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SET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743401" table:style-name="ce38">
            <text:p><text:s/>2.743.401<text:s/></text:p>
          </table:table-cell>
          <table:table-cell table:style-name="ce38"/>
          <table:table-cell office:value-type="float" office:value="2743401" table:style-name="ce38">
            <text:p><text:s/>2.743.401<text:s/></text:p>
          </table:table-cell>
          <table:table-cell office:value-type="float" office:value="2743401" table:style-name="ce38">
            <text:p><text:s/>2.743.401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742291.56" table:style-name="ce38">
            <text:p><text:s/>2.742.292<text:s/></text:p>
          </table:table-cell>
          <table:table-cell office:value-type="percentage" office:value="0.99959559685222832" table:style-name="ce39">
            <text:p>99,96%</text:p>
          </table:table-cell>
          <table:table-cell office:value-type="float" office:value="2742291.56" table:style-name="ce38">
            <text:p><text:s/>2.742.292<text:s/></text:p>
          </table:table-cell>
          <table:table-cell office:value-type="percentage" office:value="0.99959559685222832" table:style-name="ce40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1972" table:style-name="ce38">
            <text:p><text:s/>231.972<text:s/></text:p>
          </table:table-cell>
          <table:table-cell table:style-name="ce38"/>
          <table:table-cell office:value-type="float" office:value="231972" table:style-name="ce38">
            <text:p><text:s/>231.972<text:s/></text:p>
          </table:table-cell>
          <table:table-cell office:value-type="float" office:value="231972" table:style-name="ce38">
            <text:p><text:s/>231.97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27612.01" table:style-name="ce38">
            <text:p><text:s/>227.612<text:s/></text:p>
          </table:table-cell>
          <table:table-cell office:value-type="percentage" office:value="0.98120467125342714" table:style-name="ce39">
            <text:p>98,12%</text:p>
          </table:table-cell>
          <table:table-cell office:value-type="float" office:value="227612.01" table:style-name="ce38">
            <text:p><text:s/>227.612<text:s/></text:p>
          </table:table-cell>
          <table:table-cell office:value-type="percentage" office:value="0.98120467125342714" table:style-name="ce40">
            <text:p>98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9223811" table:style-name="ce38">
            <text:p><text:s/>69.223.811<text:s/></text:p>
          </table:table-cell>
          <table:table-cell table:style-name="ce38"/>
          <table:table-cell office:value-type="float" office:value="69223811" table:style-name="ce38">
            <text:p><text:s/>69.223.811<text:s/></text:p>
          </table:table-cell>
          <table:table-cell office:value-type="float" office:value="60057230.729999997" table:style-name="ce38">
            <text:p><text:s/>60.057.231<text:s/></text:p>
          </table:table-cell>
          <table:table-cell office:value-type="percentage" office:value="0.86758053135791668" table:style-name="ce39">
            <text:p>86,76%</text:p>
          </table:table-cell>
          <table:table-cell office:value-type="float" office:value="34007743.920000002" table:style-name="ce38">
            <text:p><text:s/>34.007.744<text:s/></text:p>
          </table:table-cell>
          <table:table-cell office:value-type="percentage" office:value="0.49127234442495521" table:style-name="ce39">
            <text:p>49,13%</text:p>
          </table:table-cell>
          <table:table-cell office:value-type="float" office:value="31986438.300000001" table:style-name="ce38">
            <text:p><text:s/>31.986.438<text:s/></text:p>
          </table:table-cell>
          <table:table-cell office:value-type="percentage" office:value="0.46207277290757659" table:style-name="ce40">
            <text:p>46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7922261" table:style-name="ce38">
            <text:p><text:s/>7.922.261<text:s/></text:p>
          </table:table-cell>
          <table:table-cell table:style-name="ce38"/>
          <table:table-cell office:value-type="float" office:value="7922261" table:style-name="ce38">
            <text:p><text:s/>7.922.261<text:s/></text:p>
          </table:table-cell>
          <table:table-cell office:value-type="float" office:value="2857913.3" table:style-name="ce38">
            <text:p><text:s/>2.857.913<text:s/></text:p>
          </table:table-cell>
          <table:table-cell office:value-type="percentage" office:value="0.36074465357806312" table:style-name="ce39">
            <text:p>36,07%</text:p>
          </table:table-cell>
          <table:table-cell office:value-type="float" office:value="1116457.32" table:style-name="ce38">
            <text:p><text:s/>1.116.457<text:s/></text:p>
          </table:table-cell>
          <table:table-cell office:value-type="percentage" office:value="0.14092660163556844" table:style-name="ce39">
            <text:p>14,09%</text:p>
          </table:table-cell>
          <table:table-cell office:value-type="float" office:value="1094107.32" table:style-name="ce38">
            <text:p><text:s/>1.094.107<text:s/></text:p>
          </table:table-cell>
          <table:table-cell office:value-type="percentage" office:value="0.13810543732401648" table:style-name="ce40">
            <text:p>13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683509" table:style-name="ce38">
            <text:p><text:s/>9.683.509<text:s/></text:p>
          </table:table-cell>
          <table:table-cell table:style-name="ce38"/>
          <table:table-cell office:value-type="float" office:value="9683509" table:style-name="ce38">
            <text:p><text:s/>9.683.509<text:s/></text:p>
          </table:table-cell>
          <table:table-cell office:value-type="float" office:value="5007372.8499999996" table:style-name="ce38">
            <text:p><text:s/>5.007.373<text:s/></text:p>
          </table:table-cell>
          <table:table-cell office:value-type="percentage" office:value="0.51710313379168638" table:style-name="ce39">
            <text:p>51,71%</text:p>
          </table:table-cell>
          <table:table-cell office:value-type="float" office:value="5005372.8499999996" table:style-name="ce38">
            <text:p><text:s/>5.005.373<text:s/></text:p>
          </table:table-cell>
          <table:table-cell office:value-type="percentage" office:value="0.51689659709099245" table:style-name="ce39">
            <text:p>51,69%</text:p>
          </table:table-cell>
          <table:table-cell office:value-type="float" office:value="5005372.8499999996" table:style-name="ce38">
            <text:p><text:s/>5.005.373<text:s/></text:p>
          </table:table-cell>
          <table:table-cell office:value-type="percentage" office:value="0.51689659709099245" table:style-name="ce40">
            <text:p>51,6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5-3280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BARRA DO PIRA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2680000" table:style-name="ce38">
            <text:p><text:s/>742.680.000<text:s/></text:p>
          </table:table-cell>
          <table:table-cell table:style-name="ce38"/>
          <table:table-cell office:value-type="float" office:value="742680000" table:style-name="ce38">
            <text:p><text:s/>742.680.000<text:s/></text:p>
          </table:table-cell>
          <table:table-cell office:value-type="float" office:value="732668912.11000001" table:style-name="ce38">
            <text:p><text:s/>732.668.912<text:s/></text:p>
          </table:table-cell>
          <table:table-cell office:value-type="percentage" office:value="0.98652032114773525" table:style-name="ce39">
            <text:p>98,65%</text:p>
          </table:table-cell>
          <table:table-cell office:value-type="float" office:value="532871342.41000003" table:style-name="ce38">
            <text:p><text:s/>532.871.342<text:s/></text:p>
          </table:table-cell>
          <table:table-cell office:value-type="percentage" office:value="0.71749790274411596" table:style-name="ce39">
            <text:p>71,75%</text:p>
          </table:table-cell>
          <table:table-cell office:value-type="float" office:value="532871342.41000003" table:style-name="ce38">
            <text:p><text:s/>532.871.342<text:s/></text:p>
          </table:table-cell>
          <table:table-cell office:value-type="percentage" office:value="0.71749790274411596" table:style-name="ce40">
            <text:p>71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60600" table:style-name="ce38">
            <text:p><text:s/>860.600<text:s/></text:p>
          </table:table-cell>
          <table:table-cell table:style-name="ce38"/>
          <table:table-cell office:value-type="float" office:value="860600" table:style-name="ce38">
            <text:p><text:s/>860.600<text:s/></text:p>
          </table:table-cell>
          <table:table-cell office:value-type="float" office:value="330097" table:style-name="ce38">
            <text:p><text:s/>330.097<text:s/></text:p>
          </table:table-cell>
          <table:table-cell office:value-type="percentage" office:value="0.38356611666279339" table:style-name="ce39">
            <text:p>38,36%</text:p>
          </table:table-cell>
          <table:table-cell office:value-type="float" office:value="241969.52" table:style-name="ce38">
            <text:p><text:s/>241.970<text:s/></text:p>
          </table:table-cell>
          <table:table-cell office:value-type="percentage" office:value="0.28116374622356494" table:style-name="ce39">
            <text:p>28,12%</text:p>
          </table:table-cell>
          <table:table-cell office:value-type="float" office:value="241969.52" table:style-name="ce38">
            <text:p><text:s/>241.970<text:s/></text:p>
          </table:table-cell>
          <table:table-cell office:value-type="percentage" office:value="0.28116374622356494" table:style-name="ce40">
            <text:p>28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28000" table:style-name="ce38">
            <text:p><text:s/>9.028.000<text:s/></text:p>
          </table:table-cell>
          <table:table-cell table:style-name="ce38"/>
          <table:table-cell office:value-type="float" office:value="9028000" table:style-name="ce38">
            <text:p><text:s/>9.028.000<text:s/></text:p>
          </table:table-cell>
          <table:table-cell office:value-type="float" office:value="3140762.1" table:style-name="ce38">
            <text:p><text:s/>3.140.762<text:s/></text:p>
          </table:table-cell>
          <table:table-cell office:value-type="percentage" office:value="0.34789123836951708" table:style-name="ce39">
            <text:p>34,79%</text:p>
          </table:table-cell>
          <table:table-cell office:value-type="float" office:value="611346.92000000004" table:style-name="ce38">
            <text:p><text:s/>611.347<text:s/></text:p>
          </table:table-cell>
          <table:table-cell office:value-type="percentage" office:value="6.771676118741693E-2" table:style-name="ce39">
            <text:p>6,77%</text:p>
          </table:table-cell>
          <table:table-cell office:value-type="float" office:value="611346.92000000004" table:style-name="ce38">
            <text:p><text:s/>611.347<text:s/></text:p>
          </table:table-cell>
          <table:table-cell office:value-type="percentage" office:value="6.771676118741693E-2" table:style-name="ce40">
            <text:p>6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85000" table:style-name="ce38">
            <text:p><text:s/>13.385.000<text:s/></text:p>
          </table:table-cell>
          <table:table-cell table:style-name="ce38"/>
          <table:table-cell office:value-type="float" office:value="13385000" table:style-name="ce38">
            <text:p><text:s/>13.385.000<text:s/></text:p>
          </table:table-cell>
          <table:table-cell office:value-type="float" office:value="13385000" table:style-name="ce38">
            <text:p><text:s/>13.385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909799.029999999" table:style-name="ce38">
            <text:p><text:s/>11.909.799<text:s/></text:p>
          </table:table-cell>
          <table:table-cell office:value-type="percentage" office:value="0.88978700261486732" table:style-name="ce39">
            <text:p>88,98%</text:p>
          </table:table-cell>
          <table:table-cell office:value-type="float" office:value="11909799.029999999" table:style-name="ce38">
            <text:p><text:s/>11.909.799<text:s/></text:p>
          </table:table-cell>
          <table:table-cell office:value-type="percentage" office:value="0.88978700261486732" table:style-name="ce40">
            <text:p>88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230299" table:style-name="ce38">
            <text:p><text:s/>41.230.299<text:s/></text:p>
          </table:table-cell>
          <table:table-cell table:style-name="ce38"/>
          <table:table-cell office:value-type="float" office:value="41230299" table:style-name="ce38">
            <text:p><text:s/>41.230.299<text:s/></text:p>
          </table:table-cell>
          <table:table-cell office:value-type="float" office:value="40157020.630000003" table:style-name="ce38">
            <text:p><text:s/>40.157.021<text:s/></text:p>
          </table:table-cell>
          <table:table-cell office:value-type="percentage" office:value="0.97396869787434726" table:style-name="ce39">
            <text:p>97,40%</text:p>
          </table:table-cell>
          <table:table-cell office:value-type="float" office:value="29512722.120000001" table:style-name="ce38">
            <text:p><text:s/>29.512.722<text:s/></text:p>
          </table:table-cell>
          <table:table-cell office:value-type="percentage" office:value="0.71580179712012282" table:style-name="ce39">
            <text:p>71,58%</text:p>
          </table:table-cell>
          <table:table-cell office:value-type="float" office:value="29512722.120000001" table:style-name="ce38">
            <text:p><text:s/>29.512.722<text:s/></text:p>
          </table:table-cell>
          <table:table-cell office:value-type="percentage" office:value="0.71580179712012282" table:style-name="ce40">
            <text:p>71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800000" table:style-name="ce38">
            <text:p><text:s/>165.800.000<text:s/></text:p>
          </table:table-cell>
          <table:table-cell table:style-name="ce38"/>
          <table:table-cell office:value-type="float" office:value="165800000" table:style-name="ce38">
            <text:p><text:s/>165.800.000<text:s/></text:p>
          </table:table-cell>
          <table:table-cell office:value-type="float" office:value="165750462.75999999" table:style-name="ce38">
            <text:p><text:s/>165.750.463<text:s/></text:p>
          </table:table-cell>
          <table:table-cell office:value-type="percentage" office:value="0.99970122291917962" table:style-name="ce39">
            <text:p>99,97%</text:p>
          </table:table-cell>
          <table:table-cell office:value-type="float" office:value="111978253.62" table:style-name="ce38">
            <text:p><text:s/>111.978.254<text:s/></text:p>
          </table:table-cell>
          <table:table-cell office:value-type="percentage" office:value="0.67538150554885412" table:style-name="ce39">
            <text:p>67,54%</text:p>
          </table:table-cell>
          <table:table-cell office:value-type="float" office:value="111978253.62" table:style-name="ce38">
            <text:p><text:s/>111.978.254<text:s/></text:p>
          </table:table-cell>
          <table:table-cell office:value-type="percentage" office:value="0.67538150554885412" table:style-name="ce40">
            <text:p>67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6590807" table:style-name="ce38">
            <text:p><text:s/>146.590.807<text:s/></text:p>
          </table:table-cell>
          <table:table-cell table:style-name="ce38"/>
          <table:table-cell office:value-type="float" office:value="146590807" table:style-name="ce38">
            <text:p><text:s/>146.590.807<text:s/></text:p>
          </table:table-cell>
          <table:table-cell office:value-type="float" office:value="146590807" table:style-name="ce38">
            <text:p><text:s/>146.590.80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39">
            <text:p>99,07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40">
            <text:p>99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0909193" table:style-name="ce38">
            <text:p><text:s/>80.909.193<text:s/></text:p>
          </table:table-cell>
          <table:table-cell table:style-name="ce38"/>
          <table:table-cell office:value-type="float" office:value="80909193" table:style-name="ce38">
            <text:p><text:s/>80.909.193<text:s/></text:p>
          </table:table-cell>
          <table:table-cell office:value-type="float" office:value="80698007.099999994" table:style-name="ce38">
            <text:p><text:s/>80.698.007<text:s/></text:p>
          </table:table-cell>
          <table:table-cell office:value-type="percentage" office:value="0.99738984048450452" table:style-name="ce39">
            <text:p>99,74%</text:p>
          </table:table-cell>
          <table:table-cell office:value-type="float" office:value="27071398.780000001" table:style-name="ce38">
            <text:p><text:s/>27.071.399<text:s/></text:p>
          </table:table-cell>
          <table:table-cell office:value-type="percentage" office:value="0.33458989981521631" table:style-name="ce39">
            <text:p>33,46%</text:p>
          </table:table-cell>
          <table:table-cell office:value-type="float" office:value="27071398.780000001" table:style-name="ce38">
            <text:p><text:s/>27.071.399<text:s/></text:p>
          </table:table-cell>
          <table:table-cell office:value-type="percentage" office:value="0.33458989981521631" table:style-name="ce40">
            <text:p>33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872808" table:style-name="ce38">
            <text:p><text:s/>4.872.808<text:s/></text:p>
          </table:table-cell>
          <table:table-cell table:style-name="ce38"/>
          <table:table-cell office:value-type="float" office:value="4872808" table:style-name="ce38">
            <text:p><text:s/>4.872.808<text:s/></text:p>
          </table:table-cell>
          <table:table-cell office:value-type="float" office:value="4872808" table:style-name="ce38">
            <text:p><text:s/>4.872.80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311167.83" table:style-name="ce38">
            <text:p><text:s/>4.311.168<text:s/></text:p>
          </table:table-cell>
          <table:table-cell office:value-type="percentage" office:value="0.88473993434586384" table:style-name="ce39">
            <text:p>88,47%</text:p>
          </table:table-cell>
          <table:table-cell office:value-type="float" office:value="4311167.83" table:style-name="ce38">
            <text:p><text:s/>4.311.168<text:s/></text:p>
          </table:table-cell>
          <table:table-cell office:value-type="percentage" office:value="0.88473993434586384" table:style-name="ce40">
            <text:p>88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298161661" table:style-name="ce45">
            <text:p><text:s/>1.298.161.661<text:s/></text:p>
          </table:table-cell>
          <table:table-cell table:style-name="ce45"/>
          <table:table-cell office:value-type="float" office:value="1298161661" table:style-name="ce45">
            <text:p><text:s/>1.298.161.661<text:s/></text:p>
          </table:table-cell>
          <table:table-cell office:value-type="float" office:value="1261491766.5799999" table:style-name="ce45">
            <text:p><text:s/>1.261.491.767<text:s/></text:p>
          </table:table-cell>
          <table:table-cell office:value-type="percentage" office:value="0.97175244384297055" table:style-name="ce46">
            <text:p>97,2%</text:p>
          </table:table-cell>
          <table:table-cell office:value-type="float" office:value="909831666.61000001" table:style-name="ce45">
            <text:p><text:s/>909.831.667<text:s/></text:p>
          </table:table-cell>
          <table:table-cell office:value-type="percentage" office:value="0.70086160602612346" table:style-name="ce46">
            <text:p>70,1%</text:p>
          </table:table-cell>
          <table:table-cell office:value-type="float" office:value="907788010.99000001" table:style-name="ce45">
            <text:p><text:s/>907.788.011<text:s/></text:p>
          </table:table-cell>
          <table:table-cell office:value-type="percentage" office:value="0.69928733705685986" table:style-name="ce47">
            <text:p>69,9%</text:p>
          </table:table-cell>
          <table:table-cell table:number-columns-repeated="16359" table:style-name="ce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SJRJ.$A$1:SJRJ.$Y$22" table:base-cell-address="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20-09-14T19:10:19Z</meta:creation-date>
    <dc:date>2022-10-17T20:09:48Z</dc:date>
    <meta:print-date>2022-10-14T20:53:06Z</meta:print-date>
  </office:meta>
</office:document-meta>
</file>