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OUT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743401" table:style-name="ce38">
            <text:p><text:s/>2.743.401<text:s/></text:p>
          </table:table-cell>
          <table:table-cell table:style-name="ce38"/>
          <table:table-cell office:value-type="float" office:value="2743401" table:style-name="ce38">
            <text:p><text:s/>2.743.401<text:s/></text:p>
          </table:table-cell>
          <table:table-cell office:value-type="float" office:value="2743401" table:style-name="ce38">
            <text:p><text:s/>2.743.401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742291.56" table:style-name="ce38">
            <text:p><text:s/>2.742.292<text:s/></text:p>
          </table:table-cell>
          <table:table-cell office:value-type="percentage" office:value="0.99959559685222832" table:style-name="ce39">
            <text:p>99,96%</text:p>
          </table:table-cell>
          <table:table-cell office:value-type="float" office:value="2742291.56" table:style-name="ce38">
            <text:p><text:s/>2.742.292<text:s/></text:p>
          </table:table-cell>
          <table:table-cell office:value-type="percentage" office:value="0.99959559685222832" table:style-name="ce40">
            <text:p>99,9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43871" table:style-name="ce38">
            <text:p><text:s/>443.871<text:s/></text:p>
          </table:table-cell>
          <table:table-cell table:style-name="ce38"/>
          <table:table-cell office:value-type="float" office:value="443871" table:style-name="ce38">
            <text:p><text:s/>443.871<text:s/></text:p>
          </table:table-cell>
          <table:table-cell office:value-type="float" office:value="443871" table:style-name="ce38">
            <text:p><text:s/>443.871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39154.33" table:style-name="ce38">
            <text:p><text:s/>439.154<text:s/></text:p>
          </table:table-cell>
          <table:table-cell office:value-type="percentage" office:value="0.98937378202225423" table:style-name="ce39">
            <text:p>98,94%</text:p>
          </table:table-cell>
          <table:table-cell office:value-type="float" office:value="388093.87" table:style-name="ce38">
            <text:p><text:s/>388.094<text:s/></text:p>
          </table:table-cell>
          <table:table-cell office:value-type="percentage" office:value="0.87433932381254909" table:style-name="ce40">
            <text:p>87,4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9143811" table:style-name="ce38">
            <text:p><text:s/>69.143.811<text:s/></text:p>
          </table:table-cell>
          <table:table-cell table:style-name="ce38"/>
          <table:table-cell office:value-type="float" office:value="69143811" table:style-name="ce38">
            <text:p><text:s/>69.143.811<text:s/></text:p>
          </table:table-cell>
          <table:table-cell office:value-type="float" office:value="60633093.469999999" table:style-name="ce38">
            <text:p><text:s/>60.633.093<text:s/></text:p>
          </table:table-cell>
          <table:table-cell office:value-type="percentage" office:value="0.87691280814706607" table:style-name="ce39">
            <text:p>87,69%</text:p>
          </table:table-cell>
          <table:table-cell office:value-type="float" office:value="39323697.75" table:style-name="ce38">
            <text:p><text:s/>39.323.698<text:s/></text:p>
          </table:table-cell>
          <table:table-cell office:value-type="percentage" office:value="0.568723320009075" table:style-name="ce39">
            <text:p>56,87%</text:p>
          </table:table-cell>
          <table:table-cell office:value-type="float" office:value="36971780.619999997" table:style-name="ce38">
            <text:p><text:s/>36.971.781<text:s/></text:p>
          </table:table-cell>
          <table:table-cell office:value-type="percentage" office:value="0.5347084588669837" table:style-name="ce40">
            <text:p>53,4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7922261" table:style-name="ce38">
            <text:p><text:s/>7.922.261<text:s/></text:p>
          </table:table-cell>
          <table:table-cell table:style-name="ce38"/>
          <table:table-cell office:value-type="float" office:value="7922261" table:style-name="ce38">
            <text:p><text:s/>7.922.261<text:s/></text:p>
          </table:table-cell>
          <table:table-cell office:value-type="float" office:value="3063280.39" table:style-name="ce38">
            <text:p><text:s/>3.063.280<text:s/></text:p>
          </table:table-cell>
          <table:table-cell office:value-type="percentage" office:value="0.38666744127718083" table:style-name="ce39">
            <text:p>38,67%</text:p>
          </table:table-cell>
          <table:table-cell office:value-type="float" office:value="1514375.8" table:style-name="ce38">
            <text:p><text:s/>1.514.376<text:s/></text:p>
          </table:table-cell>
          <table:table-cell office:value-type="percentage" office:value="0.19115449490997583" table:style-name="ce39">
            <text:p>19,12%</text:p>
          </table:table-cell>
          <table:table-cell office:value-type="float" office:value="1514375.8" table:style-name="ce38">
            <text:p><text:s/>1.514.376<text:s/></text:p>
          </table:table-cell>
          <table:table-cell office:value-type="percentage" office:value="0.19115449490997583" table:style-name="ce40">
            <text:p>19,1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739514" table:style-name="ce38">
            <text:p><text:s/>9.739.514<text:s/></text:p>
          </table:table-cell>
          <table:table-cell table:style-name="ce38"/>
          <table:table-cell office:value-type="float" office:value="9739514" table:style-name="ce38">
            <text:p><text:s/>9.739.514<text:s/></text:p>
          </table:table-cell>
          <table:table-cell office:value-type="float" office:value="5007372.8499999996" table:style-name="ce38">
            <text:p><text:s/>5.007.373<text:s/></text:p>
          </table:table-cell>
          <table:table-cell office:value-type="percentage" office:value="0.51412964240310144" table:style-name="ce39">
            <text:p>51,41%</text:p>
          </table:table-cell>
          <table:table-cell office:value-type="float" office:value="5005372.8499999996" table:style-name="ce38">
            <text:p><text:s/>5.005.373<text:s/></text:p>
          </table:table-cell>
          <table:table-cell office:value-type="percentage" office:value="0.51392429334769674" table:style-name="ce39">
            <text:p>51,39%</text:p>
          </table:table-cell>
          <table:table-cell office:value-type="float" office:value="5005372.8499999996" table:style-name="ce38">
            <text:p><text:s/>5.005.373<text:s/></text:p>
          </table:table-cell>
          <table:table-cell office:value-type="percentage" office:value="0.51392429334769674" table:style-name="ce40">
            <text:p>51,3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5-3280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QUISICAO DE EDIFICIO-SEDE DA JUSTICA FEDERAL EM BARRA DO PIRAI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table:number-columns-repeated="5" table:style-name="ce38"/>
          <table:table-cell office:value-type="float" office:value="3000000" table:style-name="ce38">
            <text:p><text:s/>3.000.000<text:s/></text:p>
          </table:table-cell>
          <table:table-cell table:style-name="ce38"/>
          <table:table-cell office:value-type="float" office:value="3000000" table:style-name="ce38">
            <text:p><text:s/>3.000.000<text:s/></text:p>
          </table:table-cell>
          <table:table-cell office:value-type="float" office:value="3000000" table:style-name="ce38">
            <text:p><text:s/>3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000000" table:style-name="ce38">
            <text:p><text:s/>3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000000" table:style-name="ce38">
            <text:p><text:s/>3.0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42680000" table:style-name="ce38">
            <text:p><text:s/>742.680.000<text:s/></text:p>
          </table:table-cell>
          <table:table-cell table:style-name="ce38"/>
          <table:table-cell office:value-type="float" office:value="742680000" table:style-name="ce38">
            <text:p><text:s/>742.680.000<text:s/></text:p>
          </table:table-cell>
          <table:table-cell office:value-type="float" office:value="734191759.01999998" table:style-name="ce38">
            <text:p><text:s/>734.191.759<text:s/></text:p>
          </table:table-cell>
          <table:table-cell office:value-type="percentage" office:value="0.98857079633220224" table:style-name="ce39">
            <text:p>98,86%</text:p>
          </table:table-cell>
          <table:table-cell office:value-type="float" office:value="590179947.23000002" table:style-name="ce38">
            <text:p><text:s/>590.179.947<text:s/></text:p>
          </table:table-cell>
          <table:table-cell office:value-type="percentage" office:value="0.79466250232940161" table:style-name="ce39">
            <text:p>79,47%</text:p>
          </table:table-cell>
          <table:table-cell office:value-type="float" office:value="590146849" table:style-name="ce38">
            <text:p><text:s/>590.146.849<text:s/></text:p>
          </table:table-cell>
          <table:table-cell office:value-type="percentage" office:value="0.79461793639252443" table:style-name="ce40">
            <text:p>79,4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60600" table:style-name="ce38">
            <text:p><text:s/>860.600<text:s/></text:p>
          </table:table-cell>
          <table:table-cell table:style-name="ce38"/>
          <table:table-cell office:value-type="float" office:value="860600" table:style-name="ce38">
            <text:p><text:s/>860.600<text:s/></text:p>
          </table:table-cell>
          <table:table-cell office:value-type="float" office:value="330097" table:style-name="ce38">
            <text:p><text:s/>330.097<text:s/></text:p>
          </table:table-cell>
          <table:table-cell office:value-type="percentage" office:value="0.38356611666279339" table:style-name="ce39">
            <text:p>38,36%</text:p>
          </table:table-cell>
          <table:table-cell office:value-type="float" office:value="265938.37" table:style-name="ce38">
            <text:p><text:s/>265.938<text:s/></text:p>
          </table:table-cell>
          <table:table-cell office:value-type="percentage" office:value="0.30901507088078084" table:style-name="ce39">
            <text:p>30,90%</text:p>
          </table:table-cell>
          <table:table-cell office:value-type="float" office:value="265938.37" table:style-name="ce38">
            <text:p><text:s/>265.938<text:s/></text:p>
          </table:table-cell>
          <table:table-cell office:value-type="percentage" office:value="0.30901507088078084" table:style-name="ce40">
            <text:p>30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028000" table:style-name="ce38">
            <text:p><text:s/>9.028.000<text:s/></text:p>
          </table:table-cell>
          <table:table-cell table:style-name="ce38"/>
          <table:table-cell office:value-type="float" office:value="9028000" table:style-name="ce38">
            <text:p><text:s/>9.028.000<text:s/></text:p>
          </table:table-cell>
          <table:table-cell office:value-type="float" office:value="3130298.1" table:style-name="ce38">
            <text:p><text:s/>3.130.298<text:s/></text:p>
          </table:table-cell>
          <table:table-cell office:value-type="percentage" office:value="0.34673217766947279" table:style-name="ce39">
            <text:p>34,67%</text:p>
          </table:table-cell>
          <table:table-cell office:value-type="float" office:value="860970.11" table:style-name="ce38">
            <text:p><text:s/>860.970<text:s/></text:p>
          </table:table-cell>
          <table:table-cell office:value-type="percentage" office:value="9.5366649313247676E-2" table:style-name="ce39">
            <text:p>9,54%</text:p>
          </table:table-cell>
          <table:table-cell office:value-type="float" office:value="850280.09" table:style-name="ce38">
            <text:p><text:s/>850.280<text:s/></text:p>
          </table:table-cell>
          <table:table-cell office:value-type="percentage" office:value="9.4182553167922012E-2" table:style-name="ce40">
            <text:p>9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00000" table:style-name="ce38">
            <text:p><text:s/>4.100.000<text:s/></text:p>
          </table:table-cell>
          <table:table-cell table:style-name="ce38"/>
          <table:table-cell office:value-type="float" office:value="4100000" table:style-name="ce38">
            <text:p><text:s/>4.100.000<text:s/></text:p>
          </table:table-cell>
          <table:table-cell office:value-type="float" office:value="3900000" table:style-name="ce38">
            <text:p><text:s/>3.900.000<text:s/></text:p>
          </table:table-cell>
          <table:table-cell office:value-type="percentage" office:value="0.95121951219512191" table:style-name="ce39">
            <text:p>95,12%</text:p>
          </table:table-cell>
          <table:table-cell office:value-type="float" office:value="1007536.31" table:style-name="ce38">
            <text:p><text:s/>1.007.536<text:s/></text:p>
          </table:table-cell>
          <table:table-cell office:value-type="percentage" office:value="0.24574056341463416" table:style-name="ce39">
            <text:p>24,57%</text:p>
          </table:table-cell>
          <table:table-cell office:value-type="float" office:value="1007536.31" table:style-name="ce38">
            <text:p><text:s/>1.007.536<text:s/></text:p>
          </table:table-cell>
          <table:table-cell office:value-type="percentage" office:value="0.24574056341463416" table:style-name="ce40">
            <text:p>24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88</text:p>
          </table:table-cell>
          <table:table-cell office:value-type="string" table:style-name="ce36">
            <text:p>RECURSOS FINANCEIR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3385000" table:style-name="ce38">
            <text:p><text:s/>13.385.000<text:s/></text:p>
          </table:table-cell>
          <table:table-cell table:style-name="ce38"/>
          <table:table-cell office:value-type="float" office:value="13385000" table:style-name="ce38">
            <text:p><text:s/>13.385.000<text:s/></text:p>
          </table:table-cell>
          <table:table-cell office:value-type="float" office:value="13385000" table:style-name="ce38">
            <text:p><text:s/>13.385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3384370" table:style-name="ce38">
            <text:p><text:s/>13.384.370<text:s/></text:p>
          </table:table-cell>
          <table:table-cell office:value-type="percentage" office:value="0.99995293238700034" table:style-name="ce39">
            <text:p>100,00%</text:p>
          </table:table-cell>
          <table:table-cell office:value-type="float" office:value="13384370" table:style-name="ce38">
            <text:p><text:s/>13.384.370<text:s/></text:p>
          </table:table-cell>
          <table:table-cell office:value-type="percentage" office:value="0.99995293238700034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0100299" table:style-name="ce38">
            <text:p><text:s/>40.100.299<text:s/></text:p>
          </table:table-cell>
          <table:table-cell table:style-name="ce38"/>
          <table:table-cell office:value-type="float" office:value="40100299" table:style-name="ce38">
            <text:p><text:s/>40.100.299<text:s/></text:p>
          </table:table-cell>
          <table:table-cell office:value-type="float" office:value="39589858.189999998" table:style-name="ce38">
            <text:p><text:s/>39.589.858<text:s/></text:p>
          </table:table-cell>
          <table:table-cell office:value-type="percentage" office:value="0.98727089765590026" table:style-name="ce39">
            <text:p>98,73%</text:p>
          </table:table-cell>
          <table:table-cell office:value-type="float" office:value="32865951.75" table:style-name="ce38">
            <text:p><text:s/>32.865.952<text:s/></text:p>
          </table:table-cell>
          <table:table-cell office:value-type="percentage" office:value="0.81959368307952019" table:style-name="ce39">
            <text:p>81,96%</text:p>
          </table:table-cell>
          <table:table-cell office:value-type="float" office:value="32865951.75" table:style-name="ce38">
            <text:p><text:s/>32.865.952<text:s/></text:p>
          </table:table-cell>
          <table:table-cell office:value-type="percentage" office:value="0.81959368307952019" table:style-name="ce40">
            <text:p>81,9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5800000" table:style-name="ce38">
            <text:p><text:s/>165.800.000<text:s/></text:p>
          </table:table-cell>
          <table:table-cell table:style-name="ce38"/>
          <table:table-cell office:value-type="float" office:value="165800000" table:style-name="ce38">
            <text:p><text:s/>165.800.000<text:s/></text:p>
          </table:table-cell>
          <table:table-cell office:value-type="float" office:value="165758295.69999999" table:style-name="ce38">
            <text:p><text:s/>165.758.296<text:s/></text:p>
          </table:table-cell>
          <table:table-cell office:value-type="percentage" office:value="0.99974846622436664" table:style-name="ce39">
            <text:p>99,97%</text:p>
          </table:table-cell>
          <table:table-cell office:value-type="float" office:value="124330831.90000001" table:style-name="ce38">
            <text:p><text:s/>124.330.832<text:s/></text:p>
          </table:table-cell>
          <table:table-cell office:value-type="percentage" office:value="0.74988439022919184" table:style-name="ce39">
            <text:p>74,99%</text:p>
          </table:table-cell>
          <table:table-cell office:value-type="float" office:value="124330831.90000001" table:style-name="ce38">
            <text:p><text:s/>124.330.832<text:s/></text:p>
          </table:table-cell>
          <table:table-cell office:value-type="percentage" office:value="0.74988439022919184" table:style-name="ce40">
            <text:p>74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6590807" table:style-name="ce38">
            <text:p><text:s/>146.590.807<text:s/></text:p>
          </table:table-cell>
          <table:table-cell table:style-name="ce38"/>
          <table:table-cell office:value-type="float" office:value="146590807" table:style-name="ce38">
            <text:p><text:s/>146.590.807<text:s/></text:p>
          </table:table-cell>
          <table:table-cell office:value-type="float" office:value="146590807" table:style-name="ce38">
            <text:p><text:s/>146.590.80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5224188.72" table:style-name="ce38">
            <text:p><text:s/>145.224.189<text:s/></text:p>
          </table:table-cell>
          <table:table-cell office:value-type="percentage" office:value="0.99067732617093784" table:style-name="ce39">
            <text:p>99,07%</text:p>
          </table:table-cell>
          <table:table-cell office:value-type="float" office:value="145224188.72" table:style-name="ce38">
            <text:p><text:s/>145.224.189<text:s/></text:p>
          </table:table-cell>
          <table:table-cell office:value-type="percentage" office:value="0.99067732617093784" table:style-name="ce40">
            <text:p>99,0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0909193" table:style-name="ce38">
            <text:p><text:s/>80.909.193<text:s/></text:p>
          </table:table-cell>
          <table:table-cell table:style-name="ce38"/>
          <table:table-cell office:value-type="float" office:value="80909193" table:style-name="ce38">
            <text:p><text:s/>80.909.193<text:s/></text:p>
          </table:table-cell>
          <table:table-cell office:value-type="float" office:value="80723171.189999998" table:style-name="ce38">
            <text:p><text:s/>80.723.171<text:s/></text:p>
          </table:table-cell>
          <table:table-cell office:value-type="percentage" office:value="0.9977008569347614" table:style-name="ce39">
            <text:p>99,77%</text:p>
          </table:table-cell>
          <table:table-cell office:value-type="float" office:value="45381213.25" table:style-name="ce38">
            <text:p><text:s/>45.381.213<text:s/></text:p>
          </table:table-cell>
          <table:table-cell office:value-type="percentage" office:value="0.5608906919884864" table:style-name="ce39">
            <text:p>56,09%</text:p>
          </table:table-cell>
          <table:table-cell office:value-type="float" office:value="45381213.25" table:style-name="ce38">
            <text:p><text:s/>45.381.213<text:s/></text:p>
          </table:table-cell>
          <table:table-cell office:value-type="percentage" office:value="0.5608906919884864" table:style-name="ce40">
            <text:p>56,0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40201</text:p>
          </table:table-cell>
          <table:table-cell office:value-type="string" table:style-name="ce36">
            <text:p>INSTITUTO NACIONAL DO SEGURO SOCIAL - INS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603912" table:style-name="ce38">
            <text:p><text:s/>5.603.912<text:s/></text:p>
          </table:table-cell>
          <table:table-cell table:style-name="ce38"/>
          <table:table-cell office:value-type="float" office:value="5603912" table:style-name="ce38">
            <text:p><text:s/>5.603.912<text:s/></text:p>
          </table:table-cell>
          <table:table-cell office:value-type="float" office:value="5603912" table:style-name="ce38">
            <text:p><text:s/>5.603.91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603911.1699999999" table:style-name="ce38">
            <text:p><text:s/>5.603.911<text:s/></text:p>
          </table:table-cell>
          <table:table-cell office:value-type="percentage" office:value="0.99999985188918028" table:style-name="ce39">
            <text:p>100,00%</text:p>
          </table:table-cell>
          <table:table-cell office:value-type="float" office:value="5347823.9800000004" table:style-name="ce38">
            <text:p><text:s/>5.347.824<text:s/></text:p>
          </table:table-cell>
          <table:table-cell office:value-type="percentage" office:value="0.95430191980173862" table:style-name="ce40">
            <text:p>95,4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02050669" table:style-name="ce45">
            <text:p><text:s/>1.302.050.669<text:s/></text:p>
          </table:table-cell>
          <table:table-cell table:style-name="ce45"/>
          <table:table-cell office:value-type="float" office:value="1302050669" table:style-name="ce45">
            <text:p><text:s/>1.302.050.669<text:s/></text:p>
          </table:table-cell>
          <table:table-cell office:value-type="float" office:value="1268094216.9100001" table:style-name="ce45">
            <text:p><text:s/>1.268.094.217<text:s/></text:p>
          </table:table-cell>
          <table:table-cell office:value-type="percentage" office:value="0.97392079056640779" table:style-name="ce46">
            <text:p>97,4%</text:p>
          </table:table-cell>
          <table:table-cell office:value-type="float" office:value="1011129751.0999999" table:style-name="ce45">
            <text:p><text:s/>1.011.129.751<text:s/></text:p>
          </table:table-cell>
          <table:table-cell office:value-type="percentage" office:value="0.77656712996934829" table:style-name="ce46">
            <text:p>77,7%</text:p>
          </table:table-cell>
          <table:table-cell office:value-type="float" office:value="1008426898.0700001" table:style-name="ce45">
            <text:p><text:s/>1.008.426.898<text:s/></text:p>
          </table:table-cell>
          <table:table-cell office:value-type="percentage" office:value="0.77449128676727408" table:style-name="ce47">
            <text:p>77,4%</text:p>
          </table:table-cell>
          <table:table-cell table:number-columns-repeated="16359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SJRJ.$A$1:SJRJ.$Y$25" table:base-cell-address="SJRJ.$A$1"/>
          <table:named-expression table:name="Planilha_1ÁreaTotal" table:expression="of:=[.#REF!]~[.#REF!]" table:base-cell-address="SJRJ.$A$1"/>
          <table:named-expression table:name="Planilha_1CabGráfico" table:expression="of:=[.#REF!]" table:base-cell-address="SJRJ.$A$1"/>
          <table:named-expression table:name="Planilha_1TítCols" table:expression="of:=[.#REF!]~[.#REF!]" table:base-cell-address="SJRJ.$A$1"/>
          <table:named-expression table:name="Planilha_1TítLins" table:expression="of:=[.#REF!]" table:base-cell-address="SJRJ.$A$1"/>
          <table:named-expression table:name="Planilha_2ÁreaTotal" table:expression="of:=[.#REF!]~[.#REF!]" table:base-cell-address="SJRJ.$A$1"/>
          <table:named-expression table:name="Planilha_2CabGráfico" table:expression="of:=[.#REF!]" table:base-cell-address="SJRJ.$A$1"/>
          <table:named-expression table:name="Planilha_2TítCols" table:expression="of:=[.#REF!]~[.#REF!]" table:base-cell-address="SJRJ.$A$1"/>
          <table:named-expression table:name="Planilha_2TítLins" table:expression="of:=[.#REF!]" table:base-cell-address="SJRJ.$A$1"/>
          <table:named-expression table:name="Planilha_3ÁreaTotal" table:expression="of:=[.#REF!]~[.#REF!]" table:base-cell-address="SJRJ.$A$1"/>
          <table:named-expression table:name="Planilha_3CabGráfico" table:expression="of:=[.#REF!]" table:base-cell-address="SJRJ.$A$1"/>
          <table:named-expression table:name="Planilha_3TítCols" table:expression="of:=[.#REF!]~[.#REF!]" table:base-cell-address="SJRJ.$A$1"/>
          <table:named-expression table:name="Planilha_3TítLins" table:expression="of:=[.#REF!]" table:base-cell-address="SJRJ.$A$1"/>
        </table:named-expressions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Afonso Serodio Ferreira</dc:creator>
    <meta:creation-date>2020-09-14T19:10:19Z</meta:creation-date>
    <dc:date>2022-11-16T19:59:28Z</dc:date>
    <meta:print-date>2022-11-16T19:57:23Z</meta:print-date>
  </office:meta>
</office:document-meta>
</file>