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2"/>DEZ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3116799" table:style-name="ce38">
            <text:p><text:s/>3.116.799<text:s/></text:p>
          </table:table-cell>
          <table:table-cell table:style-name="ce38"/>
          <table:table-cell office:value-type="float" office:value="3116799" table:style-name="ce38">
            <text:p><text:s/>3.116.799<text:s/></text:p>
          </table:table-cell>
          <table:table-cell office:value-type="float" office:value="3116799" table:style-name="ce38">
            <text:p><text:s/>3.116.799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114714.16" table:style-name="ce38">
            <text:p><text:s/>3.114.714<text:s/></text:p>
          </table:table-cell>
          <table:table-cell office:value-type="percentage" office:value="0.99933109578128076" table:style-name="ce39">
            <text:p>99,93%</text:p>
          </table:table-cell>
          <table:table-cell office:value-type="float" office:value="3029019.89" table:style-name="ce38">
            <text:p><text:s/>3.029.020<text:s/></text:p>
          </table:table-cell>
          <table:table-cell office:value-type="percentage" office:value="0.97183677548664515" table:style-name="ce40">
            <text:p>97,1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JUDICIAIS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14324" table:style-name="ce38">
            <text:p><text:s/>714.324<text:s/></text:p>
          </table:table-cell>
          <table:table-cell table:style-name="ce38"/>
          <table:table-cell office:value-type="float" office:value="714324" table:style-name="ce38">
            <text:p><text:s/>714.324<text:s/></text:p>
          </table:table-cell>
          <table:table-cell office:value-type="float" office:value="714324" table:style-name="ce38">
            <text:p><text:s/>714.324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709495.4" table:style-name="ce38">
            <text:p><text:s/>709.495<text:s/></text:p>
          </table:table-cell>
          <table:table-cell office:value-type="percentage" office:value="0.99324032231872372" table:style-name="ce39">
            <text:p>99,32%</text:p>
          </table:table-cell>
          <table:table-cell office:value-type="float" office:value="709495.4" table:style-name="ce38">
            <text:p><text:s/>709.495<text:s/></text:p>
          </table:table-cell>
          <table:table-cell office:value-type="percentage" office:value="0.99324032231872372" table:style-name="ce40">
            <text:p>99,3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9760811" table:style-name="ce38">
            <text:p><text:s/>69.760.811<text:s/></text:p>
          </table:table-cell>
          <table:table-cell table:style-name="ce38"/>
          <table:table-cell office:value-type="float" office:value="69760811" table:style-name="ce38">
            <text:p><text:s/>69.760.811<text:s/></text:p>
          </table:table-cell>
          <table:table-cell office:value-type="float" office:value="65800487.07" table:style-name="ce38">
            <text:p><text:s/>65.800.487<text:s/></text:p>
          </table:table-cell>
          <table:table-cell office:value-type="percentage" office:value="0.94322996144640581" table:style-name="ce39">
            <text:p>94,32%</text:p>
          </table:table-cell>
          <table:table-cell office:value-type="float" office:value="61417388.990000002" table:style-name="ce38">
            <text:p><text:s/>61.417.389<text:s/></text:p>
          </table:table-cell>
          <table:table-cell office:value-type="percentage" office:value="0.88039958408740404" table:style-name="ce39">
            <text:p>88,04%</text:p>
          </table:table-cell>
          <table:table-cell office:value-type="float" office:value="59957658.100000001" table:style-name="ce38">
            <text:p><text:s/>59.957.658<text:s/></text:p>
          </table:table-cell>
          <table:table-cell office:value-type="percentage" office:value="0.85947478592242854" table:style-name="ce40">
            <text:p>85,9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7922261" table:style-name="ce38">
            <text:p><text:s/>7.922.261<text:s/></text:p>
          </table:table-cell>
          <table:table-cell table:style-name="ce38"/>
          <table:table-cell office:value-type="float" office:value="7922261" table:style-name="ce38">
            <text:p><text:s/>7.922.261<text:s/></text:p>
          </table:table-cell>
          <table:table-cell office:value-type="float" office:value="4769849.16" table:style-name="ce38">
            <text:p><text:s/>4.769.849<text:s/></text:p>
          </table:table-cell>
          <table:table-cell office:value-type="percentage" office:value="0.60208179962765684" table:style-name="ce39">
            <text:p>60,21%</text:p>
          </table:table-cell>
          <table:table-cell office:value-type="float" office:value="3697360.77" table:style-name="ce38">
            <text:p><text:s/>3.697.361<text:s/></text:p>
          </table:table-cell>
          <table:table-cell office:value-type="percentage" office:value="0.46670524614122155" table:style-name="ce39">
            <text:p>46,67%</text:p>
          </table:table-cell>
          <table:table-cell office:value-type="float" office:value="3695773.13" table:style-name="ce38">
            <text:p><text:s/>3.695.773<text:s/></text:p>
          </table:table-cell>
          <table:table-cell office:value-type="percentage" office:value="0.46650484375609436" table:style-name="ce40">
            <text:p>46,6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JUDICIAIS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739514" table:style-name="ce38">
            <text:p><text:s/>5.739.514<text:s/></text:p>
          </table:table-cell>
          <table:table-cell table:style-name="ce38"/>
          <table:table-cell office:value-type="float" office:value="5739514" table:style-name="ce38">
            <text:p><text:s/>5.739.514<text:s/></text:p>
          </table:table-cell>
          <table:table-cell office:value-type="float" office:value="5734628.0099999998" table:style-name="ce38">
            <text:p><text:s/>5.734.628<text:s/></text:p>
          </table:table-cell>
          <table:table-cell office:value-type="percentage" office:value="0.99914871015211393" table:style-name="ce39">
            <text:p>99,91%</text:p>
          </table:table-cell>
          <table:table-cell office:value-type="float" office:value="5732628.0099999998" table:style-name="ce38">
            <text:p><text:s/>5.732.628<text:s/></text:p>
          </table:table-cell>
          <table:table-cell office:value-type="percentage" office:value="0.99880024859247662" table:style-name="ce39">
            <text:p>99,88%</text:p>
          </table:table-cell>
          <table:table-cell office:value-type="float" office:value="5732628.0099999998" table:style-name="ce38">
            <text:p><text:s/>5.732.628<text:s/></text:p>
          </table:table-cell>
          <table:table-cell office:value-type="percentage" office:value="0.99880024859247662" table:style-name="ce40">
            <text:p>99,8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5T5-3280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QUISICAO DE EDIFICIO-SEDE DA JUSTICA FEDERAL EM BARRA DO PIRAI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table:number-columns-repeated="5" table:style-name="ce38"/>
          <table:table-cell office:value-type="float" office:value="3000000" table:style-name="ce38">
            <text:p><text:s/>3.000.000<text:s/></text:p>
          </table:table-cell>
          <table:table-cell table:style-name="ce38"/>
          <table:table-cell office:value-type="float" office:value="3000000" table:style-name="ce38">
            <text:p><text:s/>3.000.000<text:s/></text:p>
          </table:table-cell>
          <table:table-cell office:value-type="float" office:value="3000000" table:style-name="ce38">
            <text:p><text:s/>3.0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000000" table:style-name="ce38">
            <text:p><text:s/>3.0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000000" table:style-name="ce38">
            <text:p><text:s/>3.000.0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5ZO-3365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QUISICAO DE EDIFICIO-SEDE DA JUSTICA FEDERAL EM VOLTA REDONDA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5</text:p>
          </table:table-cell>
          <table:table-cell table:number-columns-repeated="5" table:style-name="ce38"/>
          <table:table-cell office:value-type="float" office:value="3118500" table:style-name="ce38">
            <text:p><text:s/>3.118.500<text:s/></text:p>
          </table:table-cell>
          <table:table-cell table:style-name="ce38"/>
          <table:table-cell office:value-type="float" office:value="3118500" table:style-name="ce38">
            <text:p><text:s/>3.118.500<text:s/></text:p>
          </table:table-cell>
          <table:table-cell office:value-type="float" office:value="3118500" table:style-name="ce38">
            <text:p><text:s/>3.118.5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118500" table:style-name="ce38">
            <text:p><text:s/>3.118.5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118500" table:style-name="ce38">
            <text:p><text:s/>3.118.5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762009300" table:style-name="ce38">
            <text:p><text:s/>762.009.300<text:s/></text:p>
          </table:table-cell>
          <table:table-cell table:style-name="ce38"/>
          <table:table-cell office:value-type="float" office:value="762009300" table:style-name="ce38">
            <text:p><text:s/>762.009.300<text:s/></text:p>
          </table:table-cell>
          <table:table-cell office:value-type="float" office:value="761917603.24000001" table:style-name="ce38">
            <text:p><text:s/>761.917.603<text:s/></text:p>
          </table:table-cell>
          <table:table-cell office:value-type="percentage" office:value="0.99987966451328092" table:style-name="ce39">
            <text:p>99,99%</text:p>
          </table:table-cell>
          <table:table-cell office:value-type="float" office:value="752731392.94000006" table:style-name="ce38">
            <text:p><text:s/>752.731.393<text:s/></text:p>
          </table:table-cell>
          <table:table-cell office:value-type="percentage" office:value="0.98782441754975969" table:style-name="ce39">
            <text:p>98,78%</text:p>
          </table:table-cell>
          <table:table-cell office:value-type="float" office:value="752693929.39999998" table:style-name="ce38">
            <text:p><text:s/>752.693.929<text:s/></text:p>
          </table:table-cell>
          <table:table-cell office:value-type="percentage" office:value="0.9877752533991383" table:style-name="ce40">
            <text:p>98,7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860600" table:style-name="ce38">
            <text:p><text:s/>860.600<text:s/></text:p>
          </table:table-cell>
          <table:table-cell table:style-name="ce38"/>
          <table:table-cell office:value-type="float" office:value="860600" table:style-name="ce38">
            <text:p><text:s/>860.600<text:s/></text:p>
          </table:table-cell>
          <table:table-cell office:value-type="float" office:value="404391.59" table:style-name="ce38">
            <text:p><text:s/>404.392<text:s/></text:p>
          </table:table-cell>
          <table:table-cell office:value-type="percentage" office:value="0.46989494538693938" table:style-name="ce39">
            <text:p>46,99%</text:p>
          </table:table-cell>
          <table:table-cell office:value-type="float" office:value="404391.59" table:style-name="ce38">
            <text:p><text:s/>404.392<text:s/></text:p>
          </table:table-cell>
          <table:table-cell office:value-type="percentage" office:value="0.46989494538693938" table:style-name="ce39">
            <text:p>46,99%</text:p>
          </table:table-cell>
          <table:table-cell office:value-type="float" office:value="404391.59" table:style-name="ce38">
            <text:p><text:s/>404.392<text:s/></text:p>
          </table:table-cell>
          <table:table-cell office:value-type="percentage" office:value="0.46989494538693938" table:style-name="ce40">
            <text:p>46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028000" table:style-name="ce38">
            <text:p><text:s/>9.028.000<text:s/></text:p>
          </table:table-cell>
          <table:table-cell table:style-name="ce38"/>
          <table:table-cell office:value-type="float" office:value="9028000" table:style-name="ce38">
            <text:p><text:s/>9.028.000<text:s/></text:p>
          </table:table-cell>
          <table:table-cell office:value-type="float" office:value="5052776.4800000004" table:style-name="ce38">
            <text:p><text:s/>5.052.776<text:s/></text:p>
          </table:table-cell>
          <table:table-cell office:value-type="percentage" office:value="0.55967838723969876" table:style-name="ce39">
            <text:p>55,97%</text:p>
          </table:table-cell>
          <table:table-cell office:value-type="float" office:value="1888957.45" table:style-name="ce38">
            <text:p><text:s/>1.888.957<text:s/></text:p>
          </table:table-cell>
          <table:table-cell office:value-type="percentage" office:value="0.20923321333628711" table:style-name="ce39">
            <text:p>20,92%</text:p>
          </table:table-cell>
          <table:table-cell office:value-type="float" office:value="1863499.47" table:style-name="ce38">
            <text:p><text:s/>1.863.499<text:s/></text:p>
          </table:table-cell>
          <table:table-cell office:value-type="percentage" office:value="0.20641332188746123" table:style-name="ce40">
            <text:p>20,6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000000" table:style-name="ce38">
            <text:p><text:s/>6.000.000<text:s/></text:p>
          </table:table-cell>
          <table:table-cell table:style-name="ce38"/>
          <table:table-cell office:value-type="float" office:value="6000000" table:style-name="ce38">
            <text:p><text:s/>6.000.000<text:s/></text:p>
          </table:table-cell>
          <table:table-cell office:value-type="float" office:value="5937248.0499999998" table:style-name="ce38">
            <text:p><text:s/>5.937.248<text:s/></text:p>
          </table:table-cell>
          <table:table-cell office:value-type="percentage" office:value="0.98954134166666663" table:style-name="ce39">
            <text:p>98,95%</text:p>
          </table:table-cell>
          <table:table-cell office:value-type="float" office:value="5921648.0499999998" table:style-name="ce38">
            <text:p><text:s/>5.921.648<text:s/></text:p>
          </table:table-cell>
          <table:table-cell office:value-type="percentage" office:value="0.98694134166666658" table:style-name="ce39">
            <text:p>98,69%</text:p>
          </table:table-cell>
          <table:table-cell office:value-type="float" office:value="5921648.0499999998" table:style-name="ce38">
            <text:p><text:s/>5.921.648<text:s/></text:p>
          </table:table-cell>
          <table:table-cell office:value-type="percentage" office:value="0.98694134166666658" table:style-name="ce40">
            <text:p>98,6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88</text:p>
          </table:table-cell>
          <table:table-cell office:value-type="string" table:style-name="ce36">
            <text:p>RECURSOS FINANCEIR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3385000" table:style-name="ce38">
            <text:p><text:s/>13.385.000<text:s/></text:p>
          </table:table-cell>
          <table:table-cell table:style-name="ce38"/>
          <table:table-cell office:value-type="float" office:value="13385000" table:style-name="ce38">
            <text:p><text:s/>13.385.000<text:s/></text:p>
          </table:table-cell>
          <table:table-cell office:value-type="float" office:value="13385000" table:style-name="ce38">
            <text:p><text:s/>13.385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3385000" table:style-name="ce38">
            <text:p><text:s/>13.385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3385000" table:style-name="ce38">
            <text:p><text:s/>13.385.0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0140299" table:style-name="ce38">
            <text:p><text:s/>40.140.299<text:s/></text:p>
          </table:table-cell>
          <table:table-cell table:style-name="ce38"/>
          <table:table-cell office:value-type="float" office:value="40140299" table:style-name="ce38">
            <text:p><text:s/>40.140.299<text:s/></text:p>
          </table:table-cell>
          <table:table-cell office:value-type="float" office:value="39104072.539999999" table:style-name="ce38">
            <text:p><text:s/>39.104.073<text:s/></text:p>
          </table:table-cell>
          <table:table-cell office:value-type="percentage" office:value="0.97418488437268491" table:style-name="ce39">
            <text:p>97,42%</text:p>
          </table:table-cell>
          <table:table-cell office:value-type="float" office:value="39104072.539999999" table:style-name="ce38">
            <text:p><text:s/>39.104.073<text:s/></text:p>
          </table:table-cell>
          <table:table-cell office:value-type="percentage" office:value="0.97418488437268491" table:style-name="ce39">
            <text:p>97,42%</text:p>
          </table:table-cell>
          <table:table-cell office:value-type="float" office:value="39104072.539999999" table:style-name="ce38">
            <text:p><text:s/>39.104.073<text:s/></text:p>
          </table:table-cell>
          <table:table-cell office:value-type="percentage" office:value="0.97418488437268491" table:style-name="ce40">
            <text:p>97,4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3960000" table:style-name="ce38">
            <text:p><text:s/>163.960.000<text:s/></text:p>
          </table:table-cell>
          <table:table-cell table:style-name="ce38"/>
          <table:table-cell office:value-type="float" office:value="163960000" table:style-name="ce38">
            <text:p><text:s/>163.960.000<text:s/></text:p>
          </table:table-cell>
          <table:table-cell office:value-type="float" office:value="162710802.12" table:style-name="ce38">
            <text:p><text:s/>162.710.802<text:s/></text:p>
          </table:table-cell>
          <table:table-cell office:value-type="percentage" office:value="0.99238108148328863" table:style-name="ce39">
            <text:p>99,24%</text:p>
          </table:table-cell>
          <table:table-cell office:value-type="float" office:value="161515828.02000001" table:style-name="ce38">
            <text:p><text:s/>161.515.828<text:s/></text:p>
          </table:table-cell>
          <table:table-cell office:value-type="percentage" office:value="0.98509287643327648" table:style-name="ce39">
            <text:p>98,51%</text:p>
          </table:table-cell>
          <table:table-cell office:value-type="float" office:value="161515828.02000001" table:style-name="ce38">
            <text:p><text:s/>161.515.828<text:s/></text:p>
          </table:table-cell>
          <table:table-cell office:value-type="percentage" office:value="0.98509287643327648" table:style-name="ce40">
            <text:p>98,5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1737098" table:style-name="ce38">
            <text:p><text:s/>21.737.098<text:s/></text:p>
          </table:table-cell>
          <table:table-cell table:style-name="ce38"/>
          <table:table-cell office:value-type="float" office:value="21737098" table:style-name="ce38">
            <text:p><text:s/>21.737.098<text:s/></text:p>
          </table:table-cell>
          <table:table-cell office:value-type="float" office:value="21517375.219999999" table:style-name="ce38">
            <text:p><text:s/>21.517.375<text:s/></text:p>
          </table:table-cell>
          <table:table-cell office:value-type="percentage" office:value="0.98989180708482793" table:style-name="ce39">
            <text:p>98,99%</text:p>
          </table:table-cell>
          <table:table-cell office:value-type="float" office:value="15929561.039999999" table:style-name="ce38">
            <text:p><text:s/>15.929.561<text:s/></text:p>
          </table:table-cell>
          <table:table-cell office:value-type="percentage" office:value="0.73282832142542664" table:style-name="ce39">
            <text:p>73,28%</text:p>
          </table:table-cell>
          <table:table-cell office:value-type="float" office:value="15929561.039999999" table:style-name="ce38">
            <text:p><text:s/>15.929.561<text:s/></text:p>
          </table:table-cell>
          <table:table-cell office:value-type="percentage" office:value="0.73282832142542664" table:style-name="ce40">
            <text:p>73,2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.DO SERV.PARA O PLANO SEG.SOC.SERV.PUB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46590807" table:style-name="ce38">
            <text:p><text:s/>146.590.807<text:s/></text:p>
          </table:table-cell>
          <table:table-cell table:style-name="ce38"/>
          <table:table-cell office:value-type="float" office:value="146590807" table:style-name="ce38">
            <text:p><text:s/>146.590.807<text:s/></text:p>
          </table:table-cell>
          <table:table-cell office:value-type="float" office:value="146590807" table:style-name="ce38">
            <text:p><text:s/>146.590.80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45224188.72" table:style-name="ce38">
            <text:p><text:s/>145.224.189<text:s/></text:p>
          </table:table-cell>
          <table:table-cell office:value-type="percentage" office:value="0.99067732617093784" table:style-name="ce39">
            <text:p>99,07%</text:p>
          </table:table-cell>
          <table:table-cell office:value-type="float" office:value="145224188.72" table:style-name="ce38">
            <text:p><text:s/>145.224.189<text:s/></text:p>
          </table:table-cell>
          <table:table-cell office:value-type="percentage" office:value="0.99067732617093784" table:style-name="ce40">
            <text:p>99,0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.PATRONAL PARA O PLANO SEG.SOC.SERV.PUB.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80909193" table:style-name="ce38">
            <text:p><text:s/>80.909.193<text:s/></text:p>
          </table:table-cell>
          <table:table-cell table:style-name="ce38"/>
          <table:table-cell office:value-type="float" office:value="80909193" table:style-name="ce38">
            <text:p><text:s/>80.909.193<text:s/></text:p>
          </table:table-cell>
          <table:table-cell office:value-type="float" office:value="80909193" table:style-name="ce38">
            <text:p><text:s/>80.909.193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80909193" table:style-name="ce38">
            <text:p><text:s/>80.909.193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80909193" table:style-name="ce38">
            <text:p><text:s/>80.909.193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40201</text:p>
          </table:table-cell>
          <table:table-cell office:value-type="string" table:style-name="ce36">
            <text:p>INSTITUTO NACIONAL DO SEGURO SOCIAL - INS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896606" table:style-name="ce38">
            <text:p><text:s/>7.896.606<text:s/></text:p>
          </table:table-cell>
          <table:table-cell table:style-name="ce38"/>
          <table:table-cell office:value-type="float" office:value="7896606" table:style-name="ce38">
            <text:p><text:s/>7.896.606<text:s/></text:p>
          </table:table-cell>
          <table:table-cell office:value-type="float" office:value="7896605.9299999997" table:style-name="ce38">
            <text:p><text:s/>7.896.606<text:s/></text:p>
          </table:table-cell>
          <table:table-cell office:value-type="percentage" office:value="0.99999999113543203" table:style-name="ce39">
            <text:p>100,00%</text:p>
          </table:table-cell>
          <table:table-cell office:value-type="float" office:value="7894634.3600000003" table:style-name="ce38">
            <text:p><text:s/>7.894.634<text:s/></text:p>
          </table:table-cell>
          <table:table-cell office:value-type="percentage" office:value="0.99975031804803227" table:style-name="ce39">
            <text:p>99,98%</text:p>
          </table:table-cell>
          <table:table-cell office:value-type="float" office:value="7592172.5099999998" table:style-name="ce38">
            <text:p><text:s/>7.592.173<text:s/></text:p>
          </table:table-cell>
          <table:table-cell office:value-type="percentage" office:value="0.96144755227752277" table:style-name="ce40">
            <text:p>96,1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345889112" table:style-name="ce45">
            <text:p><text:s/>1.345.889.112<text:s/></text:p>
          </table:table-cell>
          <table:table-cell table:style-name="ce45"/>
          <table:table-cell office:value-type="float" office:value="1345889112" table:style-name="ce45">
            <text:p><text:s/>1.345.889.112<text:s/></text:p>
          </table:table-cell>
          <table:table-cell office:value-type="float" office:value="1331680462.4100001" table:style-name="ce45">
            <text:p><text:s/>1.331.680.462<text:s/></text:p>
          </table:table-cell>
          <table:table-cell office:value-type="percentage" office:value="0.98944292701135994" table:style-name="ce46">
            <text:p>98,9%</text:p>
          </table:table-cell>
          <table:table-cell office:value-type="float" office:value="1305698955.04" table:style-name="ce45">
            <text:p><text:s/>1.305.698.955<text:s/></text:p>
          </table:table-cell>
          <table:table-cell office:value-type="percentage" office:value="0.97013858229354633" table:style-name="ce46">
            <text:p>97,0%</text:p>
          </table:table-cell>
          <table:table-cell office:value-type="float" office:value="1303786558.8699999" table:style-name="ce45">
            <text:p><text:s/>1.303.786.559<text:s/></text:p>
          </table:table-cell>
          <table:table-cell office:value-type="percentage" office:value="0.96871766570171935" table:style-name="ce47">
            <text:p>96,9%</text:p>
          </table:table-cell>
          <table:table-cell table:number-columns-repeated="16359" table:style-name="ce2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8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2</meta:initial-creator>
    <dc:creator>Afonso Serodio Ferreira</dc:creator>
    <meta:creation-date>2020-09-14T19:10:19Z</meta:creation-date>
    <dc:date>2023-01-16T18:49:49Z</dc:date>
    <meta:print-date>2023-01-16T18:48:26Z</meta:print-date>
  </office:meta>
</office:document-meta>
</file>