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9"/>
          <table:table-cell table:style-name="ce2"/>
          <table:table-cell table:style-name="ce9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8">
            <text:p>MÊS DE REFERÊNCIA: <text:s text:c="2"/>JAN/2023</text:p>
          </table:table-cell>
          <table:table-cell table:style-name="ce10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2"/>
          <table:table-cell table:style-name="ce14"/>
          <table:table-cell table:number-columns-repeated="16357"/>
        </table:table-row>
        <table:table-row table:style-name="ro3">
          <table:table-cell table:style-name="ce5"/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5760" table:style-name="ce38">
            <text:p><text:s/>5.760<text:s/></text:p>
          </table:table-cell>
          <table:table-cell table:style-name="ce38"/>
          <table:table-cell office:value-type="float" office:value="5760" table:style-name="ce38">
            <text:p><text:s/>5.760<text:s/></text:p>
          </table:table-cell>
          <table:table-cell office:value-type="float" office:value="5760" table:style-name="ce38">
            <text:p><text:s/>5.76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5607.84" table:style-name="ce38">
            <text:p><text:s/>5.608<text:s/></text:p>
          </table:table-cell>
          <table:table-cell office:value-type="percentage" office:value="0.97358333333333336" table:style-name="ce39">
            <text:p>97,36%</text:p>
          </table:table-cell>
          <table:table-cell office:value-type="float" office:value="4159.16" table:style-name="ce38">
            <text:p><text:s/>4.159<text:s/></text:p>
          </table:table-cell>
          <table:table-cell office:value-type="percentage" office:value="0.72207638888888881" table:style-name="ce40">
            <text:p>72,2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2927138" table:style-name="ce38">
            <text:p><text:s/>62.927.138<text:s/></text:p>
          </table:table-cell>
          <table:table-cell table:style-name="ce38"/>
          <table:table-cell office:value-type="float" office:value="62927138" table:style-name="ce38">
            <text:p><text:s/>62.927.138<text:s/></text:p>
          </table:table-cell>
          <table:table-cell office:value-type="float" office:value="18207613.07" table:style-name="ce38">
            <text:p><text:s/>18.207.613<text:s/></text:p>
          </table:table-cell>
          <table:table-cell office:value-type="percentage" office:value="0.28934436951510489" table:style-name="ce39">
            <text:p>28,93%</text:p>
          </table:table-cell>
          <table:table-cell office:value-type="float" office:value="734153.55" table:style-name="ce38">
            <text:p><text:s/>734.154<text:s/></text:p>
          </table:table-cell>
          <table:table-cell office:value-type="percentage" office:value="1.1666723981630947E-2" table:style-name="ce39">
            <text:p>1,17%</text:p>
          </table:table-cell>
          <table:table-cell office:value-type="float" office:value="241872.12" table:style-name="ce38">
            <text:p><text:s/>241.872<text:s/></text:p>
          </table:table-cell>
          <table:table-cell office:value-type="percentage" office:value="3.843685374662995E-3" table:style-name="ce40">
            <text:p>0,3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6478652" table:style-name="ce38">
            <text:p><text:s/>6.478.652<text:s/></text:p>
          </table:table-cell>
          <table:table-cell table:style-name="ce38"/>
          <table:table-cell office:value-type="float" office:value="6478652" table:style-name="ce38">
            <text:p><text:s/>6.478.652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27</text:p>
          </table:table-cell>
          <table:table-cell office:value-type="string" table:style-name="ce36">
            <text:p>SERV.AFETOS AS ATIVID.ESPECIFICAS DA JUSTICA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5357292" table:style-name="ce38">
            <text:p><text:s/>15.357.292<text:s/></text:p>
          </table:table-cell>
          <table:table-cell table:style-name="ce38"/>
          <table:table-cell office:value-type="float" office:value="15357292" table:style-name="ce38">
            <text:p><text:s/>15.357.292<text:s/></text:p>
          </table:table-cell>
          <table:table-cell office:value-type="float" office:value="120000" table:style-name="ce38">
            <text:p><text:s/>120.000<text:s/></text:p>
          </table:table-cell>
          <table:table-cell office:value-type="percentage" office:value="7.8138776029003029E-3" table:style-name="ce39">
            <text:p>0,78%</text:p>
          </table:table-cell>
          <table:table-cell office:value-type="float" office:value="73890.179999999993" table:style-name="ce38">
            <text:p><text:s/>73.890<text:s/></text:p>
          </table:table-cell>
          <table:table-cell office:value-type="percentage" office:value="4.8114068548022653E-3" table:style-name="ce39">
            <text:p>0,48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15T2-332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QUISICAO DO EDIFICIO-SEDE DA JUSTICA FEDERAL EM NOVA IGUACU - RJ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5</text:p>
          </table:table-cell>
          <table:table-cell table:number-columns-repeated="5" table:style-name="ce38"/>
          <table:table-cell office:value-type="float" office:value="7500000" table:style-name="ce38">
            <text:p><text:s/>7.500.000<text:s/></text:p>
          </table:table-cell>
          <table:table-cell table:style-name="ce38"/>
          <table:table-cell office:value-type="float" office:value="7500000" table:style-name="ce38">
            <text:p><text:s/>7.500.000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747000000" table:style-name="ce38">
            <text:p><text:s/>747.000.000<text:s/></text:p>
          </table:table-cell>
          <table:table-cell table:style-name="ce38"/>
          <table:table-cell office:value-type="float" office:value="747000000" table:style-name="ce38">
            <text:p><text:s/>747.000.000<text:s/></text:p>
          </table:table-cell>
          <table:table-cell office:value-type="float" office:value="695392697.54999995" table:style-name="ce38">
            <text:p><text:s/>695.392.698<text:s/></text:p>
          </table:table-cell>
          <table:table-cell office:value-type="percentage" office:value="0.93091391907630516" table:style-name="ce39">
            <text:p>93,09%</text:p>
          </table:table-cell>
          <table:table-cell office:value-type="float" office:value="76002429.459999993" table:style-name="ce38">
            <text:p><text:s/>76.002.429<text:s/></text:p>
          </table:table-cell>
          <table:table-cell office:value-type="percentage" office:value="0.10174354680053546" table:style-name="ce39">
            <text:p>10,17%</text:p>
          </table:table-cell>
          <table:table-cell office:value-type="float" office:value="75967618.620000005" table:style-name="ce38">
            <text:p><text:s/>75.967.619<text:s/></text:p>
          </table:table-cell>
          <table:table-cell office:value-type="percentage" office:value="0.10169694594377511" table:style-name="ce40">
            <text:p>10,1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71717" table:style-name="ce38">
            <text:p><text:s/>71.717<text:s/></text:p>
          </table:table-cell>
          <table:table-cell table:style-name="ce38"/>
          <table:table-cell office:value-type="float" office:value="71717" table:style-name="ce38">
            <text:p><text:s/>71.717<text:s/></text:p>
          </table:table-cell>
          <table:table-cell office:value-type="float" office:value="45000" table:style-name="ce38">
            <text:p><text:s/>45.000<text:s/></text:p>
          </table:table-cell>
          <table:table-cell office:value-type="percentage" office:value="0.62746629111647167" table:style-name="ce39">
            <text:p>62,75%</text:p>
          </table:table-cell>
          <table:table-cell office:value-type="float" office:value="3600" table:style-name="ce38">
            <text:p><text:s/>3.600<text:s/></text:p>
          </table:table-cell>
          <table:table-cell office:value-type="percentage" office:value="5.0197303289317735E-2" table:style-name="ce39">
            <text:p>5,02%</text:p>
          </table:table-cell>
          <table:table-cell office:value-type="float" office:value="3600" table:style-name="ce38">
            <text:p><text:s/>3.600<text:s/></text:p>
          </table:table-cell>
          <table:table-cell office:value-type="percentage" office:value="5.0197303289317735E-2" table:style-name="ce40">
            <text:p>5,02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5856584" table:style-name="ce38">
            <text:p><text:s/>5.856.584<text:s/></text:p>
          </table:table-cell>
          <table:table-cell table:style-name="ce38"/>
          <table:table-cell office:value-type="float" office:value="5856584" table:style-name="ce38">
            <text:p><text:s/>5.856.584<text:s/>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38">
            <text:p><text:s/>-00<text:s/></text:p>
          </table:table-cell>
          <table:table-cell office:value-type="percentage" office:value="0" table:style-name="ce40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700000" table:style-name="ce38">
            <text:p><text:s/>21.700.000<text:s/></text:p>
          </table:table-cell>
          <table:table-cell table:style-name="ce38"/>
          <table:table-cell office:value-type="float" office:value="21700000" table:style-name="ce38">
            <text:p><text:s/>21.700.000<text:s/></text:p>
          </table:table-cell>
          <table:table-cell office:value-type="float" office:value="21100000" table:style-name="ce38">
            <text:p><text:s/>21.100.000<text:s/></text:p>
          </table:table-cell>
          <table:table-cell office:value-type="percentage" office:value="0.97235023041474655" table:style-name="ce39">
            <text:p>97,24%</text:p>
          </table:table-cell>
          <table:table-cell office:value-type="float" office:value="1730437.6" table:style-name="ce38">
            <text:p><text:s/>1.730.438<text:s/></text:p>
          </table:table-cell>
          <table:table-cell office:value-type="percentage" office:value="7.9743668202764975E-2" table:style-name="ce39">
            <text:p>7,97%</text:p>
          </table:table-cell>
          <table:table-cell office:value-type="float" office:value="1730437.6" table:style-name="ce38">
            <text:p><text:s/>1.730.438<text:s/></text:p>
          </table:table-cell>
          <table:table-cell office:value-type="percentage" office:value="7.9743668202764975E-2" table:style-name="ce40">
            <text:p>7,9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41959251" table:style-name="ce38">
            <text:p><text:s/>41.959.251<text:s/></text:p>
          </table:table-cell>
          <table:table-cell table:style-name="ce38"/>
          <table:table-cell office:value-type="float" office:value="41959251" table:style-name="ce38">
            <text:p><text:s/>41.959.251<text:s/></text:p>
          </table:table-cell>
          <table:table-cell office:value-type="float" office:value="38834162.609999999" table:style-name="ce38">
            <text:p><text:s/>38.834.163<text:s/></text:p>
          </table:table-cell>
          <table:table-cell office:value-type="percentage" office:value="0.9255208728582881" table:style-name="ce39">
            <text:p>92,55%</text:p>
          </table:table-cell>
          <table:table-cell office:value-type="float" office:value="3522447.53" table:style-name="ce38">
            <text:p><text:s/>3.522.448<text:s/></text:p>
          </table:table-cell>
          <table:table-cell office:value-type="percentage" office:value="8.394924709213708E-2" table:style-name="ce39">
            <text:p>8,39%</text:p>
          </table:table-cell>
          <table:table-cell office:value-type="float" office:value="3516447.53" table:style-name="ce38">
            <text:p><text:s/>3.516.448<text:s/></text:p>
          </table:table-cell>
          <table:table-cell office:value-type="percentage" office:value="8.3806251212634839E-2" table:style-name="ce40">
            <text:p>8,3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65000000" table:style-name="ce38">
            <text:p><text:s/>165.000.000<text:s/></text:p>
          </table:table-cell>
          <table:table-cell table:style-name="ce38"/>
          <table:table-cell office:value-type="float" office:value="165000000" table:style-name="ce38">
            <text:p><text:s/>165.000.000<text:s/></text:p>
          </table:table-cell>
          <table:table-cell office:value-type="float" office:value="150008844.30000001" table:style-name="ce38">
            <text:p><text:s/>150.008.844<text:s/></text:p>
          </table:table-cell>
          <table:table-cell office:value-type="percentage" office:value="0.90914451090909099" table:style-name="ce39">
            <text:p>90,91%</text:p>
          </table:table-cell>
          <table:table-cell office:value-type="float" office:value="11284297.439999999" table:style-name="ce38">
            <text:p><text:s/>11.284.297<text:s/></text:p>
          </table:table-cell>
          <table:table-cell office:value-type="percentage" office:value="6.8389681454545451E-2" table:style-name="ce39">
            <text:p>6,84%</text:p>
          </table:table-cell>
          <table:table-cell office:value-type="float" office:value="11284297.439999999" table:style-name="ce38">
            <text:p><text:s/>11.284.297<text:s/></text:p>
          </table:table-cell>
          <table:table-cell office:value-type="percentage" office:value="6.8389681454545451E-2" table:style-name="ce40">
            <text:p>6,8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30600000" table:style-name="ce38">
            <text:p><text:s/>230.600.000<text:s/></text:p>
          </table:table-cell>
          <table:table-cell table:style-name="ce38"/>
          <table:table-cell office:value-type="float" office:value="230600000" table:style-name="ce38">
            <text:p><text:s/>230.600.000<text:s/></text:p>
          </table:table-cell>
          <table:table-cell office:value-type="float" office:value="208788704.18000001" table:style-name="ce38">
            <text:p><text:s/>208.788.704<text:s/></text:p>
          </table:table-cell>
          <table:table-cell office:value-type="percentage" office:value="0.90541502246313965" table:style-name="ce39">
            <text:p>90,54%</text:p>
          </table:table-cell>
          <table:table-cell office:value-type="float" office:value="27136062.649999999" table:style-name="ce38">
            <text:p><text:s/>27.136.063<text:s/></text:p>
          </table:table-cell>
          <table:table-cell office:value-type="percentage" office:value="0.11767590047701647" table:style-name="ce39">
            <text:p>11,77%</text:p>
          </table:table-cell>
          <table:table-cell office:value-type="float" office:value="27129272.940000001" table:style-name="ce38">
            <text:p><text:s/>27.129.273<text:s/></text:p>
          </table:table-cell>
          <table:table-cell office:value-type="percentage" office:value="0.11764645680832611" table:style-name="ce40">
            <text:p>11,76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table:style-name="ce35">
            <text:p>40201</text:p>
          </table:table-cell>
          <table:table-cell office:value-type="string" table:style-name="ce36">
            <text:p>INSTITUTO NACIONAL DO SEGURO SOCIAL - INSS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7103" table:style-name="ce38">
            <text:p><text:s/>67.103<text:s/></text:p>
          </table:table-cell>
          <table:table-cell table:style-name="ce38"/>
          <table:table-cell office:value-type="float" office:value="67103" table:style-name="ce38">
            <text:p><text:s/>67.103<text:s/></text:p>
          </table:table-cell>
          <table:table-cell office:value-type="float" office:value="67103" table:style-name="ce38">
            <text:p><text:s/>67.103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63262.080000000002" table:style-name="ce38">
            <text:p><text:s/>63.262<text:s/></text:p>
          </table:table-cell>
          <table:table-cell office:value-type="percentage" office:value="0.94276083036525937" table:style-name="ce39">
            <text:p>94,28%</text:p>
          </table:table-cell>
          <table:table-cell office:value-type="float" office:value="47951.74" table:style-name="ce38">
            <text:p><text:s/>47.952<text:s/></text:p>
          </table:table-cell>
          <table:table-cell office:value-type="percentage" office:value="0.71459904922283646" table:style-name="ce40">
            <text:p>71,46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1304523497" table:style-name="ce45">
            <text:p><text:s/>1.304.523.497<text:s/></text:p>
          </table:table-cell>
          <table:table-cell table:style-name="ce45"/>
          <table:table-cell office:value-type="float" office:value="1304523497" table:style-name="ce45">
            <text:p><text:s/>1.304.523.497<text:s/></text:p>
          </table:table-cell>
          <table:table-cell office:value-type="float" office:value="1132569884.71" table:style-name="ce45">
            <text:p><text:s/>1.132.569.885<text:s/></text:p>
          </table:table-cell>
          <table:table-cell office:value-type="percentage" office:value="0.86818665000251816" table:style-name="ce46">
            <text:p>86,8%</text:p>
          </table:table-cell>
          <table:table-cell office:value-type="float" office:value="120556188.32999997" table:style-name="ce45">
            <text:p><text:s/>120.556.188<text:s/></text:p>
          </table:table-cell>
          <table:table-cell office:value-type="percentage" office:value="9.2413964644747187E-2" table:style-name="ce46">
            <text:p>9,2%</text:p>
          </table:table-cell>
          <table:table-cell office:value-type="float" office:value="119925657.14999999" table:style-name="ce45">
            <text:p><text:s/>119.925.657<text:s/></text:p>
          </table:table-cell>
          <table:table-cell office:value-type="percentage" office:value="9.1930622503766213E-2" table:style-name="ce47">
            <text:p>9,2%</text:p>
          </table:table-cell>
          <table:table-cell table:number-columns-repeated="16359" table:style-name="ce2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SJRJ.$A$1:SJRJ.$Y$23" table:base-cell-address="SJRJ.$A$1"/>
          <table:named-expression table:name="Planilha_1ÁreaTotal" table:expression="of:=[.#REF!]~[.#REF!]" table:base-cell-address="SJRJ.$A$1"/>
          <table:named-expression table:name="Planilha_1CabGráfico" table:expression="of:=[.#REF!]" table:base-cell-address="SJRJ.$A$1"/>
          <table:named-expression table:name="Planilha_1TítCols" table:expression="of:=[.#REF!]~[.#REF!]" table:base-cell-address="SJRJ.$A$1"/>
          <table:named-expression table:name="Planilha_1TítLins" table:expression="of:=[.#REF!]" table:base-cell-address="SJRJ.$A$1"/>
          <table:named-expression table:name="Planilha_2ÁreaTotal" table:expression="of:=[.#REF!]~[.#REF!]" table:base-cell-address="SJRJ.$A$1"/>
          <table:named-expression table:name="Planilha_2CabGráfico" table:expression="of:=[.#REF!]" table:base-cell-address="SJRJ.$A$1"/>
          <table:named-expression table:name="Planilha_2TítCols" table:expression="of:=[.#REF!]~[.#REF!]" table:base-cell-address="SJRJ.$A$1"/>
          <table:named-expression table:name="Planilha_2TítLins" table:expression="of:=[.#REF!]" table:base-cell-address="SJRJ.$A$1"/>
          <table:named-expression table:name="Planilha_3ÁreaTotal" table:expression="of:=[.#REF!]~[.#REF!]" table:base-cell-address="SJRJ.$A$1"/>
          <table:named-expression table:name="Planilha_3CabGráfico" table:expression="of:=[.#REF!]" table:base-cell-address="SJRJ.$A$1"/>
          <table:named-expression table:name="Planilha_3TítCols" table:expression="of:=[.#REF!]~[.#REF!]" table:base-cell-address="SJRJ.$A$1"/>
          <table:named-expression table:name="Planilha_3TítLins" table:expression="of:=[.#REF!]" table:base-cell-address="SJRJ.$A$1"/>
        </table:named-expressions>
      </table:table>
      <table:named-expressions>
        <table:named-expression table:name="Planilha_1ÁreaTotal" table:expression="of:=[.#REF!]~[.#REF!]" table:base-cell-address="SJRJ.$A$1"/>
        <table:named-expression table:name="Planilha_1CabGráfico" table:expression="of:=[.#REF!]" table:base-cell-address="SJRJ.$A$1"/>
        <table:named-expression table:name="Planilha_1TítCols" table:expression="of:=[.#REF!]~[.#REF!]" table:base-cell-address="SJRJ.$A$1"/>
        <table:named-expression table:name="Planilha_1TítLins" table:expression="of:=[.#REF!]" table:base-cell-address="SJRJ.$A$1"/>
        <table:named-expression table:name="Planilha_2ÁreaTotal" table:expression="of:=[.#REF!]~[.#REF!]" table:base-cell-address="SJRJ.$A$1"/>
        <table:named-expression table:name="Planilha_2CabGráfico" table:expression="of:=[.#REF!]" table:base-cell-address="SJRJ.$A$1"/>
        <table:named-expression table:name="Planilha_2TítCols" table:expression="of:=[.#REF!]~[.#REF!]" table:base-cell-address="SJRJ.$A$1"/>
        <table:named-expression table:name="Planilha_2TítLins" table:expression="of:=[.#REF!]" table:base-cell-address="SJRJ.$A$1"/>
        <table:named-expression table:name="Planilha_3ÁreaTotal" table:expression="of:=[.#REF!]~[.#REF!]" table:base-cell-address="SJRJ.$A$1"/>
        <table:named-expression table:name="Planilha_3CabGráfico" table:expression="of:=[.#REF!]" table:base-cell-address="SJRJ.$A$1"/>
        <table:named-expression table:name="Planilha_3TítCols" table:expression="of:=[.#REF!]~[.#REF!]" table:base-cell-address="SJRJ.$A$1"/>
        <table:named-expression table:name="Planilha_3TítLins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9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Afonso Serodio Ferreira</dc:creator>
    <meta:creation-date>2020-09-14T19:10:19Z</meta:creation-date>
    <dc:date>2023-02-15T18:35:38Z</dc:date>
    <meta:print-date>2023-02-15T17:52:44Z</meta:print-date>
  </office:meta>
</office:document-meta>
</file>