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7" style:family="table-cell" style:parent-style-name="Normal_32_4" style:data-style-name="N7">
      <style:table-cell-properties fo:border-top="none" fo:border-bottom="thin solid #C0C0C0" fo:border-left="thin solid #C0C0C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Normal_32_4" style:data-style-name="N7">
      <style:table-cell-properties fo:border-top="none" fo:border-bottom="thin solid #C0C0C0" fo:border-left="thin solid #C0C0C0" fo:border-right="thin solid #C0C0C0" style:vertical-align="middle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Normal_32_4" style:data-style-name="N7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4" style:data-style-name="N7">
      <style:table-cell-properties fo:border-top="none" fo:border-bottom="thin solid #C0C0C0" fo:border-left="thin solid #C0C0C0" fo:border-right="thin solid #C0C0C0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4" style:data-style-name="N0">
      <style:table-cell-properties fo:border="thin solid #C0C0C0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FEV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62">
            <text:p>Acréscimos</text:p>
          </table:table-cell>
          <table:table-cell office:value-type="string" table:style-name="ce62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2">
            <text:p>Empenhado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Liquidado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1">
            <text:p>Código</text:p>
          </table:table-cell>
          <table:table-cell office:value-type="string" table:style-name="ce61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05862" table:formula="of:=[Consulta_TG.N7]+[Consulta_TG.O7]" table:style-name="ce37">
            <text:p><text:s/>205.862<text:s/></text:p>
          </table:table-cell>
          <table:table-cell table:style-name="ce37"/>
          <table:table-cell office:value-type="float" office:value="205862" table:formula="of:=[.O9]-[.P9]+[.Q9]+[.R9]" table:style-name="ce37">
            <text:p><text:s/>205.862<text:s/></text:p>
          </table:table-cell>
          <table:table-cell office:value-type="float" office:value="205862" table:formula="of:=[Consulta_TG.O7]" table:style-name="ce37">
            <text:p><text:s/>205.862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205829.84" table:formula="of:=[Consulta_TG.P7]" table:style-name="ce37">
            <text:p><text:s/>205.830<text:s/></text:p>
          </table:table-cell>
          <table:table-cell office:value-type="percentage" office:value="0.99984377884213693" table:formula="of:=[.V9]/[.S9]" table:style-name="ce46">
            <text:p>99,98%</text:p>
          </table:table-cell>
          <table:table-cell office:value-type="float" office:value="164742.82" table:formula="of:=[Consulta_TG.Q7]" table:style-name="ce37">
            <text:p><text:s/>164.743<text:s/></text:p>
          </table:table-cell>
          <table:table-cell office:value-type="percentage" office:value="0.80025852269967268" table:formula="of:=[.X9]/[.S9]" table:style-name="ce48">
            <text:p>80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62927138" table:formula="of:=[Consulta_TG.N8]+[Consulta_TG.O8]" table:style-name="ce37">
            <text:p><text:s/>62.927.138<text:s/></text:p>
          </table:table-cell>
          <table:table-cell table:style-name="ce37"/>
          <table:table-cell office:value-type="float" office:value="62927138" table:formula="of:=[.O10]-[.P10]+[.Q10]+[.R10]" table:style-name="ce37">
            <text:p><text:s/>62.927.138<text:s/></text:p>
          </table:table-cell>
          <table:table-cell office:value-type="float" office:value="37455387.5" table:formula="of:=[Consulta_TG.O8]" table:style-name="ce37">
            <text:p><text:s/>37.455.388<text:s/></text:p>
          </table:table-cell>
          <table:table-cell office:value-type="percentage" office:value="0.59521835396359513" table:formula="of:=[.T10]/[.S10]" table:style-name="ce46">
            <text:p>59,52%</text:p>
          </table:table-cell>
          <table:table-cell office:value-type="float" office:value="4271238.12" table:formula="of:=[Consulta_TG.P8]" table:style-name="ce37">
            <text:p><text:s/>4.271.238<text:s/></text:p>
          </table:table-cell>
          <table:table-cell office:value-type="percentage" office:value="6.7875931684673152E-2" table:formula="of:=[.V10]/[.S10]" table:style-name="ce46">
            <text:p>6,79%</text:p>
          </table:table-cell>
          <table:table-cell office:value-type="float" office:value="2486410.7599999998" table:formula="of:=[Consulta_TG.Q8]" table:style-name="ce37">
            <text:p><text:s/>2.486.411<text:s/></text:p>
          </table:table-cell>
          <table:table-cell office:value-type="percentage" office:value="3.9512535275321115E-2" table:formula="of:=[.X10]/[.S10]" table:style-name="ce48">
            <text:p>3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6478652" table:formula="of:=[Consulta_TG.N9]+[Consulta_TG.O9]" table:style-name="ce37">
            <text:p><text:s/>6.478.652<text:s/></text:p>
          </table:table-cell>
          <table:table-cell table:style-name="ce37"/>
          <table:table-cell office:value-type="float" office:value="6478652" table:formula="of:=[.O11]-[.P11]+[.Q11]+[.R11]" table:style-name="ce37">
            <text:p><text:s/>6.478.652<text:s/></text:p>
          </table:table-cell>
          <table:table-cell office:value-type="float" office:value="0" table:formula="of:=[Consulta_TG.O9]" table:style-name="ce37">
            <text:p><text:s/>-<text:s text:c="3"/></text:p>
          </table:table-cell>
          <table:table-cell office:value-type="percentage" office:value="0" table:formula="of:=[.T11]/[.S11]" table:style-name="ce46">
            <text:p>0,00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27" table:formula="of:=[Consulta_TG.K10]" table:style-name="ce35">
            <text:p>1027</text:p>
          </table:table-cell>
          <table:table-cell office:value-type="string" office:string-value="SERV.AFETOS AS ATIVID.ESPECIFICAS DA JUSTICA" table:formula="of:=[Consulta_TG.L10]" table:style-name="ce35">
            <text:p>SERV.AFETOS AS ATIVID.ESPECIFICAS DA JUSTICA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5357292" table:formula="of:=[Consulta_TG.N10]+[Consulta_TG.O10]" table:style-name="ce37">
            <text:p><text:s/>15.357.292<text:s/></text:p>
          </table:table-cell>
          <table:table-cell table:style-name="ce37"/>
          <table:table-cell office:value-type="float" office:value="15357292" table:formula="of:=[.O12]-[.P12]+[.Q12]+[.R12]" table:style-name="ce37">
            <text:p><text:s/>15.357.292<text:s/></text:p>
          </table:table-cell>
          <table:table-cell office:value-type="float" office:value="15357292" table:formula="of:=[Consulta_TG.O10]" table:style-name="ce37">
            <text:p><text:s/>15.357.292<text:s/></text:p>
          </table:table-cell>
          <table:table-cell office:value-type="percentage" office:value="1" table:formula="of:=[.T12]/[.S12]" table:style-name="ce46">
            <text:p>100,00%</text:p>
          </table:table-cell>
          <table:table-cell office:value-type="float" office:value="94986.37" table:formula="of:=[Consulta_TG.P10]" table:style-name="ce37">
            <text:p><text:s/>94.986<text:s/></text:p>
          </table:table-cell>
          <table:table-cell office:value-type="percentage" office:value="6.1850989093650104E-3" table:formula="of:=[.V12]/[.S12]" table:style-name="ce46">
            <text:p>0,62%</text:p>
          </table:table-cell>
          <table:table-cell office:value-type="float" office:value="94584.62" table:formula="of:=[Consulta_TG.Q10]" table:style-name="ce37">
            <text:p><text:s/>94.585<text:s/></text:p>
          </table:table-cell>
          <table:table-cell office:value-type="percentage" office:value="6.158938698306967E-3" table:formula="of:=[.X12]/[.S12]" table:style-name="ce48">
            <text:p>0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2-3323" table:formula="of:=CONCATENATE([Consulta_TG.E11];&quot;-&quot;;[Consulta_TG.F11];&quot;-&quot;;[Consulta_TG.G11])" table:style-name="ce34">
            <text:p>0033-15T2-3323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1]" table:style-name="ce35">
            <text:p>AQUISICAO DO EDIFICIO-SEDE DA JUSTICA FEDERAL EM NOVA IGUACU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7500000" table:formula="of:=[Consulta_TG.N11]+[Consulta_TG.O11]" table:style-name="ce37">
            <text:p><text:s/>7.500.000<text:s/></text:p>
          </table:table-cell>
          <table:table-cell table:style-name="ce37"/>
          <table:table-cell office:value-type="float" office:value="7500000" table:formula="of:=[.O13]-[.P13]+[.Q13]+[.R13]" table:style-name="ce37">
            <text:p><text:s/>7.5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7000000" table:formula="of:=[Consulta_TG.N12]+[Consulta_TG.O12]" table:style-name="ce37">
            <text:p><text:s/>747.000.000<text:s/></text:p>
          </table:table-cell>
          <table:table-cell table:style-name="ce37"/>
          <table:table-cell office:value-type="float" office:value="747000000" table:formula="of:=[.O14]-[.P14]+[.Q14]+[.R14]" table:style-name="ce37">
            <text:p><text:s/>747.000.000<text:s/></text:p>
          </table:table-cell>
          <table:table-cell office:value-type="float" office:value="695661468.63" table:formula="of:=[Consulta_TG.O12]" table:style-name="ce37">
            <text:p><text:s/>695.661.469<text:s/></text:p>
          </table:table-cell>
          <table:table-cell office:value-type="percentage" office:value="0.93127371971887551" table:formula="of:=[.T14]/[.S14]" table:style-name="ce46">
            <text:p>93,13%</text:p>
          </table:table-cell>
          <table:table-cell office:value-type="float" office:value="135490876.52000001" table:formula="of:=[Consulta_TG.P12]" table:style-name="ce37">
            <text:p><text:s/>135.490.877<text:s/></text:p>
          </table:table-cell>
          <table:table-cell office:value-type="percentage" office:value="0.18138002211512719" table:formula="of:=[.V14]/[.S14]" table:style-name="ce46">
            <text:p>18,14%</text:p>
          </table:table-cell>
          <table:table-cell office:value-type="float" office:value="135453967.97999999" table:formula="of:=[Consulta_TG.Q12]" table:style-name="ce37">
            <text:p><text:s/>135.453.968<text:s/></text:p>
          </table:table-cell>
          <table:table-cell office:value-type="percentage" office:value="0.18133061309236947" table:formula="of:=[.X14]/[.S14]" table:style-name="ce48">
            <text:p>18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71717" table:formula="of:=[Consulta_TG.N13]+[Consulta_TG.O13]" table:style-name="ce37">
            <text:p><text:s/>71.717<text:s/></text:p>
          </table:table-cell>
          <table:table-cell table:style-name="ce37"/>
          <table:table-cell office:value-type="float" office:value="71717" table:formula="of:=[.O15]-[.P15]+[.Q15]+[.R15]" table:style-name="ce37">
            <text:p><text:s/>71.717<text:s/></text:p>
          </table:table-cell>
          <table:table-cell office:value-type="float" office:value="54167" table:formula="of:=[Consulta_TG.O13]" table:style-name="ce37">
            <text:p><text:s/>54.167<text:s/></text:p>
          </table:table-cell>
          <table:table-cell office:value-type="percentage" office:value="0.75528814646457609" table:formula="of:=[.T15]/[.S15]" table:style-name="ce46">
            <text:p>75,53%</text:p>
          </table:table-cell>
          <table:table-cell office:value-type="float" office:value="49324.9" table:formula="of:=[Consulta_TG.P13]" table:style-name="ce37">
            <text:p><text:s/>49.325<text:s/></text:p>
          </table:table-cell>
          <table:table-cell office:value-type="percentage" office:value="0.68777137917090791" table:formula="of:=[.V15]/[.S15]" table:style-name="ce46">
            <text:p>68,78%</text:p>
          </table:table-cell>
          <table:table-cell office:value-type="float" office:value="49324.9" table:formula="of:=[Consulta_TG.Q13]" table:style-name="ce37">
            <text:p><text:s/>49.325<text:s/></text:p>
          </table:table-cell>
          <table:table-cell office:value-type="percentage" office:value="0.68777137917090791" table:formula="of:=[.X15]/[.S15]" table:style-name="ce48">
            <text:p>68,7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34">
            <text:p>0033-219Z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5856584" table:formula="of:=[Consulta_TG.N14]+[Consulta_TG.O14]" table:style-name="ce37">
            <text:p><text:s/>5.856.584<text:s/></text:p>
          </table:table-cell>
          <table:table-cell table:style-name="ce37"/>
          <table:table-cell office:value-type="float" office:value="5856584" table:formula="of:=[.O16]-[.P16]+[.Q16]+[.R16]" table:style-name="ce37">
            <text:p><text:s/>5.856.584<text:s/></text:p>
          </table:table-cell>
          <table:table-cell office:value-type="float" office:value="0" table:formula="of:=[Consulta_TG.O14]" table:style-name="ce37">
            <text:p><text:s/>-<text:s text:c="3"/></text:p>
          </table:table-cell>
          <table:table-cell office:value-type="percentage" office:value="0" table:formula="of:=[.T16]/[.S16]" table:style-name="ce46">
            <text:p>0,00%</text:p>
          </table:table-cell>
          <table:table-cell office:value-type="float" office:value="0" table:formula="of:=[Consulta_TG.P14]" table:style-name="ce37">
            <text:p><text:s/>-<text:s text:c="3"/></text:p>
          </table:table-cell>
          <table:table-cell office:value-type="percentage" office:value="0" table:formula="of:=[.V16]/[.S16]" table:style-name="ce46">
            <text:p>0,00%</text:p>
          </table:table-cell>
          <table:table-cell office:value-type="float" office:value="0" table:formula="of:=[Consulta_TG.Q14]" table:style-name="ce37">
            <text:p><text:s/>-<text:s text:c="3"/></text:p>
          </table:table-cell>
          <table:table-cell office:value-type="percentage" office:value="0" table:formula="of:=[.X16]/[.S16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004-0001" table:formula="of:=CONCATENATE([Consulta_TG.E15];&quot;-&quot;;[Consulta_TG.F15];&quot;-&quot;;[Consulta_TG.G15])" table:style-name="ce34">
            <text:p>0033-2004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21700000" table:formula="of:=[Consulta_TG.N15]+[Consulta_TG.O15]" table:style-name="ce37">
            <text:p><text:s/>21.700.000<text:s/></text:p>
          </table:table-cell>
          <table:table-cell table:style-name="ce37"/>
          <table:table-cell office:value-type="float" office:value="21700000" table:formula="of:=[.O17]-[.P17]+[.Q17]+[.R17]" table:style-name="ce37">
            <text:p><text:s/>21.700.000<text:s/></text:p>
          </table:table-cell>
          <table:table-cell office:value-type="float" office:value="21103590.84" table:formula="of:=[Consulta_TG.O15]" table:style-name="ce37">
            <text:p><text:s/>21.103.591<text:s/></text:p>
          </table:table-cell>
          <table:table-cell office:value-type="percentage" office:value="0.97251570691244238" table:formula="of:=[.T17]/[.S17]" table:style-name="ce46">
            <text:p>97,25%</text:p>
          </table:table-cell>
          <table:table-cell office:value-type="float" office:value="3492127.78" table:formula="of:=[Consulta_TG.P15]" table:style-name="ce37">
            <text:p><text:s/>3.492.128<text:s/></text:p>
          </table:table-cell>
          <table:table-cell office:value-type="percentage" office:value="0.16092754746543778" table:formula="of:=[.V17]/[.S17]" table:style-name="ce46">
            <text:p>16,09%</text:p>
          </table:table-cell>
          <table:table-cell office:value-type="float" office:value="3492127.78" table:formula="of:=[Consulta_TG.Q15]" table:style-name="ce37">
            <text:p><text:s/>3.492.128<text:s/></text:p>
          </table:table-cell>
          <table:table-cell office:value-type="percentage" office:value="0.16092754746543778" table:formula="of:=[.X17]/[.S17]" table:style-name="ce48">
            <text:p>16,0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35">
            <text:p>02-331</text:p>
          </table:table-cell>
          <table:table-cell office:value-type="string" office:string-value="0033-212B-0001" table:formula="of:=CONCATENATE([Consulta_TG.E16];&quot;-&quot;;[Consulta_TG.F16];&quot;-&quot;;[Consulta_TG.G16])" table:style-name="ce34">
            <text:p>0033-212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6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959251" table:formula="of:=[Consulta_TG.N16]+[Consulta_TG.O16]" table:style-name="ce37">
            <text:p><text:s/>41.959.251<text:s/></text:p>
          </table:table-cell>
          <table:table-cell table:style-name="ce37"/>
          <table:table-cell office:value-type="float" office:value="41959251" table:formula="of:=[.O18]-[.P18]+[.Q18]+[.R18]" table:style-name="ce37">
            <text:p><text:s/>41.959.251<text:s/></text:p>
          </table:table-cell>
          <table:table-cell office:value-type="float" office:value="38857553.659999996" table:formula="of:=[Consulta_TG.O16]" table:style-name="ce37">
            <text:p><text:s/>38.857.554<text:s/></text:p>
          </table:table-cell>
          <table:table-cell office:value-type="percentage" office:value="0.92607834348615981" table:formula="of:=[.T18]/[.S18]" table:style-name="ce46">
            <text:p>92,61%</text:p>
          </table:table-cell>
          <table:table-cell office:value-type="float" office:value="8418291.7699999996" table:formula="of:=[Consulta_TG.P16]" table:style-name="ce37">
            <text:p><text:s/>8.418.292<text:s/></text:p>
          </table:table-cell>
          <table:table-cell office:value-type="percentage" office:value="0.20063017259292831" table:formula="of:=[.V18]/[.S18]" table:style-name="ce46">
            <text:p>20,06%</text:p>
          </table:table-cell>
          <table:table-cell office:value-type="float" office:value="8405644.9100000001" table:formula="of:=[Consulta_TG.Q16]" table:style-name="ce37">
            <text:p><text:s/>8.405.645<text:s/></text:p>
          </table:table-cell>
          <table:table-cell office:value-type="percentage" office:value="0.20032876444815473" table:formula="of:=[.X18]/[.S18]" table:style-name="ce48">
            <text:p>20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846" table:formula="of:=CONCATENATE([Consulta_TG.C17];&quot;-&quot;;[Consulta_TG.D17])" table:style-name="ce35">
            <text:p>02-846</text:p>
          </table:table-cell>
          <table:table-cell office:value-type="string" office:string-value="0033-09HB-0001" table:formula="of:=CONCATENATE([Consulta_TG.E17];&quot;-&quot;;[Consulta_TG.F17];&quot;-&quot;;[Consulta_TG.G17])" table:style-name="ce34">
            <text:p>0033-09H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7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65000000" table:formula="of:=[Consulta_TG.N17]+[Consulta_TG.O17]" table:style-name="ce37">
            <text:p><text:s/>165.000.000<text:s/></text:p>
          </table:table-cell>
          <table:table-cell table:style-name="ce37"/>
          <table:table-cell office:value-type="float" office:value="165000000" table:formula="of:=[.O19]-[.P19]+[.Q19]+[.R19]" table:style-name="ce37">
            <text:p><text:s/>165.000.000<text:s/></text:p>
          </table:table-cell>
          <table:table-cell office:value-type="float" office:value="150022337.53999999" table:formula="of:=[Consulta_TG.O17]" table:style-name="ce37">
            <text:p><text:s/>150.022.338<text:s/></text:p>
          </table:table-cell>
          <table:table-cell office:value-type="percentage" office:value="0.90922628812121209" table:formula="of:=[.T19]/[.S19]" table:style-name="ce46">
            <text:p>90,92%</text:p>
          </table:table-cell>
          <table:table-cell office:value-type="float" office:value="23342681.300000001" table:formula="of:=[Consulta_TG.P17]" table:style-name="ce37">
            <text:p><text:s/>23.342.681<text:s/></text:p>
          </table:table-cell>
          <table:table-cell office:value-type="percentage" office:value="0.14147079575757576" table:formula="of:=[.V19]/[.S19]" table:style-name="ce46">
            <text:p>14,15%</text:p>
          </table:table-cell>
          <table:table-cell office:value-type="float" office:value="23342681.300000001" table:formula="of:=[Consulta_TG.Q17]" table:style-name="ce37">
            <text:p><text:s/>23.342.681<text:s/></text:p>
          </table:table-cell>
          <table:table-cell office:value-type="percentage" office:value="0.14147079575757576" table:formula="of:=[.X19]/[.S19]" table:style-name="ce48">
            <text:p>14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56" table:formula="of:=[Consulta_TG.K18]" table:style-name="ce35">
            <text:p>1056</text:p>
          </table:table-cell>
          <table:table-cell office:value-type="string" office:string-value="BENEFICIOS DO RPPS DA UNIAO" table:formula="of:=[Consulta_TG.L18]" table:style-name="ce35">
            <text:p>BENEFICIOS DO RPP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230600000" table:formula="of:=[Consulta_TG.N18]+[Consulta_TG.O18]" table:style-name="ce37">
            <text:p><text:s/>230.600.000<text:s/></text:p>
          </table:table-cell>
          <table:table-cell table:style-name="ce37"/>
          <table:table-cell office:value-type="float" office:value="230600000" table:formula="of:=[.O20]-[.P20]+[.Q20]+[.R20]" table:style-name="ce37">
            <text:p><text:s/>230.600.000<text:s/></text:p>
          </table:table-cell>
          <table:table-cell office:value-type="float" office:value="209833232.68000001" table:formula="of:=[Consulta_TG.O18]" table:style-name="ce37">
            <text:p><text:s/>209.833.233<text:s/></text:p>
          </table:table-cell>
          <table:table-cell office:value-type="percentage" office:value="0.90994463434518646" table:formula="of:=[.T20]/[.S20]" table:style-name="ce46">
            <text:p>90,99%</text:p>
          </table:table-cell>
          <table:table-cell office:value-type="float" office:value="46168935.549999997" table:formula="of:=[Consulta_TG.P18]" table:style-name="ce37">
            <text:p><text:s/>46.168.936<text:s/></text:p>
          </table:table-cell>
          <table:table-cell office:value-type="percentage" office:value="0.20021220967042497" table:formula="of:=[.V20]/[.S20]" table:style-name="ce46">
            <text:p>20,02%</text:p>
          </table:table-cell>
          <table:table-cell office:value-type="float" office:value="46168935.549999997" table:formula="of:=[Consulta_TG.Q18]" table:style-name="ce37">
            <text:p><text:s/>46.168.936<text:s/></text:p>
          </table:table-cell>
          <table:table-cell office:value-type="percentage" office:value="0.20021220967042497" table:formula="of:=[.X20]/[.S20]" table:style-name="ce48">
            <text:p>20,0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19]" table:style-name="ce33">
            <text:p>40201</text:p>
          </table:table-cell>
          <table:table-cell office:value-type="string" office:string-value="INSTITUTO NACIONAL DO SEGURO SOCIAL - INSS" table:formula="of:=[Consulta_TG.B19]" table:style-name="ce34">
            <text:p>INSTITUTO NACIONAL DO SEGURO SOCIAL - INSS</text:p>
          </table:table-cell>
          <table:table-cell office:value-type="string" office:string-value="28-846" table:formula="of:=CONCATENATE([Consulta_TG.C19];&quot;-&quot;;[Consulta_TG.D19])" table:style-name="ce35">
            <text:p>28-846</text:p>
          </table:table-cell>
          <table:table-cell office:value-type="string" office:string-value="0901-00SA-0001" table:formula="of:=CONCATENATE([Consulta_TG.E19];&quot;-&quot;;[Consulta_TG.F19];&quot;-&quot;;[Consulta_TG.G19])" table:style-name="ce34">
            <text:p>0901-00SA-0001</text:p>
          </table:table-cell>
          <table:table-cell office:value-type="string" office:string-value="OPERACOES ESPECIAIS: CUMPRIMENTO DE SENTENCAS JUDICIAIS" table:formula="of:=[Consulta_TG.H19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9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00" table:formula="of:=[Consulta_TG.K19]" table:style-name="ce35">
            <text:p>1000</text:p>
          </table:table-cell>
          <table:table-cell office:value-type="string" office:string-value="RECURSOS LIVRES DA UNIAO" table:formula="of:=[Consulta_TG.L19]" table:style-name="ce35">
            <text:p>RECURSOS LIVRES DA UNIAO</text:p>
          </table:table-cell>
          <table:table-cell office:value-type="string" office:string-value="3" table:formula="of:=[Consulta_TG.M19]" table:style-name="ce35">
            <text:p>3</text:p>
          </table:table-cell>
          <table:table-cell table:number-columns-repeated="5" table:style-name="ce37"/>
          <table:table-cell office:value-type="float" office:value="789786" table:formula="of:=[Consulta_TG.N19]+[Consulta_TG.O19]" table:style-name="ce37">
            <text:p><text:s/>789.786<text:s/></text:p>
          </table:table-cell>
          <table:table-cell table:style-name="ce37"/>
          <table:table-cell office:value-type="float" office:value="789786" table:formula="of:=[.O21]-[.P21]+[.Q21]+[.R21]" table:style-name="ce37">
            <text:p><text:s/>789.786<text:s/></text:p>
          </table:table-cell>
          <table:table-cell office:value-type="float" office:value="789786" table:formula="of:=[Consulta_TG.O19]" table:style-name="ce37">
            <text:p><text:s/>789.786<text:s/></text:p>
          </table:table-cell>
          <table:table-cell office:value-type="percentage" office:value="1" table:formula="of:=[.T21]/[.S21]" table:style-name="ce46">
            <text:p>100,00%</text:p>
          </table:table-cell>
          <table:table-cell office:value-type="float" office:value="789693.27" table:formula="of:=[Consulta_TG.P19]" table:style-name="ce37">
            <text:p><text:s/>789.693<text:s/></text:p>
          </table:table-cell>
          <table:table-cell office:value-type="percentage" office:value="0.99988258844801003" table:formula="of:=[.V21]/[.S21]" table:style-name="ce46">
            <text:p>99,99%</text:p>
          </table:table-cell>
          <table:table-cell office:value-type="float" office:value="635288.56999999995" table:formula="of:=[Consulta_TG.Q19]" table:style-name="ce37">
            <text:p><text:s/>635.289<text:s/></text:p>
          </table:table-cell>
          <table:table-cell office:value-type="percentage" office:value="0.80438064235121909" table:formula="of:=[.X21]/[.S21]" table:style-name="ce48">
            <text:p>80,4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305446282" table:formula="of:=SUM([.Q9:.Q21])" table:style-name="ce42">
            <text:p><text:s/>1.305.446.282<text:s/></text:p>
          </table:table-cell>
          <table:table-cell table:style-name="ce42"/>
          <table:table-cell office:value-type="float" office:value="1305446282" table:formula="of:=SUM([.S9:.S21])" table:style-name="ce42">
            <text:p><text:s/>1.305.446.282<text:s/></text:p>
          </table:table-cell>
          <table:table-cell office:value-type="float" office:value="1169340677.8499999" table:formula="of:=SUM([.T9:.T21])" table:style-name="ce42">
            <text:p><text:s/>1.169.340.678<text:s/></text:p>
          </table:table-cell>
          <table:table-cell office:value-type="percentage" office:value="0.895740172516727" table:formula="of:=[.T22]/[.S22]" table:style-name="ce43">
            <text:p>89,6%</text:p>
          </table:table-cell>
          <table:table-cell office:value-type="float" office:value="222323985.42000005" table:formula="of:=SUM([.V9:.V21])" table:style-name="ce42">
            <text:p><text:s/>222.323.985<text:s/></text:p>
          </table:table-cell>
          <table:table-cell office:value-type="percentage" office:value="0.1703049665738755" table:formula="of:=[.V22]/[.S22]" table:style-name="ce43">
            <text:p>17,0%</text:p>
          </table:table-cell>
          <table:table-cell office:value-type="float" office:value="220293709.19" table:formula="of:=SUM([.X9:.X21])" table:style-name="ce42">
            <text:p><text:s/>220.293.709<text:s/></text:p>
          </table:table-cell>
          <table:table-cell office:value-type="percentage" office:value="0.16874973120494896" table:formula="of:=[.X22]/[.S22]" table:style-name="ce44">
            <text:p>16,9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3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FEV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05862" table:formula="of:=[Consulta_TG.N7]+[Consulta_TG.O7]" table:style-name="ce37">
            <text:p><text:s/>205.862<text:s/></text:p>
          </table:table-cell>
          <table:table-cell table:style-name="ce37"/>
          <table:table-cell office:value-type="float" office:value="205862" table:formula="of:=[.O9]-[.P9]+[.Q9]+[.R9]" table:style-name="ce37">
            <text:p><text:s/>205.862<text:s/></text:p>
          </table:table-cell>
          <table:table-cell office:value-type="float" office:value="205862" table:formula="of:=[Consulta_TG.O7]" table:style-name="ce37">
            <text:p><text:s/>205.862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205829.84" table:formula="of:=[Consulta_TG.P7]" table:style-name="ce37">
            <text:p><text:s/>205.830<text:s/></text:p>
          </table:table-cell>
          <table:table-cell office:value-type="percentage" office:value="0.99984377884213693" table:formula="of:=[.V9]/[.S9]" table:style-name="ce46">
            <text:p>99,98%</text:p>
          </table:table-cell>
          <table:table-cell office:value-type="float" office:value="164742.82" table:formula="of:=[Consulta_TG.Q7]" table:style-name="ce37">
            <text:p><text:s/>164.743<text:s/></text:p>
          </table:table-cell>
          <table:table-cell office:value-type="percentage" office:value="0.80025852269967268" table:formula="of:=[.X9]/[.S9]" table:style-name="ce48">
            <text:p>80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62927138" table:formula="of:=[Consulta_TG.N8]+[Consulta_TG.O8]" table:style-name="ce37">
            <text:p><text:s/>62.927.138<text:s/></text:p>
          </table:table-cell>
          <table:table-cell table:style-name="ce37"/>
          <table:table-cell office:value-type="float" office:value="62927138" table:formula="of:=[.O10]-[.P10]+[.Q10]+[.R10]" table:style-name="ce37">
            <text:p><text:s/>62.927.138<text:s/></text:p>
          </table:table-cell>
          <table:table-cell office:value-type="float" office:value="37455387.5" table:formula="of:=[Consulta_TG.O8]" table:style-name="ce37">
            <text:p><text:s/>37.455.388<text:s/></text:p>
          </table:table-cell>
          <table:table-cell office:value-type="percentage" office:value="0.59521835396359513" table:formula="of:=[.T10]/[.S10]" table:style-name="ce46">
            <text:p>59,52%</text:p>
          </table:table-cell>
          <table:table-cell office:value-type="float" office:value="4271238.12" table:formula="of:=[Consulta_TG.P8]" table:style-name="ce37">
            <text:p><text:s/>4.271.238<text:s/></text:p>
          </table:table-cell>
          <table:table-cell office:value-type="percentage" office:value="6.7875931684673152E-2" table:formula="of:=[.V10]/[.S10]" table:style-name="ce46">
            <text:p>6,79%</text:p>
          </table:table-cell>
          <table:table-cell office:value-type="float" office:value="2486410.7599999998" table:formula="of:=[Consulta_TG.Q8]" table:style-name="ce37">
            <text:p><text:s/>2.486.411<text:s/></text:p>
          </table:table-cell>
          <table:table-cell office:value-type="percentage" office:value="3.9512535275321115E-2" table:formula="of:=[.X10]/[.S10]" table:style-name="ce48">
            <text:p>3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6478652" table:formula="of:=[Consulta_TG.N9]+[Consulta_TG.O9]" table:style-name="ce37">
            <text:p><text:s/>6.478.652<text:s/></text:p>
          </table:table-cell>
          <table:table-cell table:style-name="ce37"/>
          <table:table-cell office:value-type="float" office:value="6478652" table:formula="of:=[.O11]-[.P11]+[.Q11]+[.R11]" table:style-name="ce37">
            <text:p><text:s/>6.478.652<text:s/></text:p>
          </table:table-cell>
          <table:table-cell office:value-type="float" office:value="0" table:formula="of:=[Consulta_TG.O9]" table:style-name="ce37">
            <text:p><text:s/>-<text:s text:c="3"/></text:p>
          </table:table-cell>
          <table:table-cell office:value-type="percentage" office:value="0" table:formula="of:=[.T11]/[.S11]" table:style-name="ce46">
            <text:p>0,00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27" table:formula="of:=[Consulta_TG.K10]" table:style-name="ce35">
            <text:p>1027</text:p>
          </table:table-cell>
          <table:table-cell office:value-type="string" office:string-value="SERV.AFETOS AS ATIVID.ESPECIFICAS DA JUSTICA" table:formula="of:=[Consulta_TG.L10]" table:style-name="ce35">
            <text:p>SERV.AFETOS AS ATIVID.ESPECIFICAS DA JUSTICA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5357292" table:formula="of:=[Consulta_TG.N10]+[Consulta_TG.O10]" table:style-name="ce37">
            <text:p><text:s/>15.357.292<text:s/></text:p>
          </table:table-cell>
          <table:table-cell table:style-name="ce37"/>
          <table:table-cell office:value-type="float" office:value="15357292" table:formula="of:=[.O12]-[.P12]+[.Q12]+[.R12]" table:style-name="ce37">
            <text:p><text:s/>15.357.292<text:s/></text:p>
          </table:table-cell>
          <table:table-cell office:value-type="float" office:value="15357292" table:formula="of:=[Consulta_TG.O10]" table:style-name="ce37">
            <text:p><text:s/>15.357.292<text:s/></text:p>
          </table:table-cell>
          <table:table-cell office:value-type="percentage" office:value="1" table:formula="of:=[.T12]/[.S12]" table:style-name="ce46">
            <text:p>100,00%</text:p>
          </table:table-cell>
          <table:table-cell office:value-type="float" office:value="94986.37" table:formula="of:=[Consulta_TG.P10]" table:style-name="ce37">
            <text:p><text:s/>94.986<text:s/></text:p>
          </table:table-cell>
          <table:table-cell office:value-type="percentage" office:value="6.1850989093650104E-3" table:formula="of:=[.V12]/[.S12]" table:style-name="ce46">
            <text:p>0,62%</text:p>
          </table:table-cell>
          <table:table-cell office:value-type="float" office:value="94584.62" table:formula="of:=[Consulta_TG.Q10]" table:style-name="ce37">
            <text:p><text:s/>94.585<text:s/></text:p>
          </table:table-cell>
          <table:table-cell office:value-type="percentage" office:value="6.158938698306967E-3" table:formula="of:=[.X12]/[.S12]" table:style-name="ce48">
            <text:p>0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2-3323" table:formula="of:=CONCATENATE([Consulta_TG.E11];&quot;-&quot;;[Consulta_TG.F11];&quot;-&quot;;[Consulta_TG.G11])" table:style-name="ce34">
            <text:p>0033-15T2-3323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1]" table:style-name="ce35">
            <text:p>AQUISICAO DO EDIFICIO-SEDE DA JUSTICA FEDERAL EM NOVA IGUACU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7500000" table:formula="of:=[Consulta_TG.N11]+[Consulta_TG.O11]" table:style-name="ce37">
            <text:p><text:s/>7.500.000<text:s/></text:p>
          </table:table-cell>
          <table:table-cell table:style-name="ce37"/>
          <table:table-cell office:value-type="float" office:value="7500000" table:formula="of:=[.O13]-[.P13]+[.Q13]+[.R13]" table:style-name="ce37">
            <text:p><text:s/>7.5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7000000" table:formula="of:=[Consulta_TG.N12]+[Consulta_TG.O12]" table:style-name="ce37">
            <text:p><text:s/>747.000.000<text:s/></text:p>
          </table:table-cell>
          <table:table-cell table:style-name="ce37"/>
          <table:table-cell office:value-type="float" office:value="747000000" table:formula="of:=[.O14]-[.P14]+[.Q14]+[.R14]" table:style-name="ce37">
            <text:p><text:s/>747.000.000<text:s/></text:p>
          </table:table-cell>
          <table:table-cell office:value-type="float" office:value="695661468.63" table:formula="of:=[Consulta_TG.O12]" table:style-name="ce37">
            <text:p><text:s/>695.661.469<text:s/></text:p>
          </table:table-cell>
          <table:table-cell office:value-type="percentage" office:value="0.93127371971887551" table:formula="of:=[.T14]/[.S14]" table:style-name="ce46">
            <text:p>93,13%</text:p>
          </table:table-cell>
          <table:table-cell office:value-type="float" office:value="135490876.52000001" table:formula="of:=[Consulta_TG.P12]" table:style-name="ce37">
            <text:p><text:s/>135.490.877<text:s/></text:p>
          </table:table-cell>
          <table:table-cell office:value-type="percentage" office:value="0.18138002211512719" table:formula="of:=[.V14]/[.S14]" table:style-name="ce46">
            <text:p>18,14%</text:p>
          </table:table-cell>
          <table:table-cell office:value-type="float" office:value="135453967.97999999" table:formula="of:=[Consulta_TG.Q12]" table:style-name="ce37">
            <text:p><text:s/>135.453.968<text:s/></text:p>
          </table:table-cell>
          <table:table-cell office:value-type="percentage" office:value="0.18133061309236947" table:formula="of:=[.X14]/[.S14]" table:style-name="ce48">
            <text:p>18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71717" table:formula="of:=[Consulta_TG.N13]+[Consulta_TG.O13]" table:style-name="ce37">
            <text:p><text:s/>71.717<text:s/></text:p>
          </table:table-cell>
          <table:table-cell table:style-name="ce37"/>
          <table:table-cell office:value-type="float" office:value="71717" table:formula="of:=[.O15]-[.P15]+[.Q15]+[.R15]" table:style-name="ce37">
            <text:p><text:s/>71.717<text:s/></text:p>
          </table:table-cell>
          <table:table-cell office:value-type="float" office:value="54167" table:formula="of:=[Consulta_TG.O13]" table:style-name="ce37">
            <text:p><text:s/>54.167<text:s/></text:p>
          </table:table-cell>
          <table:table-cell office:value-type="percentage" office:value="0.75528814646457609" table:formula="of:=[.T15]/[.S15]" table:style-name="ce46">
            <text:p>75,53%</text:p>
          </table:table-cell>
          <table:table-cell office:value-type="float" office:value="49324.9" table:formula="of:=[Consulta_TG.P13]" table:style-name="ce37">
            <text:p><text:s/>49.325<text:s/></text:p>
          </table:table-cell>
          <table:table-cell office:value-type="percentage" office:value="0.68777137917090791" table:formula="of:=[.V15]/[.S15]" table:style-name="ce46">
            <text:p>68,78%</text:p>
          </table:table-cell>
          <table:table-cell office:value-type="float" office:value="49324.9" table:formula="of:=[Consulta_TG.Q13]" table:style-name="ce37">
            <text:p><text:s/>49.325<text:s/></text:p>
          </table:table-cell>
          <table:table-cell office:value-type="percentage" office:value="0.68777137917090791" table:formula="of:=[.X15]/[.S15]" table:style-name="ce48">
            <text:p>68,7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34">
            <text:p>0033-219Z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5856584" table:formula="of:=[Consulta_TG.N14]+[Consulta_TG.O14]" table:style-name="ce37">
            <text:p><text:s/>5.856.584<text:s/></text:p>
          </table:table-cell>
          <table:table-cell table:style-name="ce37"/>
          <table:table-cell office:value-type="float" office:value="5856584" table:formula="of:=[.O16]-[.P16]+[.Q16]+[.R16]" table:style-name="ce37">
            <text:p><text:s/>5.856.584<text:s/></text:p>
          </table:table-cell>
          <table:table-cell office:value-type="float" office:value="0" table:formula="of:=[Consulta_TG.O14]" table:style-name="ce37">
            <text:p><text:s/>-<text:s text:c="3"/></text:p>
          </table:table-cell>
          <table:table-cell office:value-type="percentage" office:value="0" table:formula="of:=[.T16]/[.S16]" table:style-name="ce46">
            <text:p>0,00%</text:p>
          </table:table-cell>
          <table:table-cell office:value-type="float" office:value="0" table:formula="of:=[Consulta_TG.P14]" table:style-name="ce37">
            <text:p><text:s/>-<text:s text:c="3"/></text:p>
          </table:table-cell>
          <table:table-cell office:value-type="percentage" office:value="0" table:formula="of:=[.V16]/[.S16]" table:style-name="ce46">
            <text:p>0,00%</text:p>
          </table:table-cell>
          <table:table-cell office:value-type="float" office:value="0" table:formula="of:=[Consulta_TG.Q14]" table:style-name="ce37">
            <text:p><text:s/>-<text:s text:c="3"/></text:p>
          </table:table-cell>
          <table:table-cell office:value-type="percentage" office:value="0" table:formula="of:=[.X16]/[.S16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004-0001" table:formula="of:=CONCATENATE([Consulta_TG.E15];&quot;-&quot;;[Consulta_TG.F15];&quot;-&quot;;[Consulta_TG.G15])" table:style-name="ce34">
            <text:p>0033-2004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21700000" table:formula="of:=[Consulta_TG.N15]+[Consulta_TG.O15]" table:style-name="ce37">
            <text:p><text:s/>21.700.000<text:s/></text:p>
          </table:table-cell>
          <table:table-cell table:style-name="ce37"/>
          <table:table-cell office:value-type="float" office:value="21700000" table:formula="of:=[.O17]-[.P17]+[.Q17]+[.R17]" table:style-name="ce37">
            <text:p><text:s/>21.700.000<text:s/></text:p>
          </table:table-cell>
          <table:table-cell office:value-type="float" office:value="21103590.84" table:formula="of:=[Consulta_TG.O15]" table:style-name="ce37">
            <text:p><text:s/>21.103.591<text:s/></text:p>
          </table:table-cell>
          <table:table-cell office:value-type="percentage" office:value="0.97251570691244238" table:formula="of:=[.T17]/[.S17]" table:style-name="ce46">
            <text:p>97,25%</text:p>
          </table:table-cell>
          <table:table-cell office:value-type="float" office:value="3492127.78" table:formula="of:=[Consulta_TG.P15]" table:style-name="ce37">
            <text:p><text:s/>3.492.128<text:s/></text:p>
          </table:table-cell>
          <table:table-cell office:value-type="percentage" office:value="0.16092754746543778" table:formula="of:=[.V17]/[.S17]" table:style-name="ce46">
            <text:p>16,09%</text:p>
          </table:table-cell>
          <table:table-cell office:value-type="float" office:value="3492127.78" table:formula="of:=[Consulta_TG.Q15]" table:style-name="ce37">
            <text:p><text:s/>3.492.128<text:s/></text:p>
          </table:table-cell>
          <table:table-cell office:value-type="percentage" office:value="0.16092754746543778" table:formula="of:=[.X17]/[.S17]" table:style-name="ce48">
            <text:p>16,0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35">
            <text:p>02-331</text:p>
          </table:table-cell>
          <table:table-cell office:value-type="string" office:string-value="0033-212B-0001" table:formula="of:=CONCATENATE([Consulta_TG.E16];&quot;-&quot;;[Consulta_TG.F16];&quot;-&quot;;[Consulta_TG.G16])" table:style-name="ce34">
            <text:p>0033-212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6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959251" table:formula="of:=[Consulta_TG.N16]+[Consulta_TG.O16]" table:style-name="ce37">
            <text:p><text:s/>41.959.251<text:s/></text:p>
          </table:table-cell>
          <table:table-cell table:style-name="ce37"/>
          <table:table-cell office:value-type="float" office:value="41959251" table:formula="of:=[.O18]-[.P18]+[.Q18]+[.R18]" table:style-name="ce37">
            <text:p><text:s/>41.959.251<text:s/></text:p>
          </table:table-cell>
          <table:table-cell office:value-type="float" office:value="38857553.659999996" table:formula="of:=[Consulta_TG.O16]" table:style-name="ce37">
            <text:p><text:s/>38.857.554<text:s/></text:p>
          </table:table-cell>
          <table:table-cell office:value-type="percentage" office:value="0.92607834348615981" table:formula="of:=[.T18]/[.S18]" table:style-name="ce46">
            <text:p>92,61%</text:p>
          </table:table-cell>
          <table:table-cell office:value-type="float" office:value="8418291.7699999996" table:formula="of:=[Consulta_TG.P16]" table:style-name="ce37">
            <text:p><text:s/>8.418.292<text:s/></text:p>
          </table:table-cell>
          <table:table-cell office:value-type="percentage" office:value="0.20063017259292831" table:formula="of:=[.V18]/[.S18]" table:style-name="ce46">
            <text:p>20,06%</text:p>
          </table:table-cell>
          <table:table-cell office:value-type="float" office:value="8405644.9100000001" table:formula="of:=[Consulta_TG.Q16]" table:style-name="ce37">
            <text:p><text:s/>8.405.645<text:s/></text:p>
          </table:table-cell>
          <table:table-cell office:value-type="percentage" office:value="0.20032876444815473" table:formula="of:=[.X18]/[.S18]" table:style-name="ce48">
            <text:p>20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846" table:formula="of:=CONCATENATE([Consulta_TG.C17];&quot;-&quot;;[Consulta_TG.D17])" table:style-name="ce35">
            <text:p>02-846</text:p>
          </table:table-cell>
          <table:table-cell office:value-type="string" office:string-value="0033-09HB-0001" table:formula="of:=CONCATENATE([Consulta_TG.E17];&quot;-&quot;;[Consulta_TG.F17];&quot;-&quot;;[Consulta_TG.G17])" table:style-name="ce34">
            <text:p>0033-09H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7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65000000" table:formula="of:=[Consulta_TG.N17]+[Consulta_TG.O17]" table:style-name="ce37">
            <text:p><text:s/>165.000.000<text:s/></text:p>
          </table:table-cell>
          <table:table-cell table:style-name="ce37"/>
          <table:table-cell office:value-type="float" office:value="165000000" table:formula="of:=[.O19]-[.P19]+[.Q19]+[.R19]" table:style-name="ce37">
            <text:p><text:s/>165.000.000<text:s/></text:p>
          </table:table-cell>
          <table:table-cell office:value-type="float" office:value="150022337.53999999" table:formula="of:=[Consulta_TG.O17]" table:style-name="ce37">
            <text:p><text:s/>150.022.338<text:s/></text:p>
          </table:table-cell>
          <table:table-cell office:value-type="percentage" office:value="0.90922628812121209" table:formula="of:=[.T19]/[.S19]" table:style-name="ce46">
            <text:p>90,92%</text:p>
          </table:table-cell>
          <table:table-cell office:value-type="float" office:value="23342681.300000001" table:formula="of:=[Consulta_TG.P17]" table:style-name="ce37">
            <text:p><text:s/>23.342.681<text:s/></text:p>
          </table:table-cell>
          <table:table-cell office:value-type="percentage" office:value="0.14147079575757576" table:formula="of:=[.V19]/[.S19]" table:style-name="ce46">
            <text:p>14,15%</text:p>
          </table:table-cell>
          <table:table-cell office:value-type="float" office:value="23342681.300000001" table:formula="of:=[Consulta_TG.Q17]" table:style-name="ce37">
            <text:p><text:s/>23.342.681<text:s/></text:p>
          </table:table-cell>
          <table:table-cell office:value-type="percentage" office:value="0.14147079575757576" table:formula="of:=[.X19]/[.S19]" table:style-name="ce48">
            <text:p>14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56" table:formula="of:=[Consulta_TG.K18]" table:style-name="ce35">
            <text:p>1056</text:p>
          </table:table-cell>
          <table:table-cell office:value-type="string" office:string-value="BENEFICIOS DO RPPS DA UNIAO" table:formula="of:=[Consulta_TG.L18]" table:style-name="ce35">
            <text:p>BENEFICIOS DO RPP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230600000" table:formula="of:=[Consulta_TG.N18]+[Consulta_TG.O18]" table:style-name="ce37">
            <text:p><text:s/>230.600.000<text:s/></text:p>
          </table:table-cell>
          <table:table-cell table:style-name="ce37"/>
          <table:table-cell office:value-type="float" office:value="230600000" table:formula="of:=[.O20]-[.P20]+[.Q20]+[.R20]" table:style-name="ce37">
            <text:p><text:s/>230.600.000<text:s/></text:p>
          </table:table-cell>
          <table:table-cell office:value-type="float" office:value="209833232.68000001" table:formula="of:=[Consulta_TG.O18]" table:style-name="ce37">
            <text:p><text:s/>209.833.233<text:s/></text:p>
          </table:table-cell>
          <table:table-cell office:value-type="percentage" office:value="0.90994463434518646" table:formula="of:=[.T20]/[.S20]" table:style-name="ce46">
            <text:p>90,99%</text:p>
          </table:table-cell>
          <table:table-cell office:value-type="float" office:value="46168935.549999997" table:formula="of:=[Consulta_TG.P18]" table:style-name="ce37">
            <text:p><text:s/>46.168.936<text:s/></text:p>
          </table:table-cell>
          <table:table-cell office:value-type="percentage" office:value="0.20021220967042497" table:formula="of:=[.V20]/[.S20]" table:style-name="ce46">
            <text:p>20,02%</text:p>
          </table:table-cell>
          <table:table-cell office:value-type="float" office:value="46168935.549999997" table:formula="of:=[Consulta_TG.Q18]" table:style-name="ce37">
            <text:p><text:s/>46.168.936<text:s/></text:p>
          </table:table-cell>
          <table:table-cell office:value-type="percentage" office:value="0.20021220967042497" table:formula="of:=[.X20]/[.S20]" table:style-name="ce48">
            <text:p>20,0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19]" table:style-name="ce33">
            <text:p>40201</text:p>
          </table:table-cell>
          <table:table-cell office:value-type="string" office:string-value="INSTITUTO NACIONAL DO SEGURO SOCIAL - INSS" table:formula="of:=[Consulta_TG.B19]" table:style-name="ce34">
            <text:p>INSTITUTO NACIONAL DO SEGURO SOCIAL - INSS</text:p>
          </table:table-cell>
          <table:table-cell office:value-type="string" office:string-value="28-846" table:formula="of:=CONCATENATE([Consulta_TG.C19];&quot;-&quot;;[Consulta_TG.D19])" table:style-name="ce35">
            <text:p>28-846</text:p>
          </table:table-cell>
          <table:table-cell office:value-type="string" office:string-value="0901-00SA-0001" table:formula="of:=CONCATENATE([Consulta_TG.E19];&quot;-&quot;;[Consulta_TG.F19];&quot;-&quot;;[Consulta_TG.G19])" table:style-name="ce34">
            <text:p>0901-00SA-0001</text:p>
          </table:table-cell>
          <table:table-cell office:value-type="string" office:string-value="OPERACOES ESPECIAIS: CUMPRIMENTO DE SENTENCAS JUDICIAIS" table:formula="of:=[Consulta_TG.H19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9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00" table:formula="of:=[Consulta_TG.K19]" table:style-name="ce35">
            <text:p>1000</text:p>
          </table:table-cell>
          <table:table-cell office:value-type="string" office:string-value="RECURSOS LIVRES DA UNIAO" table:formula="of:=[Consulta_TG.L19]" table:style-name="ce35">
            <text:p>RECURSOS LIVRES DA UNIAO</text:p>
          </table:table-cell>
          <table:table-cell office:value-type="string" office:string-value="3" table:formula="of:=[Consulta_TG.M19]" table:style-name="ce35">
            <text:p>3</text:p>
          </table:table-cell>
          <table:table-cell table:number-columns-repeated="5" table:style-name="ce37"/>
          <table:table-cell office:value-type="float" office:value="789786" table:formula="of:=[Consulta_TG.N19]+[Consulta_TG.O19]" table:style-name="ce37">
            <text:p><text:s/>789.786<text:s/></text:p>
          </table:table-cell>
          <table:table-cell table:style-name="ce37"/>
          <table:table-cell office:value-type="float" office:value="789786" table:formula="of:=[.O21]-[.P21]+[.Q21]+[.R21]" table:style-name="ce37">
            <text:p><text:s/>789.786<text:s/></text:p>
          </table:table-cell>
          <table:table-cell office:value-type="float" office:value="789786" table:formula="of:=[Consulta_TG.O19]" table:style-name="ce37">
            <text:p><text:s/>789.786<text:s/></text:p>
          </table:table-cell>
          <table:table-cell office:value-type="percentage" office:value="1" table:formula="of:=[.T21]/[.S21]" table:style-name="ce46">
            <text:p>100,00%</text:p>
          </table:table-cell>
          <table:table-cell office:value-type="float" office:value="789693.27" table:formula="of:=[Consulta_TG.P19]" table:style-name="ce37">
            <text:p><text:s/>789.693<text:s/></text:p>
          </table:table-cell>
          <table:table-cell office:value-type="percentage" office:value="0.99988258844801003" table:formula="of:=[.V21]/[.S21]" table:style-name="ce46">
            <text:p>99,99%</text:p>
          </table:table-cell>
          <table:table-cell office:value-type="float" office:value="635288.56999999995" table:formula="of:=[Consulta_TG.Q19]" table:style-name="ce37">
            <text:p><text:s/>635.289<text:s/></text:p>
          </table:table-cell>
          <table:table-cell office:value-type="percentage" office:value="0.80438064235121909" table:formula="of:=[.X21]/[.S21]" table:style-name="ce48">
            <text:p>80,4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305446282" table:formula="of:=SUM([.Q9:.Q21])" table:style-name="ce42">
            <text:p><text:s/>1.305.446.282<text:s/></text:p>
          </table:table-cell>
          <table:table-cell table:style-name="ce42"/>
          <table:table-cell office:value-type="float" office:value="1305446282" table:formula="of:=SUM([.S9:.S21])" table:style-name="ce42">
            <text:p><text:s/>1.305.446.282<text:s/></text:p>
          </table:table-cell>
          <table:table-cell office:value-type="float" office:value="1169340677.8499999" table:formula="of:=SUM([.T9:.T21])" table:style-name="ce42">
            <text:p><text:s/>1.169.340.678<text:s/></text:p>
          </table:table-cell>
          <table:table-cell office:value-type="percentage" office:value="0.895740172516727" table:formula="of:=[.T22]/[.S22]" table:style-name="ce43">
            <text:p>89,6%</text:p>
          </table:table-cell>
          <table:table-cell office:value-type="float" office:value="222323985.42000005" table:formula="of:=SUM([.V9:.V21])" table:style-name="ce42">
            <text:p><text:s/>222.323.985<text:s/></text:p>
          </table:table-cell>
          <table:table-cell office:value-type="percentage" office:value="0.1703049665738755" table:formula="of:=[.V22]/[.S22]" table:style-name="ce43">
            <text:p>17,0%</text:p>
          </table:table-cell>
          <table:table-cell office:value-type="float" office:value="220293709.19" table:formula="of:=SUM([.X9:.X21])" table:style-name="ce42">
            <text:p><text:s/>220.293.709<text:s/></text:p>
          </table:table-cell>
          <table:table-cell office:value-type="percentage" office:value="0.16874973120494896" table:formula="of:=[.X22]/[.S22]" table:style-name="ce44">
            <text:p>16,9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2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7" table:number-columns-repeated="16367" table:default-cell-style-name="ce1"/>
        <table:table-row table:style-name="ro8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Mês Lançamento: FEV/2023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50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style-name="ce57"/>
          <table:table-cell office:value-type="float" office:value="205862" table:style-name="ce57">
            <text:p>205.862,00</text:p>
          </table:table-cell>
          <table:table-cell office:value-type="float" office:value="205829.84" table:style-name="ce57">
            <text:p>205.829,84</text:p>
          </table:table-cell>
          <table:table-cell office:value-type="float" office:value="164742.82" table:style-name="ce58">
            <text:p>164.742,82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25471750.5" table:style-name="ce57">
            <text:p>25.471.750,50</text:p>
          </table:table-cell>
          <table:table-cell office:value-type="float" office:value="37455387.5" table:style-name="ce57">
            <text:p>37.455.387,50</text:p>
          </table:table-cell>
          <table:table-cell office:value-type="float" office:value="4271238.12" table:style-name="ce57">
            <text:p>4.271.238,12</text:p>
          </table:table-cell>
          <table:table-cell office:value-type="float" office:value="2486410.7599999998" table:style-name="ce58">
            <text:p>2.486.410,76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4</text:p>
          </table:table-cell>
          <table:table-cell office:value-type="float" office:value="6478652" table:style-name="ce57">
            <text:p>6.478.652,00</text:p>
          </table:table-cell>
          <table:table-cell table:number-columns-repeated="2" table:style-name="ce57"/>
          <table:table-cell table:style-name="ce58"/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27</text:p>
          </table:table-cell>
          <table:table-cell office:value-type="string" table:style-name="ce56">
            <text:p>SERV.AFETOS AS ATIVID.ESPECIFICAS DA JUSTICA</text:p>
          </table:table-cell>
          <table:table-cell office:value-type="string" table:style-name="ce56">
            <text:p>3</text:p>
          </table:table-cell>
          <table:table-cell table:style-name="ce57"/>
          <table:table-cell office:value-type="float" office:value="15357292" table:style-name="ce57">
            <text:p>15.357.292,00</text:p>
          </table:table-cell>
          <table:table-cell office:value-type="float" office:value="94986.37" table:style-name="ce57">
            <text:p>94.986,37</text:p>
          </table:table-cell>
          <table:table-cell office:value-type="float" office:value="94584.62" table:style-name="ce58">
            <text:p>94.584,62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15T2</text:p>
          </table:table-cell>
          <table:table-cell office:value-type="string" table:style-name="ce56">
            <text:p>332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QUISICAO DO EDIFICIO-SEDE DA JUSTICA FEDERAL EM NOVA IGUACU - RJ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5</text:p>
          </table:table-cell>
          <table:table-cell office:value-type="float" office:value="7500000" table:style-name="ce57">
            <text:p>7.500.000,00</text:p>
          </table:table-cell>
          <table:table-cell table:number-columns-repeated="2" table:style-name="ce57"/>
          <table:table-cell table:style-name="ce58"/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office:value-type="float" office:value="51338531.369999997" table:style-name="ce57">
            <text:p>51.338.531,37</text:p>
          </table:table-cell>
          <table:table-cell office:value-type="float" office:value="695661468.63" table:style-name="ce57">
            <text:p>695.661.468,63</text:p>
          </table:table-cell>
          <table:table-cell office:value-type="float" office:value="135490876.52000001" table:style-name="ce57">
            <text:p>135.490.876,52</text:p>
          </table:table-cell>
          <table:table-cell office:value-type="float" office:value="135453967.97999999" table:style-name="ce58">
            <text:p>135.453.967,98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17550" table:style-name="ce57">
            <text:p>17.550,00</text:p>
          </table:table-cell>
          <table:table-cell office:value-type="float" office:value="54167" table:style-name="ce57">
            <text:p>54.167,00</text:p>
          </table:table-cell>
          <table:table-cell office:value-type="float" office:value="49324.9" table:style-name="ce57">
            <text:p>49.324,90</text:p>
          </table:table-cell>
          <table:table-cell office:value-type="float" office:value="49324.9" table:style-name="ce58">
            <text:p>49.324,90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4</text:p>
          </table:table-cell>
          <table:table-cell office:value-type="float" office:value="5856584" table:style-name="ce57">
            <text:p>5.856.584,00</text:p>
          </table:table-cell>
          <table:table-cell table:number-columns-repeated="2" table:style-name="ce57"/>
          <table:table-cell table:style-name="ce58"/>
          <table:table-cell table:number-columns-repeated="16367"/>
        </table:table-row>
        <table:table-row table:style-name="ro10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596409.16" table:style-name="ce57">
            <text:p>596.409,16</text:p>
          </table:table-cell>
          <table:table-cell office:value-type="float" office:value="21103590.84" table:style-name="ce57">
            <text:p>21.103.590,84</text:p>
          </table:table-cell>
          <table:table-cell office:value-type="float" office:value="3492127.78" table:style-name="ce57">
            <text:p>3.492.127,78</text:p>
          </table:table-cell>
          <table:table-cell office:value-type="float" office:value="3492127.78" table:style-name="ce58">
            <text:p>3.492.127,78</text:p>
          </table:table-cell>
          <table:table-cell table:number-columns-repeated="16367"/>
        </table:table-row>
        <table:table-row table:style-name="ro10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3101697.34" table:style-name="ce57">
            <text:p>3.101.697,34</text:p>
          </table:table-cell>
          <table:table-cell office:value-type="float" office:value="38857553.659999996" table:style-name="ce57">
            <text:p>38.857.553,66</text:p>
          </table:table-cell>
          <table:table-cell office:value-type="float" office:value="8418291.7699999996" table:style-name="ce57">
            <text:p>8.418.291,77</text:p>
          </table:table-cell>
          <table:table-cell office:value-type="float" office:value="8405644.9100000001" table:style-name="ce58">
            <text:p>8.405.644,91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office:value-type="float" office:value="14977662.460000001" table:style-name="ce57">
            <text:p>14.977.662,46</text:p>
          </table:table-cell>
          <table:table-cell office:value-type="float" office:value="150022337.53999999" table:style-name="ce57">
            <text:p>150.022.337,54</text:p>
          </table:table-cell>
          <table:table-cell office:value-type="float" office:value="23342681.300000001" table:style-name="ce57">
            <text:p>23.342.681,30</text:p>
          </table:table-cell>
          <table:table-cell office:value-type="float" office:value="23342681.300000001" table:style-name="ce58">
            <text:p>23.342.681,30</text:p>
          </table:table-cell>
          <table:table-cell table:number-columns-repeated="16367"/>
        </table:table-row>
        <table:table-row table:style-name="ro11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56</text:p>
          </table:table-cell>
          <table:table-cell office:value-type="string" table:style-name="ce56">
            <text:p>BENEFICIOS DO RPPS DA UNIAO</text:p>
          </table:table-cell>
          <table:table-cell office:value-type="string" table:style-name="ce56">
            <text:p>1</text:p>
          </table:table-cell>
          <table:table-cell office:value-type="float" office:value="20766767.32" table:style-name="ce57">
            <text:p>20.766.767,32</text:p>
          </table:table-cell>
          <table:table-cell office:value-type="float" office:value="209833232.68000001" table:style-name="ce57">
            <text:p>209.833.232,68</text:p>
          </table:table-cell>
          <table:table-cell office:value-type="float" office:value="46168935.549999997" table:style-name="ce57">
            <text:p>46.168.935,55</text:p>
          </table:table-cell>
          <table:table-cell office:value-type="float" office:value="46168935.549999997" table:style-name="ce58">
            <text:p>46.168.935,55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40201</text:p>
          </table:table-cell>
          <table:table-cell office:value-type="string" table:style-name="ce56">
            <text:p>INSTITUTO NACIONAL DO SEGURO SOCIAL - INS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SA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PAGAMENTO DE HONORARIOS PERICIAIS NAS ACOES EM QUE O INSS FIGURE COMO PARTE E QUE SEJAM DE COMPETENCIA DA JUSTICA FEDERAL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style-name="ce57"/>
          <table:table-cell office:value-type="float" office:value="789786" table:style-name="ce57">
            <text:p>789.786,00</text:p>
          </table:table-cell>
          <table:table-cell office:value-type="float" office:value="789693.27" table:style-name="ce57">
            <text:p>789.693,27</text:p>
          </table:table-cell>
          <table:table-cell office:value-type="float" office:value="635288.56999999995" table:style-name="ce58">
            <text:p>635.288,57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49"/>
          <table:table-cell table:number-columns-spanned="3" table:number-rows-spanned="1" table:style-name="ce83"/>
          <table:covered-table-cell table:number-columns-repeated="2"/>
          <table:table-cell table:number-columns-repeated="6" table:style-name="ce49"/>
          <table:table-cell office:value-type="float" office:value="136105604.15000001" table:style-name="ce59">
            <text:p>136.105.604,15</text:p>
          </table:table-cell>
          <table:table-cell office:value-type="float" office:value="1169340677.8499999" table:style-name="ce59">
            <text:p>1.169.340.677,85</text:p>
          </table:table-cell>
          <table:table-cell office:value-type="float" office:value="222323985.41999999" table:style-name="ce59">
            <text:p>222.323.985,42</text:p>
          </table:table-cell>
          <table:table-cell office:value-type="float" office:value="220293709.19" table:style-name="ce60">
            <text:p>220.293.709,19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3-03-13T20:59:24Z</dc:date>
    <meta:print-date>2023-03-13T20:59:02Z</meta:print-date>
  </office:meta>
</office:document-meta>
</file>