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4" style:data-style-name="N0">
      <style:table-cell-properties fo:border-top="none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4" style:data-style-name="N0">
      <style:table-cell-properties fo:border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4" style:data-style-name="N0">
      <style:table-cell-properties fo:border-top="none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4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79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4" style:data-style-name="N0">
      <style:table-cell-properties fo:border="thin solid #C0C0C0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/>MAR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0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1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55">
            <text:p>Acréscimos</text:p>
          </table:table-cell>
          <table:table-cell office:value-type="string" table:style-name="ce55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55">
            <text:p>Empenhado</text:p>
          </table:table-cell>
          <table:table-cell office:value-type="string" table:style-name="ce55">
            <text:p>%</text:p>
          </table:table-cell>
          <table:table-cell office:value-type="string" table:style-name="ce55">
            <text:p>Liquidado</text:p>
          </table:table-cell>
          <table:table-cell office:value-type="string" table:style-name="ce55">
            <text:p>%</text:p>
          </table:table-cell>
          <table:table-cell office:value-type="string" table:style-name="ce55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56">
            <text:p>Código</text:p>
          </table:table-cell>
          <table:table-cell office:value-type="string" table:style-name="ce56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0" table:formula="of:=[Consulta_TG.K7]" table:style-name="ce35">
            <text:p>1000</text:p>
          </table:table-cell>
          <table:table-cell office:value-type="string" office:string-value="RECURSOS LIVRES DA UNIAO" table:formula="of:=[Consulta_TG.L7]" table:style-name="ce35">
            <text:p>RECURSOS LIVRES DA UNI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479321" table:formula="of:=[Consulta_TG.N7]+[Consulta_TG.O7]" table:style-name="ce37">
            <text:p><text:s/>479.321<text:s/></text:p>
          </table:table-cell>
          <table:table-cell table:style-name="ce37"/>
          <table:table-cell office:value-type="float" office:value="479321" table:formula="of:=[.O9]-[.P9]+[.Q9]+[.R9]" table:style-name="ce37">
            <text:p><text:s/>479.321<text:s/></text:p>
          </table:table-cell>
          <table:table-cell office:value-type="float" office:value="479321" table:formula="of:=[Consulta_TG.O7]" table:style-name="ce37">
            <text:p><text:s/>479.321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466129.96" table:formula="of:=[Consulta_TG.P7]" table:style-name="ce37">
            <text:p><text:s/>466.130<text:s/></text:p>
          </table:table-cell>
          <table:table-cell office:value-type="percentage" office:value="0.97247973696124312" table:formula="of:=[.V9]/[.S9]" table:style-name="ce46">
            <text:p>97,25%</text:p>
          </table:table-cell>
          <table:table-cell office:value-type="float" office:value="406046.45" table:formula="of:=[Consulta_TG.Q7]" table:style-name="ce37">
            <text:p><text:s/>406.046<text:s/></text:p>
          </table:table-cell>
          <table:table-cell office:value-type="percentage" office:value="0.84712843793616388" table:formula="of:=[.X9]/[.S9]" table:style-name="ce48">
            <text:p>84,7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0" table:formula="of:=[Consulta_TG.K8]" table:style-name="ce35">
            <text:p>1000</text:p>
          </table:table-cell>
          <table:table-cell office:value-type="string" office:string-value="RECURSOS LIVRES DA UNIAO" table:formula="of:=[Consulta_TG.L8]" table:style-name="ce35">
            <text:p>RECURSOS LIVRES DA UNI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63680138" table:formula="of:=[Consulta_TG.N8]+[Consulta_TG.O8]" table:style-name="ce37">
            <text:p><text:s/>63.680.138<text:s/></text:p>
          </table:table-cell>
          <table:table-cell table:style-name="ce37"/>
          <table:table-cell office:value-type="float" office:value="63680138" table:formula="of:=[.O10]-[.P10]+[.Q10]+[.R10]" table:style-name="ce37">
            <text:p><text:s/>63.680.138<text:s/></text:p>
          </table:table-cell>
          <table:table-cell office:value-type="float" office:value="44162291.549999997" table:formula="of:=[Consulta_TG.O8]" table:style-name="ce37">
            <text:p><text:s/>44.162.292<text:s/></text:p>
          </table:table-cell>
          <table:table-cell office:value-type="percentage" office:value="0.69350181920145959" table:formula="of:=[.T10]/[.S10]" table:style-name="ce46">
            <text:p>69,35%</text:p>
          </table:table-cell>
          <table:table-cell office:value-type="float" office:value="8805858.3599999994" table:formula="of:=[Consulta_TG.P8]" table:style-name="ce37">
            <text:p><text:s/>8.805.858<text:s/></text:p>
          </table:table-cell>
          <table:table-cell office:value-type="percentage" office:value="0.13828265196284592" table:formula="of:=[.V10]/[.S10]" table:style-name="ce46">
            <text:p>13,83%</text:p>
          </table:table-cell>
          <table:table-cell office:value-type="float" office:value="8088902.4900000002" table:formula="of:=[Consulta_TG.Q8]" table:style-name="ce37">
            <text:p><text:s/>8.088.902<text:s/></text:p>
          </table:table-cell>
          <table:table-cell office:value-type="percentage" office:value="0.12702394724709926" table:formula="of:=[.X10]/[.S10]" table:style-name="ce48">
            <text:p>12,7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0" table:formula="of:=[Consulta_TG.K9]" table:style-name="ce35">
            <text:p>1000</text:p>
          </table:table-cell>
          <table:table-cell office:value-type="string" office:string-value="RECURSOS LIVRES DA UNIAO" table:formula="of:=[Consulta_TG.L9]" table:style-name="ce35">
            <text:p>RECURSOS LIVRES DA UNI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6478652" table:formula="of:=[Consulta_TG.N9]+[Consulta_TG.O9]" table:style-name="ce37">
            <text:p><text:s/>6.478.652<text:s/></text:p>
          </table:table-cell>
          <table:table-cell table:style-name="ce37"/>
          <table:table-cell office:value-type="float" office:value="6478652" table:formula="of:=[.O11]-[.P11]+[.Q11]+[.R11]" table:style-name="ce37">
            <text:p><text:s/>6.478.652<text:s/></text:p>
          </table:table-cell>
          <table:table-cell office:value-type="float" office:value="0" table:formula="of:=[Consulta_TG.O9]" table:style-name="ce37">
            <text:p><text:s/>-<text:s text:c="3"/></text:p>
          </table:table-cell>
          <table:table-cell office:value-type="percentage" office:value="0" table:formula="of:=[.T11]/[.S11]" table:style-name="ce46">
            <text:p>0,00%</text:p>
          </table:table-cell>
          <table:table-cell office:value-type="float" office:value="0" table:formula="of:=[Consulta_TG.P9]" table:style-name="ce37">
            <text:p><text:s/>-<text:s text:c="3"/></text:p>
          </table:table-cell>
          <table:table-cell office:value-type="percentage" office:value="0" table:formula="of:=[.V11]/[.S11]" table:style-name="ce46">
            <text:p>0,00%</text:p>
          </table:table-cell>
          <table:table-cell office:value-type="float" office:value="0" table:formula="of:=[Consulta_TG.Q9]" table:style-name="ce37">
            <text:p><text:s/>-<text:s text:c="3"/></text:p>
          </table:table-cell>
          <table:table-cell office:value-type="percentage" office:value="0" table:formula="of:=[.X11]/[.S11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27" table:formula="of:=[Consulta_TG.K10]" table:style-name="ce35">
            <text:p>1027</text:p>
          </table:table-cell>
          <table:table-cell office:value-type="string" office:string-value="SERV.AFETOS AS ATIVID.ESPECIFICAS DA JUSTICA" table:formula="of:=[Consulta_TG.L10]" table:style-name="ce35">
            <text:p>SERV.AFETOS AS ATIVID.ESPECIFICAS DA JUSTICA</text:p>
          </table:table-cell>
          <table:table-cell office:value-type="string" office:string-value="3" table:formula="of:=[Consulta_TG.M10]" table:style-name="ce35">
            <text:p>3</text:p>
          </table:table-cell>
          <table:table-cell table:number-columns-repeated="5" table:style-name="ce37"/>
          <table:table-cell office:value-type="float" office:value="15357292" table:formula="of:=[Consulta_TG.N10]+[Consulta_TG.O10]" table:style-name="ce37">
            <text:p><text:s/>15.357.292<text:s/></text:p>
          </table:table-cell>
          <table:table-cell table:style-name="ce37"/>
          <table:table-cell office:value-type="float" office:value="15357292" table:formula="of:=[.O12]-[.P12]+[.Q12]+[.R12]" table:style-name="ce37">
            <text:p><text:s/>15.357.292<text:s/></text:p>
          </table:table-cell>
          <table:table-cell office:value-type="float" office:value="15357292" table:formula="of:=[Consulta_TG.O10]" table:style-name="ce37">
            <text:p><text:s/>15.357.292<text:s/></text:p>
          </table:table-cell>
          <table:table-cell office:value-type="percentage" office:value="1" table:formula="of:=[.T12]/[.S12]" table:style-name="ce46">
            <text:p>100,00%</text:p>
          </table:table-cell>
          <table:table-cell office:value-type="float" office:value="1971334.67" table:formula="of:=[Consulta_TG.P10]" table:style-name="ce37">
            <text:p><text:s/>1.971.335<text:s/></text:p>
          </table:table-cell>
          <table:table-cell office:value-type="percentage" office:value="0.1283647318811155" table:formula="of:=[.V12]/[.S12]" table:style-name="ce46">
            <text:p>12,84%</text:p>
          </table:table-cell>
          <table:table-cell office:value-type="float" office:value="1898786.18" table:formula="of:=[Consulta_TG.Q10]" table:style-name="ce37">
            <text:p><text:s/>1.898.786<text:s/></text:p>
          </table:table-cell>
          <table:table-cell office:value-type="percentage" office:value="0.12364069003832186" table:formula="of:=[.X12]/[.S12]" table:style-name="ce48">
            <text:p>12,3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15T2-3323" table:formula="of:=CONCATENATE([Consulta_TG.E11];&quot;-&quot;;[Consulta_TG.F11];&quot;-&quot;;[Consulta_TG.G11])" table:style-name="ce34">
            <text:p>0033-15T2-3323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QUISICAO DO EDIFICIO-SEDE DA JUSTICA FEDERAL EM NOVA IGUACU - RJ" table:formula="of:=[Consulta_TG.I11]" table:style-name="ce35">
            <text:p>AQUISICAO DO EDIFICIO-SEDE DA JUSTICA FEDERAL EM NOVA IGUACU - RJ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0" table:formula="of:=[Consulta_TG.K11]" table:style-name="ce35">
            <text:p>1000</text:p>
          </table:table-cell>
          <table:table-cell office:value-type="string" office:string-value="RECURSOS LIVRES DA UNIAO" table:formula="of:=[Consulta_TG.L11]" table:style-name="ce35">
            <text:p>RECURSOS LIVRES DA UNIAO</text:p>
          </table:table-cell>
          <table:table-cell office:value-type="string" office:string-value="5" table:formula="of:=[Consulta_TG.M11]" table:style-name="ce35">
            <text:p>5</text:p>
          </table:table-cell>
          <table:table-cell table:number-columns-repeated="5" table:style-name="ce37"/>
          <table:table-cell office:value-type="float" office:value="7500000" table:formula="of:=[Consulta_TG.N11]+[Consulta_TG.O11]" table:style-name="ce37">
            <text:p><text:s/>7.500.000<text:s/></text:p>
          </table:table-cell>
          <table:table-cell table:style-name="ce37"/>
          <table:table-cell office:value-type="float" office:value="7500000" table:formula="of:=[.O13]-[.P13]+[.Q13]+[.R13]" table:style-name="ce37">
            <text:p><text:s/>7.500.000<text:s/></text:p>
          </table:table-cell>
          <table:table-cell office:value-type="float" office:value="0" table:formula="of:=[Consulta_TG.O11]" table:style-name="ce37">
            <text:p><text:s/>-<text:s text:c="3"/></text:p>
          </table:table-cell>
          <table:table-cell office:value-type="percentage" office:value="0" table:formula="of:=[.T13]/[.S13]" table:style-name="ce46">
            <text:p>0,00%</text:p>
          </table:table-cell>
          <table:table-cell office:value-type="float" office:value="0" table:formula="of:=[Consulta_TG.P11]" table:style-name="ce37">
            <text:p><text:s/>-<text:s text:c="3"/></text:p>
          </table:table-cell>
          <table:table-cell office:value-type="percentage" office:value="0" table:formula="of:=[.V13]/[.S13]" table:style-name="ce46">
            <text:p>0,00%</text:p>
          </table:table-cell>
          <table:table-cell office:value-type="float" office:value="0" table:formula="of:=[Consulta_TG.Q11]" table:style-name="ce37">
            <text:p><text:s/>-<text:s text:c="3"/></text:p>
          </table:table-cell>
          <table:table-cell office:value-type="percentage" office:value="0" table:formula="of:=[.X13]/[.S13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34">
            <text:p>0033-20TP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TIVOS CIVIS DA UNIAO" table:formula="of:=[Consulta_TG.I12]" table:style-name="ce35">
            <text:p>ATIVOS CIVIS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0" table:formula="of:=[Consulta_TG.K12]" table:style-name="ce35">
            <text:p>1000</text:p>
          </table:table-cell>
          <table:table-cell office:value-type="string" office:string-value="RECURSOS LIVRES DA UNIAO" table:formula="of:=[Consulta_TG.L12]" table:style-name="ce35">
            <text:p>RECURSOS LIVRES DA UNIAO</text:p>
          </table:table-cell>
          <table:table-cell office:value-type="string" office:string-value="1" table:formula="of:=[Consulta_TG.M12]" table:style-name="ce35">
            <text:p>1</text:p>
          </table:table-cell>
          <table:table-cell table:number-columns-repeated="5" table:style-name="ce37"/>
          <table:table-cell office:value-type="float" office:value="747000000" table:formula="of:=[Consulta_TG.N12]+[Consulta_TG.O12]" table:style-name="ce37">
            <text:p><text:s/>747.000.000<text:s/></text:p>
          </table:table-cell>
          <table:table-cell table:style-name="ce37"/>
          <table:table-cell office:value-type="float" office:value="747000000" table:formula="of:=[.O14]-[.P14]+[.Q14]+[.R14]" table:style-name="ce37">
            <text:p><text:s/>747.000.000<text:s/></text:p>
          </table:table-cell>
          <table:table-cell office:value-type="float" office:value="695841697.13" table:formula="of:=[Consulta_TG.O12]" table:style-name="ce37">
            <text:p><text:s/>695.841.697<text:s/></text:p>
          </table:table-cell>
          <table:table-cell office:value-type="percentage" office:value="0.93151498946452471" table:formula="of:=[.T14]/[.S14]" table:style-name="ce46">
            <text:p>93,15%</text:p>
          </table:table-cell>
          <table:table-cell office:value-type="float" office:value="195230873" table:formula="of:=[Consulta_TG.P12]" table:style-name="ce37">
            <text:p><text:s/>195.230.873<text:s/></text:p>
          </table:table-cell>
          <table:table-cell office:value-type="percentage" office:value="0.26135324364123158" table:formula="of:=[.V14]/[.S14]" table:style-name="ce46">
            <text:p>26,14%</text:p>
          </table:table-cell>
          <table:table-cell office:value-type="float" office:value="195193982.13999999" table:formula="of:=[Consulta_TG.Q12]" table:style-name="ce37">
            <text:p><text:s/>195.193.982<text:s/></text:p>
          </table:table-cell>
          <table:table-cell office:value-type="percentage" office:value="0.26130385828647923" table:formula="of:=[.X14]/[.S14]" table:style-name="ce48">
            <text:p>26,1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6H-0001" table:formula="of:=CONCATENATE([Consulta_TG.E13];&quot;-&quot;;[Consulta_TG.F13];&quot;-&quot;;[Consulta_TG.G13])" table:style-name="ce34">
            <text:p>0033-216H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3]" table:style-name="ce35">
            <text:p>AJUDA DE CUSTO PARA MORADIA OU AUXILIO-MORADIA A AGENTES PUBLICO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0" table:formula="of:=[Consulta_TG.K13]" table:style-name="ce35">
            <text:p>1000</text:p>
          </table:table-cell>
          <table:table-cell office:value-type="string" office:string-value="RECURSOS LIVRES DA UNIAO" table:formula="of:=[Consulta_TG.L13]" table:style-name="ce35">
            <text:p>RECURSOS LIVRES DA UNI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667550" table:formula="of:=[Consulta_TG.N13]+[Consulta_TG.O13]" table:style-name="ce37">
            <text:p><text:s/>667.550<text:s/></text:p>
          </table:table-cell>
          <table:table-cell table:style-name="ce37"/>
          <table:table-cell office:value-type="float" office:value="667550" table:formula="of:=[.O15]-[.P15]+[.Q15]+[.R15]" table:style-name="ce37">
            <text:p><text:s/>667.550<text:s/></text:p>
          </table:table-cell>
          <table:table-cell office:value-type="float" office:value="650000" table:formula="of:=[Consulta_TG.O13]" table:style-name="ce37">
            <text:p><text:s/>650.000<text:s/></text:p>
          </table:table-cell>
          <table:table-cell office:value-type="percentage" office:value="0.97370983446932813" table:formula="of:=[.T15]/[.S15]" table:style-name="ce46">
            <text:p>97,37%</text:p>
          </table:table-cell>
          <table:table-cell office:value-type="float" office:value="84819.27" table:formula="of:=[Consulta_TG.P13]" table:style-name="ce37">
            <text:p><text:s/>84.819<text:s/></text:p>
          </table:table-cell>
          <table:table-cell office:value-type="percentage" office:value="0.12706054977155271" table:formula="of:=[.V15]/[.S15]" table:style-name="ce46">
            <text:p>12,71%</text:p>
          </table:table-cell>
          <table:table-cell office:value-type="float" office:value="84819.27" table:formula="of:=[Consulta_TG.Q13]" table:style-name="ce37">
            <text:p><text:s/>84.819<text:s/></text:p>
          </table:table-cell>
          <table:table-cell office:value-type="percentage" office:value="0.12706054977155271" table:formula="of:=[.X15]/[.S15]" table:style-name="ce48">
            <text:p>12,7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19Z-0001" table:formula="of:=CONCATENATE([Consulta_TG.E14];&quot;-&quot;;[Consulta_TG.F14];&quot;-&quot;;[Consulta_TG.G14])" table:style-name="ce34">
            <text:p>0033-219Z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35">
            <text:p>CONSERVACAO E RECUPERACAO DE ATIVOS DE INFRAESTRUTURA DA UNIAO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0" table:formula="of:=[Consulta_TG.K14]" table:style-name="ce35">
            <text:p>1000</text:p>
          </table:table-cell>
          <table:table-cell office:value-type="string" office:string-value="RECURSOS LIVRES DA UNIAO" table:formula="of:=[Consulta_TG.L14]" table:style-name="ce35">
            <text:p>RECURSOS LIVRES DA UNIAO</text:p>
          </table:table-cell>
          <table:table-cell office:value-type="string" office:string-value="4" table:formula="of:=[Consulta_TG.M14]" table:style-name="ce35">
            <text:p>4</text:p>
          </table:table-cell>
          <table:table-cell table:number-columns-repeated="5" table:style-name="ce37"/>
          <table:table-cell office:value-type="float" office:value="405000" table:formula="of:=[Consulta_TG.N14]+[Consulta_TG.O14]" table:style-name="ce37">
            <text:p><text:s/>405.000<text:s/></text:p>
          </table:table-cell>
          <table:table-cell table:style-name="ce37"/>
          <table:table-cell office:value-type="float" office:value="405000" table:formula="of:=[.O16]-[.P16]+[.Q16]+[.R16]" table:style-name="ce37">
            <text:p><text:s/>405.000<text:s/></text:p>
          </table:table-cell>
          <table:table-cell office:value-type="float" office:value="0" table:formula="of:=[Consulta_TG.O14]" table:style-name="ce37">
            <text:p><text:s/>-<text:s text:c="3"/></text:p>
          </table:table-cell>
          <table:table-cell office:value-type="percentage" office:value="0" table:formula="of:=[.T16]/[.S16]" table:style-name="ce46">
            <text:p>0,00%</text:p>
          </table:table-cell>
          <table:table-cell office:value-type="float" office:value="0" table:formula="of:=[Consulta_TG.P14]" table:style-name="ce37">
            <text:p><text:s/>-<text:s text:c="3"/></text:p>
          </table:table-cell>
          <table:table-cell office:value-type="percentage" office:value="0" table:formula="of:=[.V16]/[.S16]" table:style-name="ce46">
            <text:p>0,00%</text:p>
          </table:table-cell>
          <table:table-cell office:value-type="float" office:value="0" table:formula="of:=[Consulta_TG.Q14]" table:style-name="ce37">
            <text:p><text:s/>-<text:s text:c="3"/></text:p>
          </table:table-cell>
          <table:table-cell office:value-type="percentage" office:value="0" table:formula="of:=[.X16]/[.S16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35">
            <text:p>02-122</text:p>
          </table:table-cell>
          <table:table-cell office:value-type="string" office:string-value="0033-219Z-6013" table:formula="of:=CONCATENATE([Consulta_TG.E15];&quot;-&quot;;[Consulta_TG.F15];&quot;-&quot;;[Consulta_TG.G15])" table:style-name="ce34">
            <text:p>0033-219Z-6013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5]" table:style-name="ce35">
            <text:p>CONSERVACAO E RECUPERACAO DE ATIVOS DE INFRAESTRUTURA DA UNIAO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0" table:formula="of:=[Consulta_TG.K15]" table:style-name="ce35">
            <text:p>1000</text:p>
          </table:table-cell>
          <table:table-cell office:value-type="string" office:string-value="RECURSOS LIVRES DA UNIAO" table:formula="of:=[Consulta_TG.L15]" table:style-name="ce35">
            <text:p>RECURSOS LIVRES DA UNIAO</text:p>
          </table:table-cell>
          <table:table-cell office:value-type="string" office:string-value="4" table:formula="of:=[Consulta_TG.M15]" table:style-name="ce35">
            <text:p>4</text:p>
          </table:table-cell>
          <table:table-cell table:number-columns-repeated="5" table:style-name="ce37"/>
          <table:table-cell office:value-type="float" office:value="5856584" table:formula="of:=[Consulta_TG.N15]+[Consulta_TG.O15]" table:style-name="ce37">
            <text:p><text:s/>5.856.584<text:s/></text:p>
          </table:table-cell>
          <table:table-cell table:style-name="ce37"/>
          <table:table-cell office:value-type="float" office:value="5856584" table:formula="of:=[.O17]-[.P17]+[.Q17]+[.R17]" table:style-name="ce37">
            <text:p><text:s/>5.856.584<text:s/></text:p>
          </table:table-cell>
          <table:table-cell office:value-type="float" office:value="0" table:formula="of:=[Consulta_TG.O15]" table:style-name="ce37">
            <text:p><text:s/>-<text:s text:c="3"/></text:p>
          </table:table-cell>
          <table:table-cell office:value-type="percentage" office:value="0" table:formula="of:=[.T17]/[.S17]" table:style-name="ce46">
            <text:p>0,00%</text:p>
          </table:table-cell>
          <table:table-cell office:value-type="float" office:value="0" table:formula="of:=[Consulta_TG.P15]" table:style-name="ce37">
            <text:p><text:s/>-<text:s text:c="3"/></text:p>
          </table:table-cell>
          <table:table-cell office:value-type="percentage" office:value="0" table:formula="of:=[.V17]/[.S17]" table:style-name="ce46">
            <text:p>0,00%</text:p>
          </table:table-cell>
          <table:table-cell office:value-type="float" office:value="0" table:formula="of:=[Consulta_TG.Q15]" table:style-name="ce37">
            <text:p><text:s/>-<text:s text:c="3"/></text:p>
          </table:table-cell>
          <table:table-cell office:value-type="percentage" office:value="0" table:formula="of:=[.X17]/[.S17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31" table:formula="of:=CONCATENATE([Consulta_TG.C16];&quot;-&quot;;[Consulta_TG.D16])" table:style-name="ce35">
            <text:p>02-331</text:p>
          </table:table-cell>
          <table:table-cell office:value-type="string" office:string-value="0033-2004-0001" table:formula="of:=CONCATENATE([Consulta_TG.E16];&quot;-&quot;;[Consulta_TG.F16];&quot;-&quot;;[Consulta_TG.G16])" table:style-name="ce34">
            <text:p>0033-2004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000" table:formula="of:=[Consulta_TG.K16]" table:style-name="ce35">
            <text:p>1000</text:p>
          </table:table-cell>
          <table:table-cell office:value-type="string" office:string-value="RECURSOS LIVRES DA UNIAO" table:formula="of:=[Consulta_TG.L16]" table:style-name="ce35">
            <text:p>RECURSOS LIVRES DA UNIAO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21700000" table:formula="of:=[Consulta_TG.N16]+[Consulta_TG.O16]" table:style-name="ce37">
            <text:p><text:s/>21.700.000<text:s/></text:p>
          </table:table-cell>
          <table:table-cell table:style-name="ce37"/>
          <table:table-cell office:value-type="float" office:value="21700000" table:formula="of:=[.O18]-[.P18]+[.Q18]+[.R18]" table:style-name="ce37">
            <text:p><text:s/>21.700.000<text:s/></text:p>
          </table:table-cell>
          <table:table-cell office:value-type="float" office:value="21103590.84" table:formula="of:=[Consulta_TG.O16]" table:style-name="ce37">
            <text:p><text:s/>21.103.591<text:s/></text:p>
          </table:table-cell>
          <table:table-cell office:value-type="percentage" office:value="0.97251570691244238" table:formula="of:=[.T18]/[.S18]" table:style-name="ce46">
            <text:p>97,25%</text:p>
          </table:table-cell>
          <table:table-cell office:value-type="float" office:value="5231554.5599999996" table:formula="of:=[Consulta_TG.P16]" table:style-name="ce37">
            <text:p><text:s/>5.231.555<text:s/></text:p>
          </table:table-cell>
          <table:table-cell office:value-type="percentage" office:value="0.24108546359447003" table:formula="of:=[.V18]/[.S18]" table:style-name="ce46">
            <text:p>24,11%</text:p>
          </table:table-cell>
          <table:table-cell office:value-type="float" office:value="5231554.5599999996" table:formula="of:=[Consulta_TG.Q16]" table:style-name="ce37">
            <text:p><text:s/>5.231.555<text:s/></text:p>
          </table:table-cell>
          <table:table-cell office:value-type="percentage" office:value="0.24108546359447003" table:formula="of:=[.X18]/[.S18]" table:style-name="ce48">
            <text:p>24,1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331" table:formula="of:=CONCATENATE([Consulta_TG.C17];&quot;-&quot;;[Consulta_TG.D17])" table:style-name="ce35">
            <text:p>02-331</text:p>
          </table:table-cell>
          <table:table-cell office:value-type="string" office:string-value="0033-212B-0001" table:formula="of:=CONCATENATE([Consulta_TG.E17];&quot;-&quot;;[Consulta_TG.F17];&quot;-&quot;;[Consulta_TG.G17])" table:style-name="ce34">
            <text:p>0033-212B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7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0" table:formula="of:=[Consulta_TG.K17]" table:style-name="ce35">
            <text:p>1000</text:p>
          </table:table-cell>
          <table:table-cell office:value-type="string" office:string-value="RECURSOS LIVRES DA UNIAO" table:formula="of:=[Consulta_TG.L17]" table:style-name="ce35">
            <text:p>RECURSOS LIVRES DA UNIAO</text:p>
          </table:table-cell>
          <table:table-cell office:value-type="string" office:string-value="3" table:formula="of:=[Consulta_TG.M17]" table:style-name="ce35">
            <text:p>3</text:p>
          </table:table-cell>
          <table:table-cell table:number-columns-repeated="5" table:style-name="ce37"/>
          <table:table-cell office:value-type="float" office:value="41959251" table:formula="of:=[Consulta_TG.N17]+[Consulta_TG.O17]" table:style-name="ce37">
            <text:p><text:s/>41.959.251<text:s/></text:p>
          </table:table-cell>
          <table:table-cell table:style-name="ce37"/>
          <table:table-cell office:value-type="float" office:value="41959251" table:formula="of:=[.O19]-[.P19]+[.Q19]+[.R19]" table:style-name="ce37">
            <text:p><text:s/>41.959.251<text:s/></text:p>
          </table:table-cell>
          <table:table-cell office:value-type="float" office:value="38860987.280000001" table:formula="of:=[Consulta_TG.O17]" table:style-name="ce37">
            <text:p><text:s/>38.860.987<text:s/></text:p>
          </table:table-cell>
          <table:table-cell office:value-type="percentage" office:value="0.9261601757381227" table:formula="of:=[.T19]/[.S19]" table:style-name="ce46">
            <text:p>92,62%</text:p>
          </table:table-cell>
          <table:table-cell office:value-type="float" office:value="12630608.560000001" table:formula="of:=[Consulta_TG.P17]" table:style-name="ce37">
            <text:p><text:s/>12.630.609<text:s/></text:p>
          </table:table-cell>
          <table:table-cell office:value-type="percentage" office:value="0.30102082994760798" table:formula="of:=[.V19]/[.S19]" table:style-name="ce46">
            <text:p>30,10%</text:p>
          </table:table-cell>
          <table:table-cell office:value-type="float" office:value="12630608.560000001" table:formula="of:=[Consulta_TG.Q17]" table:style-name="ce37">
            <text:p><text:s/>12.630.609<text:s/></text:p>
          </table:table-cell>
          <table:table-cell office:value-type="percentage" office:value="0.30102082994760798" table:formula="of:=[.X19]/[.S19]" table:style-name="ce48">
            <text:p>30,1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2-846" table:formula="of:=CONCATENATE([Consulta_TG.C18];&quot;-&quot;;[Consulta_TG.D18])" table:style-name="ce35">
            <text:p>02-846</text:p>
          </table:table-cell>
          <table:table-cell office:value-type="string" office:string-value="0033-09HB-0001" table:formula="of:=CONCATENATE([Consulta_TG.E18];&quot;-&quot;;[Consulta_TG.F18];&quot;-&quot;;[Consulta_TG.G18])" table:style-name="ce34">
            <text:p>0033-09HB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8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8]" table:style-name="ce35">
            <text:p>1</text:p>
          </table:table-cell>
          <table:table-cell office:value-type="string" office:string-value="1000" table:formula="of:=[Consulta_TG.K18]" table:style-name="ce35">
            <text:p>1000</text:p>
          </table:table-cell>
          <table:table-cell office:value-type="string" office:string-value="RECURSOS LIVRES DA UNIAO" table:formula="of:=[Consulta_TG.L18]" table:style-name="ce35">
            <text:p>RECURSOS LIVRES DA UNIAO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165000000" table:formula="of:=[Consulta_TG.N18]+[Consulta_TG.O18]" table:style-name="ce37">
            <text:p><text:s/>165.000.000<text:s/></text:p>
          </table:table-cell>
          <table:table-cell table:style-name="ce37"/>
          <table:table-cell office:value-type="float" office:value="165000000" table:formula="of:=[.O20]-[.P20]+[.Q20]+[.R20]" table:style-name="ce37">
            <text:p><text:s/>165.000.000<text:s/></text:p>
          </table:table-cell>
          <table:table-cell office:value-type="float" office:value="150029201.46000001" table:formula="of:=[Consulta_TG.O18]" table:style-name="ce37">
            <text:p><text:s/>150.029.201<text:s/></text:p>
          </table:table-cell>
          <table:table-cell office:value-type="percentage" office:value="0.90926788763636368" table:formula="of:=[.T20]/[.S20]" table:style-name="ce46">
            <text:p>90,93%</text:p>
          </table:table-cell>
          <table:table-cell office:value-type="float" office:value="35451343.359999999" table:formula="of:=[Consulta_TG.P18]" table:style-name="ce37">
            <text:p><text:s/>35.451.343<text:s/></text:p>
          </table:table-cell>
          <table:table-cell office:value-type="percentage" office:value="0.21485662642424241" table:formula="of:=[.V20]/[.S20]" table:style-name="ce46">
            <text:p>21,49%</text:p>
          </table:table-cell>
          <table:table-cell office:value-type="float" office:value="35451343.359999999" table:formula="of:=[Consulta_TG.Q18]" table:style-name="ce37">
            <text:p><text:s/>35.451.343<text:s/></text:p>
          </table:table-cell>
          <table:table-cell office:value-type="percentage" office:value="0.21485662642424241" table:formula="of:=[.X20]/[.S20]" table:style-name="ce48">
            <text:p>21,4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9]" table:style-name="ce33">
            <text:p>12101</text:p>
          </table:table-cell>
          <table:table-cell office:value-type="string" office:string-value="JUSTICA FEDERAL DE PRIMEIRO GRAU" table:formula="of:=[Consulta_TG.B19]" table:style-name="ce34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35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34">
            <text:p>0033-0181-0001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5">
            <text:p>APOSENTADORIAS E PENSOES CIVIS DA UNIAO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056" table:formula="of:=[Consulta_TG.K19]" table:style-name="ce35">
            <text:p>1056</text:p>
          </table:table-cell>
          <table:table-cell office:value-type="string" office:string-value="BENEFICIOS DO RPPS DA UNIAO" table:formula="of:=[Consulta_TG.L19]" table:style-name="ce35">
            <text:p>BENEFICIOS DO RPPS DA UNIAO</text:p>
          </table:table-cell>
          <table:table-cell office:value-type="string" office:string-value="1" table:formula="of:=[Consulta_TG.M19]" table:style-name="ce35">
            <text:p>1</text:p>
          </table:table-cell>
          <table:table-cell table:number-columns-repeated="5" table:style-name="ce37"/>
          <table:table-cell office:value-type="float" office:value="230600000" table:formula="of:=[Consulta_TG.N19]+[Consulta_TG.O19]" table:style-name="ce37">
            <text:p><text:s/>230.600.000<text:s/></text:p>
          </table:table-cell>
          <table:table-cell table:style-name="ce37"/>
          <table:table-cell office:value-type="float" office:value="230600000" table:formula="of:=[.O21]-[.P21]+[.Q21]+[.R21]" table:style-name="ce37">
            <text:p><text:s/>230.600.000<text:s/></text:p>
          </table:table-cell>
          <table:table-cell office:value-type="float" office:value="209870455.13999999" table:formula="of:=[Consulta_TG.O19]" table:style-name="ce37">
            <text:p><text:s/>209.870.455<text:s/></text:p>
          </table:table-cell>
          <table:table-cell office:value-type="percentage" office:value="0.91010605004336509" table:formula="of:=[.T21]/[.S21]" table:style-name="ce46">
            <text:p>91,01%</text:p>
          </table:table-cell>
          <table:table-cell office:value-type="float" office:value="65005262.609999999" table:formula="of:=[Consulta_TG.P19]" table:style-name="ce37">
            <text:p><text:s/>65.005.263<text:s/></text:p>
          </table:table-cell>
          <table:table-cell office:value-type="percentage" office:value="0.28189619518647008" table:formula="of:=[.V21]/[.S21]" table:style-name="ce46">
            <text:p>28,19%</text:p>
          </table:table-cell>
          <table:table-cell office:value-type="float" office:value="65005262.609999999" table:formula="of:=[Consulta_TG.Q19]" table:style-name="ce37">
            <text:p><text:s/>65.005.263<text:s/></text:p>
          </table:table-cell>
          <table:table-cell office:value-type="percentage" office:value="0.28189619518647008" table:formula="of:=[.X21]/[.S21]" table:style-name="ce48">
            <text:p>28,1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201" table:formula="of:=[Consulta_TG.A20]" table:style-name="ce33">
            <text:p>33201</text:p>
          </table:table-cell>
          <table:table-cell office:value-type="string" office:string-value="INSTITUTO NACIONAL DO SEGURO SOCIAL" table:formula="of:=[Consulta_TG.B20]" table:style-name="ce34">
            <text:p>INSTITUTO NACIONAL DO SEGURO SOCIAL</text:p>
          </table:table-cell>
          <table:table-cell office:value-type="string" office:string-value="28-846" table:formula="of:=CONCATENATE([Consulta_TG.C20];&quot;-&quot;;[Consulta_TG.D20])" table:style-name="ce35">
            <text:p>28-846</text:p>
          </table:table-cell>
          <table:table-cell office:value-type="string" office:string-value="0901-00SA-0001" table:formula="of:=CONCATENATE([Consulta_TG.E20];&quot;-&quot;;[Consulta_TG.F20];&quot;-&quot;;[Consulta_TG.G20])" table:style-name="ce34">
            <text:p>0901-00SA-0001</text:p>
          </table:table-cell>
          <table:table-cell office:value-type="string" office:string-value="OPERACOES ESPECIAIS: CUMPRIMENTO DE SENTENCAS JUDICIAIS" table:formula="of:=[Consulta_TG.H20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0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0]" table:style-name="ce35">
            <text:p>2</text:p>
          </table:table-cell>
          <table:table-cell office:value-type="string" office:string-value="1000" table:formula="of:=[Consulta_TG.K20]" table:style-name="ce35">
            <text:p>1000</text:p>
          </table:table-cell>
          <table:table-cell office:value-type="string" office:string-value="RECURSOS LIVRES DA UNIAO" table:formula="of:=[Consulta_TG.L20]" table:style-name="ce35">
            <text:p>RECURSOS LIVRES DA UNIAO</text:p>
          </table:table-cell>
          <table:table-cell office:value-type="string" office:string-value="3" table:formula="of:=[Consulta_TG.M20]" table:style-name="ce35">
            <text:p>3</text:p>
          </table:table-cell>
          <table:table-cell table:number-columns-repeated="5" table:style-name="ce37"/>
          <table:table-cell office:value-type="float" office:value="1767015" table:formula="of:=[Consulta_TG.N20]+[Consulta_TG.O20]" table:style-name="ce37">
            <text:p><text:s/>1.767.015<text:s/></text:p>
          </table:table-cell>
          <table:table-cell table:style-name="ce37"/>
          <table:table-cell office:value-type="float" office:value="1767015" table:formula="of:=[.O22]-[.P22]+[.Q22]+[.R22]" table:style-name="ce37">
            <text:p><text:s/>1.767.015<text:s/></text:p>
          </table:table-cell>
          <table:table-cell office:value-type="float" office:value="1767015" table:formula="of:=[Consulta_TG.O20]" table:style-name="ce37">
            <text:p><text:s/>1.767.015<text:s/></text:p>
          </table:table-cell>
          <table:table-cell office:value-type="percentage" office:value="1" table:formula="of:=[.T22]/[.S22]" table:style-name="ce46">
            <text:p>100,00%</text:p>
          </table:table-cell>
          <table:table-cell office:value-type="float" office:value="1766886.38" table:formula="of:=[Consulta_TG.P20]" table:style-name="ce37">
            <text:p><text:s/>1.766.886<text:s/></text:p>
          </table:table-cell>
          <table:table-cell office:value-type="percentage" office:value="0.99992721057829159" table:formula="of:=[.V22]/[.S22]" table:style-name="ce46">
            <text:p>99,99%</text:p>
          </table:table-cell>
          <table:table-cell office:value-type="float" office:value="1569292.48" table:formula="of:=[Consulta_TG.Q20]" table:style-name="ce37">
            <text:p><text:s/>1.569.292<text:s/></text:p>
          </table:table-cell>
          <table:table-cell office:value-type="percentage" office:value="0.88810365503405464" table:formula="of:=[.X22]/[.S22]" table:style-name="ce48">
            <text:p>88,8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308450803" table:formula="of:=SUM([.Q9:.Q22])" table:style-name="ce42">
            <text:p><text:s/>1.308.450.803<text:s/></text:p>
          </table:table-cell>
          <table:table-cell office:value-type="float" office:value="0" table:formula="of:=SUM([.R9:.R22])" table:style-name="ce42">
            <text:p><text:s/>-<text:s text:c="3"/></text:p>
          </table:table-cell>
          <table:table-cell office:value-type="float" office:value="1308450803" table:formula="of:=SUM([.S9:.S22])" table:style-name="ce42">
            <text:p><text:s/>1.308.450.803<text:s/></text:p>
          </table:table-cell>
          <table:table-cell office:value-type="float" office:value="1178121851.4000001" table:formula="of:=SUM([.T9:.T22])" table:style-name="ce42">
            <text:p><text:s/>1.178.121.851<text:s/></text:p>
          </table:table-cell>
          <table:table-cell office:value-type="percentage" office:value="0.90039445785719774" table:formula="of:=[.T23]/[.S23]" table:style-name="ce43">
            <text:p>90,0%</text:p>
          </table:table-cell>
          <table:table-cell office:value-type="float" office:value="326644670.73000002" table:formula="of:=SUM([.V9:.V22])" table:style-name="ce42">
            <text:p><text:s/>326.644.671<text:s/></text:p>
          </table:table-cell>
          <table:table-cell office:value-type="percentage" office:value="0.24964230216456981" table:formula="of:=[.V23]/[.S23]" table:style-name="ce43">
            <text:p>25,0%</text:p>
          </table:table-cell>
          <table:table-cell office:value-type="float" office:value="325560598.10000002" table:formula="of:=SUM([.X9:.X22])" table:style-name="ce42">
            <text:p><text:s/>325.560.598<text:s/></text:p>
          </table:table-cell>
          <table:table-cell office:value-type="percentage" office:value="0.24881378600827686" table:formula="of:=[.X23]/[.S23]" table:style-name="ce44">
            <text:p>24,9%</text:p>
          </table:table-cell>
          <table:table-cell table:number-columns-repeated="16359" table:style-name="ce2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3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/>MAR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0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1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0" table:formula="of:=[Consulta_TG.K7]" table:style-name="ce35">
            <text:p>1000</text:p>
          </table:table-cell>
          <table:table-cell office:value-type="string" office:string-value="RECURSOS LIVRES DA UNIAO" table:formula="of:=[Consulta_TG.L7]" table:style-name="ce35">
            <text:p>RECURSOS LIVRES DA UNI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479321" table:formula="of:=[Consulta_TG.N7]+[Consulta_TG.O7]" table:style-name="ce37">
            <text:p><text:s/>479.321<text:s/></text:p>
          </table:table-cell>
          <table:table-cell table:style-name="ce37"/>
          <table:table-cell office:value-type="float" office:value="479321" table:formula="of:=[.O9]-[.P9]+[.Q9]+[.R9]" table:style-name="ce37">
            <text:p><text:s/>479.321<text:s/></text:p>
          </table:table-cell>
          <table:table-cell office:value-type="float" office:value="479321" table:formula="of:=[Consulta_TG.O7]" table:style-name="ce37">
            <text:p><text:s/>479.321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466129.96" table:formula="of:=[Consulta_TG.P7]" table:style-name="ce37">
            <text:p><text:s/>466.130<text:s/></text:p>
          </table:table-cell>
          <table:table-cell office:value-type="percentage" office:value="0.97247973696124312" table:formula="of:=[.V9]/[.S9]" table:style-name="ce46">
            <text:p>97,25%</text:p>
          </table:table-cell>
          <table:table-cell office:value-type="float" office:value="406046.45" table:formula="of:=[Consulta_TG.Q7]" table:style-name="ce37">
            <text:p><text:s/>406.046<text:s/></text:p>
          </table:table-cell>
          <table:table-cell office:value-type="percentage" office:value="0.84712843793616388" table:formula="of:=[.X9]/[.S9]" table:style-name="ce48">
            <text:p>84,7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0" table:formula="of:=[Consulta_TG.K8]" table:style-name="ce35">
            <text:p>1000</text:p>
          </table:table-cell>
          <table:table-cell office:value-type="string" office:string-value="RECURSOS LIVRES DA UNIAO" table:formula="of:=[Consulta_TG.L8]" table:style-name="ce35">
            <text:p>RECURSOS LIVRES DA UNI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63680138" table:formula="of:=[Consulta_TG.N8]+[Consulta_TG.O8]" table:style-name="ce37">
            <text:p><text:s/>63.680.138<text:s/></text:p>
          </table:table-cell>
          <table:table-cell table:style-name="ce37"/>
          <table:table-cell office:value-type="float" office:value="63680138" table:formula="of:=[.O10]-[.P10]+[.Q10]+[.R10]" table:style-name="ce37">
            <text:p><text:s/>63.680.138<text:s/></text:p>
          </table:table-cell>
          <table:table-cell office:value-type="float" office:value="44162291.549999997" table:formula="of:=[Consulta_TG.O8]" table:style-name="ce37">
            <text:p><text:s/>44.162.292<text:s/></text:p>
          </table:table-cell>
          <table:table-cell office:value-type="percentage" office:value="0.69350181920145959" table:formula="of:=[.T10]/[.S10]" table:style-name="ce46">
            <text:p>69,35%</text:p>
          </table:table-cell>
          <table:table-cell office:value-type="float" office:value="8805858.3599999994" table:formula="of:=[Consulta_TG.P8]" table:style-name="ce37">
            <text:p><text:s/>8.805.858<text:s/></text:p>
          </table:table-cell>
          <table:table-cell office:value-type="percentage" office:value="0.13828265196284592" table:formula="of:=[.V10]/[.S10]" table:style-name="ce46">
            <text:p>13,83%</text:p>
          </table:table-cell>
          <table:table-cell office:value-type="float" office:value="8088902.4900000002" table:formula="of:=[Consulta_TG.Q8]" table:style-name="ce37">
            <text:p><text:s/>8.088.902<text:s/></text:p>
          </table:table-cell>
          <table:table-cell office:value-type="percentage" office:value="0.12702394724709926" table:formula="of:=[.X10]/[.S10]" table:style-name="ce48">
            <text:p>12,7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0" table:formula="of:=[Consulta_TG.K9]" table:style-name="ce35">
            <text:p>1000</text:p>
          </table:table-cell>
          <table:table-cell office:value-type="string" office:string-value="RECURSOS LIVRES DA UNIAO" table:formula="of:=[Consulta_TG.L9]" table:style-name="ce35">
            <text:p>RECURSOS LIVRES DA UNI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6478652" table:formula="of:=[Consulta_TG.N9]+[Consulta_TG.O9]" table:style-name="ce37">
            <text:p><text:s/>6.478.652<text:s/></text:p>
          </table:table-cell>
          <table:table-cell table:style-name="ce37"/>
          <table:table-cell office:value-type="float" office:value="6478652" table:formula="of:=[.O11]-[.P11]+[.Q11]+[.R11]" table:style-name="ce37">
            <text:p><text:s/>6.478.652<text:s/></text:p>
          </table:table-cell>
          <table:table-cell office:value-type="float" office:value="0" table:formula="of:=[Consulta_TG.O9]" table:style-name="ce37">
            <text:p><text:s/>-<text:s text:c="3"/></text:p>
          </table:table-cell>
          <table:table-cell office:value-type="percentage" office:value="0" table:formula="of:=[.T11]/[.S11]" table:style-name="ce46">
            <text:p>0,00%</text:p>
          </table:table-cell>
          <table:table-cell office:value-type="float" office:value="0" table:formula="of:=[Consulta_TG.P9]" table:style-name="ce37">
            <text:p><text:s/>-<text:s text:c="3"/></text:p>
          </table:table-cell>
          <table:table-cell office:value-type="percentage" office:value="0" table:formula="of:=[.V11]/[.S11]" table:style-name="ce46">
            <text:p>0,00%</text:p>
          </table:table-cell>
          <table:table-cell office:value-type="float" office:value="0" table:formula="of:=[Consulta_TG.Q9]" table:style-name="ce37">
            <text:p><text:s/>-<text:s text:c="3"/></text:p>
          </table:table-cell>
          <table:table-cell office:value-type="percentage" office:value="0" table:formula="of:=[.X11]/[.S11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27" table:formula="of:=[Consulta_TG.K10]" table:style-name="ce35">
            <text:p>1027</text:p>
          </table:table-cell>
          <table:table-cell office:value-type="string" office:string-value="SERV.AFETOS AS ATIVID.ESPECIFICAS DA JUSTICA" table:formula="of:=[Consulta_TG.L10]" table:style-name="ce35">
            <text:p>SERV.AFETOS AS ATIVID.ESPECIFICAS DA JUSTICA</text:p>
          </table:table-cell>
          <table:table-cell office:value-type="string" office:string-value="3" table:formula="of:=[Consulta_TG.M10]" table:style-name="ce35">
            <text:p>3</text:p>
          </table:table-cell>
          <table:table-cell table:number-columns-repeated="5" table:style-name="ce37"/>
          <table:table-cell office:value-type="float" office:value="15357292" table:formula="of:=[Consulta_TG.N10]+[Consulta_TG.O10]" table:style-name="ce37">
            <text:p><text:s/>15.357.292<text:s/></text:p>
          </table:table-cell>
          <table:table-cell table:style-name="ce37"/>
          <table:table-cell office:value-type="float" office:value="15357292" table:formula="of:=[.O12]-[.P12]+[.Q12]+[.R12]" table:style-name="ce37">
            <text:p><text:s/>15.357.292<text:s/></text:p>
          </table:table-cell>
          <table:table-cell office:value-type="float" office:value="15357292" table:formula="of:=[Consulta_TG.O10]" table:style-name="ce37">
            <text:p><text:s/>15.357.292<text:s/></text:p>
          </table:table-cell>
          <table:table-cell office:value-type="percentage" office:value="1" table:formula="of:=[.T12]/[.S12]" table:style-name="ce46">
            <text:p>100,00%</text:p>
          </table:table-cell>
          <table:table-cell office:value-type="float" office:value="1971334.67" table:formula="of:=[Consulta_TG.P10]" table:style-name="ce37">
            <text:p><text:s/>1.971.335<text:s/></text:p>
          </table:table-cell>
          <table:table-cell office:value-type="percentage" office:value="0.1283647318811155" table:formula="of:=[.V12]/[.S12]" table:style-name="ce46">
            <text:p>12,84%</text:p>
          </table:table-cell>
          <table:table-cell office:value-type="float" office:value="1898786.18" table:formula="of:=[Consulta_TG.Q10]" table:style-name="ce37">
            <text:p><text:s/>1.898.786<text:s/></text:p>
          </table:table-cell>
          <table:table-cell office:value-type="percentage" office:value="0.12364069003832186" table:formula="of:=[.X12]/[.S12]" table:style-name="ce48">
            <text:p>12,3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15T2-3323" table:formula="of:=CONCATENATE([Consulta_TG.E11];&quot;-&quot;;[Consulta_TG.F11];&quot;-&quot;;[Consulta_TG.G11])" table:style-name="ce34">
            <text:p>0033-15T2-3323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QUISICAO DO EDIFICIO-SEDE DA JUSTICA FEDERAL EM NOVA IGUACU - RJ" table:formula="of:=[Consulta_TG.I11]" table:style-name="ce35">
            <text:p>AQUISICAO DO EDIFICIO-SEDE DA JUSTICA FEDERAL EM NOVA IGUACU - RJ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0" table:formula="of:=[Consulta_TG.K11]" table:style-name="ce35">
            <text:p>1000</text:p>
          </table:table-cell>
          <table:table-cell office:value-type="string" office:string-value="RECURSOS LIVRES DA UNIAO" table:formula="of:=[Consulta_TG.L11]" table:style-name="ce35">
            <text:p>RECURSOS LIVRES DA UNIAO</text:p>
          </table:table-cell>
          <table:table-cell office:value-type="string" office:string-value="5" table:formula="of:=[Consulta_TG.M11]" table:style-name="ce35">
            <text:p>5</text:p>
          </table:table-cell>
          <table:table-cell table:number-columns-repeated="5" table:style-name="ce37"/>
          <table:table-cell office:value-type="float" office:value="7500000" table:formula="of:=[Consulta_TG.N11]+[Consulta_TG.O11]" table:style-name="ce37">
            <text:p><text:s/>7.500.000<text:s/></text:p>
          </table:table-cell>
          <table:table-cell table:style-name="ce37"/>
          <table:table-cell office:value-type="float" office:value="7500000" table:formula="of:=[.O13]-[.P13]+[.Q13]+[.R13]" table:style-name="ce37">
            <text:p><text:s/>7.500.000<text:s/></text:p>
          </table:table-cell>
          <table:table-cell office:value-type="float" office:value="0" table:formula="of:=[Consulta_TG.O11]" table:style-name="ce37">
            <text:p><text:s/>-<text:s text:c="3"/></text:p>
          </table:table-cell>
          <table:table-cell office:value-type="percentage" office:value="0" table:formula="of:=[.T13]/[.S13]" table:style-name="ce46">
            <text:p>0,00%</text:p>
          </table:table-cell>
          <table:table-cell office:value-type="float" office:value="0" table:formula="of:=[Consulta_TG.P11]" table:style-name="ce37">
            <text:p><text:s/>-<text:s text:c="3"/></text:p>
          </table:table-cell>
          <table:table-cell office:value-type="percentage" office:value="0" table:formula="of:=[.V13]/[.S13]" table:style-name="ce46">
            <text:p>0,00%</text:p>
          </table:table-cell>
          <table:table-cell office:value-type="float" office:value="0" table:formula="of:=[Consulta_TG.Q11]" table:style-name="ce37">
            <text:p><text:s/>-<text:s text:c="3"/></text:p>
          </table:table-cell>
          <table:table-cell office:value-type="percentage" office:value="0" table:formula="of:=[.X13]/[.S13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34">
            <text:p>0033-20TP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TIVOS CIVIS DA UNIAO" table:formula="of:=[Consulta_TG.I12]" table:style-name="ce35">
            <text:p>ATIVOS CIVIS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0" table:formula="of:=[Consulta_TG.K12]" table:style-name="ce35">
            <text:p>1000</text:p>
          </table:table-cell>
          <table:table-cell office:value-type="string" office:string-value="RECURSOS LIVRES DA UNIAO" table:formula="of:=[Consulta_TG.L12]" table:style-name="ce35">
            <text:p>RECURSOS LIVRES DA UNIAO</text:p>
          </table:table-cell>
          <table:table-cell office:value-type="string" office:string-value="1" table:formula="of:=[Consulta_TG.M12]" table:style-name="ce35">
            <text:p>1</text:p>
          </table:table-cell>
          <table:table-cell table:number-columns-repeated="5" table:style-name="ce37"/>
          <table:table-cell office:value-type="float" office:value="747000000" table:formula="of:=[Consulta_TG.N12]+[Consulta_TG.O12]" table:style-name="ce37">
            <text:p><text:s/>747.000.000<text:s/></text:p>
          </table:table-cell>
          <table:table-cell table:style-name="ce37"/>
          <table:table-cell office:value-type="float" office:value="747000000" table:formula="of:=[.O14]-[.P14]+[.Q14]+[.R14]" table:style-name="ce37">
            <text:p><text:s/>747.000.000<text:s/></text:p>
          </table:table-cell>
          <table:table-cell office:value-type="float" office:value="695841697.13" table:formula="of:=[Consulta_TG.O12]" table:style-name="ce37">
            <text:p><text:s/>695.841.697<text:s/></text:p>
          </table:table-cell>
          <table:table-cell office:value-type="percentage" office:value="0.93151498946452471" table:formula="of:=[.T14]/[.S14]" table:style-name="ce46">
            <text:p>93,15%</text:p>
          </table:table-cell>
          <table:table-cell office:value-type="float" office:value="195230873" table:formula="of:=[Consulta_TG.P12]" table:style-name="ce37">
            <text:p><text:s/>195.230.873<text:s/></text:p>
          </table:table-cell>
          <table:table-cell office:value-type="percentage" office:value="0.26135324364123158" table:formula="of:=[.V14]/[.S14]" table:style-name="ce46">
            <text:p>26,14%</text:p>
          </table:table-cell>
          <table:table-cell office:value-type="float" office:value="195193982.13999999" table:formula="of:=[Consulta_TG.Q12]" table:style-name="ce37">
            <text:p><text:s/>195.193.982<text:s/></text:p>
          </table:table-cell>
          <table:table-cell office:value-type="percentage" office:value="0.26130385828647923" table:formula="of:=[.X14]/[.S14]" table:style-name="ce48">
            <text:p>26,1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6H-0001" table:formula="of:=CONCATENATE([Consulta_TG.E13];&quot;-&quot;;[Consulta_TG.F13];&quot;-&quot;;[Consulta_TG.G13])" table:style-name="ce34">
            <text:p>0033-216H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3]" table:style-name="ce35">
            <text:p>AJUDA DE CUSTO PARA MORADIA OU AUXILIO-MORADIA A AGENTES PUBLICO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0" table:formula="of:=[Consulta_TG.K13]" table:style-name="ce35">
            <text:p>1000</text:p>
          </table:table-cell>
          <table:table-cell office:value-type="string" office:string-value="RECURSOS LIVRES DA UNIAO" table:formula="of:=[Consulta_TG.L13]" table:style-name="ce35">
            <text:p>RECURSOS LIVRES DA UNI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667550" table:formula="of:=[Consulta_TG.N13]+[Consulta_TG.O13]" table:style-name="ce37">
            <text:p><text:s/>667.550<text:s/></text:p>
          </table:table-cell>
          <table:table-cell table:style-name="ce37"/>
          <table:table-cell office:value-type="float" office:value="667550" table:formula="of:=[.O15]-[.P15]+[.Q15]+[.R15]" table:style-name="ce37">
            <text:p><text:s/>667.550<text:s/></text:p>
          </table:table-cell>
          <table:table-cell office:value-type="float" office:value="650000" table:formula="of:=[Consulta_TG.O13]" table:style-name="ce37">
            <text:p><text:s/>650.000<text:s/></text:p>
          </table:table-cell>
          <table:table-cell office:value-type="percentage" office:value="0.97370983446932813" table:formula="of:=[.T15]/[.S15]" table:style-name="ce46">
            <text:p>97,37%</text:p>
          </table:table-cell>
          <table:table-cell office:value-type="float" office:value="84819.27" table:formula="of:=[Consulta_TG.P13]" table:style-name="ce37">
            <text:p><text:s/>84.819<text:s/></text:p>
          </table:table-cell>
          <table:table-cell office:value-type="percentage" office:value="0.12706054977155271" table:formula="of:=[.V15]/[.S15]" table:style-name="ce46">
            <text:p>12,71%</text:p>
          </table:table-cell>
          <table:table-cell office:value-type="float" office:value="84819.27" table:formula="of:=[Consulta_TG.Q13]" table:style-name="ce37">
            <text:p><text:s/>84.819<text:s/></text:p>
          </table:table-cell>
          <table:table-cell office:value-type="percentage" office:value="0.12706054977155271" table:formula="of:=[.X15]/[.S15]" table:style-name="ce48">
            <text:p>12,7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19Z-0001" table:formula="of:=CONCATENATE([Consulta_TG.E14];&quot;-&quot;;[Consulta_TG.F14];&quot;-&quot;;[Consulta_TG.G14])" table:style-name="ce34">
            <text:p>0033-219Z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35">
            <text:p>CONSERVACAO E RECUPERACAO DE ATIVOS DE INFRAESTRUTURA DA UNIAO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0" table:formula="of:=[Consulta_TG.K14]" table:style-name="ce35">
            <text:p>1000</text:p>
          </table:table-cell>
          <table:table-cell office:value-type="string" office:string-value="RECURSOS LIVRES DA UNIAO" table:formula="of:=[Consulta_TG.L14]" table:style-name="ce35">
            <text:p>RECURSOS LIVRES DA UNIAO</text:p>
          </table:table-cell>
          <table:table-cell office:value-type="string" office:string-value="4" table:formula="of:=[Consulta_TG.M14]" table:style-name="ce35">
            <text:p>4</text:p>
          </table:table-cell>
          <table:table-cell table:number-columns-repeated="5" table:style-name="ce37"/>
          <table:table-cell office:value-type="float" office:value="405000" table:formula="of:=[Consulta_TG.N14]+[Consulta_TG.O14]" table:style-name="ce37">
            <text:p><text:s/>405.000<text:s/></text:p>
          </table:table-cell>
          <table:table-cell table:style-name="ce37"/>
          <table:table-cell office:value-type="float" office:value="405000" table:formula="of:=[.O16]-[.P16]+[.Q16]+[.R16]" table:style-name="ce37">
            <text:p><text:s/>405.000<text:s/></text:p>
          </table:table-cell>
          <table:table-cell office:value-type="float" office:value="0" table:formula="of:=[Consulta_TG.O14]" table:style-name="ce37">
            <text:p><text:s/>-<text:s text:c="3"/></text:p>
          </table:table-cell>
          <table:table-cell office:value-type="percentage" office:value="0" table:formula="of:=[.T16]/[.S16]" table:style-name="ce46">
            <text:p>0,00%</text:p>
          </table:table-cell>
          <table:table-cell office:value-type="float" office:value="0" table:formula="of:=[Consulta_TG.P14]" table:style-name="ce37">
            <text:p><text:s/>-<text:s text:c="3"/></text:p>
          </table:table-cell>
          <table:table-cell office:value-type="percentage" office:value="0" table:formula="of:=[.V16]/[.S16]" table:style-name="ce46">
            <text:p>0,00%</text:p>
          </table:table-cell>
          <table:table-cell office:value-type="float" office:value="0" table:formula="of:=[Consulta_TG.Q14]" table:style-name="ce37">
            <text:p><text:s/>-<text:s text:c="3"/></text:p>
          </table:table-cell>
          <table:table-cell office:value-type="percentage" office:value="0" table:formula="of:=[.X16]/[.S16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35">
            <text:p>02-122</text:p>
          </table:table-cell>
          <table:table-cell office:value-type="string" office:string-value="0033-219Z-6013" table:formula="of:=CONCATENATE([Consulta_TG.E15];&quot;-&quot;;[Consulta_TG.F15];&quot;-&quot;;[Consulta_TG.G15])" table:style-name="ce34">
            <text:p>0033-219Z-6013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5]" table:style-name="ce35">
            <text:p>CONSERVACAO E RECUPERACAO DE ATIVOS DE INFRAESTRUTURA DA UNIAO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0" table:formula="of:=[Consulta_TG.K15]" table:style-name="ce35">
            <text:p>1000</text:p>
          </table:table-cell>
          <table:table-cell office:value-type="string" office:string-value="RECURSOS LIVRES DA UNIAO" table:formula="of:=[Consulta_TG.L15]" table:style-name="ce35">
            <text:p>RECURSOS LIVRES DA UNIAO</text:p>
          </table:table-cell>
          <table:table-cell office:value-type="string" office:string-value="4" table:formula="of:=[Consulta_TG.M15]" table:style-name="ce35">
            <text:p>4</text:p>
          </table:table-cell>
          <table:table-cell table:number-columns-repeated="5" table:style-name="ce37"/>
          <table:table-cell office:value-type="float" office:value="5856584" table:formula="of:=[Consulta_TG.N15]+[Consulta_TG.O15]" table:style-name="ce37">
            <text:p><text:s/>5.856.584<text:s/></text:p>
          </table:table-cell>
          <table:table-cell table:style-name="ce37"/>
          <table:table-cell office:value-type="float" office:value="5856584" table:formula="of:=[.O17]-[.P17]+[.Q17]+[.R17]" table:style-name="ce37">
            <text:p><text:s/>5.856.584<text:s/></text:p>
          </table:table-cell>
          <table:table-cell office:value-type="float" office:value="0" table:formula="of:=[Consulta_TG.O15]" table:style-name="ce37">
            <text:p><text:s/>-<text:s text:c="3"/></text:p>
          </table:table-cell>
          <table:table-cell office:value-type="percentage" office:value="0" table:formula="of:=[.T17]/[.S17]" table:style-name="ce46">
            <text:p>0,00%</text:p>
          </table:table-cell>
          <table:table-cell office:value-type="float" office:value="0" table:formula="of:=[Consulta_TG.P15]" table:style-name="ce37">
            <text:p><text:s/>-<text:s text:c="3"/></text:p>
          </table:table-cell>
          <table:table-cell office:value-type="percentage" office:value="0" table:formula="of:=[.V17]/[.S17]" table:style-name="ce46">
            <text:p>0,00%</text:p>
          </table:table-cell>
          <table:table-cell office:value-type="float" office:value="0" table:formula="of:=[Consulta_TG.Q15]" table:style-name="ce37">
            <text:p><text:s/>-<text:s text:c="3"/></text:p>
          </table:table-cell>
          <table:table-cell office:value-type="percentage" office:value="0" table:formula="of:=[.X17]/[.S17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31" table:formula="of:=CONCATENATE([Consulta_TG.C16];&quot;-&quot;;[Consulta_TG.D16])" table:style-name="ce35">
            <text:p>02-331</text:p>
          </table:table-cell>
          <table:table-cell office:value-type="string" office:string-value="0033-2004-0001" table:formula="of:=CONCATENATE([Consulta_TG.E16];&quot;-&quot;;[Consulta_TG.F16];&quot;-&quot;;[Consulta_TG.G16])" table:style-name="ce34">
            <text:p>0033-2004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000" table:formula="of:=[Consulta_TG.K16]" table:style-name="ce35">
            <text:p>1000</text:p>
          </table:table-cell>
          <table:table-cell office:value-type="string" office:string-value="RECURSOS LIVRES DA UNIAO" table:formula="of:=[Consulta_TG.L16]" table:style-name="ce35">
            <text:p>RECURSOS LIVRES DA UNIAO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21700000" table:formula="of:=[Consulta_TG.N16]+[Consulta_TG.O16]" table:style-name="ce37">
            <text:p><text:s/>21.700.000<text:s/></text:p>
          </table:table-cell>
          <table:table-cell table:style-name="ce37"/>
          <table:table-cell office:value-type="float" office:value="21700000" table:formula="of:=[.O18]-[.P18]+[.Q18]+[.R18]" table:style-name="ce37">
            <text:p><text:s/>21.700.000<text:s/></text:p>
          </table:table-cell>
          <table:table-cell office:value-type="float" office:value="21103590.84" table:formula="of:=[Consulta_TG.O16]" table:style-name="ce37">
            <text:p><text:s/>21.103.591<text:s/></text:p>
          </table:table-cell>
          <table:table-cell office:value-type="percentage" office:value="0.97251570691244238" table:formula="of:=[.T18]/[.S18]" table:style-name="ce46">
            <text:p>97,25%</text:p>
          </table:table-cell>
          <table:table-cell office:value-type="float" office:value="5231554.5599999996" table:formula="of:=[Consulta_TG.P16]" table:style-name="ce37">
            <text:p><text:s/>5.231.555<text:s/></text:p>
          </table:table-cell>
          <table:table-cell office:value-type="percentage" office:value="0.24108546359447003" table:formula="of:=[.V18]/[.S18]" table:style-name="ce46">
            <text:p>24,11%</text:p>
          </table:table-cell>
          <table:table-cell office:value-type="float" office:value="5231554.5599999996" table:formula="of:=[Consulta_TG.Q16]" table:style-name="ce37">
            <text:p><text:s/>5.231.555<text:s/></text:p>
          </table:table-cell>
          <table:table-cell office:value-type="percentage" office:value="0.24108546359447003" table:formula="of:=[.X18]/[.S18]" table:style-name="ce48">
            <text:p>24,1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331" table:formula="of:=CONCATENATE([Consulta_TG.C17];&quot;-&quot;;[Consulta_TG.D17])" table:style-name="ce35">
            <text:p>02-331</text:p>
          </table:table-cell>
          <table:table-cell office:value-type="string" office:string-value="0033-212B-0001" table:formula="of:=CONCATENATE([Consulta_TG.E17];&quot;-&quot;;[Consulta_TG.F17];&quot;-&quot;;[Consulta_TG.G17])" table:style-name="ce34">
            <text:p>0033-212B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7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0" table:formula="of:=[Consulta_TG.K17]" table:style-name="ce35">
            <text:p>1000</text:p>
          </table:table-cell>
          <table:table-cell office:value-type="string" office:string-value="RECURSOS LIVRES DA UNIAO" table:formula="of:=[Consulta_TG.L17]" table:style-name="ce35">
            <text:p>RECURSOS LIVRES DA UNIAO</text:p>
          </table:table-cell>
          <table:table-cell office:value-type="string" office:string-value="3" table:formula="of:=[Consulta_TG.M17]" table:style-name="ce35">
            <text:p>3</text:p>
          </table:table-cell>
          <table:table-cell table:number-columns-repeated="5" table:style-name="ce37"/>
          <table:table-cell office:value-type="float" office:value="41959251" table:formula="of:=[Consulta_TG.N17]+[Consulta_TG.O17]" table:style-name="ce37">
            <text:p><text:s/>41.959.251<text:s/></text:p>
          </table:table-cell>
          <table:table-cell table:style-name="ce37"/>
          <table:table-cell office:value-type="float" office:value="41959251" table:formula="of:=[.O19]-[.P19]+[.Q19]+[.R19]" table:style-name="ce37">
            <text:p><text:s/>41.959.251<text:s/></text:p>
          </table:table-cell>
          <table:table-cell office:value-type="float" office:value="38860987.280000001" table:formula="of:=[Consulta_TG.O17]" table:style-name="ce37">
            <text:p><text:s/>38.860.987<text:s/></text:p>
          </table:table-cell>
          <table:table-cell office:value-type="percentage" office:value="0.9261601757381227" table:formula="of:=[.T19]/[.S19]" table:style-name="ce46">
            <text:p>92,62%</text:p>
          </table:table-cell>
          <table:table-cell office:value-type="float" office:value="12630608.560000001" table:formula="of:=[Consulta_TG.P17]" table:style-name="ce37">
            <text:p><text:s/>12.630.609<text:s/></text:p>
          </table:table-cell>
          <table:table-cell office:value-type="percentage" office:value="0.30102082994760798" table:formula="of:=[.V19]/[.S19]" table:style-name="ce46">
            <text:p>30,10%</text:p>
          </table:table-cell>
          <table:table-cell office:value-type="float" office:value="12630608.560000001" table:formula="of:=[Consulta_TG.Q17]" table:style-name="ce37">
            <text:p><text:s/>12.630.609<text:s/></text:p>
          </table:table-cell>
          <table:table-cell office:value-type="percentage" office:value="0.30102082994760798" table:formula="of:=[.X19]/[.S19]" table:style-name="ce48">
            <text:p>30,1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2-846" table:formula="of:=CONCATENATE([Consulta_TG.C18];&quot;-&quot;;[Consulta_TG.D18])" table:style-name="ce35">
            <text:p>02-846</text:p>
          </table:table-cell>
          <table:table-cell office:value-type="string" office:string-value="0033-09HB-0001" table:formula="of:=CONCATENATE([Consulta_TG.E18];&quot;-&quot;;[Consulta_TG.F18];&quot;-&quot;;[Consulta_TG.G18])" table:style-name="ce34">
            <text:p>0033-09HB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8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8]" table:style-name="ce35">
            <text:p>1</text:p>
          </table:table-cell>
          <table:table-cell office:value-type="string" office:string-value="1000" table:formula="of:=[Consulta_TG.K18]" table:style-name="ce35">
            <text:p>1000</text:p>
          </table:table-cell>
          <table:table-cell office:value-type="string" office:string-value="RECURSOS LIVRES DA UNIAO" table:formula="of:=[Consulta_TG.L18]" table:style-name="ce35">
            <text:p>RECURSOS LIVRES DA UNIAO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165000000" table:formula="of:=[Consulta_TG.N18]+[Consulta_TG.O18]" table:style-name="ce37">
            <text:p><text:s/>165.000.000<text:s/></text:p>
          </table:table-cell>
          <table:table-cell table:style-name="ce37"/>
          <table:table-cell office:value-type="float" office:value="165000000" table:formula="of:=[.O20]-[.P20]+[.Q20]+[.R20]" table:style-name="ce37">
            <text:p><text:s/>165.000.000<text:s/></text:p>
          </table:table-cell>
          <table:table-cell office:value-type="float" office:value="150029201.46000001" table:formula="of:=[Consulta_TG.O18]" table:style-name="ce37">
            <text:p><text:s/>150.029.201<text:s/></text:p>
          </table:table-cell>
          <table:table-cell office:value-type="percentage" office:value="0.90926788763636368" table:formula="of:=[.T20]/[.S20]" table:style-name="ce46">
            <text:p>90,93%</text:p>
          </table:table-cell>
          <table:table-cell office:value-type="float" office:value="35451343.359999999" table:formula="of:=[Consulta_TG.P18]" table:style-name="ce37">
            <text:p><text:s/>35.451.343<text:s/></text:p>
          </table:table-cell>
          <table:table-cell office:value-type="percentage" office:value="0.21485662642424241" table:formula="of:=[.V20]/[.S20]" table:style-name="ce46">
            <text:p>21,49%</text:p>
          </table:table-cell>
          <table:table-cell office:value-type="float" office:value="35451343.359999999" table:formula="of:=[Consulta_TG.Q18]" table:style-name="ce37">
            <text:p><text:s/>35.451.343<text:s/></text:p>
          </table:table-cell>
          <table:table-cell office:value-type="percentage" office:value="0.21485662642424241" table:formula="of:=[.X20]/[.S20]" table:style-name="ce48">
            <text:p>21,4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9]" table:style-name="ce33">
            <text:p>12101</text:p>
          </table:table-cell>
          <table:table-cell office:value-type="string" office:string-value="JUSTICA FEDERAL DE PRIMEIRO GRAU" table:formula="of:=[Consulta_TG.B19]" table:style-name="ce34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35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34">
            <text:p>0033-0181-0001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5">
            <text:p>APOSENTADORIAS E PENSOES CIVIS DA UNIAO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056" table:formula="of:=[Consulta_TG.K19]" table:style-name="ce35">
            <text:p>1056</text:p>
          </table:table-cell>
          <table:table-cell office:value-type="string" office:string-value="BENEFICIOS DO RPPS DA UNIAO" table:formula="of:=[Consulta_TG.L19]" table:style-name="ce35">
            <text:p>BENEFICIOS DO RPPS DA UNIAO</text:p>
          </table:table-cell>
          <table:table-cell office:value-type="string" office:string-value="1" table:formula="of:=[Consulta_TG.M19]" table:style-name="ce35">
            <text:p>1</text:p>
          </table:table-cell>
          <table:table-cell table:number-columns-repeated="5" table:style-name="ce37"/>
          <table:table-cell office:value-type="float" office:value="230600000" table:formula="of:=[Consulta_TG.N19]+[Consulta_TG.O19]" table:style-name="ce37">
            <text:p><text:s/>230.600.000<text:s/></text:p>
          </table:table-cell>
          <table:table-cell table:style-name="ce37"/>
          <table:table-cell office:value-type="float" office:value="230600000" table:formula="of:=[.O21]-[.P21]+[.Q21]+[.R21]" table:style-name="ce37">
            <text:p><text:s/>230.600.000<text:s/></text:p>
          </table:table-cell>
          <table:table-cell office:value-type="float" office:value="209870455.13999999" table:formula="of:=[Consulta_TG.O19]" table:style-name="ce37">
            <text:p><text:s/>209.870.455<text:s/></text:p>
          </table:table-cell>
          <table:table-cell office:value-type="percentage" office:value="0.91010605004336509" table:formula="of:=[.T21]/[.S21]" table:style-name="ce46">
            <text:p>91,01%</text:p>
          </table:table-cell>
          <table:table-cell office:value-type="float" office:value="65005262.609999999" table:formula="of:=[Consulta_TG.P19]" table:style-name="ce37">
            <text:p><text:s/>65.005.263<text:s/></text:p>
          </table:table-cell>
          <table:table-cell office:value-type="percentage" office:value="0.28189619518647008" table:formula="of:=[.V21]/[.S21]" table:style-name="ce46">
            <text:p>28,19%</text:p>
          </table:table-cell>
          <table:table-cell office:value-type="float" office:value="65005262.609999999" table:formula="of:=[Consulta_TG.Q19]" table:style-name="ce37">
            <text:p><text:s/>65.005.263<text:s/></text:p>
          </table:table-cell>
          <table:table-cell office:value-type="percentage" office:value="0.28189619518647008" table:formula="of:=[.X21]/[.S21]" table:style-name="ce48">
            <text:p>28,1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201" table:formula="of:=[Consulta_TG.A20]" table:style-name="ce33">
            <text:p>33201</text:p>
          </table:table-cell>
          <table:table-cell office:value-type="string" office:string-value="INSTITUTO NACIONAL DO SEGURO SOCIAL" table:formula="of:=[Consulta_TG.B20]" table:style-name="ce34">
            <text:p>INSTITUTO NACIONAL DO SEGURO SOCIAL</text:p>
          </table:table-cell>
          <table:table-cell office:value-type="string" office:string-value="28-846" table:formula="of:=CONCATENATE([Consulta_TG.C20];&quot;-&quot;;[Consulta_TG.D20])" table:style-name="ce35">
            <text:p>28-846</text:p>
          </table:table-cell>
          <table:table-cell office:value-type="string" office:string-value="0901-00SA-0001" table:formula="of:=CONCATENATE([Consulta_TG.E20];&quot;-&quot;;[Consulta_TG.F20];&quot;-&quot;;[Consulta_TG.G20])" table:style-name="ce34">
            <text:p>0901-00SA-0001</text:p>
          </table:table-cell>
          <table:table-cell office:value-type="string" office:string-value="OPERACOES ESPECIAIS: CUMPRIMENTO DE SENTENCAS JUDICIAIS" table:formula="of:=[Consulta_TG.H20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0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0]" table:style-name="ce35">
            <text:p>2</text:p>
          </table:table-cell>
          <table:table-cell office:value-type="string" office:string-value="1000" table:formula="of:=[Consulta_TG.K20]" table:style-name="ce35">
            <text:p>1000</text:p>
          </table:table-cell>
          <table:table-cell office:value-type="string" office:string-value="RECURSOS LIVRES DA UNIAO" table:formula="of:=[Consulta_TG.L20]" table:style-name="ce35">
            <text:p>RECURSOS LIVRES DA UNIAO</text:p>
          </table:table-cell>
          <table:table-cell office:value-type="string" office:string-value="3" table:formula="of:=[Consulta_TG.M20]" table:style-name="ce35">
            <text:p>3</text:p>
          </table:table-cell>
          <table:table-cell table:number-columns-repeated="5" table:style-name="ce37"/>
          <table:table-cell office:value-type="float" office:value="1767015" table:formula="of:=[Consulta_TG.N20]+[Consulta_TG.O20]" table:style-name="ce37">
            <text:p><text:s/>1.767.015<text:s/></text:p>
          </table:table-cell>
          <table:table-cell table:style-name="ce37"/>
          <table:table-cell office:value-type="float" office:value="1767015" table:formula="of:=[.O22]-[.P22]+[.Q22]+[.R22]" table:style-name="ce37">
            <text:p><text:s/>1.767.015<text:s/></text:p>
          </table:table-cell>
          <table:table-cell office:value-type="float" office:value="1767015" table:formula="of:=[Consulta_TG.O20]" table:style-name="ce37">
            <text:p><text:s/>1.767.015<text:s/></text:p>
          </table:table-cell>
          <table:table-cell office:value-type="percentage" office:value="1" table:formula="of:=[.T22]/[.S22]" table:style-name="ce46">
            <text:p>100,00%</text:p>
          </table:table-cell>
          <table:table-cell office:value-type="float" office:value="1766886.38" table:formula="of:=[Consulta_TG.P20]" table:style-name="ce37">
            <text:p><text:s/>1.766.886<text:s/></text:p>
          </table:table-cell>
          <table:table-cell office:value-type="percentage" office:value="0.99992721057829159" table:formula="of:=[.V22]/[.S22]" table:style-name="ce46">
            <text:p>99,99%</text:p>
          </table:table-cell>
          <table:table-cell office:value-type="float" office:value="1569292.48" table:formula="of:=[Consulta_TG.Q20]" table:style-name="ce37">
            <text:p><text:s/>1.569.292<text:s/></text:p>
          </table:table-cell>
          <table:table-cell office:value-type="percentage" office:value="0.88810365503405464" table:formula="of:=[.X22]/[.S22]" table:style-name="ce48">
            <text:p>88,8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308450803" table:formula="of:=SUM([.Q9:.Q22])" table:style-name="ce42">
            <text:p><text:s/>1.308.450.803<text:s/></text:p>
          </table:table-cell>
          <table:table-cell office:value-type="float" office:value="0" table:formula="of:=SUM([.R9:.R22])" table:style-name="ce42">
            <text:p><text:s/>-<text:s text:c="3"/></text:p>
          </table:table-cell>
          <table:table-cell office:value-type="float" office:value="1308450803" table:formula="of:=SUM([.S9:.S22])" table:style-name="ce42">
            <text:p><text:s/>1.308.450.803<text:s/></text:p>
          </table:table-cell>
          <table:table-cell office:value-type="float" office:value="1178121851.4000001" table:formula="of:=SUM([.T9:.T22])" table:style-name="ce42">
            <text:p><text:s/>1.178.121.851<text:s/></text:p>
          </table:table-cell>
          <table:table-cell office:value-type="percentage" office:value="0.90039445785719774" table:formula="of:=[.T23]/[.S23]" table:style-name="ce43">
            <text:p>90,0%</text:p>
          </table:table-cell>
          <table:table-cell office:value-type="float" office:value="326644670.73000002" table:formula="of:=SUM([.V9:.V22])" table:style-name="ce42">
            <text:p><text:s/>326.644.671<text:s/></text:p>
          </table:table-cell>
          <table:table-cell office:value-type="percentage" office:value="0.24964230216456981" table:formula="of:=[.V23]/[.S23]" table:style-name="ce43">
            <text:p>25,0%</text:p>
          </table:table-cell>
          <table:table-cell office:value-type="float" office:value="325560598.10000002" table:formula="of:=SUM([.X9:.X22])" table:style-name="ce42">
            <text:p><text:s/>325.560.598<text:s/></text:p>
          </table:table-cell>
          <table:table-cell office:value-type="percentage" office:value="0.24881378600827686" table:formula="of:=[.X23]/[.S23]" table:style-name="ce44">
            <text:p>24,9%</text:p>
          </table:table-cell>
          <table:table-cell table:number-columns-repeated="16359" table:style-name="ce2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3" table:base-cell-address="Planilha_com_Fórmula.$A$1"/>
        </table:named-expressions>
      </table:table>
      <table:table table:name="Consulta_TG" table:style-name="ta3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7" table:number-columns-repeated="16367" table:default-cell-style-name="ce1"/>
        <table:table-row table:style-name="ro8">
          <table:table-cell office:value-type="string" table:number-columns-spanned="17" table:number-rows-spanned="1" table:style-name="ce77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Mês Lançamento: MAR/2023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UG Executora: JUSTICA FEDERAL DE PRIMEIRO GRAU - RJ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Governo</text:p>
          </table:table-cell>
          <table:table-cell office:value-type="string" table:number-columns-spanned="1" table:number-rows-spanned="2" table:style-name="ce84">
            <text:p>Subfunção Governo</text:p>
          </table:table-cell>
          <table:table-cell office:value-type="string" table:number-columns-spanned="3" table:number-rows-spanned="2" table:style-name="ce84">
            <text:p>PT</text:p>
          </table:table-cell>
          <table:covered-table-cell table:number-columns-repeated="2"/>
          <table:table-cell office:value-type="string" table:number-columns-spanned="1" table:number-rows-spanned="2" table:style-name="ce84">
            <text:p>Programa Governo</text:p>
          </table:table-cell>
          <table:table-cell office:value-type="string" table:number-columns-spanned="1" table:number-rows-spanned="2" table:style-name="ce84">
            <text:p>Ação Governo</text:p>
          </table:table-cell>
          <table:table-cell office:value-type="string" table:number-columns-spanned="1" table:number-rows-spanned="2" table:style-name="ce84">
            <text:p>Esfera Orçamentária</text:p>
          </table:table-cell>
          <table:table-cell office:value-type="string" table:number-columns-spanned="1" table:number-rows-spanned="2" table:style-name="ce84">
            <text:p>Fonte SOF</text:p>
          </table:table-cell>
          <table:table-cell office:value-type="string" table:number-columns-spanned="1" table:number-rows-spanned="2" table:style-name="ce84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1">
            <text:p>CREDITO DISPONIVEL</text:p>
          </table:table-cell>
          <table:table-cell office:value-type="string" table:style-name="ce51">
            <text:p>DESPESAS EMPENHADAS (CONTROLE EMPENHO)</text:p>
          </table:table-cell>
          <table:table-cell office:value-type="string" table:style-name="ce51">
            <text:p>DESPESAS LIQUIDADAS (CONTROLE EMPENHO)</text:p>
          </table:table-cell>
          <table:table-cell office:value-type="string" table:style-name="ce52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Grupo Despesa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2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JURIDICA A PESSOAS CAR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479321" table:style-name="ce58">
            <text:p>479.321,00<text:s/></text:p>
          </table:table-cell>
          <table:table-cell office:value-type="float" office:value="466129.96" table:style-name="ce58">
            <text:p>466.129,96<text:s/></text:p>
          </table:table-cell>
          <table:table-cell office:value-type="float" office:value="406046.45" table:style-name="ce59">
            <text:p>406.046,45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19517846.449999999" table:style-name="ce58">
            <text:p>19.517.846,45<text:s/></text:p>
          </table:table-cell>
          <table:table-cell office:value-type="float" office:value="44162291.549999997" table:style-name="ce58">
            <text:p>44.162.291,55<text:s/></text:p>
          </table:table-cell>
          <table:table-cell office:value-type="float" office:value="8805858.3599999994" table:style-name="ce58">
            <text:p>8.805.858,36<text:s/></text:p>
          </table:table-cell>
          <table:table-cell office:value-type="float" office:value="8088902.4900000002" table:style-name="ce59">
            <text:p>8.088.902,49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office:value-type="float" office:value="6478652" table:style-name="ce58">
            <text:p>6.478.652,00<text:s/></text:p>
          </table:table-cell>
          <table:table-cell table:number-columns-repeated="2" table:style-name="ce58"/>
          <table:table-cell table:style-name="ce59"/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27</text:p>
          </table:table-cell>
          <table:table-cell office:value-type="string" table:style-name="ce57">
            <text:p>SERV.AFETOS AS ATIVID.ESPECIFICAS DA JUSTICA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15357292" table:style-name="ce58">
            <text:p>15.357.292,00<text:s/></text:p>
          </table:table-cell>
          <table:table-cell office:value-type="float" office:value="1971334.67" table:style-name="ce58">
            <text:p>1.971.334,67<text:s/></text:p>
          </table:table-cell>
          <table:table-cell office:value-type="float" office:value="1898786.18" table:style-name="ce59">
            <text:p>1.898.786,18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15T2</text:p>
          </table:table-cell>
          <table:table-cell office:value-type="string" table:style-name="ce57">
            <text:p>332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QUISICAO DO EDIFICIO-SEDE DA JUSTICA FEDERAL EM NOVA IGUACU - RJ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5</text:p>
          </table:table-cell>
          <table:table-cell office:value-type="float" office:value="7500000" table:style-name="ce58">
            <text:p>7.500.000,00<text:s/></text:p>
          </table:table-cell>
          <table:table-cell table:number-columns-repeated="2" table:style-name="ce58"/>
          <table:table-cell table:style-name="ce59"/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TP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TIVOS CIVIS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office:value-type="float" office:value="51158302.869999997" table:style-name="ce58">
            <text:p>51.158.302,87<text:s/></text:p>
          </table:table-cell>
          <table:table-cell office:value-type="float" office:value="695841697.13" table:style-name="ce58">
            <text:p>695.841.697,13<text:s/></text:p>
          </table:table-cell>
          <table:table-cell office:value-type="float" office:value="195230873" table:style-name="ce58">
            <text:p>195.230.873,00<text:s/></text:p>
          </table:table-cell>
          <table:table-cell office:value-type="float" office:value="195193982.13999999" table:style-name="ce59">
            <text:p>195.193.982,14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6H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JUDA DE CUSTO PARA MORADIA OU AUXILIO-MORADIA A AGENTES PUBLICO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17550" table:style-name="ce58">
            <text:p>17.550,00<text:s/></text:p>
          </table:table-cell>
          <table:table-cell office:value-type="float" office:value="650000" table:style-name="ce58">
            <text:p>650.000,00<text:s/></text:p>
          </table:table-cell>
          <table:table-cell office:value-type="float" office:value="84819.27" table:style-name="ce58">
            <text:p>84.819,27<text:s/></text:p>
          </table:table-cell>
          <table:table-cell office:value-type="float" office:value="84819.27" table:style-name="ce59">
            <text:p>84.819,27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9Z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SERVACAO E RECUPERACAO DE ATIVOS DE INFRAESTRUTURA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office:value-type="float" office:value="405000" table:style-name="ce58">
            <text:p>405.000,00<text:s/></text:p>
          </table:table-cell>
          <table:table-cell table:number-columns-repeated="2" table:style-name="ce58"/>
          <table:table-cell table:style-name="ce59"/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9Z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SERVACAO E RECUPERACAO DE ATIVOS DE INFRAESTRUTURA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office:value-type="float" office:value="5856584" table:style-name="ce58">
            <text:p>5.856.584,00<text:s/></text:p>
          </table:table-cell>
          <table:table-cell table:number-columns-repeated="2" table:style-name="ce58"/>
          <table:table-cell table:style-name="ce59"/>
          <table:table-cell table:number-columns-repeated="16367"/>
        </table:table-row>
        <table:table-row table:style-name="ro10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3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0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MEDICA E ODONTOLOGICA AOS SERVIDORES CIVIS, EMPREGADOS, MILITARES E SEUS DEPENDENTES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596409.16" table:style-name="ce58">
            <text:p>596.409,16<text:s/></text:p>
          </table:table-cell>
          <table:table-cell office:value-type="float" office:value="21103590.84" table:style-name="ce58">
            <text:p>21.103.590,84<text:s/></text:p>
          </table:table-cell>
          <table:table-cell office:value-type="float" office:value="5231554.5599999996" table:style-name="ce58">
            <text:p>5.231.554,56<text:s/></text:p>
          </table:table-cell>
          <table:table-cell office:value-type="float" office:value="5231554.5599999996" table:style-name="ce59">
            <text:p>5.231.554,56<text:s/></text:p>
          </table:table-cell>
          <table:table-cell table:number-columns-repeated="16367"/>
        </table:table-row>
        <table:table-row table:style-name="ro10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3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2B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BENEFICIOS OBRIGATORIOS AOS SERVIDORES CIVIS, EMPREGADOS, MILITARES E SEUS DEPEND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3098263.72" table:style-name="ce58">
            <text:p>3.098.263,72<text:s/></text:p>
          </table:table-cell>
          <table:table-cell office:value-type="float" office:value="38860987.280000001" table:style-name="ce58">
            <text:p>38.860.987,28<text:s/></text:p>
          </table:table-cell>
          <table:table-cell office:value-type="float" office:value="12630608.560000001" table:style-name="ce58">
            <text:p>12.630.608,56<text:s/></text:p>
          </table:table-cell>
          <table:table-cell office:value-type="float" office:value="12630608.560000001" table:style-name="ce59">
            <text:p>12.630.608,56<text:s/>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9HB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TRIBUICAO DA UNIAO, DE SUAS AUTARQUIAS E FUNDACOES PARA O CUSTEIO DO REGIME DE PREVIDENCIA DOS SERVIDORES PUBLICOS FEDERAI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office:value-type="float" office:value="14970798.539999999" table:style-name="ce58">
            <text:p>14.970.798,54<text:s/></text:p>
          </table:table-cell>
          <table:table-cell office:value-type="float" office:value="150029201.46000001" table:style-name="ce58">
            <text:p>150.029.201,46<text:s/></text:p>
          </table:table-cell>
          <table:table-cell office:value-type="float" office:value="35451343.359999999" table:style-name="ce58">
            <text:p>35.451.343,36<text:s/></text:p>
          </table:table-cell>
          <table:table-cell office:value-type="float" office:value="35451343.359999999" table:style-name="ce59">
            <text:p>35.451.343,36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56</text:p>
          </table:table-cell>
          <table:table-cell office:value-type="string" table:style-name="ce57">
            <text:p>BENEFICIOS DO RPPS DA UNIAO</text:p>
          </table:table-cell>
          <table:table-cell office:value-type="string" table:style-name="ce57">
            <text:p>1</text:p>
          </table:table-cell>
          <table:table-cell office:value-type="float" office:value="20729544.859999999" table:style-name="ce58">
            <text:p>20.729.544,86<text:s/></text:p>
          </table:table-cell>
          <table:table-cell office:value-type="float" office:value="209870455.13999999" table:style-name="ce58">
            <text:p>209.870.455,14<text:s/></text:p>
          </table:table-cell>
          <table:table-cell office:value-type="float" office:value="65005262.609999999" table:style-name="ce58">
            <text:p>65.005.262,61<text:s/></text:p>
          </table:table-cell>
          <table:table-cell office:value-type="float" office:value="65005262.609999999" table:style-name="ce59">
            <text:p>65.005.262,61<text:s/>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33201</text:p>
          </table:table-cell>
          <table:table-cell office:value-type="string" table:style-name="ce57">
            <text:p>INSTITUTO NACIONAL DO SEGURO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SA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PAGAMENTO DE HONORARIOS PERICIAIS NAS ACOES EM QUE O INSS FIGURE COMO PARTE E QUE SEJAM DE COMPETENCIA DA JUSTICA FEDERAL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1767015" table:style-name="ce58">
            <text:p>1.767.015,00<text:s/></text:p>
          </table:table-cell>
          <table:table-cell office:value-type="float" office:value="1766886.38" table:style-name="ce58">
            <text:p>1.766.886,38<text:s/></text:p>
          </table:table-cell>
          <table:table-cell office:value-type="float" office:value="1569292.48" table:style-name="ce59">
            <text:p>1.569.292,48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3">
            <text:p>Total</text:p>
          </table:table-cell>
          <table:covered-table-cell/>
          <table:table-cell table:number-columns-repeated="2" table:style-name="ce60"/>
          <table:table-cell table:number-columns-spanned="3" table:number-rows-spanned="1" table:style-name="ce83"/>
          <table:covered-table-cell table:number-columns-repeated="2"/>
          <table:table-cell table:number-columns-repeated="6" table:style-name="ce60"/>
          <table:table-cell office:value-type="float" office:value="130328951.59999999" table:style-name="ce61">
            <text:p>130.328.951,60<text:s/></text:p>
          </table:table-cell>
          <table:table-cell office:value-type="float" office:value="1178121851.4000001" table:style-name="ce61">
            <text:p>1.178.121.851,40<text:s/></text:p>
          </table:table-cell>
          <table:table-cell office:value-type="float" office:value="326644670.73000002" table:style-name="ce61">
            <text:p>326.644.670,73<text:s/></text:p>
          </table:table-cell>
          <table:table-cell office:value-type="float" office:value="325560598.10000002" table:style-name="ce62">
            <text:p>325.560.598,10<text:s/></text:p>
          </table:table-cell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3-04-17T19:49:39Z</dc:date>
    <meta:print-date>2023-04-17T19:49:20Z</meta:print-date>
  </office:meta>
</office:document-meta>
</file>