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4" style:data-style-name="N0">
      <style:table-cell-properties fo:border-top="none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4" style:data-style-name="N0">
      <style:table-cell-properties fo:border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4" style:data-style-name="N0">
      <style:table-cell-properties fo:border-top="none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4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8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9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6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78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4" style:data-style-name="N0">
      <style:table-cell-properties fo:border="thin solid #C0C0C0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/>ABRIL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79">
            <text:p>Dotação Inicial</text:p>
          </table:table-cell>
          <table:table-cell office:value-type="string" table:number-columns-spanned="2" table:number-rows-spanned="1" table:style-name="ce79">
            <text:p>Créditos Adicionais</text:p>
          </table:table-cell>
          <table:covered-table-cell/>
          <table:table-cell office:value-type="string" table:number-columns-spanned="1" table:number-rows-spanned="2" table:style-name="ce79">
            <text:p>Dotação Atualizada</text:p>
          </table:table-cell>
          <table:table-cell office:value-type="string" table:number-columns-spanned="1" table:number-rows-spanned="2" table:style-name="ce79">
            <text:p>Contingenciado</text:p>
          </table:table-cell>
          <table:table-cell office:value-type="string" table:number-columns-spanned="2" table:number-rows-spanned="1" table:style-name="ce79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79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0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1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56">
            <text:p>Acréscimos</text:p>
          </table:table-cell>
          <table:table-cell office:value-type="string" table:style-name="ce56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56">
            <text:p>Empenhado</text:p>
          </table:table-cell>
          <table:table-cell office:value-type="string" table:style-name="ce56">
            <text:p>%</text:p>
          </table:table-cell>
          <table:table-cell office:value-type="string" table:style-name="ce56">
            <text:p>Liquidado</text:p>
          </table:table-cell>
          <table:table-cell office:value-type="string" table:style-name="ce56">
            <text:p>%</text:p>
          </table:table-cell>
          <table:table-cell office:value-type="string" table:style-name="ce56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55">
            <text:p>Código</text:p>
          </table:table-cell>
          <table:table-cell office:value-type="string" table:style-name="ce55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0" table:formula="of:=[Consulta_TG.K7]" table:style-name="ce35">
            <text:p>1000</text:p>
          </table:table-cell>
          <table:table-cell office:value-type="string" office:string-value="RECURSOS LIVRES DA UNIAO" table:formula="of:=[Consulta_TG.L7]" table:style-name="ce35">
            <text:p>RECURSOS LIVRES DA UNI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887665" table:formula="of:=[Consulta_TG.N7]+[Consulta_TG.O7]" table:style-name="ce37">
            <text:p><text:s/>887.665<text:s/></text:p>
          </table:table-cell>
          <table:table-cell table:style-name="ce37"/>
          <table:table-cell office:value-type="float" office:value="887665" table:formula="of:=[.O9]-[.P9]+[.Q9]+[.R9]" table:style-name="ce37">
            <text:p><text:s/>887.665<text:s/></text:p>
          </table:table-cell>
          <table:table-cell office:value-type="float" office:value="887665" table:formula="of:=[Consulta_TG.O7]" table:style-name="ce37">
            <text:p><text:s/>887.665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853207.97" table:formula="of:=[Consulta_TG.P7]" table:style-name="ce37">
            <text:p><text:s/>853.208<text:s/></text:p>
          </table:table-cell>
          <table:table-cell office:value-type="percentage" office:value="0.96118239425909546" table:formula="of:=[.V9]/[.S9]" table:style-name="ce46">
            <text:p>96,12%</text:p>
          </table:table-cell>
          <table:table-cell office:value-type="float" office:value="766080.39" table:formula="of:=[Consulta_TG.Q7]" table:style-name="ce37">
            <text:p><text:s/>766.080<text:s/></text:p>
          </table:table-cell>
          <table:table-cell office:value-type="percentage" office:value="0.86302872142080633" table:formula="of:=[.X9]/[.S9]" table:style-name="ce48">
            <text:p>86,3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0" table:formula="of:=[Consulta_TG.K8]" table:style-name="ce35">
            <text:p>1000</text:p>
          </table:table-cell>
          <table:table-cell office:value-type="string" office:string-value="RECURSOS LIVRES DA UNIAO" table:formula="of:=[Consulta_TG.L8]" table:style-name="ce35">
            <text:p>RECURSOS LIVRES DA UNI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63984138" table:formula="of:=[Consulta_TG.N8]+[Consulta_TG.O8]" table:style-name="ce37">
            <text:p><text:s/>63.984.138<text:s/></text:p>
          </table:table-cell>
          <table:table-cell table:style-name="ce37"/>
          <table:table-cell office:value-type="float" office:value="63984138" table:formula="of:=[.O10]-[.P10]+[.Q10]+[.R10]" table:style-name="ce37">
            <text:p><text:s/>63.984.138<text:s/></text:p>
          </table:table-cell>
          <table:table-cell office:value-type="float" office:value="46950980.590000004" table:formula="of:=[Consulta_TG.O8]" table:style-name="ce37">
            <text:p><text:s/>46.950.981<text:s/></text:p>
          </table:table-cell>
          <table:table-cell office:value-type="percentage" office:value="0.73379093721634581" table:formula="of:=[.T10]/[.S10]" table:style-name="ce46">
            <text:p>73,38%</text:p>
          </table:table-cell>
          <table:table-cell office:value-type="float" office:value="14072500.859999999" table:formula="of:=[Consulta_TG.P8]" table:style-name="ce37">
            <text:p><text:s/>14.072.501<text:s/></text:p>
          </table:table-cell>
          <table:table-cell office:value-type="percentage" office:value="0.21993733603162707" table:formula="of:=[.V10]/[.S10]" table:style-name="ce46">
            <text:p>21,99%</text:p>
          </table:table-cell>
          <table:table-cell office:value-type="float" office:value="12255378.35" table:formula="of:=[Consulta_TG.Q8]" table:style-name="ce37">
            <text:p><text:s/>12.255.378<text:s/></text:p>
          </table:table-cell>
          <table:table-cell office:value-type="percentage" office:value="0.19153775815499771" table:formula="of:=[.X10]/[.S10]" table:style-name="ce48">
            <text:p>19,1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0" table:formula="of:=[Consulta_TG.K9]" table:style-name="ce35">
            <text:p>1000</text:p>
          </table:table-cell>
          <table:table-cell office:value-type="string" office:string-value="RECURSOS LIVRES DA UNIAO" table:formula="of:=[Consulta_TG.L9]" table:style-name="ce35">
            <text:p>RECURSOS LIVRES DA UNI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6478652" table:formula="of:=[Consulta_TG.N9]+[Consulta_TG.O9]" table:style-name="ce37">
            <text:p><text:s/>6.478.652<text:s/></text:p>
          </table:table-cell>
          <table:table-cell table:style-name="ce37"/>
          <table:table-cell office:value-type="float" office:value="6478652" table:formula="of:=[.O11]-[.P11]+[.Q11]+[.R11]" table:style-name="ce37">
            <text:p><text:s/>6.478.652<text:s/></text:p>
          </table:table-cell>
          <table:table-cell office:value-type="float" office:value="324192" table:formula="of:=[Consulta_TG.O9]" table:style-name="ce37">
            <text:p><text:s/>324.192<text:s/></text:p>
          </table:table-cell>
          <table:table-cell office:value-type="percentage" office:value="5.0040039193338368E-2" table:formula="of:=[.T11]/[.S11]" table:style-name="ce46">
            <text:p>5,00%</text:p>
          </table:table-cell>
          <table:table-cell office:value-type="float" office:value="0" table:formula="of:=[Consulta_TG.P9]" table:style-name="ce37">
            <text:p><text:s/>-<text:s text:c="3"/></text:p>
          </table:table-cell>
          <table:table-cell office:value-type="percentage" office:value="0" table:formula="of:=[.V11]/[.S11]" table:style-name="ce46">
            <text:p>0,00%</text:p>
          </table:table-cell>
          <table:table-cell office:value-type="float" office:value="0" table:formula="of:=[Consulta_TG.Q9]" table:style-name="ce37">
            <text:p><text:s/>-<text:s text:c="3"/></text:p>
          </table:table-cell>
          <table:table-cell office:value-type="percentage" office:value="0" table:formula="of:=[.X11]/[.S11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27" table:formula="of:=[Consulta_TG.K10]" table:style-name="ce35">
            <text:p>1027</text:p>
          </table:table-cell>
          <table:table-cell office:value-type="string" office:string-value="SERV.AFETOS AS ATIVID.ESPECIFICAS DA JUSTICA" table:formula="of:=[Consulta_TG.L10]" table:style-name="ce35">
            <text:p>SERV.AFETOS AS ATIVID.ESPECIFICAS DA JUSTICA</text:p>
          </table:table-cell>
          <table:table-cell office:value-type="string" office:string-value="3" table:formula="of:=[Consulta_TG.M10]" table:style-name="ce35">
            <text:p>3</text:p>
          </table:table-cell>
          <table:table-cell table:number-columns-repeated="5" table:style-name="ce37"/>
          <table:table-cell office:value-type="float" office:value="15357292" table:formula="of:=[Consulta_TG.N10]+[Consulta_TG.O10]" table:style-name="ce37">
            <text:p><text:s/>15.357.292<text:s/></text:p>
          </table:table-cell>
          <table:table-cell table:style-name="ce37"/>
          <table:table-cell office:value-type="float" office:value="15357292" table:formula="of:=[.O12]-[.P12]+[.Q12]+[.R12]" table:style-name="ce37">
            <text:p><text:s/>15.357.292<text:s/></text:p>
          </table:table-cell>
          <table:table-cell office:value-type="float" office:value="15357292" table:formula="of:=[Consulta_TG.O10]" table:style-name="ce37">
            <text:p><text:s/>15.357.292<text:s/></text:p>
          </table:table-cell>
          <table:table-cell office:value-type="percentage" office:value="1" table:formula="of:=[.T12]/[.S12]" table:style-name="ce46">
            <text:p>100,00%</text:p>
          </table:table-cell>
          <table:table-cell office:value-type="float" office:value="2618478.13" table:formula="of:=[Consulta_TG.P10]" table:style-name="ce37">
            <text:p><text:s/>2.618.478<text:s/></text:p>
          </table:table-cell>
          <table:table-cell office:value-type="percentage" office:value="0.17050389678076056" table:formula="of:=[.V12]/[.S12]" table:style-name="ce46">
            <text:p>17,05%</text:p>
          </table:table-cell>
          <table:table-cell office:value-type="float" office:value="2547292.35" table:formula="of:=[Consulta_TG.Q10]" table:style-name="ce37">
            <text:p><text:s/>2.547.292<text:s/></text:p>
          </table:table-cell>
          <table:table-cell office:value-type="percentage" office:value="0.16586858868086901" table:formula="of:=[.X12]/[.S12]" table:style-name="ce48">
            <text:p>16,5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15T2-3323" table:formula="of:=CONCATENATE([Consulta_TG.E11];&quot;-&quot;;[Consulta_TG.F11];&quot;-&quot;;[Consulta_TG.G11])" table:style-name="ce34">
            <text:p>0033-15T2-3323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QUISICAO DO EDIFICIO-SEDE DA JUSTICA FEDERAL EM NOVA IGUACU - RJ" table:formula="of:=[Consulta_TG.I11]" table:style-name="ce35">
            <text:p>AQUISICAO DO EDIFICIO-SEDE DA JUSTICA FEDERAL EM NOVA IGUACU - RJ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0" table:formula="of:=[Consulta_TG.K11]" table:style-name="ce35">
            <text:p>1000</text:p>
          </table:table-cell>
          <table:table-cell office:value-type="string" office:string-value="RECURSOS LIVRES DA UNIAO" table:formula="of:=[Consulta_TG.L11]" table:style-name="ce35">
            <text:p>RECURSOS LIVRES DA UNIAO</text:p>
          </table:table-cell>
          <table:table-cell office:value-type="string" office:string-value="5" table:formula="of:=[Consulta_TG.M11]" table:style-name="ce35">
            <text:p>5</text:p>
          </table:table-cell>
          <table:table-cell table:number-columns-repeated="5" table:style-name="ce37"/>
          <table:table-cell office:value-type="float" office:value="7500000" table:formula="of:=[Consulta_TG.N11]+[Consulta_TG.O11]" table:style-name="ce37">
            <text:p><text:s/>7.500.000<text:s/></text:p>
          </table:table-cell>
          <table:table-cell table:style-name="ce37"/>
          <table:table-cell office:value-type="float" office:value="7500000" table:formula="of:=[.O13]-[.P13]+[.Q13]+[.R13]" table:style-name="ce37">
            <text:p><text:s/>7.500.000<text:s/></text:p>
          </table:table-cell>
          <table:table-cell office:value-type="float" office:value="0" table:formula="of:=[Consulta_TG.O11]" table:style-name="ce37">
            <text:p><text:s/>-<text:s text:c="3"/></text:p>
          </table:table-cell>
          <table:table-cell office:value-type="percentage" office:value="0" table:formula="of:=[.T13]/[.S13]" table:style-name="ce46">
            <text:p>0,00%</text:p>
          </table:table-cell>
          <table:table-cell office:value-type="float" office:value="0" table:formula="of:=[Consulta_TG.P11]" table:style-name="ce37">
            <text:p><text:s/>-<text:s text:c="3"/></text:p>
          </table:table-cell>
          <table:table-cell office:value-type="percentage" office:value="0" table:formula="of:=[.V13]/[.S13]" table:style-name="ce46">
            <text:p>0,00%</text:p>
          </table:table-cell>
          <table:table-cell office:value-type="float" office:value="0" table:formula="of:=[Consulta_TG.Q11]" table:style-name="ce37">
            <text:p><text:s/>-<text:s text:c="3"/></text:p>
          </table:table-cell>
          <table:table-cell office:value-type="percentage" office:value="0" table:formula="of:=[.X13]/[.S13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34">
            <text:p>0033-20TP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TIVOS CIVIS DA UNIAO" table:formula="of:=[Consulta_TG.I12]" table:style-name="ce35">
            <text:p>ATIVOS CIVIS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0" table:formula="of:=[Consulta_TG.K12]" table:style-name="ce35">
            <text:p>1000</text:p>
          </table:table-cell>
          <table:table-cell office:value-type="string" office:string-value="RECURSOS LIVRES DA UNIAO" table:formula="of:=[Consulta_TG.L12]" table:style-name="ce35">
            <text:p>RECURSOS LIVRES DA UNIAO</text:p>
          </table:table-cell>
          <table:table-cell office:value-type="string" office:string-value="1" table:formula="of:=[Consulta_TG.M12]" table:style-name="ce35">
            <text:p>1</text:p>
          </table:table-cell>
          <table:table-cell table:number-columns-repeated="5" table:style-name="ce37"/>
          <table:table-cell office:value-type="float" office:value="746694048.90999997" table:formula="of:=[Consulta_TG.N12]+[Consulta_TG.O12]" table:style-name="ce37">
            <text:p><text:s/>746.694.049<text:s/></text:p>
          </table:table-cell>
          <table:table-cell table:style-name="ce37"/>
          <table:table-cell office:value-type="float" office:value="746694048.90999997" table:formula="of:=[.O14]-[.P14]+[.Q14]+[.R14]" table:style-name="ce37">
            <text:p><text:s/>746.694.049<text:s/></text:p>
          </table:table-cell>
          <table:table-cell office:value-type="float" office:value="696049014.24000001" table:formula="of:=[Consulta_TG.O12]" table:style-name="ce37">
            <text:p><text:s/>696.049.014<text:s/></text:p>
          </table:table-cell>
          <table:table-cell office:value-type="percentage" office:value="0.93217431591435618" table:formula="of:=[.T14]/[.S14]" table:style-name="ce46">
            <text:p>93,22%</text:p>
          </table:table-cell>
          <table:table-cell office:value-type="float" office:value="254981125.90000001" table:formula="of:=[Consulta_TG.P12]" table:style-name="ce37">
            <text:p><text:s/>254.981.126<text:s/></text:p>
          </table:table-cell>
          <table:table-cell office:value-type="percentage" office:value="0.34148005635268325" table:formula="of:=[.V14]/[.S14]" table:style-name="ce46">
            <text:p>34,15%</text:p>
          </table:table-cell>
          <table:table-cell office:value-type="float" office:value="254944235.03999999" table:formula="of:=[Consulta_TG.Q12]" table:style-name="ce37">
            <text:p><text:s/>254.944.235<text:s/></text:p>
          </table:table-cell>
          <table:table-cell office:value-type="percentage" office:value="0.34143065076273127" table:formula="of:=[.X14]/[.S14]" table:style-name="ce48">
            <text:p>34,1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6H-0001" table:formula="of:=CONCATENATE([Consulta_TG.E13];&quot;-&quot;;[Consulta_TG.F13];&quot;-&quot;;[Consulta_TG.G13])" table:style-name="ce34">
            <text:p>0033-216H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3]" table:style-name="ce35">
            <text:p>AJUDA DE CUSTO PARA MORADIA OU AUXILIO-MORADIA A AGENTES PUBLICO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0" table:formula="of:=[Consulta_TG.K13]" table:style-name="ce35">
            <text:p>1000</text:p>
          </table:table-cell>
          <table:table-cell office:value-type="string" office:string-value="RECURSOS LIVRES DA UNIAO" table:formula="of:=[Consulta_TG.L13]" table:style-name="ce35">
            <text:p>RECURSOS LIVRES DA UNI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667550" table:formula="of:=[Consulta_TG.N13]+[Consulta_TG.O13]" table:style-name="ce37">
            <text:p><text:s/>667.550<text:s/></text:p>
          </table:table-cell>
          <table:table-cell table:style-name="ce37"/>
          <table:table-cell office:value-type="float" office:value="667550" table:formula="of:=[.O15]-[.P15]+[.Q15]+[.R15]" table:style-name="ce37">
            <text:p><text:s/>667.550<text:s/></text:p>
          </table:table-cell>
          <table:table-cell office:value-type="float" office:value="650000" table:formula="of:=[Consulta_TG.O13]" table:style-name="ce37">
            <text:p><text:s/>650.000<text:s/></text:p>
          </table:table-cell>
          <table:table-cell office:value-type="percentage" office:value="0.97370983446932813" table:formula="of:=[.T15]/[.S15]" table:style-name="ce46">
            <text:p>97,37%</text:p>
          </table:table-cell>
          <table:table-cell office:value-type="float" office:value="130706.52" table:formula="of:=[Consulta_TG.P13]" table:style-name="ce37">
            <text:p><text:s/>130.707<text:s/></text:p>
          </table:table-cell>
          <table:table-cell office:value-type="percentage" office:value="0.19580034454347989" table:formula="of:=[.V15]/[.S15]" table:style-name="ce46">
            <text:p>19,58%</text:p>
          </table:table-cell>
          <table:table-cell office:value-type="float" office:value="130706.52" table:formula="of:=[Consulta_TG.Q13]" table:style-name="ce37">
            <text:p><text:s/>130.707<text:s/></text:p>
          </table:table-cell>
          <table:table-cell office:value-type="percentage" office:value="0.19580034454347989" table:formula="of:=[.X15]/[.S15]" table:style-name="ce48">
            <text:p>1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19Z-0001" table:formula="of:=CONCATENATE([Consulta_TG.E14];&quot;-&quot;;[Consulta_TG.F14];&quot;-&quot;;[Consulta_TG.G14])" table:style-name="ce34">
            <text:p>0033-219Z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35">
            <text:p>CONSERVACAO E RECUPERACAO DE ATIVOS DE INFRAESTRUTURA DA UNIAO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0" table:formula="of:=[Consulta_TG.K14]" table:style-name="ce35">
            <text:p>1000</text:p>
          </table:table-cell>
          <table:table-cell office:value-type="string" office:string-value="RECURSOS LIVRES DA UNIAO" table:formula="of:=[Consulta_TG.L14]" table:style-name="ce35">
            <text:p>RECURSOS LIVRES DA UNIAO</text:p>
          </table:table-cell>
          <table:table-cell office:value-type="string" office:string-value="4" table:formula="of:=[Consulta_TG.M14]" table:style-name="ce35">
            <text:p>4</text:p>
          </table:table-cell>
          <table:table-cell table:number-columns-repeated="5" table:style-name="ce37"/>
          <table:table-cell office:value-type="float" office:value="405000" table:formula="of:=[Consulta_TG.N14]+[Consulta_TG.O14]" table:style-name="ce37">
            <text:p><text:s/>405.000<text:s/></text:p>
          </table:table-cell>
          <table:table-cell table:style-name="ce37"/>
          <table:table-cell office:value-type="float" office:value="405000" table:formula="of:=[.O16]-[.P16]+[.Q16]+[.R16]" table:style-name="ce37">
            <text:p><text:s/>405.000<text:s/></text:p>
          </table:table-cell>
          <table:table-cell office:value-type="float" office:value="0" table:formula="of:=[Consulta_TG.O14]" table:style-name="ce37">
            <text:p><text:s/>-<text:s text:c="3"/></text:p>
          </table:table-cell>
          <table:table-cell office:value-type="percentage" office:value="0" table:formula="of:=[.T16]/[.S16]" table:style-name="ce46">
            <text:p>0,00%</text:p>
          </table:table-cell>
          <table:table-cell office:value-type="float" office:value="0" table:formula="of:=[Consulta_TG.P14]" table:style-name="ce37">
            <text:p><text:s/>-<text:s text:c="3"/></text:p>
          </table:table-cell>
          <table:table-cell office:value-type="percentage" office:value="0" table:formula="of:=[.V16]/[.S16]" table:style-name="ce46">
            <text:p>0,00%</text:p>
          </table:table-cell>
          <table:table-cell office:value-type="float" office:value="0" table:formula="of:=[Consulta_TG.Q14]" table:style-name="ce37">
            <text:p><text:s/>-<text:s text:c="3"/></text:p>
          </table:table-cell>
          <table:table-cell office:value-type="percentage" office:value="0" table:formula="of:=[.X16]/[.S16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35">
            <text:p>02-122</text:p>
          </table:table-cell>
          <table:table-cell office:value-type="string" office:string-value="0033-219Z-6013" table:formula="of:=CONCATENATE([Consulta_TG.E15];&quot;-&quot;;[Consulta_TG.F15];&quot;-&quot;;[Consulta_TG.G15])" table:style-name="ce34">
            <text:p>0033-219Z-6013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5]" table:style-name="ce35">
            <text:p>CONSERVACAO E RECUPERACAO DE ATIVOS DE INFRAESTRUTURA DA UNIAO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0" table:formula="of:=[Consulta_TG.K15]" table:style-name="ce35">
            <text:p>1000</text:p>
          </table:table-cell>
          <table:table-cell office:value-type="string" office:string-value="RECURSOS LIVRES DA UNIAO" table:formula="of:=[Consulta_TG.L15]" table:style-name="ce35">
            <text:p>RECURSOS LIVRES DA UNIAO</text:p>
          </table:table-cell>
          <table:table-cell office:value-type="string" office:string-value="4" table:formula="of:=[Consulta_TG.M15]" table:style-name="ce35">
            <text:p>4</text:p>
          </table:table-cell>
          <table:table-cell table:number-columns-repeated="5" table:style-name="ce37"/>
          <table:table-cell office:value-type="float" office:value="4891584" table:formula="of:=[Consulta_TG.N15]+[Consulta_TG.O15]" table:style-name="ce37">
            <text:p><text:s/>4.891.584<text:s/></text:p>
          </table:table-cell>
          <table:table-cell table:style-name="ce37"/>
          <table:table-cell office:value-type="float" office:value="4891584" table:formula="of:=[.O17]-[.P17]+[.Q17]+[.R17]" table:style-name="ce37">
            <text:p><text:s/>4.891.584<text:s/></text:p>
          </table:table-cell>
          <table:table-cell office:value-type="float" office:value="0" table:formula="of:=[Consulta_TG.O15]" table:style-name="ce37">
            <text:p><text:s/>-<text:s text:c="3"/></text:p>
          </table:table-cell>
          <table:table-cell office:value-type="percentage" office:value="0" table:formula="of:=[.T17]/[.S17]" table:style-name="ce46">
            <text:p>0,00%</text:p>
          </table:table-cell>
          <table:table-cell office:value-type="float" office:value="0" table:formula="of:=[Consulta_TG.P15]" table:style-name="ce37">
            <text:p><text:s/>-<text:s text:c="3"/></text:p>
          </table:table-cell>
          <table:table-cell office:value-type="percentage" office:value="0" table:formula="of:=[.V17]/[.S17]" table:style-name="ce46">
            <text:p>0,00%</text:p>
          </table:table-cell>
          <table:table-cell office:value-type="float" office:value="0" table:formula="of:=[Consulta_TG.Q15]" table:style-name="ce37">
            <text:p><text:s/>-<text:s text:c="3"/></text:p>
          </table:table-cell>
          <table:table-cell office:value-type="percentage" office:value="0" table:formula="of:=[.X17]/[.S17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31" table:formula="of:=CONCATENATE([Consulta_TG.C16];&quot;-&quot;;[Consulta_TG.D16])" table:style-name="ce35">
            <text:p>02-331</text:p>
          </table:table-cell>
          <table:table-cell office:value-type="string" office:string-value="0033-2004-0001" table:formula="of:=CONCATENATE([Consulta_TG.E16];&quot;-&quot;;[Consulta_TG.F16];&quot;-&quot;;[Consulta_TG.G16])" table:style-name="ce34">
            <text:p>0033-2004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000" table:formula="of:=[Consulta_TG.K16]" table:style-name="ce35">
            <text:p>1000</text:p>
          </table:table-cell>
          <table:table-cell office:value-type="string" office:string-value="RECURSOS LIVRES DA UNIAO" table:formula="of:=[Consulta_TG.L16]" table:style-name="ce35">
            <text:p>RECURSOS LIVRES DA UNIAO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21700000" table:formula="of:=[Consulta_TG.N16]+[Consulta_TG.O16]" table:style-name="ce37">
            <text:p><text:s/>21.700.000<text:s/></text:p>
          </table:table-cell>
          <table:table-cell table:style-name="ce37"/>
          <table:table-cell office:value-type="float" office:value="21700000" table:formula="of:=[.O18]-[.P18]+[.Q18]+[.R18]" table:style-name="ce37">
            <text:p><text:s/>21.700.000<text:s/></text:p>
          </table:table-cell>
          <table:table-cell office:value-type="float" office:value="21103590.84" table:formula="of:=[Consulta_TG.O16]" table:style-name="ce37">
            <text:p><text:s/>21.103.591<text:s/></text:p>
          </table:table-cell>
          <table:table-cell office:value-type="percentage" office:value="0.97251570691244238" table:formula="of:=[.T18]/[.S18]" table:style-name="ce46">
            <text:p>97,25%</text:p>
          </table:table-cell>
          <table:table-cell office:value-type="float" office:value="6979892.54" table:formula="of:=[Consulta_TG.P16]" table:style-name="ce37">
            <text:p><text:s/>6.979.893<text:s/></text:p>
          </table:table-cell>
          <table:table-cell office:value-type="percentage" office:value="0.32165403410138249" table:formula="of:=[.V18]/[.S18]" table:style-name="ce46">
            <text:p>32,17%</text:p>
          </table:table-cell>
          <table:table-cell office:value-type="float" office:value="6979892.54" table:formula="of:=[Consulta_TG.Q16]" table:style-name="ce37">
            <text:p><text:s/>6.979.893<text:s/></text:p>
          </table:table-cell>
          <table:table-cell office:value-type="percentage" office:value="0.32165403410138249" table:formula="of:=[.X18]/[.S18]" table:style-name="ce48">
            <text:p>32,1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331" table:formula="of:=CONCATENATE([Consulta_TG.C17];&quot;-&quot;;[Consulta_TG.D17])" table:style-name="ce35">
            <text:p>02-331</text:p>
          </table:table-cell>
          <table:table-cell office:value-type="string" office:string-value="0033-212B-0001" table:formula="of:=CONCATENATE([Consulta_TG.E17];&quot;-&quot;;[Consulta_TG.F17];&quot;-&quot;;[Consulta_TG.G17])" table:style-name="ce34">
            <text:p>0033-212B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7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0" table:formula="of:=[Consulta_TG.K17]" table:style-name="ce35">
            <text:p>1000</text:p>
          </table:table-cell>
          <table:table-cell office:value-type="string" office:string-value="RECURSOS LIVRES DA UNIAO" table:formula="of:=[Consulta_TG.L17]" table:style-name="ce35">
            <text:p>RECURSOS LIVRES DA UNIAO</text:p>
          </table:table-cell>
          <table:table-cell office:value-type="string" office:string-value="3" table:formula="of:=[Consulta_TG.M17]" table:style-name="ce35">
            <text:p>3</text:p>
          </table:table-cell>
          <table:table-cell table:number-columns-repeated="5" table:style-name="ce37"/>
          <table:table-cell office:value-type="float" office:value="41959251" table:formula="of:=[Consulta_TG.N17]+[Consulta_TG.O17]" table:style-name="ce37">
            <text:p><text:s/>41.959.251<text:s/></text:p>
          </table:table-cell>
          <table:table-cell table:style-name="ce37"/>
          <table:table-cell office:value-type="float" office:value="41959251" table:formula="of:=[.O19]-[.P19]+[.Q19]+[.R19]" table:style-name="ce37">
            <text:p><text:s/>41.959.251<text:s/></text:p>
          </table:table-cell>
          <table:table-cell office:value-type="float" office:value="38905390.090000004" table:formula="of:=[Consulta_TG.O17]" table:style-name="ce37">
            <text:p><text:s/>38.905.390<text:s/></text:p>
          </table:table-cell>
          <table:table-cell office:value-type="percentage" office:value="0.92721841221617618" table:formula="of:=[.T19]/[.S19]" table:style-name="ce46">
            <text:p>92,72%</text:p>
          </table:table-cell>
          <table:table-cell office:value-type="float" office:value="16908050" table:formula="of:=[Consulta_TG.P17]" table:style-name="ce37">
            <text:p><text:s/>16.908.050<text:s/></text:p>
          </table:table-cell>
          <table:table-cell office:value-type="percentage" office:value="0.40296358006962518" table:formula="of:=[.V19]/[.S19]" table:style-name="ce46">
            <text:p>40,30%</text:p>
          </table:table-cell>
          <table:table-cell office:value-type="float" office:value="16908050" table:formula="of:=[Consulta_TG.Q17]" table:style-name="ce37">
            <text:p><text:s/>16.908.050<text:s/></text:p>
          </table:table-cell>
          <table:table-cell office:value-type="percentage" office:value="0.40296358006962518" table:formula="of:=[.X19]/[.S19]" table:style-name="ce48">
            <text:p>40,3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2-846" table:formula="of:=CONCATENATE([Consulta_TG.C18];&quot;-&quot;;[Consulta_TG.D18])" table:style-name="ce35">
            <text:p>02-846</text:p>
          </table:table-cell>
          <table:table-cell office:value-type="string" office:string-value="0033-09HB-0001" table:formula="of:=CONCATENATE([Consulta_TG.E18];&quot;-&quot;;[Consulta_TG.F18];&quot;-&quot;;[Consulta_TG.G18])" table:style-name="ce34">
            <text:p>0033-09HB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8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8]" table:style-name="ce35">
            <text:p>1</text:p>
          </table:table-cell>
          <table:table-cell office:value-type="string" office:string-value="1000" table:formula="of:=[Consulta_TG.K18]" table:style-name="ce35">
            <text:p>1000</text:p>
          </table:table-cell>
          <table:table-cell office:value-type="string" office:string-value="RECURSOS LIVRES DA UNIAO" table:formula="of:=[Consulta_TG.L18]" table:style-name="ce35">
            <text:p>RECURSOS LIVRES DA UNIAO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164921535.14000002" table:formula="of:=[Consulta_TG.N18]+[Consulta_TG.O18]" table:style-name="ce37">
            <text:p><text:s/>164.921.535<text:s/></text:p>
          </table:table-cell>
          <table:table-cell table:style-name="ce37"/>
          <table:table-cell office:value-type="float" office:value="164921535.14000002" table:formula="of:=[.O20]-[.P20]+[.Q20]+[.R20]" table:style-name="ce37">
            <text:p><text:s/>164.921.535<text:s/></text:p>
          </table:table-cell>
          <table:table-cell office:value-type="float" office:value="150033911.74000001" table:formula="of:=[Consulta_TG.O18]" table:style-name="ce37">
            <text:p><text:s/>150.033.912<text:s/></text:p>
          </table:table-cell>
          <table:table-cell office:value-type="percentage" office:value="0.90972905153131112" table:formula="of:=[.T20]/[.S20]" table:style-name="ce46">
            <text:p>90,97%</text:p>
          </table:table-cell>
          <table:table-cell office:value-type="float" office:value="47517604.460000001" table:formula="of:=[Consulta_TG.P18]" table:style-name="ce37">
            <text:p><text:s/>47.517.604<text:s/></text:p>
          </table:table-cell>
          <table:table-cell office:value-type="percentage" office:value="0.28812249667493606" table:formula="of:=[.V20]/[.S20]" table:style-name="ce46">
            <text:p>28,81%</text:p>
          </table:table-cell>
          <table:table-cell office:value-type="float" office:value="47517604.460000001" table:formula="of:=[Consulta_TG.Q18]" table:style-name="ce37">
            <text:p><text:s/>47.517.604<text:s/></text:p>
          </table:table-cell>
          <table:table-cell office:value-type="percentage" office:value="0.28812249667493606" table:formula="of:=[.X20]/[.S20]" table:style-name="ce48">
            <text:p>28,8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9]" table:style-name="ce33">
            <text:p>12101</text:p>
          </table:table-cell>
          <table:table-cell office:value-type="string" office:string-value="JUSTICA FEDERAL DE PRIMEIRO GRAU" table:formula="of:=[Consulta_TG.B19]" table:style-name="ce34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35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34">
            <text:p>0033-0181-0001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5">
            <text:p>APOSENTADORIAS E PENSOES CIVIS DA UNIAO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056" table:formula="of:=[Consulta_TG.K19]" table:style-name="ce35">
            <text:p>1056</text:p>
          </table:table-cell>
          <table:table-cell office:value-type="string" office:string-value="BENEFICIOS DO RPPS DA UNIAO" table:formula="of:=[Consulta_TG.L19]" table:style-name="ce35">
            <text:p>BENEFICIOS DO RPPS DA UNIAO</text:p>
          </table:table-cell>
          <table:table-cell office:value-type="string" office:string-value="1" table:formula="of:=[Consulta_TG.M19]" table:style-name="ce35">
            <text:p>1</text:p>
          </table:table-cell>
          <table:table-cell table:number-columns-repeated="5" table:style-name="ce37"/>
          <table:table-cell office:value-type="float" office:value="230600000" table:formula="of:=[Consulta_TG.N19]+[Consulta_TG.O19]" table:style-name="ce37">
            <text:p><text:s/>230.600.000<text:s/></text:p>
          </table:table-cell>
          <table:table-cell table:style-name="ce37"/>
          <table:table-cell office:value-type="float" office:value="230600000" table:formula="of:=[.O21]-[.P21]+[.Q21]+[.R21]" table:style-name="ce37">
            <text:p><text:s/>230.600.000<text:s/></text:p>
          </table:table-cell>
          <table:table-cell office:value-type="float" office:value="210617357.59999999" table:formula="of:=[Consulta_TG.O19]" table:style-name="ce37">
            <text:p><text:s/>210.617.358<text:s/></text:p>
          </table:table-cell>
          <table:table-cell office:value-type="percentage" office:value="0.91334500260190798" table:formula="of:=[.T21]/[.S21]" table:style-name="ce46">
            <text:p>91,33%</text:p>
          </table:table-cell>
          <table:table-cell office:value-type="float" office:value="84802403.099999994" table:formula="of:=[Consulta_TG.P19]" table:style-name="ce37">
            <text:p><text:s/>84.802.403<text:s/></text:p>
          </table:table-cell>
          <table:table-cell office:value-type="percentage" office:value="0.36774676105810927" table:formula="of:=[.V21]/[.S21]" table:style-name="ce46">
            <text:p>36,77%</text:p>
          </table:table-cell>
          <table:table-cell office:value-type="float" office:value="84802403.099999994" table:formula="of:=[Consulta_TG.Q19]" table:style-name="ce37">
            <text:p><text:s/>84.802.403<text:s/></text:p>
          </table:table-cell>
          <table:table-cell office:value-type="percentage" office:value="0.36774676105810927" table:formula="of:=[.X21]/[.S21]" table:style-name="ce48">
            <text:p>36,7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201" table:formula="of:=[Consulta_TG.A20]" table:style-name="ce33">
            <text:p>33201</text:p>
          </table:table-cell>
          <table:table-cell office:value-type="string" office:string-value="INSTITUTO NACIONAL DO SEGURO SOCIAL" table:formula="of:=[Consulta_TG.B20]" table:style-name="ce34">
            <text:p>INSTITUTO NACIONAL DO SEGURO SOCIAL</text:p>
          </table:table-cell>
          <table:table-cell office:value-type="string" office:string-value="28-846" table:formula="of:=CONCATENATE([Consulta_TG.C20];&quot;-&quot;;[Consulta_TG.D20])" table:style-name="ce35">
            <text:p>28-846</text:p>
          </table:table-cell>
          <table:table-cell office:value-type="string" office:string-value="0901-00SA-0001" table:formula="of:=CONCATENATE([Consulta_TG.E20];&quot;-&quot;;[Consulta_TG.F20];&quot;-&quot;;[Consulta_TG.G20])" table:style-name="ce34">
            <text:p>0901-00SA-0001</text:p>
          </table:table-cell>
          <table:table-cell office:value-type="string" office:string-value="OPERACOES ESPECIAIS: CUMPRIMENTO DE SENTENCAS JUDICIAIS" table:formula="of:=[Consulta_TG.H20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0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0]" table:style-name="ce35">
            <text:p>2</text:p>
          </table:table-cell>
          <table:table-cell office:value-type="string" office:string-value="1000" table:formula="of:=[Consulta_TG.K20]" table:style-name="ce35">
            <text:p>1000</text:p>
          </table:table-cell>
          <table:table-cell office:value-type="string" office:string-value="RECURSOS LIVRES DA UNIAO" table:formula="of:=[Consulta_TG.L20]" table:style-name="ce35">
            <text:p>RECURSOS LIVRES DA UNIAO</text:p>
          </table:table-cell>
          <table:table-cell office:value-type="string" office:string-value="3" table:formula="of:=[Consulta_TG.M20]" table:style-name="ce35">
            <text:p>3</text:p>
          </table:table-cell>
          <table:table-cell table:number-columns-repeated="5" table:style-name="ce37"/>
          <table:table-cell office:value-type="float" office:value="3034253" table:formula="of:=[Consulta_TG.N20]+[Consulta_TG.O20]" table:style-name="ce37">
            <text:p><text:s/>3.034.253<text:s/></text:p>
          </table:table-cell>
          <table:table-cell table:style-name="ce37"/>
          <table:table-cell office:value-type="float" office:value="3034253" table:formula="of:=[.O22]-[.P22]+[.Q22]+[.R22]" table:style-name="ce37">
            <text:p><text:s/>3.034.253<text:s/></text:p>
          </table:table-cell>
          <table:table-cell office:value-type="float" office:value="3034253" table:formula="of:=[Consulta_TG.O20]" table:style-name="ce37">
            <text:p><text:s/>3.034.253<text:s/></text:p>
          </table:table-cell>
          <table:table-cell office:value-type="percentage" office:value="1" table:formula="of:=[.T22]/[.S22]" table:style-name="ce46">
            <text:p>100,00%</text:p>
          </table:table-cell>
          <table:table-cell office:value-type="float" office:value="3034058.48" table:formula="of:=[Consulta_TG.P20]" table:style-name="ce37">
            <text:p><text:s/>3.034.058<text:s/></text:p>
          </table:table-cell>
          <table:table-cell office:value-type="percentage" office:value="0.99993589196418364" table:formula="of:=[.V22]/[.S22]" table:style-name="ce46">
            <text:p>99,99%</text:p>
          </table:table-cell>
          <table:table-cell office:value-type="float" office:value="2785836.05" table:formula="of:=[Consulta_TG.Q20]" table:style-name="ce37">
            <text:p><text:s/>2.785.836<text:s/></text:p>
          </table:table-cell>
          <table:table-cell office:value-type="percentage" office:value="0.91812912436767791" table:formula="of:=[.X22]/[.S22]" table:style-name="ce48">
            <text:p>91,8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309080969.05" table:formula="of:=SUM([.Q9:.Q22])" table:style-name="ce42">
            <text:p><text:s/>1.309.080.969<text:s/></text:p>
          </table:table-cell>
          <table:table-cell office:value-type="float" office:value="0" table:formula="of:=SUM([.R9:.R22])" table:style-name="ce42">
            <text:p><text:s/>-<text:s text:c="3"/></text:p>
          </table:table-cell>
          <table:table-cell office:value-type="float" office:value="1309080969.05" table:formula="of:=SUM([.S9:.S22])" table:style-name="ce42">
            <text:p><text:s/>1.309.080.969<text:s/></text:p>
          </table:table-cell>
          <table:table-cell office:value-type="float" office:value="1183913647.1000001" table:formula="of:=SUM([.T9:.T22])" table:style-name="ce42">
            <text:p><text:s/>1.183.913.647<text:s/></text:p>
          </table:table-cell>
          <table:table-cell office:value-type="percentage" office:value="0.9043853475000605" table:formula="of:=[.T23]/[.S23]" table:style-name="ce43">
            <text:p>90,4%</text:p>
          </table:table-cell>
          <table:table-cell office:value-type="float" office:value="431898027.96000004" table:formula="of:=SUM([.V9:.V22])" table:style-name="ce42">
            <text:p><text:s/>431.898.028<text:s/></text:p>
          </table:table-cell>
          <table:table-cell office:value-type="percentage" office:value="0.32992460983786848" table:formula="of:=[.V23]/[.S23]" table:style-name="ce43">
            <text:p>33,0%</text:p>
          </table:table-cell>
          <table:table-cell office:value-type="float" office:value="429637478.80000001" table:formula="of:=SUM([.X9:.X22])" table:style-name="ce42">
            <text:p><text:s/>429.637.479<text:s/></text:p>
          </table:table-cell>
          <table:table-cell office:value-type="percentage" office:value="0.32819778833985186" table:formula="of:=[.X23]/[.S23]" table:style-name="ce44">
            <text:p>32,8%</text:p>
          </table:table-cell>
          <table:table-cell table:number-columns-repeated="16359" table:style-name="ce2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3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RIO DE JANEIR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/>ABRIL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79">
            <text:p>Dotação Inicial</text:p>
          </table:table-cell>
          <table:table-cell office:value-type="string" table:number-columns-spanned="2" table:number-rows-spanned="1" table:style-name="ce79">
            <text:p>Créditos Adicionais</text:p>
          </table:table-cell>
          <table:covered-table-cell/>
          <table:table-cell office:value-type="string" table:number-columns-spanned="1" table:number-rows-spanned="2" table:style-name="ce79">
            <text:p>Dotação Atualizada</text:p>
          </table:table-cell>
          <table:table-cell office:value-type="string" table:number-columns-spanned="1" table:number-rows-spanned="2" table:style-name="ce79">
            <text:p>Contingenciado</text:p>
          </table:table-cell>
          <table:table-cell office:value-type="string" table:number-columns-spanned="2" table:number-rows-spanned="1" table:style-name="ce79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79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80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1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0" table:formula="of:=[Consulta_TG.K7]" table:style-name="ce35">
            <text:p>1000</text:p>
          </table:table-cell>
          <table:table-cell office:value-type="string" office:string-value="RECURSOS LIVRES DA UNIAO" table:formula="of:=[Consulta_TG.L7]" table:style-name="ce35">
            <text:p>RECURSOS LIVRES DA UNI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887665" table:formula="of:=[Consulta_TG.N7]+[Consulta_TG.O7]" table:style-name="ce37">
            <text:p><text:s/>887.665<text:s/></text:p>
          </table:table-cell>
          <table:table-cell table:style-name="ce37"/>
          <table:table-cell office:value-type="float" office:value="887665" table:formula="of:=[.O9]-[.P9]+[.Q9]+[.R9]" table:style-name="ce37">
            <text:p><text:s/>887.665<text:s/></text:p>
          </table:table-cell>
          <table:table-cell office:value-type="float" office:value="887665" table:formula="of:=[Consulta_TG.O7]" table:style-name="ce37">
            <text:p><text:s/>887.665<text:s/></text:p>
          </table:table-cell>
          <table:table-cell office:value-type="percentage" office:value="1" table:formula="of:=[.T9]/[.S9]" table:style-name="ce46">
            <text:p>100,00%</text:p>
          </table:table-cell>
          <table:table-cell office:value-type="float" office:value="853207.97" table:formula="of:=[Consulta_TG.P7]" table:style-name="ce37">
            <text:p><text:s/>853.208<text:s/></text:p>
          </table:table-cell>
          <table:table-cell office:value-type="percentage" office:value="0.96118239425909546" table:formula="of:=[.V9]/[.S9]" table:style-name="ce46">
            <text:p>96,12%</text:p>
          </table:table-cell>
          <table:table-cell office:value-type="float" office:value="766080.39" table:formula="of:=[Consulta_TG.Q7]" table:style-name="ce37">
            <text:p><text:s/>766.080<text:s/></text:p>
          </table:table-cell>
          <table:table-cell office:value-type="percentage" office:value="0.86302872142080633" table:formula="of:=[.X9]/[.S9]" table:style-name="ce48">
            <text:p>86,3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0" table:formula="of:=[Consulta_TG.K8]" table:style-name="ce35">
            <text:p>1000</text:p>
          </table:table-cell>
          <table:table-cell office:value-type="string" office:string-value="RECURSOS LIVRES DA UNIAO" table:formula="of:=[Consulta_TG.L8]" table:style-name="ce35">
            <text:p>RECURSOS LIVRES DA UNI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63984138" table:formula="of:=[Consulta_TG.N8]+[Consulta_TG.O8]" table:style-name="ce37">
            <text:p><text:s/>63.984.138<text:s/></text:p>
          </table:table-cell>
          <table:table-cell table:style-name="ce37"/>
          <table:table-cell office:value-type="float" office:value="63984138" table:formula="of:=[.O10]-[.P10]+[.Q10]+[.R10]" table:style-name="ce37">
            <text:p><text:s/>63.984.138<text:s/></text:p>
          </table:table-cell>
          <table:table-cell office:value-type="float" office:value="46950980.590000004" table:formula="of:=[Consulta_TG.O8]" table:style-name="ce37">
            <text:p><text:s/>46.950.981<text:s/></text:p>
          </table:table-cell>
          <table:table-cell office:value-type="percentage" office:value="0.73379093721634581" table:formula="of:=[.T10]/[.S10]" table:style-name="ce46">
            <text:p>73,38%</text:p>
          </table:table-cell>
          <table:table-cell office:value-type="float" office:value="14072500.859999999" table:formula="of:=[Consulta_TG.P8]" table:style-name="ce37">
            <text:p><text:s/>14.072.501<text:s/></text:p>
          </table:table-cell>
          <table:table-cell office:value-type="percentage" office:value="0.21993733603162707" table:formula="of:=[.V10]/[.S10]" table:style-name="ce46">
            <text:p>21,99%</text:p>
          </table:table-cell>
          <table:table-cell office:value-type="float" office:value="12255378.35" table:formula="of:=[Consulta_TG.Q8]" table:style-name="ce37">
            <text:p><text:s/>12.255.378<text:s/></text:p>
          </table:table-cell>
          <table:table-cell office:value-type="percentage" office:value="0.19153775815499771" table:formula="of:=[.X10]/[.S10]" table:style-name="ce48">
            <text:p>19,15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0" table:formula="of:=[Consulta_TG.K9]" table:style-name="ce35">
            <text:p>1000</text:p>
          </table:table-cell>
          <table:table-cell office:value-type="string" office:string-value="RECURSOS LIVRES DA UNIAO" table:formula="of:=[Consulta_TG.L9]" table:style-name="ce35">
            <text:p>RECURSOS LIVRES DA UNI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6478652" table:formula="of:=[Consulta_TG.N9]+[Consulta_TG.O9]" table:style-name="ce37">
            <text:p><text:s/>6.478.652<text:s/></text:p>
          </table:table-cell>
          <table:table-cell table:style-name="ce37"/>
          <table:table-cell office:value-type="float" office:value="6478652" table:formula="of:=[.O11]-[.P11]+[.Q11]+[.R11]" table:style-name="ce37">
            <text:p><text:s/>6.478.652<text:s/></text:p>
          </table:table-cell>
          <table:table-cell office:value-type="float" office:value="324192" table:formula="of:=[Consulta_TG.O9]" table:style-name="ce37">
            <text:p><text:s/>324.192<text:s/></text:p>
          </table:table-cell>
          <table:table-cell office:value-type="percentage" office:value="5.0040039193338368E-2" table:formula="of:=[.T11]/[.S11]" table:style-name="ce46">
            <text:p>5,00%</text:p>
          </table:table-cell>
          <table:table-cell office:value-type="float" office:value="0" table:formula="of:=[Consulta_TG.P9]" table:style-name="ce37">
            <text:p><text:s/>-<text:s text:c="3"/></text:p>
          </table:table-cell>
          <table:table-cell office:value-type="percentage" office:value="0" table:formula="of:=[.V11]/[.S11]" table:style-name="ce46">
            <text:p>0,00%</text:p>
          </table:table-cell>
          <table:table-cell office:value-type="float" office:value="0" table:formula="of:=[Consulta_TG.Q9]" table:style-name="ce37">
            <text:p><text:s/>-<text:s text:c="3"/></text:p>
          </table:table-cell>
          <table:table-cell office:value-type="percentage" office:value="0" table:formula="of:=[.X11]/[.S11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5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4">
            <text:p>0033-4257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5">
            <text:p>JULGAMENTO DE CAUSAS NA JUSTICA FEDERAL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27" table:formula="of:=[Consulta_TG.K10]" table:style-name="ce35">
            <text:p>1027</text:p>
          </table:table-cell>
          <table:table-cell office:value-type="string" office:string-value="SERV.AFETOS AS ATIVID.ESPECIFICAS DA JUSTICA" table:formula="of:=[Consulta_TG.L10]" table:style-name="ce35">
            <text:p>SERV.AFETOS AS ATIVID.ESPECIFICAS DA JUSTICA</text:p>
          </table:table-cell>
          <table:table-cell office:value-type="string" office:string-value="3" table:formula="of:=[Consulta_TG.M10]" table:style-name="ce35">
            <text:p>3</text:p>
          </table:table-cell>
          <table:table-cell table:number-columns-repeated="5" table:style-name="ce37"/>
          <table:table-cell office:value-type="float" office:value="15357292" table:formula="of:=[Consulta_TG.N10]+[Consulta_TG.O10]" table:style-name="ce37">
            <text:p><text:s/>15.357.292<text:s/></text:p>
          </table:table-cell>
          <table:table-cell table:style-name="ce37"/>
          <table:table-cell office:value-type="float" office:value="15357292" table:formula="of:=[.O12]-[.P12]+[.Q12]+[.R12]" table:style-name="ce37">
            <text:p><text:s/>15.357.292<text:s/></text:p>
          </table:table-cell>
          <table:table-cell office:value-type="float" office:value="15357292" table:formula="of:=[Consulta_TG.O10]" table:style-name="ce37">
            <text:p><text:s/>15.357.292<text:s/></text:p>
          </table:table-cell>
          <table:table-cell office:value-type="percentage" office:value="1" table:formula="of:=[.T12]/[.S12]" table:style-name="ce46">
            <text:p>100,00%</text:p>
          </table:table-cell>
          <table:table-cell office:value-type="float" office:value="2618478.13" table:formula="of:=[Consulta_TG.P10]" table:style-name="ce37">
            <text:p><text:s/>2.618.478<text:s/></text:p>
          </table:table-cell>
          <table:table-cell office:value-type="percentage" office:value="0.17050389678076056" table:formula="of:=[.V12]/[.S12]" table:style-name="ce46">
            <text:p>17,05%</text:p>
          </table:table-cell>
          <table:table-cell office:value-type="float" office:value="2547292.35" table:formula="of:=[Consulta_TG.Q10]" table:style-name="ce37">
            <text:p><text:s/>2.547.292<text:s/></text:p>
          </table:table-cell>
          <table:table-cell office:value-type="percentage" office:value="0.16586858868086901" table:formula="of:=[.X12]/[.S12]" table:style-name="ce48">
            <text:p>16,59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15T2-3323" table:formula="of:=CONCATENATE([Consulta_TG.E11];&quot;-&quot;;[Consulta_TG.F11];&quot;-&quot;;[Consulta_TG.G11])" table:style-name="ce34">
            <text:p>0033-15T2-3323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QUISICAO DO EDIFICIO-SEDE DA JUSTICA FEDERAL EM NOVA IGUACU - RJ" table:formula="of:=[Consulta_TG.I11]" table:style-name="ce35">
            <text:p>AQUISICAO DO EDIFICIO-SEDE DA JUSTICA FEDERAL EM NOVA IGUACU - RJ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0" table:formula="of:=[Consulta_TG.K11]" table:style-name="ce35">
            <text:p>1000</text:p>
          </table:table-cell>
          <table:table-cell office:value-type="string" office:string-value="RECURSOS LIVRES DA UNIAO" table:formula="of:=[Consulta_TG.L11]" table:style-name="ce35">
            <text:p>RECURSOS LIVRES DA UNIAO</text:p>
          </table:table-cell>
          <table:table-cell office:value-type="string" office:string-value="5" table:formula="of:=[Consulta_TG.M11]" table:style-name="ce35">
            <text:p>5</text:p>
          </table:table-cell>
          <table:table-cell table:number-columns-repeated="5" table:style-name="ce37"/>
          <table:table-cell office:value-type="float" office:value="7500000" table:formula="of:=[Consulta_TG.N11]+[Consulta_TG.O11]" table:style-name="ce37">
            <text:p><text:s/>7.500.000<text:s/></text:p>
          </table:table-cell>
          <table:table-cell table:style-name="ce37"/>
          <table:table-cell office:value-type="float" office:value="7500000" table:formula="of:=[.O13]-[.P13]+[.Q13]+[.R13]" table:style-name="ce37">
            <text:p><text:s/>7.500.000<text:s/></text:p>
          </table:table-cell>
          <table:table-cell office:value-type="float" office:value="0" table:formula="of:=[Consulta_TG.O11]" table:style-name="ce37">
            <text:p><text:s/>-<text:s text:c="3"/></text:p>
          </table:table-cell>
          <table:table-cell office:value-type="percentage" office:value="0" table:formula="of:=[.T13]/[.S13]" table:style-name="ce46">
            <text:p>0,00%</text:p>
          </table:table-cell>
          <table:table-cell office:value-type="float" office:value="0" table:formula="of:=[Consulta_TG.P11]" table:style-name="ce37">
            <text:p><text:s/>-<text:s text:c="3"/></text:p>
          </table:table-cell>
          <table:table-cell office:value-type="percentage" office:value="0" table:formula="of:=[.V13]/[.S13]" table:style-name="ce46">
            <text:p>0,00%</text:p>
          </table:table-cell>
          <table:table-cell office:value-type="float" office:value="0" table:formula="of:=[Consulta_TG.Q11]" table:style-name="ce37">
            <text:p><text:s/>-<text:s text:c="3"/></text:p>
          </table:table-cell>
          <table:table-cell office:value-type="percentage" office:value="0" table:formula="of:=[.X13]/[.S13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0TP-0001" table:formula="of:=CONCATENATE([Consulta_TG.E12];&quot;-&quot;;[Consulta_TG.F12];&quot;-&quot;;[Consulta_TG.G12])" table:style-name="ce34">
            <text:p>0033-20TP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ATIVOS CIVIS DA UNIAO" table:formula="of:=[Consulta_TG.I12]" table:style-name="ce35">
            <text:p>ATIVOS CIVIS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0" table:formula="of:=[Consulta_TG.K12]" table:style-name="ce35">
            <text:p>1000</text:p>
          </table:table-cell>
          <table:table-cell office:value-type="string" office:string-value="RECURSOS LIVRES DA UNIAO" table:formula="of:=[Consulta_TG.L12]" table:style-name="ce35">
            <text:p>RECURSOS LIVRES DA UNIAO</text:p>
          </table:table-cell>
          <table:table-cell office:value-type="string" office:string-value="1" table:formula="of:=[Consulta_TG.M12]" table:style-name="ce35">
            <text:p>1</text:p>
          </table:table-cell>
          <table:table-cell table:number-columns-repeated="5" table:style-name="ce37"/>
          <table:table-cell office:value-type="float" office:value="746694048.90999997" table:formula="of:=[Consulta_TG.N12]+[Consulta_TG.O12]" table:style-name="ce37">
            <text:p><text:s/>746.694.049<text:s/></text:p>
          </table:table-cell>
          <table:table-cell table:style-name="ce37"/>
          <table:table-cell office:value-type="float" office:value="746694048.90999997" table:formula="of:=[.O14]-[.P14]+[.Q14]+[.R14]" table:style-name="ce37">
            <text:p><text:s/>746.694.049<text:s/></text:p>
          </table:table-cell>
          <table:table-cell office:value-type="float" office:value="696049014.24000001" table:formula="of:=[Consulta_TG.O12]" table:style-name="ce37">
            <text:p><text:s/>696.049.014<text:s/></text:p>
          </table:table-cell>
          <table:table-cell office:value-type="percentage" office:value="0.93217431591435618" table:formula="of:=[.T14]/[.S14]" table:style-name="ce46">
            <text:p>93,22%</text:p>
          </table:table-cell>
          <table:table-cell office:value-type="float" office:value="254981125.90000001" table:formula="of:=[Consulta_TG.P12]" table:style-name="ce37">
            <text:p><text:s/>254.981.126<text:s/></text:p>
          </table:table-cell>
          <table:table-cell office:value-type="percentage" office:value="0.34148005635268325" table:formula="of:=[.V14]/[.S14]" table:style-name="ce46">
            <text:p>34,15%</text:p>
          </table:table-cell>
          <table:table-cell office:value-type="float" office:value="254944235.03999999" table:formula="of:=[Consulta_TG.Q12]" table:style-name="ce37">
            <text:p><text:s/>254.944.235<text:s/></text:p>
          </table:table-cell>
          <table:table-cell office:value-type="percentage" office:value="0.34143065076273127" table:formula="of:=[.X14]/[.S14]" table:style-name="ce48">
            <text:p>34,14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6H-0001" table:formula="of:=CONCATENATE([Consulta_TG.E13];&quot;-&quot;;[Consulta_TG.F13];&quot;-&quot;;[Consulta_TG.G13])" table:style-name="ce34">
            <text:p>0033-216H-0001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3]" table:style-name="ce35">
            <text:p>AJUDA DE CUSTO PARA MORADIA OU AUXILIO-MORADIA A AGENTES PUBLICOS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0" table:formula="of:=[Consulta_TG.K13]" table:style-name="ce35">
            <text:p>1000</text:p>
          </table:table-cell>
          <table:table-cell office:value-type="string" office:string-value="RECURSOS LIVRES DA UNIAO" table:formula="of:=[Consulta_TG.L13]" table:style-name="ce35">
            <text:p>RECURSOS LIVRES DA UNIAO</text:p>
          </table:table-cell>
          <table:table-cell office:value-type="string" office:string-value="3" table:formula="of:=[Consulta_TG.M13]" table:style-name="ce35">
            <text:p>3</text:p>
          </table:table-cell>
          <table:table-cell table:number-columns-repeated="5" table:style-name="ce37"/>
          <table:table-cell office:value-type="float" office:value="667550" table:formula="of:=[Consulta_TG.N13]+[Consulta_TG.O13]" table:style-name="ce37">
            <text:p><text:s/>667.550<text:s/></text:p>
          </table:table-cell>
          <table:table-cell table:style-name="ce37"/>
          <table:table-cell office:value-type="float" office:value="667550" table:formula="of:=[.O15]-[.P15]+[.Q15]+[.R15]" table:style-name="ce37">
            <text:p><text:s/>667.550<text:s/></text:p>
          </table:table-cell>
          <table:table-cell office:value-type="float" office:value="650000" table:formula="of:=[Consulta_TG.O13]" table:style-name="ce37">
            <text:p><text:s/>650.000<text:s/></text:p>
          </table:table-cell>
          <table:table-cell office:value-type="percentage" office:value="0.97370983446932813" table:formula="of:=[.T15]/[.S15]" table:style-name="ce46">
            <text:p>97,37%</text:p>
          </table:table-cell>
          <table:table-cell office:value-type="float" office:value="130706.52" table:formula="of:=[Consulta_TG.P13]" table:style-name="ce37">
            <text:p><text:s/>130.707<text:s/></text:p>
          </table:table-cell>
          <table:table-cell office:value-type="percentage" office:value="0.19580034454347989" table:formula="of:=[.V15]/[.S15]" table:style-name="ce46">
            <text:p>19,58%</text:p>
          </table:table-cell>
          <table:table-cell office:value-type="float" office:value="130706.52" table:formula="of:=[Consulta_TG.Q13]" table:style-name="ce37">
            <text:p><text:s/>130.707<text:s/></text:p>
          </table:table-cell>
          <table:table-cell office:value-type="percentage" office:value="0.19580034454347989" table:formula="of:=[.X15]/[.S15]" table:style-name="ce48">
            <text:p>19,58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5">
            <text:p>02-122</text:p>
          </table:table-cell>
          <table:table-cell office:value-type="string" office:string-value="0033-219Z-0001" table:formula="of:=CONCATENATE([Consulta_TG.E14];&quot;-&quot;;[Consulta_TG.F14];&quot;-&quot;;[Consulta_TG.G14])" table:style-name="ce34">
            <text:p>0033-219Z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4]" table:style-name="ce35">
            <text:p>CONSERVACAO E RECUPERACAO DE ATIVOS DE INFRAESTRUTURA DA UNIAO</text:p>
          </table:table-cell>
          <table:table-cell office:value-type="string" office:string-value="1" table:formula="of:=[Consulta_TG.J14]" table:style-name="ce35">
            <text:p>1</text:p>
          </table:table-cell>
          <table:table-cell office:value-type="string" office:string-value="1000" table:formula="of:=[Consulta_TG.K14]" table:style-name="ce35">
            <text:p>1000</text:p>
          </table:table-cell>
          <table:table-cell office:value-type="string" office:string-value="RECURSOS LIVRES DA UNIAO" table:formula="of:=[Consulta_TG.L14]" table:style-name="ce35">
            <text:p>RECURSOS LIVRES DA UNIAO</text:p>
          </table:table-cell>
          <table:table-cell office:value-type="string" office:string-value="4" table:formula="of:=[Consulta_TG.M14]" table:style-name="ce35">
            <text:p>4</text:p>
          </table:table-cell>
          <table:table-cell table:number-columns-repeated="5" table:style-name="ce37"/>
          <table:table-cell office:value-type="float" office:value="405000" table:formula="of:=[Consulta_TG.N14]+[Consulta_TG.O14]" table:style-name="ce37">
            <text:p><text:s/>405.000<text:s/></text:p>
          </table:table-cell>
          <table:table-cell table:style-name="ce37"/>
          <table:table-cell office:value-type="float" office:value="405000" table:formula="of:=[.O16]-[.P16]+[.Q16]+[.R16]" table:style-name="ce37">
            <text:p><text:s/>405.000<text:s/></text:p>
          </table:table-cell>
          <table:table-cell office:value-type="float" office:value="0" table:formula="of:=[Consulta_TG.O14]" table:style-name="ce37">
            <text:p><text:s/>-<text:s text:c="3"/></text:p>
          </table:table-cell>
          <table:table-cell office:value-type="percentage" office:value="0" table:formula="of:=[.T16]/[.S16]" table:style-name="ce46">
            <text:p>0,00%</text:p>
          </table:table-cell>
          <table:table-cell office:value-type="float" office:value="0" table:formula="of:=[Consulta_TG.P14]" table:style-name="ce37">
            <text:p><text:s/>-<text:s text:c="3"/></text:p>
          </table:table-cell>
          <table:table-cell office:value-type="percentage" office:value="0" table:formula="of:=[.V16]/[.S16]" table:style-name="ce46">
            <text:p>0,00%</text:p>
          </table:table-cell>
          <table:table-cell office:value-type="float" office:value="0" table:formula="of:=[Consulta_TG.Q14]" table:style-name="ce37">
            <text:p><text:s/>-<text:s text:c="3"/></text:p>
          </table:table-cell>
          <table:table-cell office:value-type="percentage" office:value="0" table:formula="of:=[.X16]/[.S16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35">
            <text:p>02-122</text:p>
          </table:table-cell>
          <table:table-cell office:value-type="string" office:string-value="0033-219Z-6013" table:formula="of:=CONCATENATE([Consulta_TG.E15];&quot;-&quot;;[Consulta_TG.F15];&quot;-&quot;;[Consulta_TG.G15])" table:style-name="ce34">
            <text:p>0033-219Z-6013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5]" table:style-name="ce35">
            <text:p>CONSERVACAO E RECUPERACAO DE ATIVOS DE INFRAESTRUTURA DA UNIAO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0" table:formula="of:=[Consulta_TG.K15]" table:style-name="ce35">
            <text:p>1000</text:p>
          </table:table-cell>
          <table:table-cell office:value-type="string" office:string-value="RECURSOS LIVRES DA UNIAO" table:formula="of:=[Consulta_TG.L15]" table:style-name="ce35">
            <text:p>RECURSOS LIVRES DA UNIAO</text:p>
          </table:table-cell>
          <table:table-cell office:value-type="string" office:string-value="4" table:formula="of:=[Consulta_TG.M15]" table:style-name="ce35">
            <text:p>4</text:p>
          </table:table-cell>
          <table:table-cell table:number-columns-repeated="5" table:style-name="ce37"/>
          <table:table-cell office:value-type="float" office:value="4891584" table:formula="of:=[Consulta_TG.N15]+[Consulta_TG.O15]" table:style-name="ce37">
            <text:p><text:s/>4.891.584<text:s/></text:p>
          </table:table-cell>
          <table:table-cell table:style-name="ce37"/>
          <table:table-cell office:value-type="float" office:value="4891584" table:formula="of:=[.O17]-[.P17]+[.Q17]+[.R17]" table:style-name="ce37">
            <text:p><text:s/>4.891.584<text:s/></text:p>
          </table:table-cell>
          <table:table-cell office:value-type="float" office:value="0" table:formula="of:=[Consulta_TG.O15]" table:style-name="ce37">
            <text:p><text:s/>-<text:s text:c="3"/></text:p>
          </table:table-cell>
          <table:table-cell office:value-type="percentage" office:value="0" table:formula="of:=[.T17]/[.S17]" table:style-name="ce46">
            <text:p>0,00%</text:p>
          </table:table-cell>
          <table:table-cell office:value-type="float" office:value="0" table:formula="of:=[Consulta_TG.P15]" table:style-name="ce37">
            <text:p><text:s/>-<text:s text:c="3"/></text:p>
          </table:table-cell>
          <table:table-cell office:value-type="percentage" office:value="0" table:formula="of:=[.V17]/[.S17]" table:style-name="ce46">
            <text:p>0,00%</text:p>
          </table:table-cell>
          <table:table-cell office:value-type="float" office:value="0" table:formula="of:=[Consulta_TG.Q15]" table:style-name="ce37">
            <text:p><text:s/>-<text:s text:c="3"/></text:p>
          </table:table-cell>
          <table:table-cell office:value-type="percentage" office:value="0" table:formula="of:=[.X17]/[.S17]" table:style-name="ce48">
            <text:p>0,0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331" table:formula="of:=CONCATENATE([Consulta_TG.C16];&quot;-&quot;;[Consulta_TG.D16])" table:style-name="ce35">
            <text:p>02-331</text:p>
          </table:table-cell>
          <table:table-cell office:value-type="string" office:string-value="0033-2004-0001" table:formula="of:=CONCATENATE([Consulta_TG.E16];&quot;-&quot;;[Consulta_TG.F16];&quot;-&quot;;[Consulta_TG.G16])" table:style-name="ce34">
            <text:p>0033-2004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6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6]" table:style-name="ce35">
            <text:p>2</text:p>
          </table:table-cell>
          <table:table-cell office:value-type="string" office:string-value="1000" table:formula="of:=[Consulta_TG.K16]" table:style-name="ce35">
            <text:p>1000</text:p>
          </table:table-cell>
          <table:table-cell office:value-type="string" office:string-value="RECURSOS LIVRES DA UNIAO" table:formula="of:=[Consulta_TG.L16]" table:style-name="ce35">
            <text:p>RECURSOS LIVRES DA UNIAO</text:p>
          </table:table-cell>
          <table:table-cell office:value-type="string" office:string-value="3" table:formula="of:=[Consulta_TG.M16]" table:style-name="ce35">
            <text:p>3</text:p>
          </table:table-cell>
          <table:table-cell table:number-columns-repeated="5" table:style-name="ce37"/>
          <table:table-cell office:value-type="float" office:value="21700000" table:formula="of:=[Consulta_TG.N16]+[Consulta_TG.O16]" table:style-name="ce37">
            <text:p><text:s/>21.700.000<text:s/></text:p>
          </table:table-cell>
          <table:table-cell table:style-name="ce37"/>
          <table:table-cell office:value-type="float" office:value="21700000" table:formula="of:=[.O18]-[.P18]+[.Q18]+[.R18]" table:style-name="ce37">
            <text:p><text:s/>21.700.000<text:s/></text:p>
          </table:table-cell>
          <table:table-cell office:value-type="float" office:value="21103590.84" table:formula="of:=[Consulta_TG.O16]" table:style-name="ce37">
            <text:p><text:s/>21.103.591<text:s/></text:p>
          </table:table-cell>
          <table:table-cell office:value-type="percentage" office:value="0.97251570691244238" table:formula="of:=[.T18]/[.S18]" table:style-name="ce46">
            <text:p>97,25%</text:p>
          </table:table-cell>
          <table:table-cell office:value-type="float" office:value="6979892.54" table:formula="of:=[Consulta_TG.P16]" table:style-name="ce37">
            <text:p><text:s/>6.979.893<text:s/></text:p>
          </table:table-cell>
          <table:table-cell office:value-type="percentage" office:value="0.32165403410138249" table:formula="of:=[.V18]/[.S18]" table:style-name="ce46">
            <text:p>32,17%</text:p>
          </table:table-cell>
          <table:table-cell office:value-type="float" office:value="6979892.54" table:formula="of:=[Consulta_TG.Q16]" table:style-name="ce37">
            <text:p><text:s/>6.979.893<text:s/></text:p>
          </table:table-cell>
          <table:table-cell office:value-type="percentage" office:value="0.32165403410138249" table:formula="of:=[.X18]/[.S18]" table:style-name="ce48">
            <text:p>32,1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2-331" table:formula="of:=CONCATENATE([Consulta_TG.C17];&quot;-&quot;;[Consulta_TG.D17])" table:style-name="ce35">
            <text:p>02-331</text:p>
          </table:table-cell>
          <table:table-cell office:value-type="string" office:string-value="0033-212B-0001" table:formula="of:=CONCATENATE([Consulta_TG.E17];&quot;-&quot;;[Consulta_TG.F17];&quot;-&quot;;[Consulta_TG.G17])" table:style-name="ce34">
            <text:p>0033-212B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7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7]" table:style-name="ce35">
            <text:p>1</text:p>
          </table:table-cell>
          <table:table-cell office:value-type="string" office:string-value="1000" table:formula="of:=[Consulta_TG.K17]" table:style-name="ce35">
            <text:p>1000</text:p>
          </table:table-cell>
          <table:table-cell office:value-type="string" office:string-value="RECURSOS LIVRES DA UNIAO" table:formula="of:=[Consulta_TG.L17]" table:style-name="ce35">
            <text:p>RECURSOS LIVRES DA UNIAO</text:p>
          </table:table-cell>
          <table:table-cell office:value-type="string" office:string-value="3" table:formula="of:=[Consulta_TG.M17]" table:style-name="ce35">
            <text:p>3</text:p>
          </table:table-cell>
          <table:table-cell table:number-columns-repeated="5" table:style-name="ce37"/>
          <table:table-cell office:value-type="float" office:value="41959251" table:formula="of:=[Consulta_TG.N17]+[Consulta_TG.O17]" table:style-name="ce37">
            <text:p><text:s/>41.959.251<text:s/></text:p>
          </table:table-cell>
          <table:table-cell table:style-name="ce37"/>
          <table:table-cell office:value-type="float" office:value="41959251" table:formula="of:=[.O19]-[.P19]+[.Q19]+[.R19]" table:style-name="ce37">
            <text:p><text:s/>41.959.251<text:s/></text:p>
          </table:table-cell>
          <table:table-cell office:value-type="float" office:value="38905390.090000004" table:formula="of:=[Consulta_TG.O17]" table:style-name="ce37">
            <text:p><text:s/>38.905.390<text:s/></text:p>
          </table:table-cell>
          <table:table-cell office:value-type="percentage" office:value="0.92721841221617618" table:formula="of:=[.T19]/[.S19]" table:style-name="ce46">
            <text:p>92,72%</text:p>
          </table:table-cell>
          <table:table-cell office:value-type="float" office:value="16908050" table:formula="of:=[Consulta_TG.P17]" table:style-name="ce37">
            <text:p><text:s/>16.908.050<text:s/></text:p>
          </table:table-cell>
          <table:table-cell office:value-type="percentage" office:value="0.40296358006962518" table:formula="of:=[.V19]/[.S19]" table:style-name="ce46">
            <text:p>40,30%</text:p>
          </table:table-cell>
          <table:table-cell office:value-type="float" office:value="16908050" table:formula="of:=[Consulta_TG.Q17]" table:style-name="ce37">
            <text:p><text:s/>16.908.050<text:s/></text:p>
          </table:table-cell>
          <table:table-cell office:value-type="percentage" office:value="0.40296358006962518" table:formula="of:=[.X19]/[.S19]" table:style-name="ce48">
            <text:p>40,30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8]" table:style-name="ce33">
            <text:p>12101</text:p>
          </table:table-cell>
          <table:table-cell office:value-type="string" office:string-value="JUSTICA FEDERAL DE PRIMEIRO GRAU" table:formula="of:=[Consulta_TG.B18]" table:style-name="ce34">
            <text:p>JUSTICA FEDERAL DE PRIMEIRO GRAU</text:p>
          </table:table-cell>
          <table:table-cell office:value-type="string" office:string-value="02-846" table:formula="of:=CONCATENATE([Consulta_TG.C18];&quot;-&quot;;[Consulta_TG.D18])" table:style-name="ce35">
            <text:p>02-846</text:p>
          </table:table-cell>
          <table:table-cell office:value-type="string" office:string-value="0033-09HB-0001" table:formula="of:=CONCATENATE([Consulta_TG.E18];&quot;-&quot;;[Consulta_TG.F18];&quot;-&quot;;[Consulta_TG.G18])" table:style-name="ce34">
            <text:p>0033-09HB-0001</text:p>
          </table:table-cell>
          <table:table-cell office:value-type="string" office:string-value="PROGRAMA DE GESTAO E MANUTENCAO DO PODER JUDICIARIO" table:formula="of:=[Consulta_TG.H18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8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8]" table:style-name="ce35">
            <text:p>1</text:p>
          </table:table-cell>
          <table:table-cell office:value-type="string" office:string-value="1000" table:formula="of:=[Consulta_TG.K18]" table:style-name="ce35">
            <text:p>1000</text:p>
          </table:table-cell>
          <table:table-cell office:value-type="string" office:string-value="RECURSOS LIVRES DA UNIAO" table:formula="of:=[Consulta_TG.L18]" table:style-name="ce35">
            <text:p>RECURSOS LIVRES DA UNIAO</text:p>
          </table:table-cell>
          <table:table-cell office:value-type="string" office:string-value="1" table:formula="of:=[Consulta_TG.M18]" table:style-name="ce35">
            <text:p>1</text:p>
          </table:table-cell>
          <table:table-cell table:number-columns-repeated="5" table:style-name="ce37"/>
          <table:table-cell office:value-type="float" office:value="164921535.14000002" table:formula="of:=[Consulta_TG.N18]+[Consulta_TG.O18]" table:style-name="ce37">
            <text:p><text:s/>164.921.535<text:s/></text:p>
          </table:table-cell>
          <table:table-cell table:style-name="ce37"/>
          <table:table-cell office:value-type="float" office:value="164921535.14000002" table:formula="of:=[.O20]-[.P20]+[.Q20]+[.R20]" table:style-name="ce37">
            <text:p><text:s/>164.921.535<text:s/></text:p>
          </table:table-cell>
          <table:table-cell office:value-type="float" office:value="150033911.74000001" table:formula="of:=[Consulta_TG.O18]" table:style-name="ce37">
            <text:p><text:s/>150.033.912<text:s/></text:p>
          </table:table-cell>
          <table:table-cell office:value-type="percentage" office:value="0.90972905153131112" table:formula="of:=[.T20]/[.S20]" table:style-name="ce46">
            <text:p>90,97%</text:p>
          </table:table-cell>
          <table:table-cell office:value-type="float" office:value="47517604.460000001" table:formula="of:=[Consulta_TG.P18]" table:style-name="ce37">
            <text:p><text:s/>47.517.604<text:s/></text:p>
          </table:table-cell>
          <table:table-cell office:value-type="percentage" office:value="0.28812249667493606" table:formula="of:=[.V20]/[.S20]" table:style-name="ce46">
            <text:p>28,81%</text:p>
          </table:table-cell>
          <table:table-cell office:value-type="float" office:value="47517604.460000001" table:formula="of:=[Consulta_TG.Q18]" table:style-name="ce37">
            <text:p><text:s/>47.517.604<text:s/></text:p>
          </table:table-cell>
          <table:table-cell office:value-type="percentage" office:value="0.28812249667493606" table:formula="of:=[.X20]/[.S20]" table:style-name="ce48">
            <text:p>28,81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19]" table:style-name="ce33">
            <text:p>12101</text:p>
          </table:table-cell>
          <table:table-cell office:value-type="string" office:string-value="JUSTICA FEDERAL DE PRIMEIRO GRAU" table:formula="of:=[Consulta_TG.B19]" table:style-name="ce34">
            <text:p>JUSTICA FEDERAL DE PRIMEIRO GRAU</text:p>
          </table:table-cell>
          <table:table-cell office:value-type="string" office:string-value="09-272" table:formula="of:=CONCATENATE([Consulta_TG.C19];&quot;-&quot;;[Consulta_TG.D19])" table:style-name="ce35">
            <text:p>09-272</text:p>
          </table:table-cell>
          <table:table-cell office:value-type="string" office:string-value="0033-0181-0001" table:formula="of:=CONCATENATE([Consulta_TG.E19];&quot;-&quot;;[Consulta_TG.F19];&quot;-&quot;;[Consulta_TG.G19])" table:style-name="ce34">
            <text:p>0033-0181-0001</text:p>
          </table:table-cell>
          <table:table-cell office:value-type="string" office:string-value="PROGRAMA DE GESTAO E MANUTENCAO DO PODER JUDICIARIO" table:formula="of:=[Consulta_TG.H19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9]" table:style-name="ce35">
            <text:p>APOSENTADORIAS E PENSOES CIVIS DA UNIAO</text:p>
          </table:table-cell>
          <table:table-cell office:value-type="string" office:string-value="2" table:formula="of:=[Consulta_TG.J19]" table:style-name="ce35">
            <text:p>2</text:p>
          </table:table-cell>
          <table:table-cell office:value-type="string" office:string-value="1056" table:formula="of:=[Consulta_TG.K19]" table:style-name="ce35">
            <text:p>1056</text:p>
          </table:table-cell>
          <table:table-cell office:value-type="string" office:string-value="BENEFICIOS DO RPPS DA UNIAO" table:formula="of:=[Consulta_TG.L19]" table:style-name="ce35">
            <text:p>BENEFICIOS DO RPPS DA UNIAO</text:p>
          </table:table-cell>
          <table:table-cell office:value-type="string" office:string-value="1" table:formula="of:=[Consulta_TG.M19]" table:style-name="ce35">
            <text:p>1</text:p>
          </table:table-cell>
          <table:table-cell table:number-columns-repeated="5" table:style-name="ce37"/>
          <table:table-cell office:value-type="float" office:value="230600000" table:formula="of:=[Consulta_TG.N19]+[Consulta_TG.O19]" table:style-name="ce37">
            <text:p><text:s/>230.600.000<text:s/></text:p>
          </table:table-cell>
          <table:table-cell table:style-name="ce37"/>
          <table:table-cell office:value-type="float" office:value="230600000" table:formula="of:=[.O21]-[.P21]+[.Q21]+[.R21]" table:style-name="ce37">
            <text:p><text:s/>230.600.000<text:s/></text:p>
          </table:table-cell>
          <table:table-cell office:value-type="float" office:value="210617357.59999999" table:formula="of:=[Consulta_TG.O19]" table:style-name="ce37">
            <text:p><text:s/>210.617.358<text:s/></text:p>
          </table:table-cell>
          <table:table-cell office:value-type="percentage" office:value="0.91334500260190798" table:formula="of:=[.T21]/[.S21]" table:style-name="ce46">
            <text:p>91,33%</text:p>
          </table:table-cell>
          <table:table-cell office:value-type="float" office:value="84802403.099999994" table:formula="of:=[Consulta_TG.P19]" table:style-name="ce37">
            <text:p><text:s/>84.802.403<text:s/></text:p>
          </table:table-cell>
          <table:table-cell office:value-type="percentage" office:value="0.36774676105810927" table:formula="of:=[.V21]/[.S21]" table:style-name="ce46">
            <text:p>36,77%</text:p>
          </table:table-cell>
          <table:table-cell office:value-type="float" office:value="84802403.099999994" table:formula="of:=[Consulta_TG.Q19]" table:style-name="ce37">
            <text:p><text:s/>84.802.403<text:s/></text:p>
          </table:table-cell>
          <table:table-cell office:value-type="percentage" office:value="0.36774676105810927" table:formula="of:=[.X21]/[.S21]" table:style-name="ce48">
            <text:p>36,7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33201" table:formula="of:=[Consulta_TG.A20]" table:style-name="ce33">
            <text:p>33201</text:p>
          </table:table-cell>
          <table:table-cell office:value-type="string" office:string-value="INSTITUTO NACIONAL DO SEGURO SOCIAL" table:formula="of:=[Consulta_TG.B20]" table:style-name="ce34">
            <text:p>INSTITUTO NACIONAL DO SEGURO SOCIAL</text:p>
          </table:table-cell>
          <table:table-cell office:value-type="string" office:string-value="28-846" table:formula="of:=CONCATENATE([Consulta_TG.C20];&quot;-&quot;;[Consulta_TG.D20])" table:style-name="ce35">
            <text:p>28-846</text:p>
          </table:table-cell>
          <table:table-cell office:value-type="string" office:string-value="0901-00SA-0001" table:formula="of:=CONCATENATE([Consulta_TG.E20];&quot;-&quot;;[Consulta_TG.F20];&quot;-&quot;;[Consulta_TG.G20])" table:style-name="ce34">
            <text:p>0901-00SA-0001</text:p>
          </table:table-cell>
          <table:table-cell office:value-type="string" office:string-value="OPERACOES ESPECIAIS: CUMPRIMENTO DE SENTENCAS JUDICIAIS" table:formula="of:=[Consulta_TG.H20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0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0]" table:style-name="ce35">
            <text:p>2</text:p>
          </table:table-cell>
          <table:table-cell office:value-type="string" office:string-value="1000" table:formula="of:=[Consulta_TG.K20]" table:style-name="ce35">
            <text:p>1000</text:p>
          </table:table-cell>
          <table:table-cell office:value-type="string" office:string-value="RECURSOS LIVRES DA UNIAO" table:formula="of:=[Consulta_TG.L20]" table:style-name="ce35">
            <text:p>RECURSOS LIVRES DA UNIAO</text:p>
          </table:table-cell>
          <table:table-cell office:value-type="string" office:string-value="3" table:formula="of:=[Consulta_TG.M20]" table:style-name="ce35">
            <text:p>3</text:p>
          </table:table-cell>
          <table:table-cell table:number-columns-repeated="5" table:style-name="ce37"/>
          <table:table-cell office:value-type="float" office:value="3034253" table:formula="of:=[Consulta_TG.N20]+[Consulta_TG.O20]" table:style-name="ce37">
            <text:p><text:s/>3.034.253<text:s/></text:p>
          </table:table-cell>
          <table:table-cell table:style-name="ce37"/>
          <table:table-cell office:value-type="float" office:value="3034253" table:formula="of:=[.O22]-[.P22]+[.Q22]+[.R22]" table:style-name="ce37">
            <text:p><text:s/>3.034.253<text:s/></text:p>
          </table:table-cell>
          <table:table-cell office:value-type="float" office:value="3034253" table:formula="of:=[Consulta_TG.O20]" table:style-name="ce37">
            <text:p><text:s/>3.034.253<text:s/></text:p>
          </table:table-cell>
          <table:table-cell office:value-type="percentage" office:value="1" table:formula="of:=[.T22]/[.S22]" table:style-name="ce46">
            <text:p>100,00%</text:p>
          </table:table-cell>
          <table:table-cell office:value-type="float" office:value="3034058.48" table:formula="of:=[Consulta_TG.P20]" table:style-name="ce37">
            <text:p><text:s/>3.034.058<text:s/></text:p>
          </table:table-cell>
          <table:table-cell office:value-type="percentage" office:value="0.99993589196418364" table:formula="of:=[.V22]/[.S22]" table:style-name="ce46">
            <text:p>99,99%</text:p>
          </table:table-cell>
          <table:table-cell office:value-type="float" office:value="2785836.05" table:formula="of:=[Consulta_TG.Q20]" table:style-name="ce37">
            <text:p><text:s/>2.785.836<text:s/></text:p>
          </table:table-cell>
          <table:table-cell office:value-type="percentage" office:value="0.91812912436767791" table:formula="of:=[.X22]/[.S22]" table:style-name="ce48">
            <text:p>91,8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1309080969.05" table:formula="of:=SUM([.Q9:.Q22])" table:style-name="ce42">
            <text:p><text:s/>1.309.080.969<text:s/></text:p>
          </table:table-cell>
          <table:table-cell office:value-type="float" office:value="0" table:formula="of:=SUM([.R9:.R22])" table:style-name="ce42">
            <text:p><text:s/>-<text:s text:c="3"/></text:p>
          </table:table-cell>
          <table:table-cell office:value-type="float" office:value="1309080969.05" table:formula="of:=SUM([.S9:.S22])" table:style-name="ce42">
            <text:p><text:s/>1.309.080.969<text:s/></text:p>
          </table:table-cell>
          <table:table-cell office:value-type="float" office:value="1183913647.1000001" table:formula="of:=SUM([.T9:.T22])" table:style-name="ce42">
            <text:p><text:s/>1.183.913.647<text:s/></text:p>
          </table:table-cell>
          <table:table-cell office:value-type="percentage" office:value="0.9043853475000605" table:formula="of:=[.T23]/[.S23]" table:style-name="ce43">
            <text:p>90,4%</text:p>
          </table:table-cell>
          <table:table-cell office:value-type="float" office:value="431898027.96000004" table:formula="of:=SUM([.V9:.V22])" table:style-name="ce42">
            <text:p><text:s/>431.898.028<text:s/></text:p>
          </table:table-cell>
          <table:table-cell office:value-type="percentage" office:value="0.32992460983786848" table:formula="of:=[.V23]/[.S23]" table:style-name="ce43">
            <text:p>33,0%</text:p>
          </table:table-cell>
          <table:table-cell office:value-type="float" office:value="429637478.80000001" table:formula="of:=SUM([.X9:.X22])" table:style-name="ce42">
            <text:p><text:s/>429.637.479<text:s/></text:p>
          </table:table-cell>
          <table:table-cell office:value-type="percentage" office:value="0.32819778833985186" table:formula="of:=[.X23]/[.S23]" table:style-name="ce44">
            <text:p>32,8%</text:p>
          </table:table-cell>
          <table:table-cell table:number-columns-repeated="16359" table:style-name="ce2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3" table:base-cell-address="Planilha_com_Fórmula.$A$1"/>
        </table:named-expressions>
      </table:table>
      <table:table table:name="Consulta_TG" table:style-name="ta3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7" table:number-columns-repeated="16367" table:default-cell-style-name="ce1"/>
        <table:table-row table:style-name="ro8">
          <table:table-cell office:value-type="string" table:number-columns-spanned="17" table:number-rows-spanned="1" table:style-name="ce76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7">
            <text:p>Mês Lançamento: ABRIL/2023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7">
            <text:p>UG Executora: JUSTICA FEDERAL DE PRIMEIRO GRAU - RJ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3">
            <text:p>Função Governo</text:p>
          </table:table-cell>
          <table:table-cell office:value-type="string" table:number-columns-spanned="1" table:number-rows-spanned="2" table:style-name="ce83">
            <text:p>Subfunção Governo</text:p>
          </table:table-cell>
          <table:table-cell office:value-type="string" table:number-columns-spanned="3" table:number-rows-spanned="2" table:style-name="ce83">
            <text:p>PT</text:p>
          </table:table-cell>
          <table:covered-table-cell table:number-columns-repeated="2"/>
          <table:table-cell office:value-type="string" table:number-columns-spanned="1" table:number-rows-spanned="2" table:style-name="ce83">
            <text:p>Programa Governo</text:p>
          </table:table-cell>
          <table:table-cell office:value-type="string" table:number-columns-spanned="1" table:number-rows-spanned="2" table:style-name="ce83">
            <text:p>Ação Governo</text:p>
          </table:table-cell>
          <table:table-cell office:value-type="string" table:number-columns-spanned="1" table:number-rows-spanned="2" table:style-name="ce83">
            <text:p>Esfera Orçamentária</text:p>
          </table:table-cell>
          <table:table-cell office:value-type="string" table:number-columns-spanned="1" table:number-rows-spanned="2" table:style-name="ce83">
            <text:p>Fonte SOF</text:p>
          </table:table-cell>
          <table:table-cell office:value-type="string" table:number-columns-spanned="1" table:number-rows-spanned="2" table:style-name="ce83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1">
            <text:p>CREDITO DISPONIVEL</text:p>
          </table:table-cell>
          <table:table-cell office:value-type="string" table:style-name="ce51">
            <text:p>DESPESAS EMPENHADAS (CONTROLE EMPENHO)</text:p>
          </table:table-cell>
          <table:table-cell office:value-type="string" table:style-name="ce51">
            <text:p>DESPESAS LIQUIDADAS (CONTROLE EMPENHO)</text:p>
          </table:table-cell>
          <table:table-cell office:value-type="string" table:style-name="ce52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Grupo Despesa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2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JURIDICA A PESSOAS CAR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887665" table:style-name="ce58">
            <text:p>887.665,00<text:s/></text:p>
          </table:table-cell>
          <table:table-cell office:value-type="float" office:value="853207.97" table:style-name="ce58">
            <text:p>853.207,97<text:s/></text:p>
          </table:table-cell>
          <table:table-cell office:value-type="float" office:value="766080.39" table:style-name="ce59">
            <text:p>766.080,39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17033157.41" table:style-name="ce58">
            <text:p>17.033.157,41<text:s/></text:p>
          </table:table-cell>
          <table:table-cell office:value-type="float" office:value="46950980.590000004" table:style-name="ce58">
            <text:p>46.950.980,59<text:s/></text:p>
          </table:table-cell>
          <table:table-cell office:value-type="float" office:value="14072500.859999999" table:style-name="ce58">
            <text:p>14.072.500,86<text:s/></text:p>
          </table:table-cell>
          <table:table-cell office:value-type="float" office:value="12255378.35" table:style-name="ce59">
            <text:p>12.255.378,35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office:value-type="float" office:value="6154460" table:style-name="ce58">
            <text:p>6.154.460,00<text:s/></text:p>
          </table:table-cell>
          <table:table-cell office:value-type="float" office:value="324192" table:style-name="ce58">
            <text:p>324.192,00<text:s/></text:p>
          </table:table-cell>
          <table:table-cell table:style-name="ce58"/>
          <table:table-cell table:style-name="ce59"/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06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4257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JULGAMENTO DE CAUSAS NA JUSTICA FEDERAL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27</text:p>
          </table:table-cell>
          <table:table-cell office:value-type="string" table:style-name="ce57">
            <text:p>SERV.AFETOS AS ATIVID.ESPECIFICAS DA JUSTICA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15357292" table:style-name="ce58">
            <text:p>15.357.292,00<text:s/></text:p>
          </table:table-cell>
          <table:table-cell office:value-type="float" office:value="2618478.13" table:style-name="ce58">
            <text:p>2.618.478,13<text:s/></text:p>
          </table:table-cell>
          <table:table-cell office:value-type="float" office:value="2547292.35" table:style-name="ce59">
            <text:p>2.547.292,35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15T2</text:p>
          </table:table-cell>
          <table:table-cell office:value-type="string" table:style-name="ce57">
            <text:p>332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QUISICAO DO EDIFICIO-SEDE DA JUSTICA FEDERAL EM NOVA IGUACU - RJ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5</text:p>
          </table:table-cell>
          <table:table-cell office:value-type="float" office:value="7500000" table:style-name="ce58">
            <text:p>7.500.000,00<text:s/></text:p>
          </table:table-cell>
          <table:table-cell table:number-columns-repeated="2" table:style-name="ce58"/>
          <table:table-cell table:style-name="ce59"/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TP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TIVOS CIVIS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office:value-type="float" office:value="50645034.670000002" table:style-name="ce58">
            <text:p>50.645.034,67<text:s/></text:p>
          </table:table-cell>
          <table:table-cell office:value-type="float" office:value="696049014.24000001" table:style-name="ce58">
            <text:p>696.049.014,24<text:s/></text:p>
          </table:table-cell>
          <table:table-cell office:value-type="float" office:value="254981125.90000001" table:style-name="ce58">
            <text:p>254.981.125,90<text:s/></text:p>
          </table:table-cell>
          <table:table-cell office:value-type="float" office:value="254944235.03999999" table:style-name="ce59">
            <text:p>254.944.235,04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6H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JUDA DE CUSTO PARA MORADIA OU AUXILIO-MORADIA A AGENTES PUBLICO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17550" table:style-name="ce58">
            <text:p>17.550,00<text:s/></text:p>
          </table:table-cell>
          <table:table-cell office:value-type="float" office:value="650000" table:style-name="ce58">
            <text:p>650.000,00<text:s/></text:p>
          </table:table-cell>
          <table:table-cell office:value-type="float" office:value="130706.52" table:style-name="ce58">
            <text:p>130.706,52<text:s/></text:p>
          </table:table-cell>
          <table:table-cell office:value-type="float" office:value="130706.52" table:style-name="ce59">
            <text:p>130.706,52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9Z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SERVACAO E RECUPERACAO DE ATIVOS DE INFRAESTRUTURA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office:value-type="float" office:value="405000" table:style-name="ce58">
            <text:p>405.000,00<text:s/></text:p>
          </table:table-cell>
          <table:table-cell table:number-columns-repeated="2" table:style-name="ce58"/>
          <table:table-cell table:style-name="ce59"/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12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9Z</text:p>
          </table:table-cell>
          <table:table-cell office:value-type="string" table:style-name="ce57">
            <text:p>6013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SERVACAO E RECUPERACAO DE ATIVOS DE INFRAESTRUTURA DA UNIAO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4</text:p>
          </table:table-cell>
          <table:table-cell office:value-type="float" office:value="4891584" table:style-name="ce58">
            <text:p>4.891.584,00<text:s/></text:p>
          </table:table-cell>
          <table:table-cell table:number-columns-repeated="2" table:style-name="ce58"/>
          <table:table-cell table:style-name="ce59"/>
          <table:table-cell table:number-columns-repeated="16367"/>
        </table:table-row>
        <table:table-row table:style-name="ro10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3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004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SSISTENCIA MEDICA E ODONTOLOGICA AOS SERVIDORES CIVIS, EMPREGADOS, MILITARES E SEUS DEPENDENTES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596409.16" table:style-name="ce58">
            <text:p>596.409,16<text:s/></text:p>
          </table:table-cell>
          <table:table-cell office:value-type="float" office:value="21103590.84" table:style-name="ce58">
            <text:p>21.103.590,84<text:s/></text:p>
          </table:table-cell>
          <table:table-cell office:value-type="float" office:value="6979892.54" table:style-name="ce58">
            <text:p>6.979.892,54<text:s/></text:p>
          </table:table-cell>
          <table:table-cell office:value-type="float" office:value="6979892.54" table:style-name="ce59">
            <text:p>6.979.892,54<text:s/></text:p>
          </table:table-cell>
          <table:table-cell table:number-columns-repeated="16367"/>
        </table:table-row>
        <table:table-row table:style-name="ro10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331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212B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BENEFICIOS OBRIGATORIOS AOS SERVIDORES CIVIS, EMPREGADOS, MILITARES E SEUS DEPENDENTE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office:value-type="float" office:value="3053860.91" table:style-name="ce58">
            <text:p>3.053.860,91<text:s/></text:p>
          </table:table-cell>
          <table:table-cell office:value-type="float" office:value="38905390.090000004" table:style-name="ce58">
            <text:p>38.905.390,09<text:s/></text:p>
          </table:table-cell>
          <table:table-cell office:value-type="float" office:value="16908050" table:style-name="ce58">
            <text:p>16.908.050,00<text:s/></text:p>
          </table:table-cell>
          <table:table-cell office:value-type="float" office:value="16908050" table:style-name="ce59">
            <text:p>16.908.050,00<text:s/>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2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9HB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CONTRIBUICAO DA UNIAO, DE SUAS AUTARQUIAS E FUNDACOES PARA O CUSTEIO DO REGIME DE PREVIDENCIA DOS SERVIDORES PUBLICOS FEDERAIS</text:p>
          </table:table-cell>
          <table:table-cell office:value-type="string" table:style-name="ce57">
            <text:p>1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1</text:p>
          </table:table-cell>
          <table:table-cell office:value-type="float" office:value="14887623.4" table:style-name="ce58">
            <text:p>14.887.623,40<text:s/></text:p>
          </table:table-cell>
          <table:table-cell office:value-type="float" office:value="150033911.74000001" table:style-name="ce58">
            <text:p>150.033.911,74<text:s/></text:p>
          </table:table-cell>
          <table:table-cell office:value-type="float" office:value="47517604.460000001" table:style-name="ce58">
            <text:p>47.517.604,46<text:s/></text:p>
          </table:table-cell>
          <table:table-cell office:value-type="float" office:value="47517604.460000001" table:style-name="ce59">
            <text:p>47.517.604,46<text:s/></text:p>
          </table:table-cell>
          <table:table-cell table:number-columns-repeated="16367"/>
        </table:table-row>
        <table:table-row table:style-name="ro11">
          <table:table-cell office:value-type="string" table:style-name="ce57">
            <text:p>12101</text:p>
          </table:table-cell>
          <table:table-cell office:value-type="string" table:style-name="ce57">
            <text:p>JUSTICA FEDERAL DE PRIMEIRO GRAU</text:p>
          </table:table-cell>
          <table:table-cell office:value-type="string" table:style-name="ce57">
            <text:p>09</text:p>
          </table:table-cell>
          <table:table-cell office:value-type="string" table:style-name="ce57">
            <text:p>272</text:p>
          </table:table-cell>
          <table:table-cell office:value-type="string" table:style-name="ce57">
            <text:p>0033</text:p>
          </table:table-cell>
          <table:table-cell office:value-type="string" table:style-name="ce57">
            <text:p>0181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PROGRAMA DE GESTAO E MANUTENCAO DO PODER JUDICIARIO</text:p>
          </table:table-cell>
          <table:table-cell office:value-type="string" table:style-name="ce57">
            <text:p>APOSENTADORIAS E PENSOES CIVIS DA UNIAO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56</text:p>
          </table:table-cell>
          <table:table-cell office:value-type="string" table:style-name="ce57">
            <text:p>BENEFICIOS DO RPPS DA UNIAO</text:p>
          </table:table-cell>
          <table:table-cell office:value-type="string" table:style-name="ce57">
            <text:p>1</text:p>
          </table:table-cell>
          <table:table-cell office:value-type="float" office:value="19982642.399999999" table:style-name="ce58">
            <text:p>19.982.642,40<text:s/></text:p>
          </table:table-cell>
          <table:table-cell office:value-type="float" office:value="210617357.59999999" table:style-name="ce58">
            <text:p>210.617.357,60<text:s/></text:p>
          </table:table-cell>
          <table:table-cell office:value-type="float" office:value="84802403.099999994" table:style-name="ce58">
            <text:p>84.802.403,10<text:s/></text:p>
          </table:table-cell>
          <table:table-cell office:value-type="float" office:value="84802403.099999994" table:style-name="ce59">
            <text:p>84.802.403,10<text:s/></text:p>
          </table:table-cell>
          <table:table-cell table:number-columns-repeated="16367"/>
        </table:table-row>
        <table:table-row table:style-name="ro9">
          <table:table-cell office:value-type="string" table:style-name="ce57">
            <text:p>33201</text:p>
          </table:table-cell>
          <table:table-cell office:value-type="string" table:style-name="ce57">
            <text:p>INSTITUTO NACIONAL DO SEGURO SOCIAL</text:p>
          </table:table-cell>
          <table:table-cell office:value-type="string" table:style-name="ce57">
            <text:p>28</text:p>
          </table:table-cell>
          <table:table-cell office:value-type="string" table:style-name="ce57">
            <text:p>846</text:p>
          </table:table-cell>
          <table:table-cell office:value-type="string" table:style-name="ce57">
            <text:p>0901</text:p>
          </table:table-cell>
          <table:table-cell office:value-type="string" table:style-name="ce57">
            <text:p>00SA</text:p>
          </table:table-cell>
          <table:table-cell office:value-type="string" table:style-name="ce57">
            <text:p>0001</text:p>
          </table:table-cell>
          <table:table-cell office:value-type="string" table:style-name="ce57">
            <text:p>OPERACOES ESPECIAIS: CUMPRIMENTO DE SENTENCAS JUDICIAIS</text:p>
          </table:table-cell>
          <table:table-cell office:value-type="string" table:style-name="ce57">
            <text:p>PAGAMENTO DE HONORARIOS PERICIAIS NAS ACOES EM QUE O INSS FIGURE COMO PARTE E QUE SEJAM DE COMPETENCIA DA JUSTICA FEDERAL</text:p>
          </table:table-cell>
          <table:table-cell office:value-type="string" table:style-name="ce57">
            <text:p>2</text:p>
          </table:table-cell>
          <table:table-cell office:value-type="string" table:style-name="ce57">
            <text:p>1000</text:p>
          </table:table-cell>
          <table:table-cell office:value-type="string" table:style-name="ce57">
            <text:p>RECURSOS LIVRES DA UNIAO</text:p>
          </table:table-cell>
          <table:table-cell office:value-type="string" table:style-name="ce57">
            <text:p>3</text:p>
          </table:table-cell>
          <table:table-cell table:style-name="ce58"/>
          <table:table-cell office:value-type="float" office:value="3034253" table:style-name="ce58">
            <text:p>3.034.253,00<text:s/></text:p>
          </table:table-cell>
          <table:table-cell office:value-type="float" office:value="3034058.48" table:style-name="ce58">
            <text:p>3.034.058,48<text:s/></text:p>
          </table:table-cell>
          <table:table-cell office:value-type="float" office:value="2785836.05" table:style-name="ce59">
            <text:p>2.785.836,05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2">
            <text:p>Total</text:p>
          </table:table-cell>
          <table:covered-table-cell/>
          <table:table-cell table:number-columns-repeated="2" table:style-name="ce60"/>
          <table:table-cell table:number-columns-spanned="3" table:number-rows-spanned="1" table:style-name="ce82"/>
          <table:covered-table-cell table:number-columns-repeated="2"/>
          <table:table-cell table:number-columns-repeated="6" table:style-name="ce60"/>
          <table:table-cell office:value-type="float" office:value="125167321.94999999" table:formula="of:=SUM([.N7:.N20])" table:style-name="ce61">
            <text:p>125.167.321,95<text:s/></text:p>
          </table:table-cell>
          <table:table-cell office:value-type="float" office:value="1183913647.1000001" table:formula="of:=SUM([.O7:.O20])" table:style-name="ce61">
            <text:p>1.183.913.647,10<text:s/></text:p>
          </table:table-cell>
          <table:table-cell office:value-type="float" office:value="431898027.96000004" table:formula="of:=SUM([.P7:.P20])" table:style-name="ce61">
            <text:p>431.898.027,96<text:s/></text:p>
          </table:table-cell>
          <table:table-cell office:value-type="float" office:value="429637478.80000001" table:formula="of:=SUM([.Q7:.Q20])" table:style-name="ce61">
            <text:p>429.637.478,80<text:s/></text:p>
          </table:table-cell>
          <table:table-cell table:number-columns-repeated="16367"/>
        </table:table-row>
        <table:table-row table:number-rows-repeated="1048555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3-05-15T20:10:09Z</dc:date>
    <meta:print-date>2023-05-15T20:09:50Z</meta:print-date>
  </office:meta>
</office:document-meta>
</file>