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I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59">
            <text:p>Acréscimos</text:p>
          </table:table-cell>
          <table:table-cell office:value-type="string" table:style-name="ce59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9">
            <text:p>Empenh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Liquid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124819" table:formula="of:=[Consulta_TG.N7]+[Consulta_TG.O7]" table:style-name="ce37">
            <text:p><text:s/>1.124.819<text:s/></text:p>
          </table:table-cell>
          <table:table-cell table:style-name="ce37"/>
          <table:table-cell office:value-type="float" office:value="1124819" table:formula="of:=[.O9]-[.P9]+[.Q9]+[.R9]" table:style-name="ce37">
            <text:p><text:s/>1.124.819<text:s/></text:p>
          </table:table-cell>
          <table:table-cell office:value-type="float" office:value="1124819" table:formula="of:=[Consulta_TG.O7]" table:style-name="ce37">
            <text:p><text:s/>1.124.819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111292.58" table:formula="of:=[Consulta_TG.P7]" table:style-name="ce37">
            <text:p><text:s/>1.111.293<text:s/></text:p>
          </table:table-cell>
          <table:table-cell office:value-type="percentage" office:value="0.98797458079922196" table:formula="of:=[.V9]/[.S9]" table:style-name="ce46">
            <text:p>98,80%</text:p>
          </table:table-cell>
          <table:table-cell office:value-type="float" office:value="1030934.01" table:formula="of:=[Consulta_TG.Q7]" table:style-name="ce37">
            <text:p><text:s/>1.030.934<text:s/></text:p>
          </table:table-cell>
          <table:table-cell office:value-type="percentage" office:value="0.91653324668235514" table:formula="of:=[.X9]/[.S9]" table:style-name="ce48">
            <text:p>91,6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4267138" table:formula="of:=[Consulta_TG.N8]+[Consulta_TG.O8]" table:style-name="ce37">
            <text:p><text:s/>64.267.138<text:s/></text:p>
          </table:table-cell>
          <table:table-cell table:style-name="ce37"/>
          <table:table-cell office:value-type="float" office:value="64267138" table:formula="of:=[.O10]-[.P10]+[.Q10]+[.R10]" table:style-name="ce37">
            <text:p><text:s/>64.267.138<text:s/></text:p>
          </table:table-cell>
          <table:table-cell office:value-type="float" office:value="47980291.380000003" table:formula="of:=[Consulta_TG.O8]" table:style-name="ce37">
            <text:p><text:s/>47.980.291<text:s/></text:p>
          </table:table-cell>
          <table:table-cell office:value-type="percentage" office:value="0.7465758220009735" table:formula="of:=[.T10]/[.S10]" table:style-name="ce46">
            <text:p>74,66%</text:p>
          </table:table-cell>
          <table:table-cell office:value-type="float" office:value="18837849.199999999" table:formula="of:=[Consulta_TG.P8]" table:style-name="ce37">
            <text:p><text:s/>18.837.849<text:s/></text:p>
          </table:table-cell>
          <table:table-cell office:value-type="percentage" office:value="0.29311791043192242" table:formula="of:=[.V10]/[.S10]" table:style-name="ce46">
            <text:p>29,31%</text:p>
          </table:table-cell>
          <table:table-cell office:value-type="float" office:value="17963005.43" table:formula="of:=[Consulta_TG.Q8]" table:style-name="ce37">
            <text:p><text:s/>17.963.005<text:s/></text:p>
          </table:table-cell>
          <table:table-cell office:value-type="percentage" office:value="0.27950529600369012" table:formula="of:=[.X10]/[.S10]" table:style-name="ce48">
            <text:p>27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481992" table:formula="of:=[Consulta_TG.O9]" table:style-name="ce37">
            <text:p><text:s/>481.992<text:s/></text:p>
          </table:table-cell>
          <table:table-cell office:value-type="percentage" office:value="7.4396957885683623E-2" table:formula="of:=[.T11]/[.S11]" table:style-name="ce46">
            <text:p>7,44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3410688.24" table:formula="of:=[Consulta_TG.P10]" table:style-name="ce37">
            <text:p><text:s/>3.410.688<text:s/></text:p>
          </table:table-cell>
          <table:table-cell office:value-type="percentage" office:value="0.22208917040842879" table:formula="of:=[.V12]/[.S12]" table:style-name="ce46">
            <text:p>22,21%</text:p>
          </table:table-cell>
          <table:table-cell office:value-type="float" office:value="3340895.66" table:formula="of:=[Consulta_TG.Q10]" table:style-name="ce37">
            <text:p><text:s/>3.340.896<text:s/></text:p>
          </table:table-cell>
          <table:table-cell office:value-type="percentage" office:value="0.21754458142750688" table:formula="of:=[.X12]/[.S12]" table:style-name="ce48">
            <text:p>21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7000000" table:formula="of:=[Consulta_TG.N12]+[Consulta_TG.O12]" table:style-name="ce37">
            <text:p><text:s/>747.000.000<text:s/></text:p>
          </table:table-cell>
          <table:table-cell table:style-name="ce37"/>
          <table:table-cell office:value-type="float" office:value="747000000" table:formula="of:=[.O14]-[.P14]+[.Q14]+[.R14]" table:style-name="ce37">
            <text:p><text:s/>747.000.000<text:s/></text:p>
          </table:table-cell>
          <table:table-cell office:value-type="float" office:value="696212682.07000005" table:formula="of:=[Consulta_TG.O12]" table:style-name="ce37">
            <text:p><text:s/>696.212.682<text:s/></text:p>
          </table:table-cell>
          <table:table-cell office:value-type="percentage" office:value="0.9320116225836681" table:formula="of:=[.T14]/[.S14]" table:style-name="ce46">
            <text:p>93,20%</text:p>
          </table:table-cell>
          <table:table-cell office:value-type="float" office:value="314925155.13999999" table:formula="of:=[Consulta_TG.P12]" table:style-name="ce37">
            <text:p><text:s/>314.925.155<text:s/></text:p>
          </table:table-cell>
          <table:table-cell office:value-type="percentage" office:value="0.42158655306559567" table:formula="of:=[.V14]/[.S14]" table:style-name="ce46">
            <text:p>42,16%</text:p>
          </table:table-cell>
          <table:table-cell office:value-type="float" office:value="303572538.51999998" table:formula="of:=[Consulta_TG.Q12]" table:style-name="ce37">
            <text:p><text:s/>303.572.539<text:s/></text:p>
          </table:table-cell>
          <table:table-cell office:value-type="percentage" office:value="0.40638894045515395" table:formula="of:=[.X14]/[.S14]" table:style-name="ce48">
            <text:p>40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667550" table:formula="of:=[Consulta_TG.N13]+[Consulta_TG.O13]" table:style-name="ce37">
            <text:p><text:s/>667.550<text:s/></text:p>
          </table:table-cell>
          <table:table-cell table:style-name="ce37"/>
          <table:table-cell office:value-type="float" office:value="667550" table:formula="of:=[.O15]-[.P15]+[.Q15]+[.R15]" table:style-name="ce37">
            <text:p><text:s/>667.550<text:s/></text:p>
          </table:table-cell>
          <table:table-cell office:value-type="float" office:value="650000" table:formula="of:=[Consulta_TG.O13]" table:style-name="ce37">
            <text:p><text:s/>650.000<text:s/></text:p>
          </table:table-cell>
          <table:table-cell office:value-type="percentage" office:value="0.97370983446932813" table:formula="of:=[.T15]/[.S15]" table:style-name="ce46">
            <text:p>97,37%</text:p>
          </table:table-cell>
          <table:table-cell office:value-type="float" office:value="184164.01" table:formula="of:=[Consulta_TG.P13]" table:style-name="ce37">
            <text:p><text:s/>184.164<text:s/></text:p>
          </table:table-cell>
          <table:table-cell office:value-type="percentage" office:value="0.2758804733727811" table:formula="of:=[.V15]/[.S15]" table:style-name="ce46">
            <text:p>27,59%</text:p>
          </table:table-cell>
          <table:table-cell office:value-type="float" office:value="184164.01" table:formula="of:=[Consulta_TG.Q13]" table:style-name="ce37">
            <text:p><text:s/>184.164<text:s/></text:p>
          </table:table-cell>
          <table:table-cell office:value-type="percentage" office:value="0.2758804733727811" table:formula="of:=[.X15]/[.S15]" table:style-name="ce48">
            <text:p>27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4">
            <text:p>0033-219Z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405000" table:formula="of:=[Consulta_TG.N14]+[Consulta_TG.O14]" table:style-name="ce37">
            <text:p><text:s/>405.000<text:s/></text:p>
          </table:table-cell>
          <table:table-cell table:style-name="ce37"/>
          <table:table-cell office:value-type="float" office:value="405000" table:formula="of:=[.O16]-[.P16]+[.Q16]+[.R16]" table:style-name="ce37">
            <text:p><text:s/>405.000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4891584" table:formula="of:=[Consulta_TG.N15]+[Consulta_TG.O15]" table:style-name="ce37">
            <text:p><text:s/>4.891.584<text:s/></text:p>
          </table:table-cell>
          <table:table-cell table:style-name="ce37"/>
          <table:table-cell office:value-type="float" office:value="4891584" table:formula="of:=[.O17]-[.P17]+[.Q17]+[.R17]" table:style-name="ce37">
            <text:p><text:s/>4.891.584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Q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6]+[Consulta_TG.O16]" table:style-name="ce37">
            <text:p><text:s/>21.700.000<text:s/></text:p>
          </table:table-cell>
          <table:table-cell table:style-name="ce37"/>
          <table:table-cell office:value-type="float" office:value="21700000" table:formula="of:=[.O18]-[.P18]+[.Q18]+[.R18]" table:style-name="ce37">
            <text:p><text:s/>21.700.000<text:s/></text:p>
          </table:table-cell>
          <table:table-cell office:value-type="float" office:value="21103590.84" table:formula="of:=[Consulta_TG.O16]" table:style-name="ce37">
            <text:p><text:s/>21.103.591<text:s/></text:p>
          </table:table-cell>
          <table:table-cell office:value-type="percentage" office:value="0.97251570691244238" table:formula="of:=[.T18]/[.S18]" table:style-name="ce46">
            <text:p>97,25%</text:p>
          </table:table-cell>
          <table:table-cell office:value-type="float" office:value="8739509.4100000001" table:formula="of:=[Consulta_TG.P16]" table:style-name="ce37">
            <text:p><text:s/>8.739.509<text:s/></text:p>
          </table:table-cell>
          <table:table-cell office:value-type="percentage" office:value="0.40274236912442396" table:formula="of:=[.V18]/[.S18]" table:style-name="ce46">
            <text:p>40,27%</text:p>
          </table:table-cell>
          <table:table-cell office:value-type="float" office:value="8739509.4100000001" table:formula="of:=[Consulta_TG.Q16]" table:style-name="ce37">
            <text:p><text:s/>8.739.509<text:s/></text:p>
          </table:table-cell>
          <table:table-cell office:value-type="percentage" office:value="0.40274236912442396" table:formula="of:=[.X18]/[.S18]" table:style-name="ce48">
            <text:p>40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5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7]+[Consulta_TG.O17]" table:style-name="ce37">
            <text:p><text:s/>41.959.251<text:s/></text:p>
          </table:table-cell>
          <table:table-cell table:style-name="ce37"/>
          <table:table-cell office:value-type="float" office:value="41959251" table:formula="of:=[.O19]-[.P19]+[.Q19]+[.R19]" table:style-name="ce37">
            <text:p><text:s/>41.959.251<text:s/></text:p>
          </table:table-cell>
          <table:table-cell office:value-type="float" office:value="38956544.259999998" table:formula="of:=[Consulta_TG.O17]" table:style-name="ce37">
            <text:p><text:s/>38.956.544<text:s/></text:p>
          </table:table-cell>
          <table:table-cell office:value-type="percentage" office:value="0.92843755147106888" table:formula="of:=[.T19]/[.S19]" table:style-name="ce46">
            <text:p>92,84%</text:p>
          </table:table-cell>
          <table:table-cell office:value-type="float" office:value="21145738.66" table:formula="of:=[Consulta_TG.P17]" table:style-name="ce37">
            <text:p><text:s/>21.145.739<text:s/></text:p>
          </table:table-cell>
          <table:table-cell office:value-type="percentage" office:value="0.50395891623518252" table:formula="of:=[.V19]/[.S19]" table:style-name="ce46">
            <text:p>50,40%</text:p>
          </table:table-cell>
          <table:table-cell office:value-type="float" office:value="21145738.66" table:formula="of:=[Consulta_TG.Q17]" table:style-name="ce37">
            <text:p><text:s/>21.145.739<text:s/></text:p>
          </table:table-cell>
          <table:table-cell office:value-type="percentage" office:value="0.50395891623518252" table:formula="of:=[.X19]/[.S19]" table:style-name="ce48">
            <text:p>50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5000000" table:formula="of:=[Consulta_TG.N18]+[Consulta_TG.O18]" table:style-name="ce37">
            <text:p><text:s/>165.000.000<text:s/></text:p>
          </table:table-cell>
          <table:table-cell table:style-name="ce37"/>
          <table:table-cell office:value-type="float" office:value="165000000" table:formula="of:=[.O20]-[.P20]+[.Q20]+[.R20]" table:style-name="ce37">
            <text:p><text:s/>165.000.000<text:s/></text:p>
          </table:table-cell>
          <table:table-cell office:value-type="float" office:value="150041815.80000001" table:formula="of:=[Consulta_TG.O18]" table:style-name="ce37">
            <text:p><text:s/>150.041.816<text:s/></text:p>
          </table:table-cell>
          <table:table-cell office:value-type="percentage" office:value="0.90934433818181826" table:formula="of:=[.T20]/[.S20]" table:style-name="ce46">
            <text:p>90,93%</text:p>
          </table:table-cell>
          <table:table-cell office:value-type="float" office:value="59629501.899999999" table:formula="of:=[Consulta_TG.P18]" table:style-name="ce37">
            <text:p><text:s/>59.629.502<text:s/></text:p>
          </table:table-cell>
          <table:table-cell office:value-type="percentage" office:value="0.36139092060606059" table:formula="of:=[.V20]/[.S20]" table:style-name="ce46">
            <text:p>36,14%</text:p>
          </table:table-cell>
          <table:table-cell office:value-type="float" office:value="59629501.899999999" table:formula="of:=[Consulta_TG.Q18]" table:style-name="ce37">
            <text:p><text:s/>59.629.502<text:s/></text:p>
          </table:table-cell>
          <table:table-cell office:value-type="percentage" office:value="0.36139092060606059" table:formula="of:=[.X20]/[.S20]" table:style-name="ce48">
            <text:p>36,1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56" table:formula="of:=[Consulta_TG.K19]" table:style-name="ce35">
            <text:p>1056</text:p>
          </table:table-cell>
          <table:table-cell office:value-type="string" office:string-value="BENEFICIOS DO RPPS DA UNIAO" table:formula="of:=[Consulta_TG.L19]" table:style-name="ce35">
            <text:p>BENEFICIOS DO RPPS DA UNI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9]+[Consulta_TG.O19]" table:style-name="ce37">
            <text:p><text:s/>230.600.000<text:s/></text:p>
          </table:table-cell>
          <table:table-cell table:style-name="ce37"/>
          <table:table-cell office:value-type="float" office:value="230600000" table:formula="of:=[.O21]-[.P21]+[.Q21]+[.R21]" table:style-name="ce37">
            <text:p><text:s/>230.600.000<text:s/></text:p>
          </table:table-cell>
          <table:table-cell office:value-type="float" office:value="210738023.38" table:formula="of:=[Consulta_TG.O19]" table:style-name="ce37">
            <text:p><text:s/>210.738.023<text:s/></text:p>
          </table:table-cell>
          <table:table-cell office:value-type="percentage" office:value="0.91386827137901128" table:formula="of:=[.T21]/[.S21]" table:style-name="ce46">
            <text:p>91,39%</text:p>
          </table:table-cell>
          <table:table-cell office:value-type="float" office:value="103926402.48999999" table:formula="of:=[Consulta_TG.P19]" table:style-name="ce37">
            <text:p><text:s/>103.926.402<text:s/></text:p>
          </table:table-cell>
          <table:table-cell office:value-type="percentage" office:value="0.45067824150043362" table:formula="of:=[.V21]/[.S21]" table:style-name="ce46">
            <text:p>45,07%</text:p>
          </table:table-cell>
          <table:table-cell office:value-type="float" office:value="101242192.16" table:formula="of:=[Consulta_TG.Q19]" table:style-name="ce37">
            <text:p><text:s/>101.242.192<text:s/></text:p>
          </table:table-cell>
          <table:table-cell office:value-type="percentage" office:value="0.43903812732003467" table:formula="of:=[.X21]/[.S21]" table:style-name="ce48">
            <text:p>43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3">
            <text:p>33201</text:p>
          </table:table-cell>
          <table:table-cell office:value-type="string" office:string-value="INSTITUTO NACIONAL DO SEGURO SOCIAL" table:formula="of:=[Consulta_TG.B20]" table:style-name="ce34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000" table:formula="of:=[Consulta_TG.K20]" table:style-name="ce35">
            <text:p>1000</text:p>
          </table:table-cell>
          <table:table-cell office:value-type="string" office:string-value="RECURSOS LIVRES DA UNIAO" table:formula="of:=[Consulta_TG.L20]" table:style-name="ce35">
            <text:p>RECURSOS LIVRES DA UNI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3965920" table:formula="of:=[Consulta_TG.N20]+[Consulta_TG.O20]" table:style-name="ce37">
            <text:p><text:s/>3.965.920<text:s/></text:p>
          </table:table-cell>
          <table:table-cell table:style-name="ce37"/>
          <table:table-cell office:value-type="float" office:value="3965920" table:formula="of:=[.O22]-[.P22]+[.Q22]+[.R22]" table:style-name="ce37">
            <text:p><text:s/>3.965.920<text:s/></text:p>
          </table:table-cell>
          <table:table-cell office:value-type="float" office:value="3965920" table:formula="of:=[Consulta_TG.O20]" table:style-name="ce37">
            <text:p><text:s/>3.965.920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3965682.26" table:formula="of:=[Consulta_TG.P20]" table:style-name="ce37">
            <text:p><text:s/>3.965.682<text:s/></text:p>
          </table:table-cell>
          <table:table-cell office:value-type="percentage" office:value="0.99994005426231491" table:formula="of:=[.V22]/[.S22]" table:style-name="ce46">
            <text:p>99,99%</text:p>
          </table:table-cell>
          <table:table-cell office:value-type="float" office:value="3627495.95" table:formula="of:=[Consulta_TG.Q20]" table:style-name="ce37">
            <text:p><text:s/>3.627.496<text:s/></text:p>
          </table:table-cell>
          <table:table-cell office:value-type="percentage" office:value="0.91466694991326103" table:formula="of:=[.X22]/[.S22]" table:style-name="ce48">
            <text:p>91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10917206" table:formula="of:=SUM([.Q9:.Q22])" table:style-name="ce42">
            <text:p><text:s/>1.310.917.206<text:s/></text:p>
          </table:table-cell>
          <table:table-cell office:value-type="float" office:value="0" table:formula="of:=SUM([.R9:.R22])" table:style-name="ce42">
            <text:p><text:s/>-<text:s text:c="3"/></text:p>
          </table:table-cell>
          <table:table-cell office:value-type="float" office:value="1310917206" table:formula="of:=SUM([.S9:.S22])" table:style-name="ce42">
            <text:p><text:s/>1.310.917.206<text:s/></text:p>
          </table:table-cell>
          <table:table-cell office:value-type="float" office:value="1186612970.73" table:formula="of:=SUM([.T9:.T22])" table:style-name="ce42">
            <text:p><text:s/>1.186.612.971<text:s/></text:p>
          </table:table-cell>
          <table:table-cell office:value-type="percentage" office:value="0.90517766133431921" table:formula="of:=[.T23]/[.S23]" table:style-name="ce43">
            <text:p>90,5%</text:p>
          </table:table-cell>
          <table:table-cell office:value-type="float" office:value="535875983.88999999" table:formula="of:=SUM([.V9:.V22])" table:style-name="ce42">
            <text:p><text:s/>535.875.984<text:s/></text:p>
          </table:table-cell>
          <table:table-cell office:value-type="percentage" office:value="0.40877942667723288" table:formula="of:=[.V23]/[.S23]" table:style-name="ce43">
            <text:p>40,9%</text:p>
          </table:table-cell>
          <table:table-cell office:value-type="float" office:value="520475975.70999998" table:formula="of:=SUM([.X9:.X22])" table:style-name="ce42">
            <text:p><text:s/>520.475.976<text:s/></text:p>
          </table:table-cell>
          <table:table-cell office:value-type="percentage" office:value="0.39703192034386953" table:formula="of:=[.X23]/[.S23]" table:style-name="ce44">
            <text:p>39,7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JRJ.$A$1:SJRJ.$Y$23" table:base-cell-address="SJRJ.$A$1"/>
          <table:named-expression table:name="Planilha_1ÁreaTotal" table:expression="of:=[.#REF!]~[.#REF!]" table:base-cell-address="SJRJ.$A$1"/>
          <table:named-expression table:name="Planilha_1CabGráfico" table:expression="of:=[.#REF!]" table:base-cell-address="SJRJ.$A$1"/>
          <table:named-expression table:name="Planilha_1TítCols" table:expression="of:=[.#REF!]~[.#REF!]" table:base-cell-address="SJRJ.$A$1"/>
          <table:named-expression table:name="Planilha_1TítLins" table:expression="of:=[.#REF!]" table:base-cell-address="SJRJ.$A$1"/>
          <table:named-expression table:name="Planilha_2ÁreaTotal" table:expression="of:=[.#REF!]~[.#REF!]" table:base-cell-address="SJRJ.$A$1"/>
          <table:named-expression table:name="Planilha_2CabGráfico" table:expression="of:=[.#REF!]" table:base-cell-address="SJRJ.$A$1"/>
          <table:named-expression table:name="Planilha_2TítCols" table:expression="of:=[.#REF!]~[.#REF!]" table:base-cell-address="SJRJ.$A$1"/>
          <table:named-expression table:name="Planilha_2TítLins" table:expression="of:=[.#REF!]" table:base-cell-address="SJRJ.$A$1"/>
          <table:named-expression table:name="Planilha_3ÁreaTotal" table:expression="of:=[.#REF!]~[.#REF!]" table:base-cell-address="SJRJ.$A$1"/>
          <table:named-expression table:name="Planilha_3CabGráfico" table:expression="of:=[.#REF!]" table:base-cell-address="SJRJ.$A$1"/>
          <table:named-expression table:name="Planilha_3TítCols" table:expression="of:=[.#REF!]~[.#REF!]" table:base-cell-address="SJRJ.$A$1"/>
          <table:named-expression table:name="Planilha_3TítLins" table:expression="of:=[.#REF!]" table:base-cell-address="SJRJ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I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124819" table:formula="of:=[Consulta_TG.N7]+[Consulta_TG.O7]" table:style-name="ce37">
            <text:p><text:s/>1.124.819<text:s/></text:p>
          </table:table-cell>
          <table:table-cell table:style-name="ce37"/>
          <table:table-cell office:value-type="float" office:value="1124819" table:formula="of:=[.O9]-[.P9]+[.Q9]+[.R9]" table:style-name="ce37">
            <text:p><text:s/>1.124.819<text:s/></text:p>
          </table:table-cell>
          <table:table-cell office:value-type="float" office:value="1124819" table:formula="of:=[Consulta_TG.O7]" table:style-name="ce37">
            <text:p><text:s/>1.124.819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111292.58" table:formula="of:=[Consulta_TG.P7]" table:style-name="ce37">
            <text:p><text:s/>1.111.293<text:s/></text:p>
          </table:table-cell>
          <table:table-cell office:value-type="percentage" office:value="0.98797458079922196" table:formula="of:=[.V9]/[.S9]" table:style-name="ce46">
            <text:p>98,80%</text:p>
          </table:table-cell>
          <table:table-cell office:value-type="float" office:value="1030934.01" table:formula="of:=[Consulta_TG.Q7]" table:style-name="ce37">
            <text:p><text:s/>1.030.934<text:s/></text:p>
          </table:table-cell>
          <table:table-cell office:value-type="percentage" office:value="0.91653324668235514" table:formula="of:=[.X9]/[.S9]" table:style-name="ce48">
            <text:p>91,6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4267138" table:formula="of:=[Consulta_TG.N8]+[Consulta_TG.O8]" table:style-name="ce37">
            <text:p><text:s/>64.267.138<text:s/></text:p>
          </table:table-cell>
          <table:table-cell table:style-name="ce37"/>
          <table:table-cell office:value-type="float" office:value="64267138" table:formula="of:=[.O10]-[.P10]+[.Q10]+[.R10]" table:style-name="ce37">
            <text:p><text:s/>64.267.138<text:s/></text:p>
          </table:table-cell>
          <table:table-cell office:value-type="float" office:value="47980291.380000003" table:formula="of:=[Consulta_TG.O8]" table:style-name="ce37">
            <text:p><text:s/>47.980.291<text:s/></text:p>
          </table:table-cell>
          <table:table-cell office:value-type="percentage" office:value="0.7465758220009735" table:formula="of:=[.T10]/[.S10]" table:style-name="ce46">
            <text:p>74,66%</text:p>
          </table:table-cell>
          <table:table-cell office:value-type="float" office:value="18837849.199999999" table:formula="of:=[Consulta_TG.P8]" table:style-name="ce37">
            <text:p><text:s/>18.837.849<text:s/></text:p>
          </table:table-cell>
          <table:table-cell office:value-type="percentage" office:value="0.29311791043192242" table:formula="of:=[.V10]/[.S10]" table:style-name="ce46">
            <text:p>29,31%</text:p>
          </table:table-cell>
          <table:table-cell office:value-type="float" office:value="17963005.43" table:formula="of:=[Consulta_TG.Q8]" table:style-name="ce37">
            <text:p><text:s/>17.963.005<text:s/></text:p>
          </table:table-cell>
          <table:table-cell office:value-type="percentage" office:value="0.27950529600369012" table:formula="of:=[.X10]/[.S10]" table:style-name="ce48">
            <text:p>27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481992" table:formula="of:=[Consulta_TG.O9]" table:style-name="ce37">
            <text:p><text:s/>481.992<text:s/></text:p>
          </table:table-cell>
          <table:table-cell office:value-type="percentage" office:value="7.4396957885683623E-2" table:formula="of:=[.T11]/[.S11]" table:style-name="ce46">
            <text:p>7,44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3410688.24" table:formula="of:=[Consulta_TG.P10]" table:style-name="ce37">
            <text:p><text:s/>3.410.688<text:s/></text:p>
          </table:table-cell>
          <table:table-cell office:value-type="percentage" office:value="0.22208917040842879" table:formula="of:=[.V12]/[.S12]" table:style-name="ce46">
            <text:p>22,21%</text:p>
          </table:table-cell>
          <table:table-cell office:value-type="float" office:value="3340895.66" table:formula="of:=[Consulta_TG.Q10]" table:style-name="ce37">
            <text:p><text:s/>3.340.896<text:s/></text:p>
          </table:table-cell>
          <table:table-cell office:value-type="percentage" office:value="0.21754458142750688" table:formula="of:=[.X12]/[.S12]" table:style-name="ce48">
            <text:p>21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7000000" table:formula="of:=[Consulta_TG.N12]+[Consulta_TG.O12]" table:style-name="ce37">
            <text:p><text:s/>747.000.000<text:s/></text:p>
          </table:table-cell>
          <table:table-cell table:style-name="ce37"/>
          <table:table-cell office:value-type="float" office:value="747000000" table:formula="of:=[.O14]-[.P14]+[.Q14]+[.R14]" table:style-name="ce37">
            <text:p><text:s/>747.000.000<text:s/></text:p>
          </table:table-cell>
          <table:table-cell office:value-type="float" office:value="696212682.07000005" table:formula="of:=[Consulta_TG.O12]" table:style-name="ce37">
            <text:p><text:s/>696.212.682<text:s/></text:p>
          </table:table-cell>
          <table:table-cell office:value-type="percentage" office:value="0.9320116225836681" table:formula="of:=[.T14]/[.S14]" table:style-name="ce46">
            <text:p>93,20%</text:p>
          </table:table-cell>
          <table:table-cell office:value-type="float" office:value="314925155.13999999" table:formula="of:=[Consulta_TG.P12]" table:style-name="ce37">
            <text:p><text:s/>314.925.155<text:s/></text:p>
          </table:table-cell>
          <table:table-cell office:value-type="percentage" office:value="0.42158655306559567" table:formula="of:=[.V14]/[.S14]" table:style-name="ce46">
            <text:p>42,16%</text:p>
          </table:table-cell>
          <table:table-cell office:value-type="float" office:value="303572538.51999998" table:formula="of:=[Consulta_TG.Q12]" table:style-name="ce37">
            <text:p><text:s/>303.572.539<text:s/></text:p>
          </table:table-cell>
          <table:table-cell office:value-type="percentage" office:value="0.40638894045515395" table:formula="of:=[.X14]/[.S14]" table:style-name="ce48">
            <text:p>40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667550" table:formula="of:=[Consulta_TG.N13]+[Consulta_TG.O13]" table:style-name="ce37">
            <text:p><text:s/>667.550<text:s/></text:p>
          </table:table-cell>
          <table:table-cell table:style-name="ce37"/>
          <table:table-cell office:value-type="float" office:value="667550" table:formula="of:=[.O15]-[.P15]+[.Q15]+[.R15]" table:style-name="ce37">
            <text:p><text:s/>667.550<text:s/></text:p>
          </table:table-cell>
          <table:table-cell office:value-type="float" office:value="650000" table:formula="of:=[Consulta_TG.O13]" table:style-name="ce37">
            <text:p><text:s/>650.000<text:s/></text:p>
          </table:table-cell>
          <table:table-cell office:value-type="percentage" office:value="0.97370983446932813" table:formula="of:=[.T15]/[.S15]" table:style-name="ce46">
            <text:p>97,37%</text:p>
          </table:table-cell>
          <table:table-cell office:value-type="float" office:value="184164.01" table:formula="of:=[Consulta_TG.P13]" table:style-name="ce37">
            <text:p><text:s/>184.164<text:s/></text:p>
          </table:table-cell>
          <table:table-cell office:value-type="percentage" office:value="0.2758804733727811" table:formula="of:=[.V15]/[.S15]" table:style-name="ce46">
            <text:p>27,59%</text:p>
          </table:table-cell>
          <table:table-cell office:value-type="float" office:value="184164.01" table:formula="of:=[Consulta_TG.Q13]" table:style-name="ce37">
            <text:p><text:s/>184.164<text:s/></text:p>
          </table:table-cell>
          <table:table-cell office:value-type="percentage" office:value="0.2758804733727811" table:formula="of:=[.X15]/[.S15]" table:style-name="ce48">
            <text:p>27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4">
            <text:p>0033-219Z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405000" table:formula="of:=[Consulta_TG.N14]+[Consulta_TG.O14]" table:style-name="ce37">
            <text:p><text:s/>405.000<text:s/></text:p>
          </table:table-cell>
          <table:table-cell table:style-name="ce37"/>
          <table:table-cell office:value-type="float" office:value="405000" table:formula="of:=[.O16]-[.P16]+[.Q16]+[.R16]" table:style-name="ce37">
            <text:p><text:s/>405.000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4891584" table:formula="of:=[Consulta_TG.N15]+[Consulta_TG.O15]" table:style-name="ce37">
            <text:p><text:s/>4.891.584<text:s/></text:p>
          </table:table-cell>
          <table:table-cell table:style-name="ce37"/>
          <table:table-cell office:value-type="float" office:value="4891584" table:formula="of:=[.O17]-[.P17]+[.Q17]+[.R17]" table:style-name="ce37">
            <text:p><text:s/>4.891.584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Q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6]+[Consulta_TG.O16]" table:style-name="ce37">
            <text:p><text:s/>21.700.000<text:s/></text:p>
          </table:table-cell>
          <table:table-cell table:style-name="ce37"/>
          <table:table-cell office:value-type="float" office:value="21700000" table:formula="of:=[.O18]-[.P18]+[.Q18]+[.R18]" table:style-name="ce37">
            <text:p><text:s/>21.700.000<text:s/></text:p>
          </table:table-cell>
          <table:table-cell office:value-type="float" office:value="21103590.84" table:formula="of:=[Consulta_TG.O16]" table:style-name="ce37">
            <text:p><text:s/>21.103.591<text:s/></text:p>
          </table:table-cell>
          <table:table-cell office:value-type="percentage" office:value="0.97251570691244238" table:formula="of:=[.T18]/[.S18]" table:style-name="ce46">
            <text:p>97,25%</text:p>
          </table:table-cell>
          <table:table-cell office:value-type="float" office:value="8739509.4100000001" table:formula="of:=[Consulta_TG.P16]" table:style-name="ce37">
            <text:p><text:s/>8.739.509<text:s/></text:p>
          </table:table-cell>
          <table:table-cell office:value-type="percentage" office:value="0.40274236912442396" table:formula="of:=[.V18]/[.S18]" table:style-name="ce46">
            <text:p>40,27%</text:p>
          </table:table-cell>
          <table:table-cell office:value-type="float" office:value="8739509.4100000001" table:formula="of:=[Consulta_TG.Q16]" table:style-name="ce37">
            <text:p><text:s/>8.739.509<text:s/></text:p>
          </table:table-cell>
          <table:table-cell office:value-type="percentage" office:value="0.40274236912442396" table:formula="of:=[.X18]/[.S18]" table:style-name="ce48">
            <text:p>40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5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7]+[Consulta_TG.O17]" table:style-name="ce37">
            <text:p><text:s/>41.959.251<text:s/></text:p>
          </table:table-cell>
          <table:table-cell table:style-name="ce37"/>
          <table:table-cell office:value-type="float" office:value="41959251" table:formula="of:=[.O19]-[.P19]+[.Q19]+[.R19]" table:style-name="ce37">
            <text:p><text:s/>41.959.251<text:s/></text:p>
          </table:table-cell>
          <table:table-cell office:value-type="float" office:value="38956544.259999998" table:formula="of:=[Consulta_TG.O17]" table:style-name="ce37">
            <text:p><text:s/>38.956.544<text:s/></text:p>
          </table:table-cell>
          <table:table-cell office:value-type="percentage" office:value="0.92843755147106888" table:formula="of:=[.T19]/[.S19]" table:style-name="ce46">
            <text:p>92,84%</text:p>
          </table:table-cell>
          <table:table-cell office:value-type="float" office:value="21145738.66" table:formula="of:=[Consulta_TG.P17]" table:style-name="ce37">
            <text:p><text:s/>21.145.739<text:s/></text:p>
          </table:table-cell>
          <table:table-cell office:value-type="percentage" office:value="0.50395891623518252" table:formula="of:=[.V19]/[.S19]" table:style-name="ce46">
            <text:p>50,40%</text:p>
          </table:table-cell>
          <table:table-cell office:value-type="float" office:value="21145738.66" table:formula="of:=[Consulta_TG.Q17]" table:style-name="ce37">
            <text:p><text:s/>21.145.739<text:s/></text:p>
          </table:table-cell>
          <table:table-cell office:value-type="percentage" office:value="0.50395891623518252" table:formula="of:=[.X19]/[.S19]" table:style-name="ce48">
            <text:p>50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5000000" table:formula="of:=[Consulta_TG.N18]+[Consulta_TG.O18]" table:style-name="ce37">
            <text:p><text:s/>165.000.000<text:s/></text:p>
          </table:table-cell>
          <table:table-cell table:style-name="ce37"/>
          <table:table-cell office:value-type="float" office:value="165000000" table:formula="of:=[.O20]-[.P20]+[.Q20]+[.R20]" table:style-name="ce37">
            <text:p><text:s/>165.000.000<text:s/></text:p>
          </table:table-cell>
          <table:table-cell office:value-type="float" office:value="150041815.80000001" table:formula="of:=[Consulta_TG.O18]" table:style-name="ce37">
            <text:p><text:s/>150.041.816<text:s/></text:p>
          </table:table-cell>
          <table:table-cell office:value-type="percentage" office:value="0.90934433818181826" table:formula="of:=[.T20]/[.S20]" table:style-name="ce46">
            <text:p>90,93%</text:p>
          </table:table-cell>
          <table:table-cell office:value-type="float" office:value="59629501.899999999" table:formula="of:=[Consulta_TG.P18]" table:style-name="ce37">
            <text:p><text:s/>59.629.502<text:s/></text:p>
          </table:table-cell>
          <table:table-cell office:value-type="percentage" office:value="0.36139092060606059" table:formula="of:=[.V20]/[.S20]" table:style-name="ce46">
            <text:p>36,14%</text:p>
          </table:table-cell>
          <table:table-cell office:value-type="float" office:value="59629501.899999999" table:formula="of:=[Consulta_TG.Q18]" table:style-name="ce37">
            <text:p><text:s/>59.629.502<text:s/></text:p>
          </table:table-cell>
          <table:table-cell office:value-type="percentage" office:value="0.36139092060606059" table:formula="of:=[.X20]/[.S20]" table:style-name="ce48">
            <text:p>36,1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56" table:formula="of:=[Consulta_TG.K19]" table:style-name="ce35">
            <text:p>1056</text:p>
          </table:table-cell>
          <table:table-cell office:value-type="string" office:string-value="BENEFICIOS DO RPPS DA UNIAO" table:formula="of:=[Consulta_TG.L19]" table:style-name="ce35">
            <text:p>BENEFICIOS DO RPPS DA UNI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9]+[Consulta_TG.O19]" table:style-name="ce37">
            <text:p><text:s/>230.600.000<text:s/></text:p>
          </table:table-cell>
          <table:table-cell table:style-name="ce37"/>
          <table:table-cell office:value-type="float" office:value="230600000" table:formula="of:=[.O21]-[.P21]+[.Q21]+[.R21]" table:style-name="ce37">
            <text:p><text:s/>230.600.000<text:s/></text:p>
          </table:table-cell>
          <table:table-cell office:value-type="float" office:value="210738023.38" table:formula="of:=[Consulta_TG.O19]" table:style-name="ce37">
            <text:p><text:s/>210.738.023<text:s/></text:p>
          </table:table-cell>
          <table:table-cell office:value-type="percentage" office:value="0.91386827137901128" table:formula="of:=[.T21]/[.S21]" table:style-name="ce46">
            <text:p>91,39%</text:p>
          </table:table-cell>
          <table:table-cell office:value-type="float" office:value="103926402.48999999" table:formula="of:=[Consulta_TG.P19]" table:style-name="ce37">
            <text:p><text:s/>103.926.402<text:s/></text:p>
          </table:table-cell>
          <table:table-cell office:value-type="percentage" office:value="0.45067824150043362" table:formula="of:=[.V21]/[.S21]" table:style-name="ce46">
            <text:p>45,07%</text:p>
          </table:table-cell>
          <table:table-cell office:value-type="float" office:value="101242192.16" table:formula="of:=[Consulta_TG.Q19]" table:style-name="ce37">
            <text:p><text:s/>101.242.192<text:s/></text:p>
          </table:table-cell>
          <table:table-cell office:value-type="percentage" office:value="0.43903812732003467" table:formula="of:=[.X21]/[.S21]" table:style-name="ce48">
            <text:p>43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3">
            <text:p>33201</text:p>
          </table:table-cell>
          <table:table-cell office:value-type="string" office:string-value="INSTITUTO NACIONAL DO SEGURO SOCIAL" table:formula="of:=[Consulta_TG.B20]" table:style-name="ce34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000" table:formula="of:=[Consulta_TG.K20]" table:style-name="ce35">
            <text:p>1000</text:p>
          </table:table-cell>
          <table:table-cell office:value-type="string" office:string-value="RECURSOS LIVRES DA UNIAO" table:formula="of:=[Consulta_TG.L20]" table:style-name="ce35">
            <text:p>RECURSOS LIVRES DA UNI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3965920" table:formula="of:=[Consulta_TG.N20]+[Consulta_TG.O20]" table:style-name="ce37">
            <text:p><text:s/>3.965.920<text:s/></text:p>
          </table:table-cell>
          <table:table-cell table:style-name="ce37"/>
          <table:table-cell office:value-type="float" office:value="3965920" table:formula="of:=[.O22]-[.P22]+[.Q22]+[.R22]" table:style-name="ce37">
            <text:p><text:s/>3.965.920<text:s/></text:p>
          </table:table-cell>
          <table:table-cell office:value-type="float" office:value="3965920" table:formula="of:=[Consulta_TG.O20]" table:style-name="ce37">
            <text:p><text:s/>3.965.920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3965682.26" table:formula="of:=[Consulta_TG.P20]" table:style-name="ce37">
            <text:p><text:s/>3.965.682<text:s/></text:p>
          </table:table-cell>
          <table:table-cell office:value-type="percentage" office:value="0.99994005426231491" table:formula="of:=[.V22]/[.S22]" table:style-name="ce46">
            <text:p>99,99%</text:p>
          </table:table-cell>
          <table:table-cell office:value-type="float" office:value="3627495.95" table:formula="of:=[Consulta_TG.Q20]" table:style-name="ce37">
            <text:p><text:s/>3.627.496<text:s/></text:p>
          </table:table-cell>
          <table:table-cell office:value-type="percentage" office:value="0.91466694991326103" table:formula="of:=[.X22]/[.S22]" table:style-name="ce48">
            <text:p>91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10917206" table:formula="of:=SUM([.Q9:.Q22])" table:style-name="ce42">
            <text:p><text:s/>1.310.917.206<text:s/></text:p>
          </table:table-cell>
          <table:table-cell office:value-type="float" office:value="0" table:formula="of:=SUM([.R9:.R22])" table:style-name="ce42">
            <text:p><text:s/>-<text:s text:c="3"/></text:p>
          </table:table-cell>
          <table:table-cell office:value-type="float" office:value="1310917206" table:formula="of:=SUM([.S9:.S22])" table:style-name="ce42">
            <text:p><text:s/>1.310.917.206<text:s/></text:p>
          </table:table-cell>
          <table:table-cell office:value-type="float" office:value="1186612970.73" table:formula="of:=SUM([.T9:.T22])" table:style-name="ce42">
            <text:p><text:s/>1.186.612.971<text:s/></text:p>
          </table:table-cell>
          <table:table-cell office:value-type="percentage" office:value="0.90517766133431921" table:formula="of:=[.T23]/[.S23]" table:style-name="ce43">
            <text:p>90,5%</text:p>
          </table:table-cell>
          <table:table-cell office:value-type="float" office:value="535875983.88999999" table:formula="of:=SUM([.V9:.V22])" table:style-name="ce42">
            <text:p><text:s/>535.875.984<text:s/></text:p>
          </table:table-cell>
          <table:table-cell office:value-type="percentage" office:value="0.40877942667723288" table:formula="of:=[.V23]/[.S23]" table:style-name="ce43">
            <text:p>40,9%</text:p>
          </table:table-cell>
          <table:table-cell office:value-type="float" office:value="520475975.70999998" table:formula="of:=SUM([.X9:.X22])" table:style-name="ce42">
            <text:p><text:s/>520.475.976<text:s/></text:p>
          </table:table-cell>
          <table:table-cell office:value-type="percentage" office:value="0.39703192034386953" table:formula="of:=[.X23]/[.S23]" table:style-name="ce44">
            <text:p>39,7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3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MAIO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124819" table:style-name="ce56">
            <text:p>1.124.819,00<text:s/></text:p>
          </table:table-cell>
          <table:table-cell office:value-type="float" office:value="1111292.58" table:style-name="ce56">
            <text:p>1.111.292,58<text:s/></text:p>
          </table:table-cell>
          <table:table-cell office:value-type="float" office:value="1030934.01" table:style-name="ce57">
            <text:p>1.030.934,01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6286846.619999999" table:style-name="ce56">
            <text:p>16.286.846,62<text:s/></text:p>
          </table:table-cell>
          <table:table-cell office:value-type="float" office:value="47980291.380000003" table:style-name="ce56">
            <text:p>47.980.291,38<text:s/></text:p>
          </table:table-cell>
          <table:table-cell office:value-type="float" office:value="18837849.199999999" table:style-name="ce56">
            <text:p>18.837.849,20<text:s/></text:p>
          </table:table-cell>
          <table:table-cell office:value-type="float" office:value="17963005.43" table:style-name="ce57">
            <text:p>17.963.005,4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5996660" table:style-name="ce56">
            <text:p>5.996.660,00<text:s/></text:p>
          </table:table-cell>
          <table:table-cell office:value-type="float" office:value="481992" table:style-name="ce56">
            <text:p>481.992,00<text:s/></text:p>
          </table:table-cell>
          <table:table-cell table:style-name="ce56"/>
          <table:table-cell table:style-name="ce57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27</text:p>
          </table:table-cell>
          <table:table-cell office:value-type="string" table:style-name="ce55">
            <text:p>SERV.AFETOS AS ATIVID.ESPECIFICAS DA JUSTICA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5357292" table:style-name="ce56">
            <text:p>15.357.292,00<text:s/></text:p>
          </table:table-cell>
          <table:table-cell office:value-type="float" office:value="3410688.24" table:style-name="ce56">
            <text:p>3.410.688,24<text:s/></text:p>
          </table:table-cell>
          <table:table-cell office:value-type="float" office:value="3340895.66" table:style-name="ce57">
            <text:p>3.340.895,6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15T2</text:p>
          </table:table-cell>
          <table:table-cell office:value-type="string" table:style-name="ce55">
            <text:p>332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QUISICAO DO EDIFICIO-SEDE DA JUSTICA FEDERAL EM NOVA IGUACU - RJ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5</text:p>
          </table:table-cell>
          <table:table-cell office:value-type="float" office:value="7500000" table:style-name="ce56">
            <text:p>7.500.000,00<text:s/></text:p>
          </table:table-cell>
          <table:table-cell table:number-columns-repeated="2" table:style-name="ce56"/>
          <table:table-cell table:style-name="ce57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50787317.93" table:style-name="ce56">
            <text:p>50.787.317,93<text:s/></text:p>
          </table:table-cell>
          <table:table-cell office:value-type="float" office:value="696212682.07000005" table:style-name="ce56">
            <text:p>696.212.682,07<text:s/></text:p>
          </table:table-cell>
          <table:table-cell office:value-type="float" office:value="314925155.13999999" table:style-name="ce56">
            <text:p>314.925.155,14<text:s/></text:p>
          </table:table-cell>
          <table:table-cell office:value-type="float" office:value="303572538.51999998" table:style-name="ce57">
            <text:p>303.572.538,5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7550" table:style-name="ce56">
            <text:p>17.550,00<text:s/></text:p>
          </table:table-cell>
          <table:table-cell office:value-type="float" office:value="650000" table:style-name="ce56">
            <text:p>650.000,00<text:s/></text:p>
          </table:table-cell>
          <table:table-cell office:value-type="float" office:value="184164.01" table:style-name="ce56">
            <text:p>184.164,01<text:s/></text:p>
          </table:table-cell>
          <table:table-cell office:value-type="float" office:value="184164.01" table:style-name="ce57">
            <text:p>184.164,01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405000" table:style-name="ce56">
            <text:p>405.000,00<text:s/></text:p>
          </table:table-cell>
          <table:table-cell table:number-columns-repeated="2" table:style-name="ce56"/>
          <table:table-cell table:style-name="ce57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4891584" table:style-name="ce56">
            <text:p>4.891.584,00<text:s/></text:p>
          </table:table-cell>
          <table:table-cell table:number-columns-repeated="2" table:style-name="ce56"/>
          <table:table-cell table:style-name="ce57"/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596409.16" table:style-name="ce56">
            <text:p>596.409,16<text:s/></text:p>
          </table:table-cell>
          <table:table-cell office:value-type="float" office:value="21103590.84" table:style-name="ce56">
            <text:p>21.103.590,84<text:s/></text:p>
          </table:table-cell>
          <table:table-cell office:value-type="float" office:value="8739509.4100000001" table:style-name="ce56">
            <text:p>8.739.509,41<text:s/></text:p>
          </table:table-cell>
          <table:table-cell office:value-type="float" office:value="8739509.4100000001" table:style-name="ce57">
            <text:p>8.739.509,41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3002706.74" table:style-name="ce56">
            <text:p>3.002.706,74<text:s/></text:p>
          </table:table-cell>
          <table:table-cell office:value-type="float" office:value="38956544.259999998" table:style-name="ce56">
            <text:p>38.956.544,26<text:s/></text:p>
          </table:table-cell>
          <table:table-cell office:value-type="float" office:value="21145738.66" table:style-name="ce56">
            <text:p>21.145.738,66<text:s/></text:p>
          </table:table-cell>
          <table:table-cell office:value-type="float" office:value="21145738.66" table:style-name="ce57">
            <text:p>21.145.738,66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14958184.199999999" table:style-name="ce56">
            <text:p>14.958.184,20<text:s/></text:p>
          </table:table-cell>
          <table:table-cell office:value-type="float" office:value="150041815.80000001" table:style-name="ce56">
            <text:p>150.041.815,80<text:s/></text:p>
          </table:table-cell>
          <table:table-cell office:value-type="float" office:value="59629501.899999999" table:style-name="ce56">
            <text:p>59.629.501,90<text:s/></text:p>
          </table:table-cell>
          <table:table-cell office:value-type="float" office:value="59629501.899999999" table:style-name="ce57">
            <text:p>59.629.501,9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office:value-type="float" office:value="19861976.620000001" table:style-name="ce56">
            <text:p>19.861.976,62<text:s/></text:p>
          </table:table-cell>
          <table:table-cell office:value-type="float" office:value="210738023.38" table:style-name="ce56">
            <text:p>210.738.023,38<text:s/></text:p>
          </table:table-cell>
          <table:table-cell office:value-type="float" office:value="103926402.48999999" table:style-name="ce56">
            <text:p>103.926.402,49<text:s/></text:p>
          </table:table-cell>
          <table:table-cell office:value-type="float" office:value="101242192.16" table:style-name="ce57">
            <text:p>101.242.192,16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3965920" table:style-name="ce56">
            <text:p>3.965.920,00<text:s/></text:p>
          </table:table-cell>
          <table:table-cell office:value-type="float" office:value="3965682.26" table:style-name="ce56">
            <text:p>3.965.682,26<text:s/></text:p>
          </table:table-cell>
          <table:table-cell office:value-type="float" office:value="3627495.95" table:style-name="ce57">
            <text:p>3.627.495,95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1"/>
          <table:table-cell table:number-columns-spanned="3" table:number-rows-spanned="1" table:style-name="ce83"/>
          <table:covered-table-cell table:number-columns-repeated="2"/>
          <table:table-cell table:number-columns-repeated="6" table:style-name="ce61"/>
          <table:table-cell office:value-type="float" office:value="124304235.27" table:style-name="ce58">
            <text:p>124.304.235,27<text:s/></text:p>
          </table:table-cell>
          <table:table-cell office:value-type="float" office:value="1186612970.73" table:style-name="ce58">
            <text:p>1.186.612.970,73<text:s/></text:p>
          </table:table-cell>
          <table:table-cell office:value-type="float" office:value="535875983.88999999" table:style-name="ce58">
            <text:p>535.875.983,89<text:s/></text:p>
          </table:table-cell>
          <table:table-cell office:value-type="float" office:value="520475975.70999998" table:style-name="ce62">
            <text:p>520.475.975,71<text:s/>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06-12T21:12:02Z</dc:date>
    <meta:print-date>2023-06-12T21:11:41Z</meta:print-date>
  </office:meta>
</office:document-meta>
</file>