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4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Normal_32_4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C0C0C0" fo:background-color="#F0F0F0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JUN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0" table:formula="of:=[Consulta_TG.K7]" table:style-name="ce36">
            <text:p>1000</text:p>
          </table:table-cell>
          <table:table-cell office:value-type="string" office:string-value="RECURSOS LIVRES DA UNIAO" table:formula="of:=[Consulta_TG.L7]" table:style-name="ce36">
            <text:p>RECURSOS LIVRES DA UNI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1404138" table:formula="of:=[Consulta_TG.N7]+[Consulta_TG.O7]" table:style-name="ce38">
            <text:p><text:s/>1.404.138<text:s/></text:p>
          </table:table-cell>
          <table:table-cell table:style-name="ce38"/>
          <table:table-cell office:value-type="float" office:value="1404138" table:formula="of:=[.O9]-[.P9]+[.Q9]+[.R9]" table:style-name="ce38">
            <text:p><text:s/>1.404.138<text:s/></text:p>
          </table:table-cell>
          <table:table-cell office:value-type="float" office:value="1404138" table:formula="of:=[Consulta_TG.O7]" table:style-name="ce38">
            <text:p><text:s/>1.404.138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1390468.36" table:formula="of:=[Consulta_TG.P7]" table:style-name="ce38">
            <text:p><text:s/>1.390.468<text:s/></text:p>
          </table:table-cell>
          <table:table-cell office:value-type="percentage" office:value="0.99026474605772374" table:formula="of:=[.V9]/[.S9]" table:style-name="ce39">
            <text:p>99,03%</text:p>
          </table:table-cell>
          <table:table-cell office:value-type="float" office:value="1306544.93" table:formula="of:=[Consulta_TG.Q7]" table:style-name="ce38">
            <text:p><text:s/>1.306.545<text:s/></text:p>
          </table:table-cell>
          <table:table-cell office:value-type="percentage" office:value="0.93049609796188115" table:formula="of:=[.X9]/[.S9]" table:style-name="ce40">
            <text:p>93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0" table:formula="of:=[Consulta_TG.K8]" table:style-name="ce36">
            <text:p>1000</text:p>
          </table:table-cell>
          <table:table-cell office:value-type="string" office:string-value="RECURSOS LIVRES DA UNIAO" table:formula="of:=[Consulta_TG.L8]" table:style-name="ce36">
            <text:p>RECURSOS LIVRES DA UNIAO</text:p>
          </table:table-cell>
          <table:table-cell office:value-type="string" office:string-value="3" table:formula="of:=[Consulta_TG.M8]" table:style-name="ce36">
            <text:p>3</text:p>
          </table:table-cell>
          <table:table-cell table:number-columns-repeated="5" table:style-name="ce38"/>
          <table:table-cell office:value-type="float" office:value="64526138" table:formula="of:=[Consulta_TG.N8]+[Consulta_TG.O8]" table:style-name="ce38">
            <text:p><text:s/>64.526.138<text:s/></text:p>
          </table:table-cell>
          <table:table-cell table:style-name="ce38"/>
          <table:table-cell office:value-type="float" office:value="64526138" table:formula="of:=[.O10]-[.P10]+[.Q10]+[.R10]" table:style-name="ce38">
            <text:p><text:s/>64.526.138<text:s/></text:p>
          </table:table-cell>
          <table:table-cell office:value-type="float" office:value="49332332.780000001" table:formula="of:=[Consulta_TG.O8]" table:style-name="ce38">
            <text:p><text:s/>49.332.333<text:s/></text:p>
          </table:table-cell>
          <table:table-cell office:value-type="percentage" office:value="0.76453254927483805" table:formula="of:=[.T10]/[.S10]" table:style-name="ce39">
            <text:p>76,45%</text:p>
          </table:table-cell>
          <table:table-cell office:value-type="float" office:value="23042754" table:formula="of:=[Consulta_TG.P8]" table:style-name="ce38">
            <text:p><text:s/>23.042.754<text:s/></text:p>
          </table:table-cell>
          <table:table-cell office:value-type="percentage" office:value="0.35710728573279871" table:formula="of:=[.V10]/[.S10]" table:style-name="ce39">
            <text:p>35,71%</text:p>
          </table:table-cell>
          <table:table-cell office:value-type="float" office:value="21457685.07" table:formula="of:=[Consulta_TG.Q8]" table:style-name="ce38">
            <text:p><text:s/>21.457.685<text:s/></text:p>
          </table:table-cell>
          <table:table-cell office:value-type="percentage" office:value="0.33254252826970676" table:formula="of:=[.X10]/[.S10]" table:style-name="ce40">
            <text:p>33,2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0" table:formula="of:=[Consulta_TG.K9]" table:style-name="ce36">
            <text:p>1000</text:p>
          </table:table-cell>
          <table:table-cell office:value-type="string" office:string-value="RECURSOS LIVRES DA UNIAO" table:formula="of:=[Consulta_TG.L9]" table:style-name="ce36">
            <text:p>RECURSOS LIVRES DA UNIAO</text:p>
          </table:table-cell>
          <table:table-cell office:value-type="string" office:string-value="4" table:formula="of:=[Consulta_TG.M9]" table:style-name="ce36">
            <text:p>4</text:p>
          </table:table-cell>
          <table:table-cell table:number-columns-repeated="5" table:style-name="ce38"/>
          <table:table-cell office:value-type="float" office:value="6478652" table:formula="of:=[Consulta_TG.N9]+[Consulta_TG.O9]" table:style-name="ce38">
            <text:p><text:s/>6.478.652<text:s/></text:p>
          </table:table-cell>
          <table:table-cell table:style-name="ce38"/>
          <table:table-cell office:value-type="float" office:value="6478652" table:formula="of:=[.O11]-[.P11]+[.Q11]+[.R11]" table:style-name="ce38">
            <text:p><text:s/>6.478.652<text:s/></text:p>
          </table:table-cell>
          <table:table-cell office:value-type="float" office:value="596325.86" table:formula="of:=[Consulta_TG.O9]" table:style-name="ce38">
            <text:p><text:s/>596.326<text:s/></text:p>
          </table:table-cell>
          <table:table-cell office:value-type="percentage" office:value="9.2044743258319781E-2" table:formula="of:=[.T11]/[.S11]" table:style-name="ce39">
            <text:p>9,20%</text:p>
          </table:table-cell>
          <table:table-cell office:value-type="float" office:value="175032" table:formula="of:=[Consulta_TG.P9]" table:style-name="ce38">
            <text:p><text:s/>175.032<text:s/></text:p>
          </table:table-cell>
          <table:table-cell office:value-type="percentage" office:value="2.7016731258292619E-2" table:formula="of:=[.V11]/[.S11]" table:style-name="ce39">
            <text:p>2,70%</text:p>
          </table:table-cell>
          <table:table-cell office:value-type="float" office:value="175032" table:formula="of:=[Consulta_TG.Q9]" table:style-name="ce38">
            <text:p><text:s/>175.032<text:s/></text:p>
          </table:table-cell>
          <table:table-cell office:value-type="percentage" office:value="2.7016731258292619E-2" table:formula="of:=[.X11]/[.S11]" table:style-name="ce40">
            <text:p>2,7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6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6">
            <text:p>0033-4257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6">
            <text:p>JULGAMENTO DE CAUSAS NA JUSTICA FEDERAL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27" table:formula="of:=[Consulta_TG.K10]" table:style-name="ce36">
            <text:p>1027</text:p>
          </table:table-cell>
          <table:table-cell office:value-type="string" office:string-value="SERV.AFETOS AS ATIVID.ESPECIFICAS DA JUSTICA" table:formula="of:=[Consulta_TG.L10]" table:style-name="ce36">
            <text:p>SERV.AFETOS AS ATIVID.ESPECIFICAS DA JUSTICA</text:p>
          </table:table-cell>
          <table:table-cell office:value-type="string" office:string-value="3" table:formula="of:=[Consulta_TG.M10]" table:style-name="ce36">
            <text:p>3</text:p>
          </table:table-cell>
          <table:table-cell table:number-columns-repeated="5" table:style-name="ce38"/>
          <table:table-cell office:value-type="float" office:value="15357292" table:formula="of:=[Consulta_TG.N10]+[Consulta_TG.O10]" table:style-name="ce38">
            <text:p><text:s/>15.357.292<text:s/></text:p>
          </table:table-cell>
          <table:table-cell table:style-name="ce38"/>
          <table:table-cell office:value-type="float" office:value="15357292" table:formula="of:=[.O12]-[.P12]+[.Q12]+[.R12]" table:style-name="ce38">
            <text:p><text:s/>15.357.292<text:s/></text:p>
          </table:table-cell>
          <table:table-cell office:value-type="float" office:value="15357292" table:formula="of:=[Consulta_TG.O10]" table:style-name="ce38">
            <text:p><text:s/>15.357.292<text:s/></text:p>
          </table:table-cell>
          <table:table-cell office:value-type="percentage" office:value="1" table:formula="of:=[.T12]/[.S12]" table:style-name="ce39">
            <text:p>100,00%</text:p>
          </table:table-cell>
          <table:table-cell office:value-type="float" office:value="4678527.6399999997" table:formula="of:=[Consulta_TG.P10]" table:style-name="ce38">
            <text:p><text:s/>4.678.528<text:s/></text:p>
          </table:table-cell>
          <table:table-cell office:value-type="percentage" office:value="0.30464535283955008" table:formula="of:=[.V12]/[.S12]" table:style-name="ce39">
            <text:p>30,46%</text:p>
          </table:table-cell>
          <table:table-cell office:value-type="float" office:value="4608187.0999999996" table:formula="of:=[Consulta_TG.Q10]" table:style-name="ce38">
            <text:p><text:s/>4.608.187<text:s/></text:p>
          </table:table-cell>
          <table:table-cell office:value-type="percentage" office:value="0.30006508308886748" table:formula="of:=[.X12]/[.S12]" table:style-name="ce40">
            <text:p>30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6">
            <text:p>0033-15T2-3323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6">
            <text:p>AQUISICAO DO EDIFICIO-SEDE DA JUSTICA FEDERAL EM NOVA IGUACU - RJ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0" table:formula="of:=[Consulta_TG.K11]" table:style-name="ce36">
            <text:p>1000</text:p>
          </table:table-cell>
          <table:table-cell office:value-type="string" office:string-value="RECURSOS LIVRES DA UNIAO" table:formula="of:=[Consulta_TG.L11]" table:style-name="ce36">
            <text:p>RECURSOS LIVRES DA UNIAO</text:p>
          </table:table-cell>
          <table:table-cell office:value-type="string" office:string-value="5" table:formula="of:=[Consulta_TG.M11]" table:style-name="ce36">
            <text:p>5</text:p>
          </table:table-cell>
          <table:table-cell table:number-columns-repeated="5" table:style-name="ce38"/>
          <table:table-cell office:value-type="float" office:value="7500000" table:formula="of:=[Consulta_TG.N11]+[Consulta_TG.O11]" table:style-name="ce38">
            <text:p><text:s/>7.500.000<text:s/></text:p>
          </table:table-cell>
          <table:table-cell table:style-name="ce38"/>
          <table:table-cell office:value-type="float" office:value="7500000" table:formula="of:=[.O13]-[.P13]+[.Q13]+[.R13]" table:style-name="ce38">
            <text:p><text:s/>7.500.000<text:s/></text:p>
          </table:table-cell>
          <table:table-cell office:value-type="float" office:value="0" table:formula="of:=[Consulta_TG.O11]" table:style-name="ce38">
            <text:p><text:s/>-00<text:s/></text:p>
          </table:table-cell>
          <table:table-cell office:value-type="percentage" office:value="0" table:formula="of:=[.T13]/[.S13]" table:style-name="ce39">
            <text:p>0,00%</text:p>
          </table:table-cell>
          <table:table-cell office:value-type="float" office:value="0" table:formula="of:=[Consulta_TG.P11]" table:style-name="ce38">
            <text:p><text:s/>-00<text:s/>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Q11]" table:style-name="ce38">
            <text:p><text:s/>-00<text:s/></text:p>
          </table:table-cell>
          <table:table-cell office:value-type="percentage" office:value="0" table:formula="of:=[.X13]/[.S13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6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6">
            <text:p>0033-20TP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TIVOS CIVIS DA UNIAO" table:formula="of:=[Consulta_TG.I12]" table:style-name="ce36">
            <text:p>ATIVOS CIVIS DA UNIAO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0" table:formula="of:=[Consulta_TG.K12]" table:style-name="ce36">
            <text:p>1000</text:p>
          </table:table-cell>
          <table:table-cell office:value-type="string" office:string-value="RECURSOS LIVRES DA UNIAO" table:formula="of:=[Consulta_TG.L12]" table:style-name="ce36">
            <text:p>RECURSOS LIVRES DA UNIAO</text:p>
          </table:table-cell>
          <table:table-cell office:value-type="string" office:string-value="1" table:formula="of:=[Consulta_TG.M12]" table:style-name="ce36">
            <text:p>1</text:p>
          </table:table-cell>
          <table:table-cell table:number-columns-repeated="5" table:style-name="ce38"/>
          <table:table-cell office:value-type="float" office:value="747000000" table:formula="of:=[Consulta_TG.N12]+[Consulta_TG.O12]" table:style-name="ce38">
            <text:p><text:s/>747.000.000<text:s/></text:p>
          </table:table-cell>
          <table:table-cell table:style-name="ce38"/>
          <table:table-cell office:value-type="float" office:value="747000000" table:formula="of:=[.O14]-[.P14]+[.Q14]+[.R14]" table:style-name="ce38">
            <text:p><text:s/>747.000.000<text:s/></text:p>
          </table:table-cell>
          <table:table-cell office:value-type="float" office:value="700732458.50999999" table:formula="of:=[Consulta_TG.O12]" table:style-name="ce38">
            <text:p><text:s/>700.732.459<text:s/></text:p>
          </table:table-cell>
          <table:table-cell office:value-type="percentage" office:value="0.93806219345381525" table:formula="of:=[.T14]/[.S14]" table:style-name="ce39">
            <text:p>93,81%</text:p>
          </table:table-cell>
          <table:table-cell office:value-type="float" office:value="377545439.36000001" table:formula="of:=[Consulta_TG.P12]" table:style-name="ce38">
            <text:p><text:s/>377.545.439<text:s/></text:p>
          </table:table-cell>
          <table:table-cell office:value-type="percentage" office:value="0.50541558147255694" table:formula="of:=[.V14]/[.S14]" table:style-name="ce39">
            <text:p>50,54%</text:p>
          </table:table-cell>
          <table:table-cell office:value-type="float" office:value="365980064.05000001" table:formula="of:=[Consulta_TG.Q12]" table:style-name="ce38">
            <text:p><text:s/>365.980.064<text:s/></text:p>
          </table:table-cell>
          <table:table-cell office:value-type="percentage" office:value="0.48993315133868809" table:formula="of:=[.X14]/[.S14]" table:style-name="ce40">
            <text:p>48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6">
            <text:p>0033-216H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6">
            <text:p>AJUDA DE CUSTO PARA MORADIA OU AUXILIO-MORADIA A AGENTES PUBLICOS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0" table:formula="of:=[Consulta_TG.K13]" table:style-name="ce36">
            <text:p>1000</text:p>
          </table:table-cell>
          <table:table-cell office:value-type="string" office:string-value="RECURSOS LIVRES DA UNIAO" table:formula="of:=[Consulta_TG.L13]" table:style-name="ce36">
            <text:p>RECURSOS LIVRES DA UNIAO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5" table:style-name="ce38"/>
          <table:table-cell office:value-type="float" office:value="667550" table:formula="of:=[Consulta_TG.N13]+[Consulta_TG.O13]" table:style-name="ce38">
            <text:p><text:s/>667.550<text:s/></text:p>
          </table:table-cell>
          <table:table-cell table:style-name="ce38"/>
          <table:table-cell office:value-type="float" office:value="667550" table:formula="of:=[.O15]-[.P15]+[.Q15]+[.R15]" table:style-name="ce38">
            <text:p><text:s/>667.550<text:s/></text:p>
          </table:table-cell>
          <table:table-cell office:value-type="float" office:value="637973.05000000005" table:formula="of:=[Consulta_TG.O13]" table:style-name="ce38">
            <text:p><text:s/>637.973<text:s/></text:p>
          </table:table-cell>
          <table:table-cell office:value-type="percentage" office:value="0.95569328140214227" table:formula="of:=[.T15]/[.S15]" table:style-name="ce39">
            <text:p>95,57%</text:p>
          </table:table-cell>
          <table:table-cell office:value-type="float" office:value="226322.39" table:formula="of:=[Consulta_TG.P13]" table:style-name="ce38">
            <text:p><text:s/>226.322<text:s/></text:p>
          </table:table-cell>
          <table:table-cell office:value-type="percentage" office:value="0.33903436446708113" table:formula="of:=[.V15]/[.S15]" table:style-name="ce39">
            <text:p>33,90%</text:p>
          </table:table-cell>
          <table:table-cell office:value-type="float" office:value="226322.39" table:formula="of:=[Consulta_TG.Q13]" table:style-name="ce38">
            <text:p><text:s/>226.322<text:s/></text:p>
          </table:table-cell>
          <table:table-cell office:value-type="percentage" office:value="0.33903436446708113" table:formula="of:=[.X15]/[.S15]" table:style-name="ce40">
            <text:p>33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6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6">
            <text:p>0033-219Z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6">
            <text:p>CONSERVACAO E RECUPERACAO DE ATIVOS DE INFRAESTRUTURA DA UNIAO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0" table:formula="of:=[Consulta_TG.K14]" table:style-name="ce36">
            <text:p>1000</text:p>
          </table:table-cell>
          <table:table-cell office:value-type="string" office:string-value="RECURSOS LIVRES DA UNIAO" table:formula="of:=[Consulta_TG.L14]" table:style-name="ce36">
            <text:p>RECURSOS LIVRES DA UNIAO</text:p>
          </table:table-cell>
          <table:table-cell office:value-type="string" office:string-value="4" table:formula="of:=[Consulta_TG.M14]" table:style-name="ce36">
            <text:p>4</text:p>
          </table:table-cell>
          <table:table-cell table:number-columns-repeated="5" table:style-name="ce38"/>
          <table:table-cell office:value-type="float" office:value="405000" table:formula="of:=[Consulta_TG.N14]+[Consulta_TG.O14]" table:style-name="ce38">
            <text:p><text:s/>405.000<text:s/></text:p>
          </table:table-cell>
          <table:table-cell table:style-name="ce38"/>
          <table:table-cell office:value-type="float" office:value="405000" table:formula="of:=[.O16]-[.P16]+[.Q16]+[.R16]" table:style-name="ce38">
            <text:p><text:s/>405.000<text:s/></text:p>
          </table:table-cell>
          <table:table-cell office:value-type="float" office:value="0" table:formula="of:=[Consulta_TG.O14]" table:style-name="ce38">
            <text:p><text:s/>-00<text:s/>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P14]" table:style-name="ce38">
            <text:p><text:s/>-00<text:s/>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Q14]" table:style-name="ce38">
            <text:p><text:s/>-00<text:s/></text:p>
          </table:table-cell>
          <table:table-cell office:value-type="percentage" office:value="0" table:formula="of:=[.X16]/[.S16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6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6">
            <text:p>0033-219Z-6013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6">
            <text:p>CONSERVACAO E RECUPERACAO DE ATIVOS DE INFRAESTRUTURA DA UNIAO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0" table:formula="of:=[Consulta_TG.K15]" table:style-name="ce36">
            <text:p>1000</text:p>
          </table:table-cell>
          <table:table-cell office:value-type="string" office:string-value="RECURSOS LIVRES DA UNIAO" table:formula="of:=[Consulta_TG.L15]" table:style-name="ce36">
            <text:p>RECURSOS LIVRES DA UNIAO</text:p>
          </table:table-cell>
          <table:table-cell office:value-type="string" office:string-value="4" table:formula="of:=[Consulta_TG.M15]" table:style-name="ce36">
            <text:p>4</text:p>
          </table:table-cell>
          <table:table-cell table:number-columns-repeated="5" table:style-name="ce38"/>
          <table:table-cell office:value-type="float" office:value="5856584" table:formula="of:=[Consulta_TG.N15]+[Consulta_TG.O15]" table:style-name="ce38">
            <text:p><text:s/>5.856.584<text:s/></text:p>
          </table:table-cell>
          <table:table-cell table:style-name="ce38"/>
          <table:table-cell office:value-type="float" office:value="5856584" table:formula="of:=[.O17]-[.P17]+[.Q17]+[.R17]" table:style-name="ce38">
            <text:p><text:s/>5.856.584<text:s/></text:p>
          </table:table-cell>
          <table:table-cell office:value-type="float" office:value="0" table:formula="of:=[Consulta_TG.O15]" table:style-name="ce38">
            <text:p><text:s/>-00<text:s/></text:p>
          </table:table-cell>
          <table:table-cell office:value-type="percentage" office:value="0" table:formula="of:=[.T17]/[.S17]" table:style-name="ce39">
            <text:p>0,00%</text:p>
          </table:table-cell>
          <table:table-cell office:value-type="float" office:value="0" table:formula="of:=[Consulta_TG.P15]" table:style-name="ce38">
            <text:p><text:s/>-00<text:s/>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Q15]" table:style-name="ce38">
            <text:p><text:s/>-00<text:s/></text:p>
          </table:table-cell>
          <table:table-cell office:value-type="percentage" office:value="0" table:formula="of:=[.X17]/[.S17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6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6">
            <text:p>0033-2004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6">
            <text:p>2</text:p>
          </table:table-cell>
          <table:table-cell office:value-type="string" office:string-value="1000" table:formula="of:=[Consulta_TG.K16]" table:style-name="ce36">
            <text:p>1000</text:p>
          </table:table-cell>
          <table:table-cell office:value-type="string" office:string-value="RECURSOS LIVRES DA UNIAO" table:formula="of:=[Consulta_TG.L16]" table:style-name="ce36">
            <text:p>RECURSOS LIVRES DA UNIAO</text:p>
          </table:table-cell>
          <table:table-cell office:value-type="string" office:string-value="3" table:formula="of:=[Consulta_TG.M16]" table:style-name="ce36">
            <text:p>3</text:p>
          </table:table-cell>
          <table:table-cell table:number-columns-repeated="5" table:style-name="ce38"/>
          <table:table-cell office:value-type="float" office:value="21700000" table:formula="of:=[Consulta_TG.N16]+[Consulta_TG.O16]" table:style-name="ce38">
            <text:p><text:s/>21.700.000<text:s/></text:p>
          </table:table-cell>
          <table:table-cell table:style-name="ce38"/>
          <table:table-cell office:value-type="float" office:value="21700000" table:formula="of:=[.O18]-[.P18]+[.Q18]+[.R18]" table:style-name="ce38">
            <text:p><text:s/>21.700.000<text:s/></text:p>
          </table:table-cell>
          <table:table-cell office:value-type="float" office:value="21104598.879999999" table:formula="of:=[Consulta_TG.O16]" table:style-name="ce38">
            <text:p><text:s/>21.104.599<text:s/></text:p>
          </table:table-cell>
          <table:table-cell office:value-type="percentage" office:value="0.9725621603686635" table:formula="of:=[.T18]/[.S18]" table:style-name="ce39">
            <text:p>97,26%</text:p>
          </table:table-cell>
          <table:table-cell office:value-type="float" office:value="10549565.310000001" table:formula="of:=[Consulta_TG.P16]" table:style-name="ce38">
            <text:p><text:s/>10.549.565<text:s/></text:p>
          </table:table-cell>
          <table:table-cell office:value-type="percentage" office:value="0.4861550834101383" table:formula="of:=[.V18]/[.S18]" table:style-name="ce39">
            <text:p>48,62%</text:p>
          </table:table-cell>
          <table:table-cell office:value-type="float" office:value="10549565.310000001" table:formula="of:=[Consulta_TG.Q16]" table:style-name="ce38">
            <text:p><text:s/>10.549.565<text:s/></text:p>
          </table:table-cell>
          <table:table-cell office:value-type="percentage" office:value="0.4861550834101383" table:formula="of:=[.X18]/[.S18]" table:style-name="ce40">
            <text:p>48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6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6">
            <text:p>0033-212B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6">
            <text:p>1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41959251" table:formula="of:=[Consulta_TG.N17]+[Consulta_TG.O17]" table:style-name="ce38">
            <text:p><text:s/>41.959.251<text:s/></text:p>
          </table:table-cell>
          <table:table-cell table:style-name="ce38"/>
          <table:table-cell office:value-type="float" office:value="41959251" table:formula="of:=[.O19]-[.P19]+[.Q19]+[.R19]" table:style-name="ce38">
            <text:p><text:s/>41.959.251<text:s/></text:p>
          </table:table-cell>
          <table:table-cell office:value-type="float" office:value="38969402.770000003" table:formula="of:=[Consulta_TG.O17]" table:style-name="ce38">
            <text:p><text:s/>38.969.403<text:s/></text:p>
          </table:table-cell>
          <table:table-cell office:value-type="percentage" office:value="0.92874400379549205" table:formula="of:=[.T19]/[.S19]" table:style-name="ce39">
            <text:p>92,87%</text:p>
          </table:table-cell>
          <table:table-cell office:value-type="float" office:value="25337379.100000001" table:formula="of:=[Consulta_TG.P17]" table:style-name="ce38">
            <text:p><text:s/>25.337.379<text:s/></text:p>
          </table:table-cell>
          <table:table-cell office:value-type="percentage" office:value="0.60385680144767129" table:formula="of:=[.V19]/[.S19]" table:style-name="ce39">
            <text:p>60,39%</text:p>
          </table:table-cell>
          <table:table-cell office:value-type="float" office:value="25337379.100000001" table:formula="of:=[Consulta_TG.Q17]" table:style-name="ce38">
            <text:p><text:s/>25.337.379<text:s/></text:p>
          </table:table-cell>
          <table:table-cell office:value-type="percentage" office:value="0.60385680144767129" table:formula="of:=[.X19]/[.S19]" table:style-name="ce40">
            <text:p>60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6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6">
            <text:p>0033-09HB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0" table:formula="of:=[Consulta_TG.K18]" table:style-name="ce36">
            <text:p>1000</text:p>
          </table:table-cell>
          <table:table-cell office:value-type="string" office:string-value="RECURSOS LIVRES DA UNIAO" table:formula="of:=[Consulta_TG.L18]" table:style-name="ce36">
            <text:p>RECURSOS LIVRES DA UNIAO</text:p>
          </table:table-cell>
          <table:table-cell office:value-type="string" office:string-value="1" table:formula="of:=[Consulta_TG.M18]" table:style-name="ce36">
            <text:p>1</text:p>
          </table:table-cell>
          <table:table-cell table:number-columns-repeated="5" table:style-name="ce38"/>
          <table:table-cell office:value-type="float" office:value="165000000" table:formula="of:=[Consulta_TG.N18]+[Consulta_TG.O18]" table:style-name="ce38">
            <text:p><text:s/>165.000.000<text:s/></text:p>
          </table:table-cell>
          <table:table-cell table:style-name="ce38"/>
          <table:table-cell office:value-type="float" office:value="165000000" table:formula="of:=[.O20]-[.P20]+[.Q20]+[.R20]" table:style-name="ce38">
            <text:p><text:s/>165.000.000<text:s/></text:p>
          </table:table-cell>
          <table:table-cell office:value-type="float" office:value="150045897.97999999" table:formula="of:=[Consulta_TG.O18]" table:style-name="ce38">
            <text:p><text:s/>150.045.898<text:s/></text:p>
          </table:table-cell>
          <table:table-cell office:value-type="percentage" office:value="0.90936907866666661" table:formula="of:=[.T20]/[.S20]" table:style-name="ce39">
            <text:p>90,94%</text:p>
          </table:table-cell>
          <table:table-cell office:value-type="float" office:value="71749423.379999995" table:formula="of:=[Consulta_TG.P18]" table:style-name="ce38">
            <text:p><text:s/>71.749.423<text:s/></text:p>
          </table:table-cell>
          <table:table-cell office:value-type="percentage" office:value="0.43484499018181816" table:formula="of:=[.V20]/[.S20]" table:style-name="ce39">
            <text:p>43,48%</text:p>
          </table:table-cell>
          <table:table-cell office:value-type="float" office:value="71749423.379999995" table:formula="of:=[Consulta_TG.Q18]" table:style-name="ce38">
            <text:p><text:s/>71.749.423<text:s/></text:p>
          </table:table-cell>
          <table:table-cell office:value-type="percentage" office:value="0.43484499018181816" table:formula="of:=[.X20]/[.S20]" table:style-name="ce40">
            <text:p>4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5">
            <text:p>12101</text:p>
          </table:table-cell>
          <table:table-cell office:value-type="string" office:string-value="JUSTICA FEDERAL DE PRIMEIRO GRAU" table:formula="of:=[Consulta_TG.B19]" table:style-name="ce36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6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6">
            <text:p>0033-0181-0001</text:p>
          </table:table-cell>
          <table:table-cell office:value-type="string" office:string-value="PROGRAMA DE GESTAO E MANUTENCAO DO PODER JUDICIARIO" table:formula="of:=[Consulta_TG.H19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6">
            <text:p>APOSENTADORIAS E PENSOES CIVIS DA UNIAO</text:p>
          </table:table-cell>
          <table:table-cell office:value-type="string" office:string-value="2" table:formula="of:=[Consulta_TG.J19]" table:style-name="ce36">
            <text:p>2</text:p>
          </table:table-cell>
          <table:table-cell office:value-type="string" office:string-value="1056" table:formula="of:=[Consulta_TG.K19]" table:style-name="ce36">
            <text:p>1056</text:p>
          </table:table-cell>
          <table:table-cell office:value-type="string" office:string-value="BENEFICIOS DO RPPS DA UNIAO" table:formula="of:=[Consulta_TG.L19]" table:style-name="ce36">
            <text:p>BENEFICIOS DO RPPS DA UNIAO</text:p>
          </table:table-cell>
          <table:table-cell office:value-type="string" office:string-value="1" table:formula="of:=[Consulta_TG.M19]" table:style-name="ce36">
            <text:p>1</text:p>
          </table:table-cell>
          <table:table-cell table:number-columns-repeated="5" table:style-name="ce38"/>
          <table:table-cell office:value-type="float" office:value="230600000" table:formula="of:=[Consulta_TG.N19]+[Consulta_TG.O19]" table:style-name="ce38">
            <text:p><text:s/>230.600.000<text:s/></text:p>
          </table:table-cell>
          <table:table-cell table:style-name="ce38"/>
          <table:table-cell office:value-type="float" office:value="230600000" table:formula="of:=[.O21]-[.P21]+[.Q21]+[.R21]" table:style-name="ce38">
            <text:p><text:s/>230.600.000<text:s/></text:p>
          </table:table-cell>
          <table:table-cell office:value-type="float" office:value="210948736.13999999" table:formula="of:=[Consulta_TG.O19]" table:style-name="ce38">
            <text:p><text:s/>210.948.736<text:s/></text:p>
          </table:table-cell>
          <table:table-cell office:value-type="percentage" office:value="0.91478203009540326" table:formula="of:=[.T21]/[.S21]" table:style-name="ce39">
            <text:p>91,48%</text:p>
          </table:table-cell>
          <table:table-cell office:value-type="float" office:value="123388526.65000001" table:formula="of:=[Consulta_TG.P19]" table:style-name="ce38">
            <text:p><text:s/>123.388.527<text:s/></text:p>
          </table:table-cell>
          <table:table-cell office:value-type="percentage" office:value="0.53507600455333915" table:formula="of:=[.V21]/[.S21]" table:style-name="ce39">
            <text:p>53,51%</text:p>
          </table:table-cell>
          <table:table-cell office:value-type="float" office:value="120751418.23999999" table:formula="of:=[Consulta_TG.Q19]" table:style-name="ce38">
            <text:p><text:s/>120.751.418<text:s/></text:p>
          </table:table-cell>
          <table:table-cell office:value-type="percentage" office:value="0.52364014848222029" table:formula="of:=[.X21]/[.S21]" table:style-name="ce40">
            <text:p>52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5">
            <text:p>33201</text:p>
          </table:table-cell>
          <table:table-cell office:value-type="string" office:string-value="INSTITUTO NACIONAL DO SEGURO SOCIAL" table:formula="of:=[Consulta_TG.B20]" table:style-name="ce36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6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6">
            <text:p>0901-00SA-0001</text:p>
          </table:table-cell>
          <table:table-cell office:value-type="string" office:string-value="OPERACOES ESPECIAIS: CUMPRIMENTO DE SENTENCAS JUDICIAIS" table:formula="of:=[Consulta_TG.H20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6">
            <text:p>2</text:p>
          </table:table-cell>
          <table:table-cell office:value-type="string" office:string-value="1000" table:formula="of:=[Consulta_TG.K20]" table:style-name="ce36">
            <text:p>1000</text:p>
          </table:table-cell>
          <table:table-cell office:value-type="string" office:string-value="RECURSOS LIVRES DA UNIAO" table:formula="of:=[Consulta_TG.L20]" table:style-name="ce36">
            <text:p>RECURSOS LIVRES DA UNIAO</text:p>
          </table:table-cell>
          <table:table-cell office:value-type="string" office:string-value="3" table:formula="of:=[Consulta_TG.M20]" table:style-name="ce36">
            <text:p>3</text:p>
          </table:table-cell>
          <table:table-cell table:number-columns-repeated="5" table:style-name="ce38"/>
          <table:table-cell office:value-type="float" office:value="5007546" table:formula="of:=[Consulta_TG.N20]+[Consulta_TG.O20]" table:style-name="ce38">
            <text:p><text:s/>5.007.546<text:s/></text:p>
          </table:table-cell>
          <table:table-cell table:style-name="ce38"/>
          <table:table-cell office:value-type="float" office:value="5007546" table:formula="of:=[.O22]-[.P22]+[.Q22]+[.R22]" table:style-name="ce38">
            <text:p><text:s/>5.007.546<text:s/></text:p>
          </table:table-cell>
          <table:table-cell office:value-type="float" office:value="5007546" table:formula="of:=[Consulta_TG.O20]" table:style-name="ce38">
            <text:p><text:s/>5.007.546<text:s/>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5007269.82" table:formula="of:=[Consulta_TG.P20]" table:style-name="ce38">
            <text:p><text:s/>5.007.270<text:s/></text:p>
          </table:table-cell>
          <table:table-cell office:value-type="percentage" office:value="0.99994484723655064" table:formula="of:=[.V22]/[.S22]" table:style-name="ce39">
            <text:p>99,99%</text:p>
          </table:table-cell>
          <table:table-cell office:value-type="float" office:value="4627724.87" table:formula="of:=[Consulta_TG.Q20]" table:style-name="ce38">
            <text:p><text:s/>4.627.725<text:s/></text:p>
          </table:table-cell>
          <table:table-cell office:value-type="percentage" office:value="0.92415024644806065" table:formula="of:=[.X22]/[.S22]" table:style-name="ce40">
            <text:p>92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13462151" table:formula="of:=SUM([.Q9:.Q22])" table:style-name="ce45">
            <text:p><text:s/>1.313.462.151<text:s/></text:p>
          </table:table-cell>
          <table:table-cell office:value-type="float" office:value="0" table:formula="of:=SUM([.R9:.R22])" table:style-name="ce45">
            <text:p><text:s/>-00<text:s/></text:p>
          </table:table-cell>
          <table:table-cell office:value-type="float" office:value="1313462151" table:formula="of:=SUM([.S9:.S22])" table:style-name="ce45">
            <text:p><text:s/>1.313.462.151<text:s/></text:p>
          </table:table-cell>
          <table:table-cell office:value-type="float" office:value="1194136701.9699998" table:formula="of:=SUM([.T9:.T22])" table:style-name="ce45">
            <text:p><text:s/>1.194.136.702<text:s/></text:p>
          </table:table-cell>
          <table:table-cell office:value-type="percentage" office:value="0.90915196989943547" table:formula="of:=[.T23]/[.S23]" table:style-name="ce46">
            <text:p>90,9%</text:p>
          </table:table-cell>
          <table:table-cell office:value-type="float" office:value="643090708.01000011" table:formula="of:=SUM([.V9:.V22])" table:style-name="ce45">
            <text:p><text:s/>643.090.708<text:s/></text:p>
          </table:table-cell>
          <table:table-cell office:value-type="percentage" office:value="0.48961495199567429" table:formula="of:=[.V23]/[.S23]" table:style-name="ce46">
            <text:p>49,0%</text:p>
          </table:table-cell>
          <table:table-cell office:value-type="float" office:value="626769346.44000006" table:formula="of:=SUM([.X9:.X22])" table:style-name="ce45">
            <text:p><text:s/>626.769.346<text:s/></text:p>
          </table:table-cell>
          <table:table-cell office:value-type="percentage" office:value="0.47718873814735452" table:formula="of:=[.X23]/[.S23]" table:style-name="ce47">
            <text:p>47,7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MAI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5">
            <text:p>12101</text:p>
          </table:table-cell>
          <table:table-cell office:value-type="string" office:string-value="JUSTICA FEDERAL DE PRIMEIRO GRAU" table:formula="of:=[Consulta_TG.B7]" table:style-name="ce36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6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6">
            <text:p>0033-4224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6">
            <text:p>ASSISTENCIA JURIDICA A PESSOAS CARENTE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0" table:formula="of:=[Consulta_TG.K7]" table:style-name="ce36">
            <text:p>1000</text:p>
          </table:table-cell>
          <table:table-cell office:value-type="string" office:string-value="RECURSOS LIVRES DA UNIAO" table:formula="of:=[Consulta_TG.L7]" table:style-name="ce36">
            <text:p>RECURSOS LIVRES DA UNI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1404138" table:formula="of:=[Consulta_TG.N7]+[Consulta_TG.O7]" table:style-name="ce38">
            <text:p><text:s/>1.404.138<text:s/></text:p>
          </table:table-cell>
          <table:table-cell table:style-name="ce38"/>
          <table:table-cell office:value-type="float" office:value="1404138" table:formula="of:=[.O9]-[.P9]+[.Q9]+[.R9]" table:style-name="ce38">
            <text:p><text:s/>1.404.138<text:s/></text:p>
          </table:table-cell>
          <table:table-cell office:value-type="float" office:value="1404138" table:formula="of:=[Consulta_TG.O7]" table:style-name="ce38">
            <text:p><text:s/>1.404.138<text:s/></text:p>
          </table:table-cell>
          <table:table-cell office:value-type="percentage" office:value="1" table:formula="of:=[.T9]/[.S9]" table:style-name="ce39">
            <text:p>100,00%</text:p>
          </table:table-cell>
          <table:table-cell office:value-type="float" office:value="1390468.36" table:formula="of:=[Consulta_TG.P7]" table:style-name="ce38">
            <text:p><text:s/>1.390.468<text:s/></text:p>
          </table:table-cell>
          <table:table-cell office:value-type="percentage" office:value="0.99026474605772374" table:formula="of:=[.V9]/[.S9]" table:style-name="ce39">
            <text:p>99,03%</text:p>
          </table:table-cell>
          <table:table-cell office:value-type="float" office:value="1306544.93" table:formula="of:=[Consulta_TG.Q7]" table:style-name="ce38">
            <text:p><text:s/>1.306.545<text:s/></text:p>
          </table:table-cell>
          <table:table-cell office:value-type="percentage" office:value="0.93049609796188115" table:formula="of:=[.X9]/[.S9]" table:style-name="ce40">
            <text:p>93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6">
            <text:p>0033-4257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6">
            <text:p>JULGAMENTO DE CAUSAS NA JUSTICA FEDERAL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0" table:formula="of:=[Consulta_TG.K8]" table:style-name="ce36">
            <text:p>1000</text:p>
          </table:table-cell>
          <table:table-cell office:value-type="string" office:string-value="RECURSOS LIVRES DA UNIAO" table:formula="of:=[Consulta_TG.L8]" table:style-name="ce36">
            <text:p>RECURSOS LIVRES DA UNIAO</text:p>
          </table:table-cell>
          <table:table-cell office:value-type="string" office:string-value="3" table:formula="of:=[Consulta_TG.M8]" table:style-name="ce36">
            <text:p>3</text:p>
          </table:table-cell>
          <table:table-cell table:number-columns-repeated="5" table:style-name="ce38"/>
          <table:table-cell office:value-type="float" office:value="64526138" table:formula="of:=[Consulta_TG.N8]+[Consulta_TG.O8]" table:style-name="ce38">
            <text:p><text:s/>64.526.138<text:s/></text:p>
          </table:table-cell>
          <table:table-cell table:style-name="ce38"/>
          <table:table-cell office:value-type="float" office:value="64526138" table:formula="of:=[.O10]-[.P10]+[.Q10]+[.R10]" table:style-name="ce38">
            <text:p><text:s/>64.526.138<text:s/></text:p>
          </table:table-cell>
          <table:table-cell office:value-type="float" office:value="49332332.780000001" table:formula="of:=[Consulta_TG.O8]" table:style-name="ce38">
            <text:p><text:s/>49.332.333<text:s/></text:p>
          </table:table-cell>
          <table:table-cell office:value-type="percentage" office:value="0.76453254927483805" table:formula="of:=[.T10]/[.S10]" table:style-name="ce39">
            <text:p>76,45%</text:p>
          </table:table-cell>
          <table:table-cell office:value-type="float" office:value="23042754" table:formula="of:=[Consulta_TG.P8]" table:style-name="ce38">
            <text:p><text:s/>23.042.754<text:s/></text:p>
          </table:table-cell>
          <table:table-cell office:value-type="percentage" office:value="0.35710728573279871" table:formula="of:=[.V10]/[.S10]" table:style-name="ce39">
            <text:p>35,71%</text:p>
          </table:table-cell>
          <table:table-cell office:value-type="float" office:value="21457685.07" table:formula="of:=[Consulta_TG.Q8]" table:style-name="ce38">
            <text:p><text:s/>21.457.685<text:s/></text:p>
          </table:table-cell>
          <table:table-cell office:value-type="percentage" office:value="0.33254252826970676" table:formula="of:=[.X10]/[.S10]" table:style-name="ce40">
            <text:p>33,2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0" table:formula="of:=[Consulta_TG.K9]" table:style-name="ce36">
            <text:p>1000</text:p>
          </table:table-cell>
          <table:table-cell office:value-type="string" office:string-value="RECURSOS LIVRES DA UNIAO" table:formula="of:=[Consulta_TG.L9]" table:style-name="ce36">
            <text:p>RECURSOS LIVRES DA UNIAO</text:p>
          </table:table-cell>
          <table:table-cell office:value-type="string" office:string-value="4" table:formula="of:=[Consulta_TG.M9]" table:style-name="ce36">
            <text:p>4</text:p>
          </table:table-cell>
          <table:table-cell table:number-columns-repeated="5" table:style-name="ce38"/>
          <table:table-cell office:value-type="float" office:value="6478652" table:formula="of:=[Consulta_TG.N9]+[Consulta_TG.O9]" table:style-name="ce38">
            <text:p><text:s/>6.478.652<text:s/></text:p>
          </table:table-cell>
          <table:table-cell table:style-name="ce38"/>
          <table:table-cell office:value-type="float" office:value="6478652" table:formula="of:=[.O11]-[.P11]+[.Q11]+[.R11]" table:style-name="ce38">
            <text:p><text:s/>6.478.652<text:s/></text:p>
          </table:table-cell>
          <table:table-cell office:value-type="float" office:value="596325.86" table:formula="of:=[Consulta_TG.O9]" table:style-name="ce38">
            <text:p><text:s/>596.326<text:s/></text:p>
          </table:table-cell>
          <table:table-cell office:value-type="percentage" office:value="9.2044743258319781E-2" table:formula="of:=[.T11]/[.S11]" table:style-name="ce39">
            <text:p>9,20%</text:p>
          </table:table-cell>
          <table:table-cell office:value-type="float" office:value="175032" table:formula="of:=[Consulta_TG.P9]" table:style-name="ce38">
            <text:p><text:s/>175.032<text:s/></text:p>
          </table:table-cell>
          <table:table-cell office:value-type="percentage" office:value="2.7016731258292619E-2" table:formula="of:=[.V11]/[.S11]" table:style-name="ce39">
            <text:p>2,70%</text:p>
          </table:table-cell>
          <table:table-cell office:value-type="float" office:value="175032" table:formula="of:=[Consulta_TG.Q9]" table:style-name="ce38">
            <text:p><text:s/>175.032<text:s/></text:p>
          </table:table-cell>
          <table:table-cell office:value-type="percentage" office:value="2.7016731258292619E-2" table:formula="of:=[.X11]/[.S11]" table:style-name="ce40">
            <text:p>2,7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6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6">
            <text:p>0033-4257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6">
            <text:p>JULGAMENTO DE CAUSAS NA JUSTICA FEDERAL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27" table:formula="of:=[Consulta_TG.K10]" table:style-name="ce36">
            <text:p>1027</text:p>
          </table:table-cell>
          <table:table-cell office:value-type="string" office:string-value="SERV.AFETOS AS ATIVID.ESPECIFICAS DA JUSTICA" table:formula="of:=[Consulta_TG.L10]" table:style-name="ce36">
            <text:p>SERV.AFETOS AS ATIVID.ESPECIFICAS DA JUSTICA</text:p>
          </table:table-cell>
          <table:table-cell office:value-type="string" office:string-value="3" table:formula="of:=[Consulta_TG.M10]" table:style-name="ce36">
            <text:p>3</text:p>
          </table:table-cell>
          <table:table-cell table:number-columns-repeated="5" table:style-name="ce38"/>
          <table:table-cell office:value-type="float" office:value="15357292" table:formula="of:=[Consulta_TG.N10]+[Consulta_TG.O10]" table:style-name="ce38">
            <text:p><text:s/>15.357.292<text:s/></text:p>
          </table:table-cell>
          <table:table-cell table:style-name="ce38"/>
          <table:table-cell office:value-type="float" office:value="15357292" table:formula="of:=[.O12]-[.P12]+[.Q12]+[.R12]" table:style-name="ce38">
            <text:p><text:s/>15.357.292<text:s/></text:p>
          </table:table-cell>
          <table:table-cell office:value-type="float" office:value="15357292" table:formula="of:=[Consulta_TG.O10]" table:style-name="ce38">
            <text:p><text:s/>15.357.292<text:s/></text:p>
          </table:table-cell>
          <table:table-cell office:value-type="percentage" office:value="1" table:formula="of:=[.T12]/[.S12]" table:style-name="ce39">
            <text:p>100,00%</text:p>
          </table:table-cell>
          <table:table-cell office:value-type="float" office:value="4678527.6399999997" table:formula="of:=[Consulta_TG.P10]" table:style-name="ce38">
            <text:p><text:s/>4.678.528<text:s/></text:p>
          </table:table-cell>
          <table:table-cell office:value-type="percentage" office:value="0.30464535283955008" table:formula="of:=[.V12]/[.S12]" table:style-name="ce39">
            <text:p>30,46%</text:p>
          </table:table-cell>
          <table:table-cell office:value-type="float" office:value="4608187.0999999996" table:formula="of:=[Consulta_TG.Q10]" table:style-name="ce38">
            <text:p><text:s/>4.608.187<text:s/></text:p>
          </table:table-cell>
          <table:table-cell office:value-type="percentage" office:value="0.30006508308886748" table:formula="of:=[.X12]/[.S12]" table:style-name="ce40">
            <text:p>30,0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6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6">
            <text:p>0033-15T2-3323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6">
            <text:p>AQUISICAO DO EDIFICIO-SEDE DA JUSTICA FEDERAL EM NOVA IGUACU - RJ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00" table:formula="of:=[Consulta_TG.K11]" table:style-name="ce36">
            <text:p>1000</text:p>
          </table:table-cell>
          <table:table-cell office:value-type="string" office:string-value="RECURSOS LIVRES DA UNIAO" table:formula="of:=[Consulta_TG.L11]" table:style-name="ce36">
            <text:p>RECURSOS LIVRES DA UNIAO</text:p>
          </table:table-cell>
          <table:table-cell office:value-type="string" office:string-value="5" table:formula="of:=[Consulta_TG.M11]" table:style-name="ce36">
            <text:p>5</text:p>
          </table:table-cell>
          <table:table-cell table:number-columns-repeated="5" table:style-name="ce38"/>
          <table:table-cell office:value-type="float" office:value="7500000" table:formula="of:=[Consulta_TG.N11]+[Consulta_TG.O11]" table:style-name="ce38">
            <text:p><text:s/>7.500.000<text:s/></text:p>
          </table:table-cell>
          <table:table-cell table:style-name="ce38"/>
          <table:table-cell office:value-type="float" office:value="7500000" table:formula="of:=[.O13]-[.P13]+[.Q13]+[.R13]" table:style-name="ce38">
            <text:p><text:s/>7.500.000<text:s/></text:p>
          </table:table-cell>
          <table:table-cell office:value-type="float" office:value="0" table:formula="of:=[Consulta_TG.O11]" table:style-name="ce38">
            <text:p><text:s/>-00<text:s/></text:p>
          </table:table-cell>
          <table:table-cell office:value-type="percentage" office:value="0" table:formula="of:=[.T13]/[.S13]" table:style-name="ce39">
            <text:p>0,00%</text:p>
          </table:table-cell>
          <table:table-cell office:value-type="float" office:value="0" table:formula="of:=[Consulta_TG.P11]" table:style-name="ce38">
            <text:p><text:s/>-00<text:s/>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Q11]" table:style-name="ce38">
            <text:p><text:s/>-00<text:s/></text:p>
          </table:table-cell>
          <table:table-cell office:value-type="percentage" office:value="0" table:formula="of:=[.X13]/[.S13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6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6">
            <text:p>0033-20TP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TIVOS CIVIS DA UNIAO" table:formula="of:=[Consulta_TG.I12]" table:style-name="ce36">
            <text:p>ATIVOS CIVIS DA UNIAO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0" table:formula="of:=[Consulta_TG.K12]" table:style-name="ce36">
            <text:p>1000</text:p>
          </table:table-cell>
          <table:table-cell office:value-type="string" office:string-value="RECURSOS LIVRES DA UNIAO" table:formula="of:=[Consulta_TG.L12]" table:style-name="ce36">
            <text:p>RECURSOS LIVRES DA UNIAO</text:p>
          </table:table-cell>
          <table:table-cell office:value-type="string" office:string-value="1" table:formula="of:=[Consulta_TG.M12]" table:style-name="ce36">
            <text:p>1</text:p>
          </table:table-cell>
          <table:table-cell table:number-columns-repeated="5" table:style-name="ce38"/>
          <table:table-cell office:value-type="float" office:value="747000000" table:formula="of:=[Consulta_TG.N12]+[Consulta_TG.O12]" table:style-name="ce38">
            <text:p><text:s/>747.000.000<text:s/></text:p>
          </table:table-cell>
          <table:table-cell table:style-name="ce38"/>
          <table:table-cell office:value-type="float" office:value="747000000" table:formula="of:=[.O14]-[.P14]+[.Q14]+[.R14]" table:style-name="ce38">
            <text:p><text:s/>747.000.000<text:s/></text:p>
          </table:table-cell>
          <table:table-cell office:value-type="float" office:value="700732458.50999999" table:formula="of:=[Consulta_TG.O12]" table:style-name="ce38">
            <text:p><text:s/>700.732.459<text:s/></text:p>
          </table:table-cell>
          <table:table-cell office:value-type="percentage" office:value="0.93806219345381525" table:formula="of:=[.T14]/[.S14]" table:style-name="ce39">
            <text:p>93,81%</text:p>
          </table:table-cell>
          <table:table-cell office:value-type="float" office:value="377545439.36000001" table:formula="of:=[Consulta_TG.P12]" table:style-name="ce38">
            <text:p><text:s/>377.545.439<text:s/></text:p>
          </table:table-cell>
          <table:table-cell office:value-type="percentage" office:value="0.50541558147255694" table:formula="of:=[.V14]/[.S14]" table:style-name="ce39">
            <text:p>50,54%</text:p>
          </table:table-cell>
          <table:table-cell office:value-type="float" office:value="365980064.05000001" table:formula="of:=[Consulta_TG.Q12]" table:style-name="ce38">
            <text:p><text:s/>365.980.064<text:s/></text:p>
          </table:table-cell>
          <table:table-cell office:value-type="percentage" office:value="0.48993315133868809" table:formula="of:=[.X14]/[.S14]" table:style-name="ce40">
            <text:p>48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6">
            <text:p>0033-216H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6">
            <text:p>AJUDA DE CUSTO PARA MORADIA OU AUXILIO-MORADIA A AGENTES PUBLICOS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0" table:formula="of:=[Consulta_TG.K13]" table:style-name="ce36">
            <text:p>1000</text:p>
          </table:table-cell>
          <table:table-cell office:value-type="string" office:string-value="RECURSOS LIVRES DA UNIAO" table:formula="of:=[Consulta_TG.L13]" table:style-name="ce36">
            <text:p>RECURSOS LIVRES DA UNIAO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5" table:style-name="ce38"/>
          <table:table-cell office:value-type="float" office:value="667550" table:formula="of:=[Consulta_TG.N13]+[Consulta_TG.O13]" table:style-name="ce38">
            <text:p><text:s/>667.550<text:s/></text:p>
          </table:table-cell>
          <table:table-cell table:style-name="ce38"/>
          <table:table-cell office:value-type="float" office:value="667550" table:formula="of:=[.O15]-[.P15]+[.Q15]+[.R15]" table:style-name="ce38">
            <text:p><text:s/>667.550<text:s/></text:p>
          </table:table-cell>
          <table:table-cell office:value-type="float" office:value="637973.05000000005" table:formula="of:=[Consulta_TG.O13]" table:style-name="ce38">
            <text:p><text:s/>637.973<text:s/></text:p>
          </table:table-cell>
          <table:table-cell office:value-type="percentage" office:value="0.95569328140214227" table:formula="of:=[.T15]/[.S15]" table:style-name="ce39">
            <text:p>95,57%</text:p>
          </table:table-cell>
          <table:table-cell office:value-type="float" office:value="226322.39" table:formula="of:=[Consulta_TG.P13]" table:style-name="ce38">
            <text:p><text:s/>226.322<text:s/></text:p>
          </table:table-cell>
          <table:table-cell office:value-type="percentage" office:value="0.33903436446708113" table:formula="of:=[.V15]/[.S15]" table:style-name="ce39">
            <text:p>33,90%</text:p>
          </table:table-cell>
          <table:table-cell office:value-type="float" office:value="226322.39" table:formula="of:=[Consulta_TG.Q13]" table:style-name="ce38">
            <text:p><text:s/>226.322<text:s/></text:p>
          </table:table-cell>
          <table:table-cell office:value-type="percentage" office:value="0.33903436446708113" table:formula="of:=[.X15]/[.S15]" table:style-name="ce40">
            <text:p>33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6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6">
            <text:p>0033-219Z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6">
            <text:p>CONSERVACAO E RECUPERACAO DE ATIVOS DE INFRAESTRUTURA DA UNIAO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0" table:formula="of:=[Consulta_TG.K14]" table:style-name="ce36">
            <text:p>1000</text:p>
          </table:table-cell>
          <table:table-cell office:value-type="string" office:string-value="RECURSOS LIVRES DA UNIAO" table:formula="of:=[Consulta_TG.L14]" table:style-name="ce36">
            <text:p>RECURSOS LIVRES DA UNIAO</text:p>
          </table:table-cell>
          <table:table-cell office:value-type="string" office:string-value="4" table:formula="of:=[Consulta_TG.M14]" table:style-name="ce36">
            <text:p>4</text:p>
          </table:table-cell>
          <table:table-cell table:number-columns-repeated="5" table:style-name="ce38"/>
          <table:table-cell office:value-type="float" office:value="405000" table:formula="of:=[Consulta_TG.N14]+[Consulta_TG.O14]" table:style-name="ce38">
            <text:p><text:s/>405.000<text:s/></text:p>
          </table:table-cell>
          <table:table-cell table:style-name="ce38"/>
          <table:table-cell office:value-type="float" office:value="405000" table:formula="of:=[.O16]-[.P16]+[.Q16]+[.R16]" table:style-name="ce38">
            <text:p><text:s/>405.000<text:s/></text:p>
          </table:table-cell>
          <table:table-cell office:value-type="float" office:value="0" table:formula="of:=[Consulta_TG.O14]" table:style-name="ce38">
            <text:p><text:s/>-00<text:s/></text:p>
          </table:table-cell>
          <table:table-cell office:value-type="percentage" office:value="0" table:formula="of:=[.T16]/[.S16]" table:style-name="ce39">
            <text:p>0,00%</text:p>
          </table:table-cell>
          <table:table-cell office:value-type="float" office:value="0" table:formula="of:=[Consulta_TG.P14]" table:style-name="ce38">
            <text:p><text:s/>-00<text:s/></text:p>
          </table:table-cell>
          <table:table-cell office:value-type="percentage" office:value="0" table:formula="of:=[.V16]/[.S16]" table:style-name="ce39">
            <text:p>0,00%</text:p>
          </table:table-cell>
          <table:table-cell office:value-type="float" office:value="0" table:formula="of:=[Consulta_TG.Q14]" table:style-name="ce38">
            <text:p><text:s/>-00<text:s/></text:p>
          </table:table-cell>
          <table:table-cell office:value-type="percentage" office:value="0" table:formula="of:=[.X16]/[.S16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6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6">
            <text:p>0033-219Z-6013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6">
            <text:p>CONSERVACAO E RECUPERACAO DE ATIVOS DE INFRAESTRUTURA DA UNIAO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0" table:formula="of:=[Consulta_TG.K15]" table:style-name="ce36">
            <text:p>1000</text:p>
          </table:table-cell>
          <table:table-cell office:value-type="string" office:string-value="RECURSOS LIVRES DA UNIAO" table:formula="of:=[Consulta_TG.L15]" table:style-name="ce36">
            <text:p>RECURSOS LIVRES DA UNIAO</text:p>
          </table:table-cell>
          <table:table-cell office:value-type="string" office:string-value="4" table:formula="of:=[Consulta_TG.M15]" table:style-name="ce36">
            <text:p>4</text:p>
          </table:table-cell>
          <table:table-cell table:number-columns-repeated="5" table:style-name="ce38"/>
          <table:table-cell office:value-type="float" office:value="5856584" table:formula="of:=[Consulta_TG.N15]+[Consulta_TG.O15]" table:style-name="ce38">
            <text:p><text:s/>5.856.584<text:s/></text:p>
          </table:table-cell>
          <table:table-cell table:style-name="ce38"/>
          <table:table-cell office:value-type="float" office:value="5856584" table:formula="of:=[.O17]-[.P17]+[.Q17]+[.R17]" table:style-name="ce38">
            <text:p><text:s/>5.856.584<text:s/></text:p>
          </table:table-cell>
          <table:table-cell office:value-type="float" office:value="0" table:formula="of:=[Consulta_TG.O15]" table:style-name="ce38">
            <text:p><text:s/>-00<text:s/></text:p>
          </table:table-cell>
          <table:table-cell office:value-type="percentage" office:value="0" table:formula="of:=[.T17]/[.S17]" table:style-name="ce39">
            <text:p>0,00%</text:p>
          </table:table-cell>
          <table:table-cell office:value-type="float" office:value="0" table:formula="of:=[Consulta_TG.P15]" table:style-name="ce38">
            <text:p><text:s/>-00<text:s/>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Q15]" table:style-name="ce38">
            <text:p><text:s/>-00<text:s/></text:p>
          </table:table-cell>
          <table:table-cell office:value-type="percentage" office:value="0" table:formula="of:=[.X17]/[.S17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6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6">
            <text:p>0033-2004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6">
            <text:p>2</text:p>
          </table:table-cell>
          <table:table-cell office:value-type="string" office:string-value="1000" table:formula="of:=[Consulta_TG.K16]" table:style-name="ce36">
            <text:p>1000</text:p>
          </table:table-cell>
          <table:table-cell office:value-type="string" office:string-value="RECURSOS LIVRES DA UNIAO" table:formula="of:=[Consulta_TG.L16]" table:style-name="ce36">
            <text:p>RECURSOS LIVRES DA UNIAO</text:p>
          </table:table-cell>
          <table:table-cell office:value-type="string" office:string-value="3" table:formula="of:=[Consulta_TG.M16]" table:style-name="ce36">
            <text:p>3</text:p>
          </table:table-cell>
          <table:table-cell table:number-columns-repeated="5" table:style-name="ce38"/>
          <table:table-cell office:value-type="float" office:value="21700000" table:formula="of:=[Consulta_TG.N16]+[Consulta_TG.O16]" table:style-name="ce38">
            <text:p><text:s/>21.700.000<text:s/></text:p>
          </table:table-cell>
          <table:table-cell table:style-name="ce38"/>
          <table:table-cell office:value-type="float" office:value="21700000" table:formula="of:=[.O18]-[.P18]+[.Q18]+[.R18]" table:style-name="ce38">
            <text:p><text:s/>21.700.000<text:s/></text:p>
          </table:table-cell>
          <table:table-cell office:value-type="float" office:value="21104598.879999999" table:formula="of:=[Consulta_TG.O16]" table:style-name="ce38">
            <text:p><text:s/>21.104.599<text:s/></text:p>
          </table:table-cell>
          <table:table-cell office:value-type="percentage" office:value="0.9725621603686635" table:formula="of:=[.T18]/[.S18]" table:style-name="ce39">
            <text:p>97,26%</text:p>
          </table:table-cell>
          <table:table-cell office:value-type="float" office:value="10549565.310000001" table:formula="of:=[Consulta_TG.P16]" table:style-name="ce38">
            <text:p><text:s/>10.549.565<text:s/></text:p>
          </table:table-cell>
          <table:table-cell office:value-type="percentage" office:value="0.4861550834101383" table:formula="of:=[.V18]/[.S18]" table:style-name="ce39">
            <text:p>48,62%</text:p>
          </table:table-cell>
          <table:table-cell office:value-type="float" office:value="10549565.310000001" table:formula="of:=[Consulta_TG.Q16]" table:style-name="ce38">
            <text:p><text:s/>10.549.565<text:s/></text:p>
          </table:table-cell>
          <table:table-cell office:value-type="percentage" office:value="0.4861550834101383" table:formula="of:=[.X18]/[.S18]" table:style-name="ce40">
            <text:p>48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6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6">
            <text:p>0033-212B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6">
            <text:p>1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41959251" table:formula="of:=[Consulta_TG.N17]+[Consulta_TG.O17]" table:style-name="ce38">
            <text:p><text:s/>41.959.251<text:s/></text:p>
          </table:table-cell>
          <table:table-cell table:style-name="ce38"/>
          <table:table-cell office:value-type="float" office:value="41959251" table:formula="of:=[.O19]-[.P19]+[.Q19]+[.R19]" table:style-name="ce38">
            <text:p><text:s/>41.959.251<text:s/></text:p>
          </table:table-cell>
          <table:table-cell office:value-type="float" office:value="38969402.770000003" table:formula="of:=[Consulta_TG.O17]" table:style-name="ce38">
            <text:p><text:s/>38.969.403<text:s/></text:p>
          </table:table-cell>
          <table:table-cell office:value-type="percentage" office:value="0.92874400379549205" table:formula="of:=[.T19]/[.S19]" table:style-name="ce39">
            <text:p>92,87%</text:p>
          </table:table-cell>
          <table:table-cell office:value-type="float" office:value="25337379.100000001" table:formula="of:=[Consulta_TG.P17]" table:style-name="ce38">
            <text:p><text:s/>25.337.379<text:s/></text:p>
          </table:table-cell>
          <table:table-cell office:value-type="percentage" office:value="0.60385680144767129" table:formula="of:=[.V19]/[.S19]" table:style-name="ce39">
            <text:p>60,39%</text:p>
          </table:table-cell>
          <table:table-cell office:value-type="float" office:value="25337379.100000001" table:formula="of:=[Consulta_TG.Q17]" table:style-name="ce38">
            <text:p><text:s/>25.337.379<text:s/></text:p>
          </table:table-cell>
          <table:table-cell office:value-type="percentage" office:value="0.60385680144767129" table:formula="of:=[.X19]/[.S19]" table:style-name="ce40">
            <text:p>60,3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6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6">
            <text:p>0033-09HB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0" table:formula="of:=[Consulta_TG.K18]" table:style-name="ce36">
            <text:p>1000</text:p>
          </table:table-cell>
          <table:table-cell office:value-type="string" office:string-value="RECURSOS LIVRES DA UNIAO" table:formula="of:=[Consulta_TG.L18]" table:style-name="ce36">
            <text:p>RECURSOS LIVRES DA UNIAO</text:p>
          </table:table-cell>
          <table:table-cell office:value-type="string" office:string-value="1" table:formula="of:=[Consulta_TG.M18]" table:style-name="ce36">
            <text:p>1</text:p>
          </table:table-cell>
          <table:table-cell table:number-columns-repeated="5" table:style-name="ce38"/>
          <table:table-cell office:value-type="float" office:value="165000000" table:formula="of:=[Consulta_TG.N18]+[Consulta_TG.O18]" table:style-name="ce38">
            <text:p><text:s/>165.000.000<text:s/></text:p>
          </table:table-cell>
          <table:table-cell table:style-name="ce38"/>
          <table:table-cell office:value-type="float" office:value="165000000" table:formula="of:=[.O20]-[.P20]+[.Q20]+[.R20]" table:style-name="ce38">
            <text:p><text:s/>165.000.000<text:s/></text:p>
          </table:table-cell>
          <table:table-cell office:value-type="float" office:value="150045897.97999999" table:formula="of:=[Consulta_TG.O18]" table:style-name="ce38">
            <text:p><text:s/>150.045.898<text:s/></text:p>
          </table:table-cell>
          <table:table-cell office:value-type="percentage" office:value="0.90936907866666661" table:formula="of:=[.T20]/[.S20]" table:style-name="ce39">
            <text:p>90,94%</text:p>
          </table:table-cell>
          <table:table-cell office:value-type="float" office:value="71749423.379999995" table:formula="of:=[Consulta_TG.P18]" table:style-name="ce38">
            <text:p><text:s/>71.749.423<text:s/></text:p>
          </table:table-cell>
          <table:table-cell office:value-type="percentage" office:value="0.43484499018181816" table:formula="of:=[.V20]/[.S20]" table:style-name="ce39">
            <text:p>43,48%</text:p>
          </table:table-cell>
          <table:table-cell office:value-type="float" office:value="71749423.379999995" table:formula="of:=[Consulta_TG.Q18]" table:style-name="ce38">
            <text:p><text:s/>71.749.423<text:s/></text:p>
          </table:table-cell>
          <table:table-cell office:value-type="percentage" office:value="0.43484499018181816" table:formula="of:=[.X20]/[.S20]" table:style-name="ce40">
            <text:p>43,4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5">
            <text:p>12101</text:p>
          </table:table-cell>
          <table:table-cell office:value-type="string" office:string-value="JUSTICA FEDERAL DE PRIMEIRO GRAU" table:formula="of:=[Consulta_TG.B19]" table:style-name="ce36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6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6">
            <text:p>0033-0181-0001</text:p>
          </table:table-cell>
          <table:table-cell office:value-type="string" office:string-value="PROGRAMA DE GESTAO E MANUTENCAO DO PODER JUDICIARIO" table:formula="of:=[Consulta_TG.H19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6">
            <text:p>APOSENTADORIAS E PENSOES CIVIS DA UNIAO</text:p>
          </table:table-cell>
          <table:table-cell office:value-type="string" office:string-value="2" table:formula="of:=[Consulta_TG.J19]" table:style-name="ce36">
            <text:p>2</text:p>
          </table:table-cell>
          <table:table-cell office:value-type="string" office:string-value="1056" table:formula="of:=[Consulta_TG.K19]" table:style-name="ce36">
            <text:p>1056</text:p>
          </table:table-cell>
          <table:table-cell office:value-type="string" office:string-value="BENEFICIOS DO RPPS DA UNIAO" table:formula="of:=[Consulta_TG.L19]" table:style-name="ce36">
            <text:p>BENEFICIOS DO RPPS DA UNIAO</text:p>
          </table:table-cell>
          <table:table-cell office:value-type="string" office:string-value="1" table:formula="of:=[Consulta_TG.M19]" table:style-name="ce36">
            <text:p>1</text:p>
          </table:table-cell>
          <table:table-cell table:number-columns-repeated="5" table:style-name="ce38"/>
          <table:table-cell office:value-type="float" office:value="230600000" table:formula="of:=[Consulta_TG.N19]+[Consulta_TG.O19]" table:style-name="ce38">
            <text:p><text:s/>230.600.000<text:s/></text:p>
          </table:table-cell>
          <table:table-cell table:style-name="ce38"/>
          <table:table-cell office:value-type="float" office:value="230600000" table:formula="of:=[.O21]-[.P21]+[.Q21]+[.R21]" table:style-name="ce38">
            <text:p><text:s/>230.600.000<text:s/></text:p>
          </table:table-cell>
          <table:table-cell office:value-type="float" office:value="210948736.13999999" table:formula="of:=[Consulta_TG.O19]" table:style-name="ce38">
            <text:p><text:s/>210.948.736<text:s/></text:p>
          </table:table-cell>
          <table:table-cell office:value-type="percentage" office:value="0.91478203009540326" table:formula="of:=[.T21]/[.S21]" table:style-name="ce39">
            <text:p>91,48%</text:p>
          </table:table-cell>
          <table:table-cell office:value-type="float" office:value="123388526.65000001" table:formula="of:=[Consulta_TG.P19]" table:style-name="ce38">
            <text:p><text:s/>123.388.527<text:s/></text:p>
          </table:table-cell>
          <table:table-cell office:value-type="percentage" office:value="0.53507600455333915" table:formula="of:=[.V21]/[.S21]" table:style-name="ce39">
            <text:p>53,51%</text:p>
          </table:table-cell>
          <table:table-cell office:value-type="float" office:value="120751418.23999999" table:formula="of:=[Consulta_TG.Q19]" table:style-name="ce38">
            <text:p><text:s/>120.751.418<text:s/></text:p>
          </table:table-cell>
          <table:table-cell office:value-type="percentage" office:value="0.52364014848222029" table:formula="of:=[.X21]/[.S21]" table:style-name="ce40">
            <text:p>52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5">
            <text:p>33201</text:p>
          </table:table-cell>
          <table:table-cell office:value-type="string" office:string-value="INSTITUTO NACIONAL DO SEGURO SOCIAL" table:formula="of:=[Consulta_TG.B20]" table:style-name="ce36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6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6">
            <text:p>0901-00SA-0001</text:p>
          </table:table-cell>
          <table:table-cell office:value-type="string" office:string-value="OPERACOES ESPECIAIS: CUMPRIMENTO DE SENTENCAS JUDICIAIS" table:formula="of:=[Consulta_TG.H20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6">
            <text:p>2</text:p>
          </table:table-cell>
          <table:table-cell office:value-type="string" office:string-value="1000" table:formula="of:=[Consulta_TG.K20]" table:style-name="ce36">
            <text:p>1000</text:p>
          </table:table-cell>
          <table:table-cell office:value-type="string" office:string-value="RECURSOS LIVRES DA UNIAO" table:formula="of:=[Consulta_TG.L20]" table:style-name="ce36">
            <text:p>RECURSOS LIVRES DA UNIAO</text:p>
          </table:table-cell>
          <table:table-cell office:value-type="string" office:string-value="3" table:formula="of:=[Consulta_TG.M20]" table:style-name="ce36">
            <text:p>3</text:p>
          </table:table-cell>
          <table:table-cell table:number-columns-repeated="5" table:style-name="ce38"/>
          <table:table-cell office:value-type="float" office:value="5007546" table:formula="of:=[Consulta_TG.N20]+[Consulta_TG.O20]" table:style-name="ce38">
            <text:p><text:s/>5.007.546<text:s/></text:p>
          </table:table-cell>
          <table:table-cell table:style-name="ce38"/>
          <table:table-cell office:value-type="float" office:value="5007546" table:formula="of:=[.O22]-[.P22]+[.Q22]+[.R22]" table:style-name="ce38">
            <text:p><text:s/>5.007.546<text:s/></text:p>
          </table:table-cell>
          <table:table-cell office:value-type="float" office:value="5007546" table:formula="of:=[Consulta_TG.O20]" table:style-name="ce38">
            <text:p><text:s/>5.007.546<text:s/>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5007269.82" table:formula="of:=[Consulta_TG.P20]" table:style-name="ce38">
            <text:p><text:s/>5.007.270<text:s/></text:p>
          </table:table-cell>
          <table:table-cell office:value-type="percentage" office:value="0.99994484723655064" table:formula="of:=[.V22]/[.S22]" table:style-name="ce39">
            <text:p>99,99%</text:p>
          </table:table-cell>
          <table:table-cell office:value-type="float" office:value="4627724.87" table:formula="of:=[Consulta_TG.Q20]" table:style-name="ce38">
            <text:p><text:s/>4.627.725<text:s/></text:p>
          </table:table-cell>
          <table:table-cell office:value-type="percentage" office:value="0.92415024644806065" table:formula="of:=[.X22]/[.S22]" table:style-name="ce40">
            <text:p>92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13462151" table:formula="of:=SUM([.Q9:.Q22])" table:style-name="ce45">
            <text:p><text:s/>1.313.462.151<text:s/></text:p>
          </table:table-cell>
          <table:table-cell office:value-type="float" office:value="0" table:formula="of:=SUM([.R9:.R22])" table:style-name="ce45">
            <text:p><text:s/>-00<text:s/></text:p>
          </table:table-cell>
          <table:table-cell office:value-type="float" office:value="1313462151" table:formula="of:=SUM([.S9:.S22])" table:style-name="ce45">
            <text:p><text:s/>1.313.462.151<text:s/></text:p>
          </table:table-cell>
          <table:table-cell office:value-type="float" office:value="1194136701.9699998" table:formula="of:=SUM([.T9:.T22])" table:style-name="ce45">
            <text:p><text:s/>1.194.136.702<text:s/></text:p>
          </table:table-cell>
          <table:table-cell office:value-type="percentage" office:value="0.90915196989943547" table:formula="of:=[.T23]/[.S23]" table:style-name="ce46">
            <text:p>90,9%</text:p>
          </table:table-cell>
          <table:table-cell office:value-type="float" office:value="643090708.01000011" table:formula="of:=SUM([.V9:.V22])" table:style-name="ce45">
            <text:p><text:s/>643.090.708<text:s/></text:p>
          </table:table-cell>
          <table:table-cell office:value-type="percentage" office:value="0.48961495199567429" table:formula="of:=[.V23]/[.S23]" table:style-name="ce46">
            <text:p>49,0%</text:p>
          </table:table-cell>
          <table:table-cell office:value-type="float" office:value="626769346.44000006" table:formula="of:=SUM([.X9:.X22])" table:style-name="ce45">
            <text:p><text:s/>626.769.346<text:s/></text:p>
          </table:table-cell>
          <table:table-cell office:value-type="percentage" office:value="0.47718873814735452" table:formula="of:=[.X23]/[.S23]" table:style-name="ce47">
            <text:p>47,7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3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63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4">
            <text:p>Mês Lançamento: JUN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4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Governo</text:p>
          </table:table-cell>
          <table:table-cell office:value-type="string" table:number-columns-spanned="1" table:number-rows-spanned="2" table:style-name="ce65">
            <text:p>Subfunção Governo</text:p>
          </table:table-cell>
          <table:table-cell office:value-type="string" table:number-columns-spanned="3" table:number-rows-spanned="2" table:style-name="ce65">
            <text:p>PT</text:p>
          </table:table-cell>
          <table:covered-table-cell table:number-columns-repeated="2"/>
          <table:table-cell office:value-type="string" table:number-columns-spanned="1" table:number-rows-spanned="2" table:style-name="ce65">
            <text:p>Programa Governo</text:p>
          </table:table-cell>
          <table:table-cell office:value-type="string" table:number-columns-spanned="1" table:number-rows-spanned="2" table:style-name="ce65">
            <text:p>Ação Governo</text:p>
          </table:table-cell>
          <table:table-cell office:value-type="string" table:number-columns-spanned="1" table:number-rows-spanned="2" table:style-name="ce65">
            <text:p>Esfera Orçamentária</text:p>
          </table:table-cell>
          <table:table-cell office:value-type="string" table:number-columns-spanned="1" table:number-rows-spanned="2" table:style-name="ce65">
            <text:p>Fonte SOF</text:p>
          </table:table-cell>
          <table:table-cell office:value-type="string" table:number-columns-spanned="1" table:number-rows-spanned="2" table:style-name="ce65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404138" table:style-name="ce58">
            <text:p>1.404.138,00<text:s/></text:p>
          </table:table-cell>
          <table:table-cell office:value-type="float" office:value="1390468.36" table:style-name="ce58">
            <text:p>1.390.468,36<text:s/></text:p>
          </table:table-cell>
          <table:table-cell office:value-type="float" office:value="1306544.93" table:style-name="ce59">
            <text:p>1.306.544,93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5193805.220000001" table:style-name="ce58">
            <text:p>15.193.805,22<text:s/></text:p>
          </table:table-cell>
          <table:table-cell office:value-type="float" office:value="49332332.780000001" table:style-name="ce58">
            <text:p>49.332.332,78<text:s/></text:p>
          </table:table-cell>
          <table:table-cell office:value-type="float" office:value="23042754" table:style-name="ce58">
            <text:p>23.042.754,00<text:s/></text:p>
          </table:table-cell>
          <table:table-cell office:value-type="float" office:value="21457685.07" table:style-name="ce59">
            <text:p>21.457.685,0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5882326.1399999997" table:style-name="ce58">
            <text:p>5.882.326,14<text:s/></text:p>
          </table:table-cell>
          <table:table-cell office:value-type="float" office:value="596325.86" table:style-name="ce58">
            <text:p>596.325,86<text:s/></text:p>
          </table:table-cell>
          <table:table-cell office:value-type="float" office:value="175032" table:style-name="ce58">
            <text:p>175.032,00<text:s/></text:p>
          </table:table-cell>
          <table:table-cell office:value-type="float" office:value="175032" table:style-name="ce59">
            <text:p>175.032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27</text:p>
          </table:table-cell>
          <table:table-cell office:value-type="string" table:style-name="ce57">
            <text:p>SERV.AFETOS AS ATIVID.ESPECIFICAS DA JUSTICA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5357292" table:style-name="ce58">
            <text:p>15.357.292,00<text:s/></text:p>
          </table:table-cell>
          <table:table-cell office:value-type="float" office:value="4678527.6399999997" table:style-name="ce58">
            <text:p>4.678.527,64<text:s/></text:p>
          </table:table-cell>
          <table:table-cell office:value-type="float" office:value="4608187.0999999996" table:style-name="ce59">
            <text:p>4.608.187,1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15T2</text:p>
          </table:table-cell>
          <table:table-cell office:value-type="string" table:style-name="ce57">
            <text:p>332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QUISICAO DO EDIFICIO-SEDE DA JUSTICA FEDERAL EM NOVA IGUACU - RJ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5</text:p>
          </table:table-cell>
          <table:table-cell office:value-type="float" office:value="7500000" table:style-name="ce58">
            <text:p>7.500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46267541.490000002" table:style-name="ce58">
            <text:p>46.267.541,49<text:s/></text:p>
          </table:table-cell>
          <table:table-cell office:value-type="float" office:value="700732458.50999999" table:style-name="ce58">
            <text:p>700.732.458,51<text:s/></text:p>
          </table:table-cell>
          <table:table-cell office:value-type="float" office:value="377545439.36000001" table:style-name="ce58">
            <text:p>377.545.439,36<text:s/></text:p>
          </table:table-cell>
          <table:table-cell office:value-type="float" office:value="365980064.05000001" table:style-name="ce59">
            <text:p>365.980.064,0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29576.95" table:style-name="ce58">
            <text:p>29.576,95<text:s/></text:p>
          </table:table-cell>
          <table:table-cell office:value-type="float" office:value="637973.05000000005" table:style-name="ce58">
            <text:p>637.973,05<text:s/></text:p>
          </table:table-cell>
          <table:table-cell office:value-type="float" office:value="226322.39" table:style-name="ce58">
            <text:p>226.322,39<text:s/></text:p>
          </table:table-cell>
          <table:table-cell office:value-type="float" office:value="226322.39" table:style-name="ce59">
            <text:p>226.322,39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405000" table:style-name="ce58">
            <text:p>405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5856584" table:style-name="ce58">
            <text:p>5.856.584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595401.12" table:style-name="ce58">
            <text:p>595.401,12<text:s/></text:p>
          </table:table-cell>
          <table:table-cell office:value-type="float" office:value="21104598.879999999" table:style-name="ce58">
            <text:p>21.104.598,88<text:s/></text:p>
          </table:table-cell>
          <table:table-cell office:value-type="float" office:value="10549565.310000001" table:style-name="ce58">
            <text:p>10.549.565,31<text:s/></text:p>
          </table:table-cell>
          <table:table-cell office:value-type="float" office:value="10549565.310000001" table:style-name="ce59">
            <text:p>10.549.565,31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2989848.23" table:style-name="ce58">
            <text:p>2.989.848,23<text:s/></text:p>
          </table:table-cell>
          <table:table-cell office:value-type="float" office:value="38969402.770000003" table:style-name="ce58">
            <text:p>38.969.402,77<text:s/></text:p>
          </table:table-cell>
          <table:table-cell office:value-type="float" office:value="25337379.100000001" table:style-name="ce58">
            <text:p>25.337.379,10<text:s/></text:p>
          </table:table-cell>
          <table:table-cell office:value-type="float" office:value="25337379.100000001" table:style-name="ce59">
            <text:p>25.337.379,10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14954102.02" table:style-name="ce58">
            <text:p>14.954.102,02<text:s/></text:p>
          </table:table-cell>
          <table:table-cell office:value-type="float" office:value="150045897.97999999" table:style-name="ce58">
            <text:p>150.045.897,98<text:s/></text:p>
          </table:table-cell>
          <table:table-cell office:value-type="float" office:value="71749423.379999995" table:style-name="ce58">
            <text:p>71.749.423,38<text:s/></text:p>
          </table:table-cell>
          <table:table-cell office:value-type="float" office:value="71749423.379999995" table:style-name="ce59">
            <text:p>71.749.423,3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office:value-type="float" office:value="19651263.859999999" table:style-name="ce58">
            <text:p>19.651.263,86<text:s/></text:p>
          </table:table-cell>
          <table:table-cell office:value-type="float" office:value="210948736.13999999" table:style-name="ce58">
            <text:p>210.948.736,14<text:s/></text:p>
          </table:table-cell>
          <table:table-cell office:value-type="float" office:value="123388526.65000001" table:style-name="ce58">
            <text:p>123.388.526,65<text:s/></text:p>
          </table:table-cell>
          <table:table-cell office:value-type="float" office:value="120751418.23999999" table:style-name="ce59">
            <text:p>120.751.418,24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5007546" table:style-name="ce58">
            <text:p>5.007.546,00<text:s/></text:p>
          </table:table-cell>
          <table:table-cell office:value-type="float" office:value="5007269.82" table:style-name="ce58">
            <text:p>5.007.269,82<text:s/></text:p>
          </table:table-cell>
          <table:table-cell office:value-type="float" office:value="4627724.87" table:style-name="ce59">
            <text:p>4.627.724,87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6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67"/>
          <table:covered-table-cell table:number-columns-repeated="2"/>
          <table:table-cell table:number-columns-repeated="6" table:style-name="ce60"/>
          <table:table-cell office:value-type="float" office:value="119325449.03" table:style-name="ce61">
            <text:p>119.325.449,03<text:s/></text:p>
          </table:table-cell>
          <table:table-cell office:value-type="float" office:value="1194136701.97" table:style-name="ce61">
            <text:p>1.194.136.701,97<text:s/></text:p>
          </table:table-cell>
          <table:table-cell office:value-type="float" office:value="643090708.00999999" table:style-name="ce61">
            <text:p>643.090.708,01<text:s/></text:p>
          </table:table-cell>
          <table:table-cell office:value-type="float" office:value="626769346.44000006" table:style-name="ce62">
            <text:p>626.769.346,44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07-17T19:04:09Z</dc:date>
    <meta:print-date>2023-07-16T21:14:45Z</meta:print-date>
  </office:meta>
</office:document-meta>
</file>