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/>AGOSTO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128</text:p>
          </table:table-cell>
          <table:table-cell office:value-type="string" table:style-name="ce36">
            <text:p>0033-20G2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FORMACAO E APERFEICOAMENTO DE MAGISTRAD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office:value-type="float" office:value="44125" table:style-name="ce38">
            <text:p><text:s/>44.125<text:s/></text:p>
          </table:table-cell>
          <table:table-cell office:value-type="float" office:value="44125" table:style-name="ce38">
            <text:p><text:s/>44.125<text:s/></text:p>
          </table:table-cell>
          <table:table-cell office:value-type="float" office:value="28565" table:style-name="ce38">
            <text:p><text:s/>28.565<text:s/></text:p>
          </table:table-cell>
          <table:table-cell office:value-type="percentage" office:value="0.64736543909348443" table:style-name="ce39">
            <text:p>64,74%</text:p>
          </table:table-cell>
          <table:table-cell office:value-type="float" office:value="6800" table:style-name="ce38">
            <text:p><text:s/>6.800<text:s/></text:p>
          </table:table-cell>
          <table:table-cell office:value-type="percentage" office:value="0.15410764872521246" table:style-name="ce39">
            <text:p>15,41%</text:p>
          </table:table-cell>
          <table:table-cell office:value-type="float" office:value="4930" table:style-name="ce38">
            <text:p><text:s/>4.930<text:s/></text:p>
          </table:table-cell>
          <table:table-cell office:value-type="percentage" office:value="0.11172804532577904" table:style-name="ce40">
            <text:p>11,1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908014" table:style-name="ce38">
            <text:p><text:s/>1.908.01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08014" table:style-name="ce38">
            <text:p><text:s/>1.908.014<text:s/></text:p>
          </table:table-cell>
          <table:table-cell office:value-type="float" office:value="1908014" table:style-name="ce38">
            <text:p><text:s/>1.908.01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894046.82" table:style-name="ce38">
            <text:p><text:s/>1.894.047<text:s/></text:p>
          </table:table-cell>
          <table:table-cell office:value-type="percentage" office:value="0.99267972876509292" table:style-name="ce39">
            <text:p>99,27%</text:p>
          </table:table-cell>
          <table:table-cell office:value-type="float" office:value="1839085.97" table:style-name="ce38">
            <text:p><text:s/>1.839.086<text:s/></text:p>
          </table:table-cell>
          <table:table-cell office:value-type="percentage" office:value="0.96387446318528058" table:style-name="ce40">
            <text:p>96,3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4417961" table:style-name="ce38">
            <text:p><text:s/>64.417.96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417961" table:style-name="ce38">
            <text:p><text:s/>64.417.961<text:s/></text:p>
          </table:table-cell>
          <table:table-cell office:value-type="float" office:value="53725971.340000004" table:style-name="ce38">
            <text:p><text:s/>53.725.971<text:s/></text:p>
          </table:table-cell>
          <table:table-cell office:value-type="percentage" office:value="0.83402160680000414" table:style-name="ce39">
            <text:p>83,40%</text:p>
          </table:table-cell>
          <table:table-cell office:value-type="float" office:value="33020926.530000001" table:style-name="ce38">
            <text:p><text:s/>33.020.927<text:s/></text:p>
          </table:table-cell>
          <table:table-cell office:value-type="percentage" office:value="0.51260434228894647" table:style-name="ce39">
            <text:p>51,26%</text:p>
          </table:table-cell>
          <table:table-cell office:value-type="float" office:value="32341703.440000001" table:style-name="ce38">
            <text:p><text:s/>32.341.703<text:s/></text:p>
          </table:table-cell>
          <table:table-cell office:value-type="percentage" office:value="0.50206034059351867" table:style-name="ce40">
            <text:p>50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478652" table:style-name="ce38">
            <text:p><text:s/>6.478.65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78652" table:style-name="ce38">
            <text:p><text:s/>6.478.652<text:s/></text:p>
          </table:table-cell>
          <table:table-cell office:value-type="float" office:value="1635537.25" table:style-name="ce38">
            <text:p><text:s/>1.635.537<text:s/></text:p>
          </table:table-cell>
          <table:table-cell office:value-type="percentage" office:value="0.25245023964861824" table:style-name="ce39">
            <text:p>25,25%</text:p>
          </table:table-cell>
          <table:table-cell office:value-type="float" office:value="625704.32999999996" table:style-name="ce38">
            <text:p><text:s/>625.704<text:s/></text:p>
          </table:table-cell>
          <table:table-cell office:value-type="percentage" office:value="9.6579401085287495E-2" table:style-name="ce39">
            <text:p>9,66%</text:p>
          </table:table-cell>
          <table:table-cell office:value-type="float" office:value="625704.32999999996" table:style-name="ce38">
            <text:p><text:s/>625.704<text:s/></text:p>
          </table:table-cell>
          <table:table-cell office:value-type="percentage" office:value="9.6579401085287495E-2" table:style-name="ce40">
            <text:p>9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5357292" table:style-name="ce38">
            <text:p><text:s/>15.357.29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357292" table:style-name="ce38">
            <text:p><text:s/>15.357.292<text:s/></text:p>
          </table:table-cell>
          <table:table-cell office:value-type="float" office:value="15357292" table:style-name="ce38">
            <text:p><text:s/>15.357.29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7198069.9500000002" table:style-name="ce38">
            <text:p><text:s/>7.198.070<text:s/></text:p>
          </table:table-cell>
          <table:table-cell office:value-type="percentage" office:value="0.46870697972012254" table:style-name="ce39">
            <text:p>46,87%</text:p>
          </table:table-cell>
          <table:table-cell office:value-type="float" office:value="7122807.5099999998" table:style-name="ce38">
            <text:p><text:s/>7.122.808<text:s/></text:p>
          </table:table-cell>
          <table:table-cell office:value-type="percentage" office:value="0.46380621726799226" table:style-name="ce40">
            <text:p>46,3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2-332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QUISICAO DO EDIFICIO-SEDE DA JUSTICA FEDERAL EM NOVA IGUACU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5</text:p>
          </table:table-cell>
          <table:table-cell table:number-columns-repeated="5" table:style-name="ce38"/>
          <table:table-cell office:value-type="float" office:value="7500000" table:style-name="ce38">
            <text:p><text:s/>7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500000" table:style-name="ce38">
            <text:p><text:s/>7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72000000" table:style-name="ce38">
            <text:p><text:s/>772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2000000" table:style-name="ce38">
            <text:p><text:s/>772.000.000<text:s/></text:p>
          </table:table-cell>
          <table:table-cell office:value-type="float" office:value="712447713.83000004" table:style-name="ce38">
            <text:p><text:s/>712.447.714<text:s/></text:p>
          </table:table-cell>
          <table:table-cell office:value-type="percentage" office:value="0.92285973294041457" table:style-name="ce39">
            <text:p>92,29%</text:p>
          </table:table-cell>
          <table:table-cell office:value-type="float" office:value="499349315.70999998" table:style-name="ce38">
            <text:p><text:s/>499.349.316<text:s/></text:p>
          </table:table-cell>
          <table:table-cell office:value-type="percentage" office:value="0.6468255384844559" table:style-name="ce39">
            <text:p>64,68%</text:p>
          </table:table-cell>
          <table:table-cell office:value-type="float" office:value="487783246.27999997" table:style-name="ce38">
            <text:p><text:s/>487.783.246<text:s/></text:p>
          </table:table-cell>
          <table:table-cell office:value-type="percentage" office:value="0.63184358326424872" table:style-name="ce40">
            <text:p>63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67550" table:style-name="ce38">
            <text:p><text:s/>667.55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67550" table:style-name="ce38">
            <text:p><text:s/>667.550<text:s/></text:p>
          </table:table-cell>
          <table:table-cell office:value-type="float" office:value="639876.34" table:style-name="ce38">
            <text:p><text:s/>639.876<text:s/></text:p>
          </table:table-cell>
          <table:table-cell office:value-type="percentage" office:value="0.95854443861882999" table:style-name="ce39">
            <text:p>95,85%</text:p>
          </table:table-cell>
          <table:table-cell office:value-type="float" office:value="313324.3" table:style-name="ce38">
            <text:p><text:s/>313.324<text:s/></text:p>
          </table:table-cell>
          <table:table-cell office:value-type="percentage" office:value="0.469364541981874" table:style-name="ce39">
            <text:p>46,94%</text:p>
          </table:table-cell>
          <table:table-cell office:value-type="float" office:value="313324.3" table:style-name="ce38">
            <text:p><text:s/>313.324<text:s/></text:p>
          </table:table-cell>
          <table:table-cell office:value-type="percentage" office:value="0.469364541981874" table:style-name="ce40">
            <text:p>46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5421761" table:style-name="ce38">
            <text:p><text:s/>5.421.76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421761" table:style-name="ce38">
            <text:p><text:s/>5.421.761<text:s/></text:p>
          </table:table-cell>
          <table:table-cell office:value-type="float" office:value="729490.3" table:style-name="ce38">
            <text:p><text:s/>729.490<text:s/></text:p>
          </table:table-cell>
          <table:table-cell office:value-type="percentage" office:value="0.13454859039341646" table:style-name="ce39">
            <text:p>13,45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2261000" table:style-name="ce38">
            <text:p><text:s/>22.261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261000" table:style-name="ce38">
            <text:p><text:s/>22.261.000<text:s/></text:p>
          </table:table-cell>
          <table:table-cell office:value-type="float" office:value="21104598.879999999" table:style-name="ce38">
            <text:p><text:s/>21.104.599<text:s/></text:p>
          </table:table-cell>
          <table:table-cell office:value-type="percentage" office:value="0.94805259781680962" table:style-name="ce39">
            <text:p>94,81%</text:p>
          </table:table-cell>
          <table:table-cell office:value-type="float" office:value="14092870.48" table:style-name="ce38">
            <text:p><text:s/>14.092.870<text:s/></text:p>
          </table:table-cell>
          <table:table-cell office:value-type="percentage" office:value="0.63307445667310547" table:style-name="ce39">
            <text:p>63,31%</text:p>
          </table:table-cell>
          <table:table-cell office:value-type="float" office:value="14092870.48" table:style-name="ce38">
            <text:p><text:s/>14.092.870<text:s/></text:p>
          </table:table-cell>
          <table:table-cell office:value-type="percentage" office:value="0.63307445667310547" table:style-name="ce40">
            <text:p>63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3410100" table:style-name="ce38">
            <text:p><text:s/>53.410.1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3410100" table:style-name="ce38">
            <text:p><text:s/>53.410.100<text:s/></text:p>
          </table:table-cell>
          <table:table-cell office:value-type="float" office:value="41125829.299999997" table:style-name="ce38">
            <text:p><text:s/>41.125.829<text:s/></text:p>
          </table:table-cell>
          <table:table-cell office:value-type="percentage" office:value="0.77000097921554156" table:style-name="ce39">
            <text:p>77,00%</text:p>
          </table:table-cell>
          <table:table-cell office:value-type="float" office:value="34066399.009999998" table:style-name="ce38">
            <text:p><text:s/>34.066.399<text:s/></text:p>
          </table:table-cell>
          <table:table-cell office:value-type="percentage" office:value="0.63782690932988328" table:style-name="ce39">
            <text:p>63,78%</text:p>
          </table:table-cell>
          <table:table-cell office:value-type="float" office:value="34066399.009999998" table:style-name="ce38">
            <text:p><text:s/>34.066.399<text:s/></text:p>
          </table:table-cell>
          <table:table-cell office:value-type="percentage" office:value="0.63782690932988328" table:style-name="ce40">
            <text:p>63,7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5000000" table:style-name="ce38">
            <text:p><text:s/>165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000000" table:style-name="ce38">
            <text:p><text:s/>165.000.000<text:s/></text:p>
          </table:table-cell>
          <table:table-cell office:value-type="float" office:value="150135648.68000001" table:style-name="ce38">
            <text:p><text:s/>150.135.649<text:s/></text:p>
          </table:table-cell>
          <table:table-cell office:value-type="percentage" office:value="0.90991302230303039" table:style-name="ce39">
            <text:p>90,99%</text:p>
          </table:table-cell>
          <table:table-cell office:value-type="float" office:value="96102173.379999995" table:style-name="ce38">
            <text:p><text:s/>96.102.173<text:s/></text:p>
          </table:table-cell>
          <table:table-cell office:value-type="percentage" office:value="0.58243741442424235" table:style-name="ce39">
            <text:p>58,24%</text:p>
          </table:table-cell>
          <table:table-cell office:value-type="float" office:value="96102173.379999995" table:style-name="ce38">
            <text:p><text:s/>96.102.173<text:s/></text:p>
          </table:table-cell>
          <table:table-cell office:value-type="percentage" office:value="0.58243741442424235" table:style-name="ce40">
            <text:p>58,2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8000000" table:style-name="ce38">
            <text:p><text:s/>18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000000" table:style-name="ce38">
            <text:p><text:s/>18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30600000" table:style-name="ce38">
            <text:p><text:s/>230.6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0600000" table:style-name="ce38">
            <text:p><text:s/>230.600.000<text:s/></text:p>
          </table:table-cell>
          <table:table-cell office:value-type="float" office:value="212125114.47999999" table:style-name="ce38">
            <text:p><text:s/>212.125.114<text:s/></text:p>
          </table:table-cell>
          <table:table-cell office:value-type="percentage" office:value="0.9198834105810928" table:style-name="ce39">
            <text:p>91,99%</text:p>
          </table:table-cell>
          <table:table-cell office:value-type="float" office:value="162227294.66999999" table:style-name="ce38">
            <text:p><text:s/>162.227.295<text:s/></text:p>
          </table:table-cell>
          <table:table-cell office:value-type="percentage" office:value="0.70350084418907188" table:style-name="ce39">
            <text:p>70,35%</text:p>
          </table:table-cell>
          <table:table-cell office:value-type="float" office:value="159593542.97" table:style-name="ce38">
            <text:p><text:s/>159.593.543<text:s/></text:p>
          </table:table-cell>
          <table:table-cell office:value-type="percentage" office:value="0.69207954453599307" table:style-name="ce40">
            <text:p>69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438325" table:style-name="ce38">
            <text:p><text:s/>7.438.32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438325" table:style-name="ce38">
            <text:p><text:s/>7.438.325<text:s/></text:p>
          </table:table-cell>
          <table:table-cell office:value-type="float" office:value="7438325" table:style-name="ce38">
            <text:p><text:s/>7.438.325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7437924.6299999999" table:style-name="ce38">
            <text:p><text:s/>7.437.925<text:s/></text:p>
          </table:table-cell>
          <table:table-cell office:value-type="percentage" office:value="0.99994617471003211" table:style-name="ce39">
            <text:p>99,99%</text:p>
          </table:table-cell>
          <table:table-cell office:value-type="float" office:value="7021073.6500000004" table:style-name="ce38">
            <text:p><text:s/>7.021.074<text:s/></text:p>
          </table:table-cell>
          <table:table-cell office:value-type="percentage" office:value="0.9439052004315488" table:style-name="ce40">
            <text:p>94,3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70460655" table:style-name="ce45">
            <text:p><text:s/>1.370.460.655<text:s/></text:p>
          </table:table-cell>
          <table:table-cell office:value-type="float" office:value="44125" table:style-name="ce45">
            <text:p><text:s/>44.125<text:s/></text:p>
          </table:table-cell>
          <table:table-cell office:value-type="float" office:value="1370504780" table:style-name="ce45">
            <text:p><text:s/>1.370.504.780<text:s/></text:p>
          </table:table-cell>
          <table:table-cell office:value-type="float" office:value="1218401976.4000001" table:style-name="ce45">
            <text:p><text:s/>1.218.401.976<text:s/></text:p>
          </table:table-cell>
          <table:table-cell office:value-type="percentage" office:value="0.88901694775555629" table:style-name="ce46">
            <text:p>88,9%</text:p>
          </table:table-cell>
          <table:table-cell office:value-type="float" office:value="856334849.80999994" table:style-name="ce45">
            <text:p><text:s/>856.334.850<text:s/></text:p>
          </table:table-cell>
          <table:table-cell office:value-type="percentage" office:value="0.62483171332682252" table:style-name="ce46">
            <text:p>62,5%</text:p>
          </table:table-cell>
          <table:table-cell office:value-type="float" office:value="840906861.31999993" table:style-name="ce45">
            <text:p><text:s/>840.906.861<text:s/></text:p>
          </table:table-cell>
          <table:table-cell office:value-type="percentage" office:value="0.61357455558819718" table:style-name="ce47">
            <text:p>61,4%</text:p>
          </table:table-cell>
          <table:table-cell table:number-columns-repeated="16359" table:style-name="ce2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6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20-09-14T19:10:19Z</meta:creation-date>
    <dc:date>2023-09-15T19:27:38Z</dc:date>
    <meta:print-date>2023-09-15T19:22:49Z</meta:print-date>
  </office:meta>
</office:document-meta>
</file>