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4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SETEMBRO/2023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60">
            <text:p>Acréscimos</text:p>
          </table:table-cell>
          <table:table-cell office:value-type="string" table:style-name="ce60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60">
            <text:p>Empenh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Liquid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61">
            <text:p>Código</text:p>
          </table:table-cell>
          <table:table-cell office:value-type="string" table:style-name="ce61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66936" table:formula="of:=[Consulta_TG.N7]" table:style-name="ce7">
            <text:p><text:s/>66.936<text:s/></text:p>
          </table:table-cell>
          <table:table-cell office:value-type="float" office:value="66936" table:formula="of:=[.N9]-[.O9]+[.P9]+[.Q9]" table:style-name="ce7">
            <text:p><text:s/>66.936<text:s/></text:p>
          </table:table-cell>
          <table:table-cell office:value-type="float" office:value="50925" table:formula="of:=[Consulta_TG.P7]" table:style-name="ce7">
            <text:p><text:s/>50.925<text:s/></text:p>
          </table:table-cell>
          <table:table-cell office:value-type="percentage" office:value="0.76080136249551811" table:formula="of:=[.S9]/[.R9]" table:style-name="ce43">
            <text:p>76,08%</text:p>
          </table:table-cell>
          <table:table-cell office:value-type="float" office:value="50925" table:formula="of:=[Consulta_TG.Q7]" table:style-name="ce7">
            <text:p><text:s/>50.925<text:s/></text:p>
          </table:table-cell>
          <table:table-cell office:value-type="percentage" office:value="0.76080136249551811" table:formula="of:=[.U9]/[.R9]" table:style-name="ce43">
            <text:p>76,08%</text:p>
          </table:table-cell>
          <table:table-cell office:value-type="float" office:value="38790.629999999997" table:formula="of:=[Consulta_TG.R7]" table:style-name="ce7">
            <text:p><text:s/>38.791<text:s/></text:p>
          </table:table-cell>
          <table:table-cell office:value-type="percentage" office:value="0.57951819648619574" table:formula="of:=[.W9]/[.R9]" table:style-name="ce44">
            <text:p>57,9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2136059" table:formula="of:=[Consulta_TG.O8]+[Consulta_TG.P8]-[Consulta_TG.N8]" table:style-name="ce7">
            <text:p><text:s/>2.136.059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2136059" table:formula="of:=[.N10]-[.O10]+[.P10]+[.Q10]" table:style-name="ce7">
            <text:p><text:s/>2.136.059<text:s/></text:p>
          </table:table-cell>
          <table:table-cell office:value-type="float" office:value="2136059" table:formula="of:=[Consulta_TG.P8]" table:style-name="ce7">
            <text:p><text:s/>2.136.059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2122668" table:formula="of:=[Consulta_TG.Q8]" table:style-name="ce7">
            <text:p><text:s/>2.122.668<text:s/></text:p>
          </table:table-cell>
          <table:table-cell office:value-type="percentage" office:value="0.99373097840462277" table:formula="of:=[.U10]/[.R10]" table:style-name="ce43">
            <text:p>99,37%</text:p>
          </table:table-cell>
          <table:table-cell office:value-type="float" office:value="2050160.12" table:formula="of:=[Consulta_TG.R8]" table:style-name="ce7">
            <text:p><text:s/>2.050.160<text:s/></text:p>
          </table:table-cell>
          <table:table-cell office:value-type="percentage" office:value="0.95978627931157334" table:formula="of:=[.W10]/[.R10]" table:style-name="ce44">
            <text:p>95,9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64682961" table:formula="of:=[Consulta_TG.O9]+[Consulta_TG.P9]-[Consulta_TG.N9]" table:style-name="ce7">
            <text:p><text:s/>64.682.961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64682961" table:formula="of:=[.N11]-[.O11]+[.P11]+[.Q11]" table:style-name="ce7">
            <text:p><text:s/>64.682.961<text:s/></text:p>
          </table:table-cell>
          <table:table-cell office:value-type="float" office:value="54670449.619999997" table:formula="of:=[Consulta_TG.P9]" table:style-name="ce7">
            <text:p><text:s/>54.670.450<text:s/></text:p>
          </table:table-cell>
          <table:table-cell office:value-type="percentage" office:value="0.84520635380312903" table:formula="of:=[.S11]/[.R11]" table:style-name="ce43">
            <text:p>84,52%</text:p>
          </table:table-cell>
          <table:table-cell office:value-type="float" office:value="36107653.259999998" table:formula="of:=[Consulta_TG.Q9]" table:style-name="ce7">
            <text:p><text:s/>36.107.653<text:s/></text:p>
          </table:table-cell>
          <table:table-cell office:value-type="percentage" office:value="0.55822511372044326" table:formula="of:=[.U11]/[.R11]" table:style-name="ce43">
            <text:p>55,82%</text:p>
          </table:table-cell>
          <table:table-cell office:value-type="float" office:value="35514042.049999997" table:formula="of:=[Consulta_TG.R9]" table:style-name="ce7">
            <text:p><text:s/>35.514.042<text:s/></text:p>
          </table:table-cell>
          <table:table-cell office:value-type="percentage" office:value="0.54904787135517807" table:formula="of:=[.W11]/[.R11]" table:style-name="ce44">
            <text:p>54,9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6478652" table:formula="of:=[Consulta_TG.O10]+[Consulta_TG.P10]-[Consulta_TG.N10]" table:style-name="ce7">
            <text:p><text:s/>6.478.652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6478652" table:formula="of:=[.N12]-[.O12]+[.P12]+[.Q12]" table:style-name="ce7">
            <text:p><text:s/>6.478.652<text:s/></text:p>
          </table:table-cell>
          <table:table-cell office:value-type="float" office:value="1637987.23" table:formula="of:=[Consulta_TG.P10]" table:style-name="ce7">
            <text:p><text:s/>1.637.987<text:s/></text:p>
          </table:table-cell>
          <table:table-cell office:value-type="percentage" office:value="0.25282840164898501" table:formula="of:=[.S12]/[.R12]" table:style-name="ce43">
            <text:p>25,28%</text:p>
          </table:table-cell>
          <table:table-cell office:value-type="float" office:value="682275.43" table:formula="of:=[Consulta_TG.Q10]" table:style-name="ce7">
            <text:p><text:s/>682.275<text:s/></text:p>
          </table:table-cell>
          <table:table-cell office:value-type="percentage" office:value="0.1053113255658739" table:formula="of:=[.U12]/[.R12]" table:style-name="ce43">
            <text:p>10,53%</text:p>
          </table:table-cell>
          <table:table-cell office:value-type="float" office:value="682275.43" table:formula="of:=[Consulta_TG.R10]" table:style-name="ce7">
            <text:p><text:s/>682.275<text:s/></text:p>
          </table:table-cell>
          <table:table-cell office:value-type="percentage" office:value="0.1053113255658739" table:formula="of:=[.W12]/[.R12]" table:style-name="ce44">
            <text:p>10,5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5357292" table:formula="of:=[Consulta_TG.O11]+[Consulta_TG.P11]-[Consulta_TG.N11]" table:style-name="ce7">
            <text:p><text:s/>15.357.292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5357292" table:formula="of:=[.N13]-[.O13]+[.P13]+[.Q13]" table:style-name="ce7">
            <text:p><text:s/>15.357.292<text:s/></text:p>
          </table:table-cell>
          <table:table-cell office:value-type="float" office:value="15357292" table:formula="of:=[Consulta_TG.P11]" table:style-name="ce7">
            <text:p><text:s/>15.357.292<text:s/></text:p>
          </table:table-cell>
          <table:table-cell office:value-type="percentage" office:value="1" table:formula="of:=[.S13]/[.R13]" table:style-name="ce43">
            <text:p>100,00%</text:p>
          </table:table-cell>
          <table:table-cell office:value-type="float" office:value="7821885.5099999998" table:formula="of:=[Consulta_TG.Q11]" table:style-name="ce7">
            <text:p><text:s/>7.821.886<text:s/></text:p>
          </table:table-cell>
          <table:table-cell office:value-type="percentage" office:value="0.50932713332532842" table:formula="of:=[.U13]/[.R13]" table:style-name="ce43">
            <text:p>50,93%</text:p>
          </table:table-cell>
          <table:table-cell office:value-type="float" office:value="7821885.5099999998" table:formula="of:=[Consulta_TG.R11]" table:style-name="ce7">
            <text:p><text:s/>7.821.886<text:s/></text:p>
          </table:table-cell>
          <table:table-cell office:value-type="percentage" office:value="0.50932713332532842" table:formula="of:=[.W13]/[.R13]" table:style-name="ce44">
            <text:p>50,9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15T2-3323" table:formula="of:=CONCATENATE([Consulta_TG.E12];&quot;-&quot;;[Consulta_TG.F12];&quot;-&quot;;[Consulta_TG.G12])" table:style-name="ce40">
            <text:p>0033-15T2-3323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2]" table:style-name="ce41">
            <text:p>AQUISICAO DO EDIFICIO-SEDE DA JUSTICA FEDERAL EM NOVA IGUACU - RJ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5" table:formula="of:=[Consulta_TG.M12]" table:style-name="ce41">
            <text:p>5</text:p>
          </table:table-cell>
          <table:table-cell table:number-columns-repeated="5" table:style-name="ce7"/>
          <table:table-cell office:value-type="float" office:value="7500000" table:formula="of:=[Consulta_TG.O12]+[Consulta_TG.P12]-[Consulta_TG.N12]" table:style-name="ce7">
            <text:p><text:s/>7.500.0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7500000" table:formula="of:=[.N14]-[.O14]+[.P14]+[.Q14]" table:style-name="ce7">
            <text:p><text:s/>7.500.000<text:s/></text:p>
          </table:table-cell>
          <table:table-cell office:value-type="float" office:value="0" table:formula="of:=[Consulta_TG.P12]" table:style-name="ce7">
            <text:p><text:s/>-<text:s text:c="3"/></text:p>
          </table:table-cell>
          <table:table-cell office:value-type="percentage" office:value="0" table:formula="of:=[.S14]/[.R14]" table:style-name="ce43">
            <text:p>0,00%</text:p>
          </table:table-cell>
          <table:table-cell office:value-type="float" office:value="0" table:formula="of:=[Consulta_TG.Q12]" table:style-name="ce7">
            <text:p><text:s/>-<text:s text:c="3"/></text:p>
          </table:table-cell>
          <table:table-cell office:value-type="percentage" office:value="0" table:formula="of:=[.U14]/[.R14]" table:style-name="ce43">
            <text:p>0,00%</text:p>
          </table:table-cell>
          <table:table-cell office:value-type="float" office:value="0" table:formula="of:=[Consulta_TG.R12]" table:style-name="ce7">
            <text:p><text:s/>-<text:s text:c="3"/></text:p>
          </table:table-cell>
          <table:table-cell office:value-type="percentage" office:value="0" table:formula="of:=[.W14]/[.R14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40">
            <text:p>0033-20TP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TIVOS CIVIS DA UNIAO" table:formula="of:=[Consulta_TG.I13]" table:style-name="ce41">
            <text:p>ATIVOS CIVIS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772000000" table:formula="of:=[Consulta_TG.O13]+[Consulta_TG.P13]-[Consulta_TG.N13]" table:style-name="ce7">
            <text:p><text:s/>772.00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772000000" table:formula="of:=[.N15]-[.O15]+[.P15]+[.Q15]" table:style-name="ce7">
            <text:p><text:s/>772.000.000<text:s/></text:p>
          </table:table-cell>
          <table:table-cell office:value-type="float" office:value="715747831.79999995" table:formula="of:=[Consulta_TG.P13]" table:style-name="ce7">
            <text:p><text:s/>715.747.832<text:s/></text:p>
          </table:table-cell>
          <table:table-cell office:value-type="percentage" office:value="0.92713449715025897" table:formula="of:=[.S15]/[.R15]" table:style-name="ce43">
            <text:p>92,71%</text:p>
          </table:table-cell>
          <table:table-cell office:value-type="float" office:value="559691791.57000005" table:formula="of:=[Consulta_TG.Q13]" table:style-name="ce7">
            <text:p><text:s/>559.691.792<text:s/></text:p>
          </table:table-cell>
          <table:table-cell office:value-type="percentage" office:value="0.72498936731865293" table:formula="of:=[.U15]/[.R15]" table:style-name="ce43">
            <text:p>72,50%</text:p>
          </table:table-cell>
          <table:table-cell office:value-type="float" office:value="548247155.11000001" table:formula="of:=[Consulta_TG.R13]" table:style-name="ce7">
            <text:p><text:s/>548.247.155<text:s/></text:p>
          </table:table-cell>
          <table:table-cell office:value-type="percentage" office:value="0.71016470869170989" table:formula="of:=[.W15]/[.R15]" table:style-name="ce44">
            <text:p>71,0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40">
            <text:p>0033-216H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41">
            <text:p>AJUDA DE CUSTO PARA MORADIA OU AUXILIO-MORADIA A AGENTES PUBLICOS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667550" table:formula="of:=[Consulta_TG.O14]+[Consulta_TG.P14]-[Consulta_TG.N14]" table:style-name="ce7">
            <text:p><text:s/>667.55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667550" table:formula="of:=[.N16]-[.O16]+[.P16]+[.Q16]" table:style-name="ce7">
            <text:p><text:s/>667.550<text:s/></text:p>
          </table:table-cell>
          <table:table-cell office:value-type="float" office:value="639876.34" table:formula="of:=[Consulta_TG.P14]" table:style-name="ce7">
            <text:p><text:s/>639.876<text:s/></text:p>
          </table:table-cell>
          <table:table-cell office:value-type="percentage" office:value="0.95854443861882999" table:formula="of:=[.S16]/[.R16]" table:style-name="ce43">
            <text:p>95,85%</text:p>
          </table:table-cell>
          <table:table-cell office:value-type="float" office:value="348305.51" table:formula="of:=[Consulta_TG.Q14]" table:style-name="ce7">
            <text:p><text:s/>348.306<text:s/></text:p>
          </table:table-cell>
          <table:table-cell office:value-type="percentage" office:value="0.52176692382593071" table:formula="of:=[.U16]/[.R16]" table:style-name="ce43">
            <text:p>52,18%</text:p>
          </table:table-cell>
          <table:table-cell office:value-type="float" office:value="348305.51" table:formula="of:=[Consulta_TG.R14]" table:style-name="ce7">
            <text:p><text:s/>348.306<text:s/></text:p>
          </table:table-cell>
          <table:table-cell office:value-type="percentage" office:value="0.52176692382593071" table:formula="of:=[.W16]/[.R16]" table:style-name="ce44">
            <text:p>52,1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40">
            <text:p>0033-219Z-6013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41">
            <text:p>CONSERVACAO E RECUPERACAO DE ATIVOS DE INFRAESTRUTURA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4" table:formula="of:=[Consulta_TG.M15]" table:style-name="ce41">
            <text:p>4</text:p>
          </table:table-cell>
          <table:table-cell table:number-columns-repeated="5" table:style-name="ce7"/>
          <table:table-cell office:value-type="float" office:value="5421761" table:formula="of:=[Consulta_TG.O15]+[Consulta_TG.P15]-[Consulta_TG.N15]" table:style-name="ce7">
            <text:p><text:s/>5.421.761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5421761" table:formula="of:=[.N17]-[.O17]+[.P17]+[.Q17]" table:style-name="ce7">
            <text:p><text:s/>5.421.761<text:s/></text:p>
          </table:table-cell>
          <table:table-cell office:value-type="float" office:value="729490.3" table:formula="of:=[Consulta_TG.P15]" table:style-name="ce7">
            <text:p><text:s/>729.490<text:s/></text:p>
          </table:table-cell>
          <table:table-cell office:value-type="percentage" office:value="0.13454859039341646" table:formula="of:=[.S17]/[.R17]" table:style-name="ce43">
            <text:p>13,45%</text:p>
          </table:table-cell>
          <table:table-cell office:value-type="float" office:value="0" table:formula="of:=[Consulta_TG.Q15]" table:style-name="ce7">
            <text:p><text:s/>-<text:s text:c="3"/></text:p>
          </table:table-cell>
          <table:table-cell office:value-type="percentage" office:value="0" table:formula="of:=[.U17]/[.R17]" table:style-name="ce43">
            <text:p>0,00%</text:p>
          </table:table-cell>
          <table:table-cell office:value-type="float" office:value="0" table:formula="of:=[Consulta_TG.R15]" table:style-name="ce7">
            <text:p><text:s/>-<text:s text:c="3"/></text:p>
          </table:table-cell>
          <table:table-cell office:value-type="percentage" office:value="0" table:formula="of:=[.W17]/[.R17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41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40">
            <text:p>0033-2004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41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41">
            <text:p>2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22261000" table:formula="of:=[Consulta_TG.O16]+[Consulta_TG.P16]-[Consulta_TG.N16]" table:style-name="ce7">
            <text:p><text:s/>22.261.00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22261000" table:formula="of:=[.N18]-[.O18]+[.P18]+[.Q18]" table:style-name="ce7">
            <text:p><text:s/>22.261.000<text:s/></text:p>
          </table:table-cell>
          <table:table-cell office:value-type="float" office:value="21104598.879999999" table:formula="of:=[Consulta_TG.P16]" table:style-name="ce7">
            <text:p><text:s/>21.104.599<text:s/></text:p>
          </table:table-cell>
          <table:table-cell office:value-type="percentage" office:value="0.94805259781680962" table:formula="of:=[.S18]/[.R18]" table:style-name="ce43">
            <text:p>94,81%</text:p>
          </table:table-cell>
          <table:table-cell office:value-type="float" office:value="15851820.789999999" table:formula="of:=[Consulta_TG.Q16]" table:style-name="ce7">
            <text:p><text:s/>15.851.821<text:s/></text:p>
          </table:table-cell>
          <table:table-cell office:value-type="percentage" office:value="0.7120893396523067" table:formula="of:=[.U18]/[.R18]" table:style-name="ce43">
            <text:p>71,21%</text:p>
          </table:table-cell>
          <table:table-cell office:value-type="float" office:value="15851820.789999999" table:formula="of:=[Consulta_TG.R16]" table:style-name="ce7">
            <text:p><text:s/>15.851.821<text:s/></text:p>
          </table:table-cell>
          <table:table-cell office:value-type="percentage" office:value="0.7120893396523067" table:formula="of:=[.W18]/[.R18]" table:style-name="ce44">
            <text:p>71,2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41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40">
            <text:p>0033-212B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3" table:formula="of:=[Consulta_TG.M17]" table:style-name="ce41">
            <text:p>3</text:p>
          </table:table-cell>
          <table:table-cell table:number-columns-repeated="5" table:style-name="ce7"/>
          <table:table-cell office:value-type="float" office:value="53410100" table:formula="of:=[Consulta_TG.O17]+[Consulta_TG.P17]-[Consulta_TG.N17]" table:style-name="ce7">
            <text:p><text:s/>53.410.1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53410100" table:formula="of:=[.N19]-[.O19]+[.P19]+[.Q19]" table:style-name="ce7">
            <text:p><text:s/>53.410.100<text:s/></text:p>
          </table:table-cell>
          <table:table-cell office:value-type="float" office:value="52668125.030000001" table:formula="of:=[Consulta_TG.P17]" table:style-name="ce7">
            <text:p><text:s/>52.668.125<text:s/></text:p>
          </table:table-cell>
          <table:table-cell office:value-type="percentage" office:value="0.98610796516014765" table:formula="of:=[.S19]/[.R19]" table:style-name="ce43">
            <text:p>98,61%</text:p>
          </table:table-cell>
          <table:table-cell office:value-type="float" office:value="38339240.420000002" table:formula="of:=[Consulta_TG.Q17]" table:style-name="ce7">
            <text:p><text:s/>38.339.240<text:s/></text:p>
          </table:table-cell>
          <table:table-cell office:value-type="percentage" office:value="0.71782753486700079" table:formula="of:=[.U19]/[.R19]" table:style-name="ce43">
            <text:p>71,78%</text:p>
          </table:table-cell>
          <table:table-cell office:value-type="float" office:value="38333837.890000001" table:formula="of:=[Consulta_TG.R17]" table:style-name="ce7">
            <text:p><text:s/>38.333.838<text:s/></text:p>
          </table:table-cell>
          <table:table-cell office:value-type="percentage" office:value="0.71772638302493352" table:formula="of:=[.W19]/[.R19]" table:style-name="ce44">
            <text:p>71,7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41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40">
            <text:p>0033-09HB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1" table:formula="of:=[Consulta_TG.M18]" table:style-name="ce41">
            <text:p>1</text:p>
          </table:table-cell>
          <table:table-cell table:number-columns-repeated="5" table:style-name="ce7"/>
          <table:table-cell office:value-type="float" office:value="165000000" table:formula="of:=[Consulta_TG.O18]+[Consulta_TG.P18]-[Consulta_TG.N18]" table:style-name="ce7">
            <text:p><text:s/>165.000.0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165000000" table:formula="of:=[.N20]-[.O20]+[.P20]+[.Q20]" table:style-name="ce7">
            <text:p><text:s/>165.000.000<text:s/></text:p>
          </table:table-cell>
          <table:table-cell office:value-type="float" office:value="150139139.80000001" table:formula="of:=[Consulta_TG.P18]" table:style-name="ce7">
            <text:p><text:s/>150.139.140<text:s/></text:p>
          </table:table-cell>
          <table:table-cell office:value-type="percentage" office:value="0.90993418060606068" table:formula="of:=[.S20]/[.R20]" table:style-name="ce43">
            <text:p>90,99%</text:p>
          </table:table-cell>
          <table:table-cell office:value-type="float" office:value="108248237.78" table:formula="of:=[Consulta_TG.Q18]" table:style-name="ce7">
            <text:p><text:s/>108.248.238<text:s/></text:p>
          </table:table-cell>
          <table:table-cell office:value-type="percentage" office:value="0.65604992593939393" table:formula="of:=[.U20]/[.R20]" table:style-name="ce43">
            <text:p>65,60%</text:p>
          </table:table-cell>
          <table:table-cell office:value-type="float" office:value="108248237.78" table:formula="of:=[Consulta_TG.R18]" table:style-name="ce7">
            <text:p><text:s/>108.248.238<text:s/></text:p>
          </table:table-cell>
          <table:table-cell office:value-type="percentage" office:value="0.65604992593939393" table:formula="of:=[.W20]/[.R20]" table:style-name="ce44">
            <text:p>65,6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41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40">
            <text:p>0033-0181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41">
            <text:p>APOSENTADORIAS E PENSOES CIVIS DA UNIAO</text:p>
          </table:table-cell>
          <table:table-cell office:value-type="string" office:string-value="2" table:formula="of:=[Consulta_TG.J19]" table:style-name="ce41">
            <text:p>2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18000000" table:formula="of:=[Consulta_TG.O19]+[Consulta_TG.P19]-[Consulta_TG.N19]" table:style-name="ce7">
            <text:p><text:s/>18.000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18000000" table:formula="of:=[.N21]-[.O21]+[.P21]+[.Q21]" table:style-name="ce7">
            <text:p><text:s/>18.000.000<text:s/></text:p>
          </table:table-cell>
          <table:table-cell office:value-type="float" office:value="0" table:formula="of:=[Consulta_TG.P19]" table:style-name="ce7">
            <text:p><text:s/>-<text:s text:c="3"/></text:p>
          </table:table-cell>
          <table:table-cell office:value-type="percentage" office:value="0" table:formula="of:=[.S21]/[.R21]" table:style-name="ce43">
            <text:p>0,00%</text:p>
          </table:table-cell>
          <table:table-cell office:value-type="float" office:value="0" table:formula="of:=[Consulta_TG.Q19]" table:style-name="ce7">
            <text:p><text:s/>-<text:s text:c="3"/></text:p>
          </table:table-cell>
          <table:table-cell office:value-type="percentage" office:value="0" table:formula="of:=[.U21]/[.R21]" table:style-name="ce43">
            <text:p>0,00%</text:p>
          </table:table-cell>
          <table:table-cell office:value-type="float" office:value="0" table:formula="of:=[Consulta_TG.R19]" table:style-name="ce7">
            <text:p><text:s/>-<text:s text:c="3"/></text:p>
          </table:table-cell>
          <table:table-cell office:value-type="percentage" office:value="0" table:formula="of:=[.W21]/[.R21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41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40">
            <text:p>0033-0181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41">
            <text:p>APOSENTADORIAS E PENSOES CIVIS DA UNIAO</text:p>
          </table:table-cell>
          <table:table-cell office:value-type="string" office:string-value="2" table:formula="of:=[Consulta_TG.J20]" table:style-name="ce41">
            <text:p>2</text:p>
          </table:table-cell>
          <table:table-cell office:value-type="string" office:string-value="1056" table:formula="of:=[Consulta_TG.K20]" table:style-name="ce41">
            <text:p>1056</text:p>
          </table:table-cell>
          <table:table-cell office:value-type="string" office:string-value="BENEFICIOS DO RPPS DA UNIAO" table:formula="of:=[Consulta_TG.L20]" table:style-name="ce41">
            <text:p>BENEFICIOS DO RPP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230600000" table:formula="of:=[Consulta_TG.O20]+[Consulta_TG.P20]-[Consulta_TG.N20]" table:style-name="ce7">
            <text:p><text:s/>230.600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230600000" table:formula="of:=[.N22]-[.O22]+[.P22]+[.Q22]" table:style-name="ce7">
            <text:p><text:s/>230.600.000<text:s/></text:p>
          </table:table-cell>
          <table:table-cell office:value-type="float" office:value="212352410.52000001" table:formula="of:=[Consulta_TG.P20]" table:style-name="ce7">
            <text:p><text:s/>212.352.411<text:s/></text:p>
          </table:table-cell>
          <table:table-cell office:value-type="percentage" office:value="0.92086908291413705" table:formula="of:=[.S22]/[.R22]" table:style-name="ce43">
            <text:p>92,09%</text:p>
          </table:table-cell>
          <table:table-cell office:value-type="float" office:value="181890273.69" table:formula="of:=[Consulta_TG.Q20]" table:style-name="ce7">
            <text:p><text:s/>181.890.274<text:s/></text:p>
          </table:table-cell>
          <table:table-cell office:value-type="percentage" office:value="0.78876961704249782" table:formula="of:=[.U22]/[.R22]" table:style-name="ce43">
            <text:p>78,88%</text:p>
          </table:table-cell>
          <table:table-cell office:value-type="float" office:value="179211889.31999999" table:formula="of:=[Consulta_TG.R20]" table:style-name="ce7">
            <text:p><text:s/>179.211.889<text:s/></text:p>
          </table:table-cell>
          <table:table-cell office:value-type="percentage" office:value="0.77715476721595833" table:formula="of:=[.W22]/[.R22]" table:style-name="ce44">
            <text:p>77,72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28-846" table:formula="of:=CONCATENATE([Consulta_TG.C21];&quot;-&quot;;[Consulta_TG.D21])" table:style-name="ce41">
            <text:p>28-846</text:p>
          </table:table-cell>
          <table:table-cell office:value-type="string" office:string-value="0909-00S6-0001" table:formula="of:=CONCATENATE([Consulta_TG.E21];&quot;-&quot;;[Consulta_TG.F21];&quot;-&quot;;[Consulta_TG.G21])" table:style-name="ce40">
            <text:p>0909-00S6-0001</text:p>
          </table:table-cell>
          <table:table-cell office:value-type="string" office:string-value="OPERACOES ESPECIAIS: OUTROS ENCARGOS ESPECIAIS" table:formula="of:=[Consulta_TG.H21]" table:style-name="ce42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1]" table:style-name="ce41">
            <text:p>BENEFICIO ESPECIAL E DEMAIS COMPLEMENTACOES DE APOSENTADORIAS</text:p>
          </table:table-cell>
          <table:table-cell office:value-type="string" office:string-value="1" table:formula="of:=[Consulta_TG.J21]" table:style-name="ce41">
            <text:p>1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250000" table:formula="of:=[Consulta_TG.O21]+[Consulta_TG.P21]-[Consulta_TG.N21]" table:style-name="ce7">
            <text:p><text:s/>250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250000" table:formula="of:=[.N23]-[.O23]+[.P23]+[.Q23]" table:style-name="ce7">
            <text:p><text:s/>250.000<text:s/></text:p>
          </table:table-cell>
          <table:table-cell office:value-type="float" office:value="250000" table:formula="of:=[Consulta_TG.P21]" table:style-name="ce7">
            <text:p><text:s/>250.000<text:s/></text:p>
          </table:table-cell>
          <table:table-cell office:value-type="percentage" office:value="1" table:formula="of:=[.S23]/[.R23]" table:style-name="ce43">
            <text:p>100,00%</text:p>
          </table:table-cell>
          <table:table-cell office:value-type="float" office:value="101169.32" table:formula="of:=[Consulta_TG.Q21]" table:style-name="ce7">
            <text:p><text:s/>101.169<text:s/></text:p>
          </table:table-cell>
          <table:table-cell office:value-type="percentage" office:value="0.40467728000000003" table:formula="of:=[.U23]/[.R23]" table:style-name="ce43">
            <text:p>40,47%</text:p>
          </table:table-cell>
          <table:table-cell office:value-type="float" office:value="101169.32" table:formula="of:=[Consulta_TG.R21]" table:style-name="ce7">
            <text:p><text:s/>101.169<text:s/></text:p>
          </table:table-cell>
          <table:table-cell office:value-type="percentage" office:value="0.40467728000000003" table:formula="of:=[.W23]/[.R23]" table:style-name="ce44">
            <text:p>40,47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26230" table:formula="of:=[Consulta_TG.A22]" table:style-name="ce39">
            <text:p>26230</text:p>
          </table:table-cell>
          <table:table-cell office:value-type="string" office:string-value="FUND. UNIVERSIDADE FEDERAL VALE SAO FRANCISCO" table:formula="of:=[Consulta_TG.B22]" table:style-name="ce40">
            <text:p>FUND. UNIVERSIDADE FEDERAL VALE SAO FRANCISCO</text:p>
          </table:table-cell>
          <table:table-cell office:value-type="string" office:string-value="12-364" table:formula="of:=CONCATENATE([Consulta_TG.C22];&quot;-&quot;;[Consulta_TG.D22])" table:style-name="ce41">
            <text:p>12-364</text:p>
          </table:table-cell>
          <table:table-cell office:value-type="string" office:string-value="5013-20RK-0020" table:formula="of:=CONCATENATE([Consulta_TG.E22];&quot;-&quot;;[Consulta_TG.F22];&quot;-&quot;;[Consulta_TG.G22])" table:style-name="ce40">
            <text:p>5013-20RK-0020</text:p>
          </table:table-cell>
          <table:table-cell office:value-type="string" office:string-value="EDUCACAO SUPERIOR - GRADUACAO, POS-GRADUACAO, ENSINO, PESQUI" table:formula="of:=[Consulta_TG.H22]" table:style-name="ce42">
            <text:p>EDUCACAO SUPERIOR - GRADUACAO, POS-GRADUACAO, ENSINO, PESQUI</text:p>
          </table:table-cell>
          <table:table-cell office:value-type="string" office:string-value="FUNCIONAMENTO DE INSTITUICOES FEDERAIS DE ENSINO SUPERIOR" table:formula="of:=[Consulta_TG.I22]" table:style-name="ce41">
            <text:p>FUNCIONAMENTO DE INSTITUICOES FEDERAIS DE ENSINO SUPERIOR</text:p>
          </table:table-cell>
          <table:table-cell office:value-type="string" office:string-value="1" table:formula="of:=[Consulta_TG.J22]" table:style-name="ce41">
            <text:p>1</text:p>
          </table:table-cell>
          <table:table-cell office:value-type="string" office:string-value="1444" table:formula="of:=[Consulta_TG.K22]" table:style-name="ce41">
            <text:p>1444</text:p>
          </table:table-cell>
          <table:table-cell office:value-type="string" office:string-value="DEM.APL.REC.TIT.TN,EXC.REFIN.DIV.PUB." table:formula="of:=[Consulta_TG.L22]" table:style-name="ce41">
            <text:p>DEM.APL.REC.TIT.TN,EXC.REFIN.DIV.PUB.</text:p>
          </table:table-cell>
          <table:table-cell office:value-type="string" office:string-value="3" table:formula="of:=[Consulta_TG.M22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2]+[Consulta_TG.P22]-[Consulta_TG.N22]" table:style-name="ce7">
            <text:p><text:s/>-<text:s text:c="3"/></text:p>
          </table:table-cell>
          <table:table-cell office:value-type="float" office:value="2184" table:formula="of:=[Consulta_TG.N22]" table:style-name="ce7">
            <text:p><text:s/>2.184<text:s/></text:p>
          </table:table-cell>
          <table:table-cell office:value-type="float" office:value="2184" table:formula="of:=[.N24]-[.O24]+[.P24]+[.Q24]" table:style-name="ce7">
            <text:p><text:s/>2.184<text:s/></text:p>
          </table:table-cell>
          <table:table-cell office:value-type="float" office:value="2184" table:formula="of:=[Consulta_TG.P22]" table:style-name="ce7">
            <text:p><text:s/>2.184<text:s/></text:p>
          </table:table-cell>
          <table:table-cell office:value-type="percentage" office:value="1" table:formula="of:=[.S24]/[.R24]" table:style-name="ce43">
            <text:p>100,00%</text:p>
          </table:table-cell>
          <table:table-cell office:value-type="float" office:value="2184" table:formula="of:=[Consulta_TG.Q22]" table:style-name="ce7">
            <text:p><text:s/>2.184<text:s/></text:p>
          </table:table-cell>
          <table:table-cell office:value-type="percentage" office:value="1" table:formula="of:=[.U24]/[.R24]" table:style-name="ce43">
            <text:p>100,00%</text:p>
          </table:table-cell>
          <table:table-cell office:value-type="float" office:value="2178.6" table:formula="of:=[Consulta_TG.R22]" table:style-name="ce7">
            <text:p><text:s/>2.179<text:s/></text:p>
          </table:table-cell>
          <table:table-cell office:value-type="percentage" office:value="0.99752747252747254" table:formula="of:=[.W24]/[.R24]" table:style-name="ce44">
            <text:p>99,75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3]" table:style-name="ce39">
            <text:p>33201</text:p>
          </table:table-cell>
          <table:table-cell office:value-type="string" office:string-value="INSTITUTO NACIONAL DO SEGURO SOCIAL" table:formula="of:=[Consulta_TG.B23]" table:style-name="ce40">
            <text:p>INSTITUTO NACIONAL DO SEGURO SOCIAL</text:p>
          </table:table-cell>
          <table:table-cell office:value-type="string" office:string-value="28-846" table:formula="of:=CONCATENATE([Consulta_TG.C23];&quot;-&quot;;[Consulta_TG.D23])" table:style-name="ce41">
            <text:p>28-846</text:p>
          </table:table-cell>
          <table:table-cell office:value-type="string" office:string-value="0901-00SA-0001" table:formula="of:=CONCATENATE([Consulta_TG.E23];&quot;-&quot;;[Consulta_TG.F23];&quot;-&quot;;[Consulta_TG.G23])" table:style-name="ce40">
            <text:p>0901-00SA-0001</text:p>
          </table:table-cell>
          <table:table-cell office:value-type="string" office:string-value="OPERACOES ESPECIAIS: CUMPRIMENTO DE SENTENCAS JUDICIAIS" table:formula="of:=[Consulta_TG.H23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3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3]" table:style-name="ce41">
            <text:p>2</text:p>
          </table:table-cell>
          <table:table-cell office:value-type="string" office:string-value="1000" table:formula="of:=[Consulta_TG.K23]" table:style-name="ce41">
            <text:p>1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3" table:formula="of:=[Consulta_TG.M23]" table:style-name="ce41">
            <text:p>3</text:p>
          </table:table-cell>
          <table:table-cell table:number-columns-repeated="5" table:style-name="ce7"/>
          <table:table-cell office:value-type="float" office:value="8796815" table:formula="of:=[Consulta_TG.O23]+[Consulta_TG.P23]-[Consulta_TG.N23]" table:style-name="ce7">
            <text:p><text:s/>8.796.815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8796815" table:formula="of:=[.N25]-[.O25]+[.P25]+[.Q25]" table:style-name="ce7">
            <text:p><text:s/>8.796.815<text:s/></text:p>
          </table:table-cell>
          <table:table-cell office:value-type="float" office:value="8796815" table:formula="of:=[Consulta_TG.P23]" table:style-name="ce7">
            <text:p><text:s/>8.796.815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8796630.7899999991" table:formula="of:=[Consulta_TG.Q23]" table:style-name="ce7">
            <text:p><text:s/>8.796.631<text:s/></text:p>
          </table:table-cell>
          <table:table-cell office:value-type="percentage" office:value="0.99997905946640908" table:formula="of:=[.U25]/[.R25]" table:style-name="ce43">
            <text:p>100,00%</text:p>
          </table:table-cell>
          <table:table-cell office:value-type="float" office:value="8298752.2699999996" table:formula="of:=[Consulta_TG.R23]" table:style-name="ce7">
            <text:p><text:s/>8.298.752<text:s/></text:p>
          </table:table-cell>
          <table:table-cell office:value-type="percentage" office:value="0.94338147045265808" table:formula="of:=[.W25]/[.R25]" table:style-name="ce44">
            <text:p>94,34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72562190" table:formula="of:=SUM([.P9:.P25])" table:style-name="ce8">
            <text:p><text:s/>1.372.562.190<text:s/></text:p>
          </table:table-cell>
          <table:table-cell office:value-type="float" office:value="69120" table:formula="of:=SUM([.Q9:.Q25])" table:style-name="ce8">
            <text:p><text:s/>69.120<text:s/></text:p>
          </table:table-cell>
          <table:table-cell office:value-type="float" office:value="1372631310" table:formula="of:=SUM([.R9:.R25])" table:style-name="ce8">
            <text:p><text:s/>1.372.631.310<text:s/></text:p>
          </table:table-cell>
          <table:table-cell office:value-type="float" office:value="1236283184.52" table:formula="of:=SUM([.S9:.S25])" table:style-name="ce8">
            <text:p><text:s/>1.236.283.185<text:s/></text:p>
          </table:table-cell>
          <table:table-cell office:value-type="percentage" office:value="0.90066660691282063" table:formula="of:=[.S26]/[.R26]" table:style-name="ce9">
            <text:p>90,1%</text:p>
          </table:table-cell>
          <table:table-cell office:value-type="float" office:value="960055061.07000005" table:formula="of:=SUM([.U9:.U25])" table:style-name="ce8">
            <text:p><text:s/>960.055.061<text:s/></text:p>
          </table:table-cell>
          <table:table-cell office:value-type="percentage" office:value="0.69942675361965922" table:formula="of:=[.U26]/[.R26]" table:style-name="ce9">
            <text:p>69,9%</text:p>
          </table:table-cell>
          <table:table-cell office:value-type="float" office:value="944750500.32999992" table:formula="of:=SUM([.W9:.W25])" table:style-name="ce8">
            <text:p><text:s/>944.750.500<text:s/></text:p>
          </table:table-cell>
          <table:table-cell office:value-type="percentage" office:value="0.68827695641737907" table:formula="of:=[.W26]/[.R26]" table:style-name="ce10">
            <text:p>68,8%</text:p>
          </table:table-cell>
          <table:table-cell table:number-columns-repeated="16360" table:style-name="ce1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6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SETEMBRO/2023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66936" table:formula="of:=[Consulta_TG.N7]" table:style-name="ce7">
            <text:p><text:s/>66.936<text:s/></text:p>
          </table:table-cell>
          <table:table-cell office:value-type="float" office:value="66936" table:formula="of:=[.N9]-[.O9]+[.P9]+[.Q9]" table:style-name="ce7">
            <text:p><text:s/>66.936<text:s/></text:p>
          </table:table-cell>
          <table:table-cell office:value-type="float" office:value="50925" table:formula="of:=[Consulta_TG.P7]" table:style-name="ce7">
            <text:p><text:s/>50.925<text:s/></text:p>
          </table:table-cell>
          <table:table-cell office:value-type="percentage" office:value="0.76080136249551811" table:formula="of:=[.S9]/[.R9]" table:style-name="ce43">
            <text:p>76,08%</text:p>
          </table:table-cell>
          <table:table-cell office:value-type="float" office:value="50925" table:formula="of:=[Consulta_TG.Q7]" table:style-name="ce7">
            <text:p><text:s/>50.925<text:s/></text:p>
          </table:table-cell>
          <table:table-cell office:value-type="percentage" office:value="0.76080136249551811" table:formula="of:=[.U9]/[.R9]" table:style-name="ce43">
            <text:p>76,08%</text:p>
          </table:table-cell>
          <table:table-cell office:value-type="float" office:value="38790.629999999997" table:formula="of:=[Consulta_TG.R7]" table:style-name="ce7">
            <text:p><text:s/>38.791<text:s/></text:p>
          </table:table-cell>
          <table:table-cell office:value-type="percentage" office:value="0.57951819648619574" table:formula="of:=[.W9]/[.R9]" table:style-name="ce44">
            <text:p>57,9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2136059" table:formula="of:=[Consulta_TG.O8]+[Consulta_TG.P8]-[Consulta_TG.N8]" table:style-name="ce7">
            <text:p><text:s/>2.136.059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2136059" table:formula="of:=[.N10]-[.O10]+[.P10]+[.Q10]" table:style-name="ce7">
            <text:p><text:s/>2.136.059<text:s/></text:p>
          </table:table-cell>
          <table:table-cell office:value-type="float" office:value="2136059" table:formula="of:=[Consulta_TG.P8]" table:style-name="ce7">
            <text:p><text:s/>2.136.059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2122668" table:formula="of:=[Consulta_TG.Q8]" table:style-name="ce7">
            <text:p><text:s/>2.122.668<text:s/></text:p>
          </table:table-cell>
          <table:table-cell office:value-type="percentage" office:value="0.99373097840462277" table:formula="of:=[.U10]/[.R10]" table:style-name="ce43">
            <text:p>99,37%</text:p>
          </table:table-cell>
          <table:table-cell office:value-type="float" office:value="2050160.12" table:formula="of:=[Consulta_TG.R8]" table:style-name="ce7">
            <text:p><text:s/>2.050.160<text:s/></text:p>
          </table:table-cell>
          <table:table-cell office:value-type="percentage" office:value="0.95978627931157334" table:formula="of:=[.W10]/[.R10]" table:style-name="ce44">
            <text:p>95,9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64682961" table:formula="of:=[Consulta_TG.O9]+[Consulta_TG.P9]-[Consulta_TG.N9]" table:style-name="ce7">
            <text:p><text:s/>64.682.961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64682961" table:formula="of:=[.N11]-[.O11]+[.P11]+[.Q11]" table:style-name="ce7">
            <text:p><text:s/>64.682.961<text:s/></text:p>
          </table:table-cell>
          <table:table-cell office:value-type="float" office:value="54670449.619999997" table:formula="of:=[Consulta_TG.P9]" table:style-name="ce7">
            <text:p><text:s/>54.670.450<text:s/></text:p>
          </table:table-cell>
          <table:table-cell office:value-type="percentage" office:value="0.84520635380312903" table:formula="of:=[.S11]/[.R11]" table:style-name="ce43">
            <text:p>84,52%</text:p>
          </table:table-cell>
          <table:table-cell office:value-type="float" office:value="36107653.259999998" table:formula="of:=[Consulta_TG.Q9]" table:style-name="ce7">
            <text:p><text:s/>36.107.653<text:s/></text:p>
          </table:table-cell>
          <table:table-cell office:value-type="percentage" office:value="0.55822511372044326" table:formula="of:=[.U11]/[.R11]" table:style-name="ce43">
            <text:p>55,82%</text:p>
          </table:table-cell>
          <table:table-cell office:value-type="float" office:value="35514042.049999997" table:formula="of:=[Consulta_TG.R9]" table:style-name="ce7">
            <text:p><text:s/>35.514.042<text:s/></text:p>
          </table:table-cell>
          <table:table-cell office:value-type="percentage" office:value="0.54904787135517807" table:formula="of:=[.W11]/[.R11]" table:style-name="ce44">
            <text:p>54,9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6478652" table:formula="of:=[Consulta_TG.O10]+[Consulta_TG.P10]-[Consulta_TG.N10]" table:style-name="ce7">
            <text:p><text:s/>6.478.652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6478652" table:formula="of:=[.N12]-[.O12]+[.P12]+[.Q12]" table:style-name="ce7">
            <text:p><text:s/>6.478.652<text:s/></text:p>
          </table:table-cell>
          <table:table-cell office:value-type="float" office:value="1637987.23" table:formula="of:=[Consulta_TG.P10]" table:style-name="ce7">
            <text:p><text:s/>1.637.987<text:s/></text:p>
          </table:table-cell>
          <table:table-cell office:value-type="percentage" office:value="0.25282840164898501" table:formula="of:=[.S12]/[.R12]" table:style-name="ce43">
            <text:p>25,28%</text:p>
          </table:table-cell>
          <table:table-cell office:value-type="float" office:value="682275.43" table:formula="of:=[Consulta_TG.Q10]" table:style-name="ce7">
            <text:p><text:s/>682.275<text:s/></text:p>
          </table:table-cell>
          <table:table-cell office:value-type="percentage" office:value="0.1053113255658739" table:formula="of:=[.U12]/[.R12]" table:style-name="ce43">
            <text:p>10,53%</text:p>
          </table:table-cell>
          <table:table-cell office:value-type="float" office:value="682275.43" table:formula="of:=[Consulta_TG.R10]" table:style-name="ce7">
            <text:p><text:s/>682.275<text:s/></text:p>
          </table:table-cell>
          <table:table-cell office:value-type="percentage" office:value="0.1053113255658739" table:formula="of:=[.W12]/[.R12]" table:style-name="ce44">
            <text:p>10,5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5357292" table:formula="of:=[Consulta_TG.O11]+[Consulta_TG.P11]-[Consulta_TG.N11]" table:style-name="ce7">
            <text:p><text:s/>15.357.292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5357292" table:formula="of:=[.N13]-[.O13]+[.P13]+[.Q13]" table:style-name="ce7">
            <text:p><text:s/>15.357.292<text:s/></text:p>
          </table:table-cell>
          <table:table-cell office:value-type="float" office:value="15357292" table:formula="of:=[Consulta_TG.P11]" table:style-name="ce7">
            <text:p><text:s/>15.357.292<text:s/></text:p>
          </table:table-cell>
          <table:table-cell office:value-type="percentage" office:value="1" table:formula="of:=[.S13]/[.R13]" table:style-name="ce43">
            <text:p>100,00%</text:p>
          </table:table-cell>
          <table:table-cell office:value-type="float" office:value="7821885.5099999998" table:formula="of:=[Consulta_TG.Q11]" table:style-name="ce7">
            <text:p><text:s/>7.821.886<text:s/></text:p>
          </table:table-cell>
          <table:table-cell office:value-type="percentage" office:value="0.50932713332532842" table:formula="of:=[.U13]/[.R13]" table:style-name="ce43">
            <text:p>50,93%</text:p>
          </table:table-cell>
          <table:table-cell office:value-type="float" office:value="7821885.5099999998" table:formula="of:=[Consulta_TG.R11]" table:style-name="ce7">
            <text:p><text:s/>7.821.886<text:s/></text:p>
          </table:table-cell>
          <table:table-cell office:value-type="percentage" office:value="0.50932713332532842" table:formula="of:=[.W13]/[.R13]" table:style-name="ce44">
            <text:p>50,9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15T2-3323" table:formula="of:=CONCATENATE([Consulta_TG.E12];&quot;-&quot;;[Consulta_TG.F12];&quot;-&quot;;[Consulta_TG.G12])" table:style-name="ce40">
            <text:p>0033-15T2-3323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2]" table:style-name="ce41">
            <text:p>AQUISICAO DO EDIFICIO-SEDE DA JUSTICA FEDERAL EM NOVA IGUACU - RJ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5" table:formula="of:=[Consulta_TG.M12]" table:style-name="ce41">
            <text:p>5</text:p>
          </table:table-cell>
          <table:table-cell table:number-columns-repeated="5" table:style-name="ce7"/>
          <table:table-cell office:value-type="float" office:value="7500000" table:formula="of:=[Consulta_TG.O12]+[Consulta_TG.P12]-[Consulta_TG.N12]" table:style-name="ce7">
            <text:p><text:s/>7.500.0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7500000" table:formula="of:=[.N14]-[.O14]+[.P14]+[.Q14]" table:style-name="ce7">
            <text:p><text:s/>7.500.000<text:s/></text:p>
          </table:table-cell>
          <table:table-cell office:value-type="float" office:value="0" table:formula="of:=[Consulta_TG.P12]" table:style-name="ce7">
            <text:p><text:s/>-<text:s text:c="3"/></text:p>
          </table:table-cell>
          <table:table-cell office:value-type="percentage" office:value="0" table:formula="of:=[.S14]/[.R14]" table:style-name="ce43">
            <text:p>0,00%</text:p>
          </table:table-cell>
          <table:table-cell office:value-type="float" office:value="0" table:formula="of:=[Consulta_TG.Q12]" table:style-name="ce7">
            <text:p><text:s/>-<text:s text:c="3"/></text:p>
          </table:table-cell>
          <table:table-cell office:value-type="percentage" office:value="0" table:formula="of:=[.U14]/[.R14]" table:style-name="ce43">
            <text:p>0,00%</text:p>
          </table:table-cell>
          <table:table-cell office:value-type="float" office:value="0" table:formula="of:=[Consulta_TG.R12]" table:style-name="ce7">
            <text:p><text:s/>-<text:s text:c="3"/></text:p>
          </table:table-cell>
          <table:table-cell office:value-type="percentage" office:value="0" table:formula="of:=[.W14]/[.R14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40">
            <text:p>0033-20TP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TIVOS CIVIS DA UNIAO" table:formula="of:=[Consulta_TG.I13]" table:style-name="ce41">
            <text:p>ATIVOS CIVIS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772000000" table:formula="of:=[Consulta_TG.O13]+[Consulta_TG.P13]-[Consulta_TG.N13]" table:style-name="ce7">
            <text:p><text:s/>772.00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772000000" table:formula="of:=[.N15]-[.O15]+[.P15]+[.Q15]" table:style-name="ce7">
            <text:p><text:s/>772.000.000<text:s/></text:p>
          </table:table-cell>
          <table:table-cell office:value-type="float" office:value="715747831.79999995" table:formula="of:=[Consulta_TG.P13]" table:style-name="ce7">
            <text:p><text:s/>715.747.832<text:s/></text:p>
          </table:table-cell>
          <table:table-cell office:value-type="percentage" office:value="0.92713449715025897" table:formula="of:=[.S15]/[.R15]" table:style-name="ce43">
            <text:p>92,71%</text:p>
          </table:table-cell>
          <table:table-cell office:value-type="float" office:value="559691791.57000005" table:formula="of:=[Consulta_TG.Q13]" table:style-name="ce7">
            <text:p><text:s/>559.691.792<text:s/></text:p>
          </table:table-cell>
          <table:table-cell office:value-type="percentage" office:value="0.72498936731865293" table:formula="of:=[.U15]/[.R15]" table:style-name="ce43">
            <text:p>72,50%</text:p>
          </table:table-cell>
          <table:table-cell office:value-type="float" office:value="548247155.11000001" table:formula="of:=[Consulta_TG.R13]" table:style-name="ce7">
            <text:p><text:s/>548.247.155<text:s/></text:p>
          </table:table-cell>
          <table:table-cell office:value-type="percentage" office:value="0.71016470869170989" table:formula="of:=[.W15]/[.R15]" table:style-name="ce44">
            <text:p>71,0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40">
            <text:p>0033-216H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41">
            <text:p>AJUDA DE CUSTO PARA MORADIA OU AUXILIO-MORADIA A AGENTES PUBLICOS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667550" table:formula="of:=[Consulta_TG.O14]+[Consulta_TG.P14]-[Consulta_TG.N14]" table:style-name="ce7">
            <text:p><text:s/>667.55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667550" table:formula="of:=[.N16]-[.O16]+[.P16]+[.Q16]" table:style-name="ce7">
            <text:p><text:s/>667.550<text:s/></text:p>
          </table:table-cell>
          <table:table-cell office:value-type="float" office:value="639876.34" table:formula="of:=[Consulta_TG.P14]" table:style-name="ce7">
            <text:p><text:s/>639.876<text:s/></text:p>
          </table:table-cell>
          <table:table-cell office:value-type="percentage" office:value="0.95854443861882999" table:formula="of:=[.S16]/[.R16]" table:style-name="ce43">
            <text:p>95,85%</text:p>
          </table:table-cell>
          <table:table-cell office:value-type="float" office:value="348305.51" table:formula="of:=[Consulta_TG.Q14]" table:style-name="ce7">
            <text:p><text:s/>348.306<text:s/></text:p>
          </table:table-cell>
          <table:table-cell office:value-type="percentage" office:value="0.52176692382593071" table:formula="of:=[.U16]/[.R16]" table:style-name="ce43">
            <text:p>52,18%</text:p>
          </table:table-cell>
          <table:table-cell office:value-type="float" office:value="348305.51" table:formula="of:=[Consulta_TG.R14]" table:style-name="ce7">
            <text:p><text:s/>348.306<text:s/></text:p>
          </table:table-cell>
          <table:table-cell office:value-type="percentage" office:value="0.52176692382593071" table:formula="of:=[.W16]/[.R16]" table:style-name="ce44">
            <text:p>52,1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40">
            <text:p>0033-219Z-6013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41">
            <text:p>CONSERVACAO E RECUPERACAO DE ATIVOS DE INFRAESTRUTURA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4" table:formula="of:=[Consulta_TG.M15]" table:style-name="ce41">
            <text:p>4</text:p>
          </table:table-cell>
          <table:table-cell table:number-columns-repeated="5" table:style-name="ce7"/>
          <table:table-cell office:value-type="float" office:value="5421761" table:formula="of:=[Consulta_TG.O15]+[Consulta_TG.P15]-[Consulta_TG.N15]" table:style-name="ce7">
            <text:p><text:s/>5.421.761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5421761" table:formula="of:=[.N17]-[.O17]+[.P17]+[.Q17]" table:style-name="ce7">
            <text:p><text:s/>5.421.761<text:s/></text:p>
          </table:table-cell>
          <table:table-cell office:value-type="float" office:value="729490.3" table:formula="of:=[Consulta_TG.P15]" table:style-name="ce7">
            <text:p><text:s/>729.490<text:s/></text:p>
          </table:table-cell>
          <table:table-cell office:value-type="percentage" office:value="0.13454859039341646" table:formula="of:=[.S17]/[.R17]" table:style-name="ce43">
            <text:p>13,45%</text:p>
          </table:table-cell>
          <table:table-cell office:value-type="float" office:value="0" table:formula="of:=[Consulta_TG.Q15]" table:style-name="ce7">
            <text:p><text:s/>-<text:s text:c="3"/></text:p>
          </table:table-cell>
          <table:table-cell office:value-type="percentage" office:value="0" table:formula="of:=[.U17]/[.R17]" table:style-name="ce43">
            <text:p>0,00%</text:p>
          </table:table-cell>
          <table:table-cell office:value-type="float" office:value="0" table:formula="of:=[Consulta_TG.R15]" table:style-name="ce7">
            <text:p><text:s/>-<text:s text:c="3"/></text:p>
          </table:table-cell>
          <table:table-cell office:value-type="percentage" office:value="0" table:formula="of:=[.W17]/[.R17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41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40">
            <text:p>0033-2004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41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41">
            <text:p>2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22261000" table:formula="of:=[Consulta_TG.O16]+[Consulta_TG.P16]-[Consulta_TG.N16]" table:style-name="ce7">
            <text:p><text:s/>22.261.00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22261000" table:formula="of:=[.N18]-[.O18]+[.P18]+[.Q18]" table:style-name="ce7">
            <text:p><text:s/>22.261.000<text:s/></text:p>
          </table:table-cell>
          <table:table-cell office:value-type="float" office:value="21104598.879999999" table:formula="of:=[Consulta_TG.P16]" table:style-name="ce7">
            <text:p><text:s/>21.104.599<text:s/></text:p>
          </table:table-cell>
          <table:table-cell office:value-type="percentage" office:value="0.94805259781680962" table:formula="of:=[.S18]/[.R18]" table:style-name="ce43">
            <text:p>94,81%</text:p>
          </table:table-cell>
          <table:table-cell office:value-type="float" office:value="15851820.789999999" table:formula="of:=[Consulta_TG.Q16]" table:style-name="ce7">
            <text:p><text:s/>15.851.821<text:s/></text:p>
          </table:table-cell>
          <table:table-cell office:value-type="percentage" office:value="0.7120893396523067" table:formula="of:=[.U18]/[.R18]" table:style-name="ce43">
            <text:p>71,21%</text:p>
          </table:table-cell>
          <table:table-cell office:value-type="float" office:value="15851820.789999999" table:formula="of:=[Consulta_TG.R16]" table:style-name="ce7">
            <text:p><text:s/>15.851.821<text:s/></text:p>
          </table:table-cell>
          <table:table-cell office:value-type="percentage" office:value="0.7120893396523067" table:formula="of:=[.W18]/[.R18]" table:style-name="ce44">
            <text:p>71,2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41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40">
            <text:p>0033-212B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3" table:formula="of:=[Consulta_TG.M17]" table:style-name="ce41">
            <text:p>3</text:p>
          </table:table-cell>
          <table:table-cell table:number-columns-repeated="5" table:style-name="ce7"/>
          <table:table-cell office:value-type="float" office:value="53410100" table:formula="of:=[Consulta_TG.O17]+[Consulta_TG.P17]-[Consulta_TG.N17]" table:style-name="ce7">
            <text:p><text:s/>53.410.1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53410100" table:formula="of:=[.N19]-[.O19]+[.P19]+[.Q19]" table:style-name="ce7">
            <text:p><text:s/>53.410.100<text:s/></text:p>
          </table:table-cell>
          <table:table-cell office:value-type="float" office:value="52668125.030000001" table:formula="of:=[Consulta_TG.P17]" table:style-name="ce7">
            <text:p><text:s/>52.668.125<text:s/></text:p>
          </table:table-cell>
          <table:table-cell office:value-type="percentage" office:value="0.98610796516014765" table:formula="of:=[.S19]/[.R19]" table:style-name="ce43">
            <text:p>98,61%</text:p>
          </table:table-cell>
          <table:table-cell office:value-type="float" office:value="38339240.420000002" table:formula="of:=[Consulta_TG.Q17]" table:style-name="ce7">
            <text:p><text:s/>38.339.240<text:s/></text:p>
          </table:table-cell>
          <table:table-cell office:value-type="percentage" office:value="0.71782753486700079" table:formula="of:=[.U19]/[.R19]" table:style-name="ce43">
            <text:p>71,78%</text:p>
          </table:table-cell>
          <table:table-cell office:value-type="float" office:value="38333837.890000001" table:formula="of:=[Consulta_TG.R17]" table:style-name="ce7">
            <text:p><text:s/>38.333.838<text:s/></text:p>
          </table:table-cell>
          <table:table-cell office:value-type="percentage" office:value="0.71772638302493352" table:formula="of:=[.W19]/[.R19]" table:style-name="ce44">
            <text:p>71,7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41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40">
            <text:p>0033-09HB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1" table:formula="of:=[Consulta_TG.M18]" table:style-name="ce41">
            <text:p>1</text:p>
          </table:table-cell>
          <table:table-cell table:number-columns-repeated="5" table:style-name="ce7"/>
          <table:table-cell office:value-type="float" office:value="165000000" table:formula="of:=[Consulta_TG.O18]+[Consulta_TG.P18]-[Consulta_TG.N18]" table:style-name="ce7">
            <text:p><text:s/>165.000.0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165000000" table:formula="of:=[.N20]-[.O20]+[.P20]+[.Q20]" table:style-name="ce7">
            <text:p><text:s/>165.000.000<text:s/></text:p>
          </table:table-cell>
          <table:table-cell office:value-type="float" office:value="150139139.80000001" table:formula="of:=[Consulta_TG.P18]" table:style-name="ce7">
            <text:p><text:s/>150.139.140<text:s/></text:p>
          </table:table-cell>
          <table:table-cell office:value-type="percentage" office:value="0.90993418060606068" table:formula="of:=[.S20]/[.R20]" table:style-name="ce43">
            <text:p>90,99%</text:p>
          </table:table-cell>
          <table:table-cell office:value-type="float" office:value="108248237.78" table:formula="of:=[Consulta_TG.Q18]" table:style-name="ce7">
            <text:p><text:s/>108.248.238<text:s/></text:p>
          </table:table-cell>
          <table:table-cell office:value-type="percentage" office:value="0.65604992593939393" table:formula="of:=[.U20]/[.R20]" table:style-name="ce43">
            <text:p>65,60%</text:p>
          </table:table-cell>
          <table:table-cell office:value-type="float" office:value="108248237.78" table:formula="of:=[Consulta_TG.R18]" table:style-name="ce7">
            <text:p><text:s/>108.248.238<text:s/></text:p>
          </table:table-cell>
          <table:table-cell office:value-type="percentage" office:value="0.65604992593939393" table:formula="of:=[.W20]/[.R20]" table:style-name="ce44">
            <text:p>65,6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41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40">
            <text:p>0033-0181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41">
            <text:p>APOSENTADORIAS E PENSOES CIVIS DA UNIAO</text:p>
          </table:table-cell>
          <table:table-cell office:value-type="string" office:string-value="2" table:formula="of:=[Consulta_TG.J19]" table:style-name="ce41">
            <text:p>2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18000000" table:formula="of:=[Consulta_TG.O19]+[Consulta_TG.P19]-[Consulta_TG.N19]" table:style-name="ce7">
            <text:p><text:s/>18.000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18000000" table:formula="of:=[.N21]-[.O21]+[.P21]+[.Q21]" table:style-name="ce7">
            <text:p><text:s/>18.000.000<text:s/></text:p>
          </table:table-cell>
          <table:table-cell office:value-type="float" office:value="0" table:formula="of:=[Consulta_TG.P19]" table:style-name="ce7">
            <text:p><text:s/>-<text:s text:c="3"/></text:p>
          </table:table-cell>
          <table:table-cell office:value-type="percentage" office:value="0" table:formula="of:=[.S21]/[.R21]" table:style-name="ce43">
            <text:p>0,00%</text:p>
          </table:table-cell>
          <table:table-cell office:value-type="float" office:value="0" table:formula="of:=[Consulta_TG.Q19]" table:style-name="ce7">
            <text:p><text:s/>-<text:s text:c="3"/></text:p>
          </table:table-cell>
          <table:table-cell office:value-type="percentage" office:value="0" table:formula="of:=[.U21]/[.R21]" table:style-name="ce43">
            <text:p>0,00%</text:p>
          </table:table-cell>
          <table:table-cell office:value-type="float" office:value="0" table:formula="of:=[Consulta_TG.R19]" table:style-name="ce7">
            <text:p><text:s/>-<text:s text:c="3"/></text:p>
          </table:table-cell>
          <table:table-cell office:value-type="percentage" office:value="0" table:formula="of:=[.W21]/[.R21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41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40">
            <text:p>0033-0181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41">
            <text:p>APOSENTADORIAS E PENSOES CIVIS DA UNIAO</text:p>
          </table:table-cell>
          <table:table-cell office:value-type="string" office:string-value="2" table:formula="of:=[Consulta_TG.J20]" table:style-name="ce41">
            <text:p>2</text:p>
          </table:table-cell>
          <table:table-cell office:value-type="string" office:string-value="1056" table:formula="of:=[Consulta_TG.K20]" table:style-name="ce41">
            <text:p>1056</text:p>
          </table:table-cell>
          <table:table-cell office:value-type="string" office:string-value="BENEFICIOS DO RPPS DA UNIAO" table:formula="of:=[Consulta_TG.L20]" table:style-name="ce41">
            <text:p>BENEFICIOS DO RPP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230600000" table:formula="of:=[Consulta_TG.O20]+[Consulta_TG.P20]-[Consulta_TG.N20]" table:style-name="ce7">
            <text:p><text:s/>230.600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230600000" table:formula="of:=[.N22]-[.O22]+[.P22]+[.Q22]" table:style-name="ce7">
            <text:p><text:s/>230.600.000<text:s/></text:p>
          </table:table-cell>
          <table:table-cell office:value-type="float" office:value="212352410.52000001" table:formula="of:=[Consulta_TG.P20]" table:style-name="ce7">
            <text:p><text:s/>212.352.411<text:s/></text:p>
          </table:table-cell>
          <table:table-cell office:value-type="percentage" office:value="0.92086908291413705" table:formula="of:=[.S22]/[.R22]" table:style-name="ce43">
            <text:p>92,09%</text:p>
          </table:table-cell>
          <table:table-cell office:value-type="float" office:value="181890273.69" table:formula="of:=[Consulta_TG.Q20]" table:style-name="ce7">
            <text:p><text:s/>181.890.274<text:s/></text:p>
          </table:table-cell>
          <table:table-cell office:value-type="percentage" office:value="0.78876961704249782" table:formula="of:=[.U22]/[.R22]" table:style-name="ce43">
            <text:p>78,88%</text:p>
          </table:table-cell>
          <table:table-cell office:value-type="float" office:value="179211889.31999999" table:formula="of:=[Consulta_TG.R20]" table:style-name="ce7">
            <text:p><text:s/>179.211.889<text:s/></text:p>
          </table:table-cell>
          <table:table-cell office:value-type="percentage" office:value="0.77715476721595833" table:formula="of:=[.W22]/[.R22]" table:style-name="ce44">
            <text:p>77,72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28-846" table:formula="of:=CONCATENATE([Consulta_TG.C21];&quot;-&quot;;[Consulta_TG.D21])" table:style-name="ce41">
            <text:p>28-846</text:p>
          </table:table-cell>
          <table:table-cell office:value-type="string" office:string-value="0909-00S6-0001" table:formula="of:=CONCATENATE([Consulta_TG.E21];&quot;-&quot;;[Consulta_TG.F21];&quot;-&quot;;[Consulta_TG.G21])" table:style-name="ce40">
            <text:p>0909-00S6-0001</text:p>
          </table:table-cell>
          <table:table-cell office:value-type="string" office:string-value="OPERACOES ESPECIAIS: OUTROS ENCARGOS ESPECIAIS" table:formula="of:=[Consulta_TG.H21]" table:style-name="ce42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1]" table:style-name="ce41">
            <text:p>BENEFICIO ESPECIAL E DEMAIS COMPLEMENTACOES DE APOSENTADORIAS</text:p>
          </table:table-cell>
          <table:table-cell office:value-type="string" office:string-value="1" table:formula="of:=[Consulta_TG.J21]" table:style-name="ce41">
            <text:p>1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250000" table:formula="of:=[Consulta_TG.O21]+[Consulta_TG.P21]-[Consulta_TG.N21]" table:style-name="ce7">
            <text:p><text:s/>250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250000" table:formula="of:=[.N23]-[.O23]+[.P23]+[.Q23]" table:style-name="ce7">
            <text:p><text:s/>250.000<text:s/></text:p>
          </table:table-cell>
          <table:table-cell office:value-type="float" office:value="250000" table:formula="of:=[Consulta_TG.P21]" table:style-name="ce7">
            <text:p><text:s/>250.000<text:s/></text:p>
          </table:table-cell>
          <table:table-cell office:value-type="percentage" office:value="1" table:formula="of:=[.S23]/[.R23]" table:style-name="ce43">
            <text:p>100,00%</text:p>
          </table:table-cell>
          <table:table-cell office:value-type="float" office:value="101169.32" table:formula="of:=[Consulta_TG.Q21]" table:style-name="ce7">
            <text:p><text:s/>101.169<text:s/></text:p>
          </table:table-cell>
          <table:table-cell office:value-type="percentage" office:value="0.40467728000000003" table:formula="of:=[.U23]/[.R23]" table:style-name="ce43">
            <text:p>40,47%</text:p>
          </table:table-cell>
          <table:table-cell office:value-type="float" office:value="101169.32" table:formula="of:=[Consulta_TG.R21]" table:style-name="ce7">
            <text:p><text:s/>101.169<text:s/></text:p>
          </table:table-cell>
          <table:table-cell office:value-type="percentage" office:value="0.40467728000000003" table:formula="of:=[.W23]/[.R23]" table:style-name="ce44">
            <text:p>40,47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26230" table:formula="of:=[Consulta_TG.A22]" table:style-name="ce39">
            <text:p>26230</text:p>
          </table:table-cell>
          <table:table-cell office:value-type="string" office:string-value="FUND. UNIVERSIDADE FEDERAL VALE SAO FRANCISCO" table:formula="of:=[Consulta_TG.B22]" table:style-name="ce40">
            <text:p>FUND. UNIVERSIDADE FEDERAL VALE SAO FRANCISCO</text:p>
          </table:table-cell>
          <table:table-cell office:value-type="string" office:string-value="12-364" table:formula="of:=CONCATENATE([Consulta_TG.C22];&quot;-&quot;;[Consulta_TG.D22])" table:style-name="ce41">
            <text:p>12-364</text:p>
          </table:table-cell>
          <table:table-cell office:value-type="string" office:string-value="5013-20RK-0020" table:formula="of:=CONCATENATE([Consulta_TG.E22];&quot;-&quot;;[Consulta_TG.F22];&quot;-&quot;;[Consulta_TG.G22])" table:style-name="ce40">
            <text:p>5013-20RK-0020</text:p>
          </table:table-cell>
          <table:table-cell office:value-type="string" office:string-value="EDUCACAO SUPERIOR - GRADUACAO, POS-GRADUACAO, ENSINO, PESQUI" table:formula="of:=[Consulta_TG.H22]" table:style-name="ce42">
            <text:p>EDUCACAO SUPERIOR - GRADUACAO, POS-GRADUACAO, ENSINO, PESQUI</text:p>
          </table:table-cell>
          <table:table-cell office:value-type="string" office:string-value="FUNCIONAMENTO DE INSTITUICOES FEDERAIS DE ENSINO SUPERIOR" table:formula="of:=[Consulta_TG.I22]" table:style-name="ce41">
            <text:p>FUNCIONAMENTO DE INSTITUICOES FEDERAIS DE ENSINO SUPERIOR</text:p>
          </table:table-cell>
          <table:table-cell office:value-type="string" office:string-value="1" table:formula="of:=[Consulta_TG.J22]" table:style-name="ce41">
            <text:p>1</text:p>
          </table:table-cell>
          <table:table-cell office:value-type="string" office:string-value="1444" table:formula="of:=[Consulta_TG.K22]" table:style-name="ce41">
            <text:p>1444</text:p>
          </table:table-cell>
          <table:table-cell office:value-type="string" office:string-value="DEM.APL.REC.TIT.TN,EXC.REFIN.DIV.PUB." table:formula="of:=[Consulta_TG.L22]" table:style-name="ce41">
            <text:p>DEM.APL.REC.TIT.TN,EXC.REFIN.DIV.PUB.</text:p>
          </table:table-cell>
          <table:table-cell office:value-type="string" office:string-value="3" table:formula="of:=[Consulta_TG.M22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2]+[Consulta_TG.P22]-[Consulta_TG.N22]" table:style-name="ce7">
            <text:p><text:s/>-<text:s text:c="3"/></text:p>
          </table:table-cell>
          <table:table-cell office:value-type="float" office:value="2184" table:formula="of:=[Consulta_TG.N22]" table:style-name="ce7">
            <text:p><text:s/>2.184<text:s/></text:p>
          </table:table-cell>
          <table:table-cell office:value-type="float" office:value="2184" table:formula="of:=[.N24]-[.O24]+[.P24]+[.Q24]" table:style-name="ce7">
            <text:p><text:s/>2.184<text:s/></text:p>
          </table:table-cell>
          <table:table-cell office:value-type="float" office:value="2184" table:formula="of:=[Consulta_TG.P22]" table:style-name="ce7">
            <text:p><text:s/>2.184<text:s/></text:p>
          </table:table-cell>
          <table:table-cell office:value-type="percentage" office:value="1" table:formula="of:=[.S24]/[.R24]" table:style-name="ce43">
            <text:p>100,00%</text:p>
          </table:table-cell>
          <table:table-cell office:value-type="float" office:value="2184" table:formula="of:=[Consulta_TG.Q22]" table:style-name="ce7">
            <text:p><text:s/>2.184<text:s/></text:p>
          </table:table-cell>
          <table:table-cell office:value-type="percentage" office:value="1" table:formula="of:=[.U24]/[.R24]" table:style-name="ce43">
            <text:p>100,00%</text:p>
          </table:table-cell>
          <table:table-cell office:value-type="float" office:value="2178.6" table:formula="of:=[Consulta_TG.R22]" table:style-name="ce7">
            <text:p><text:s/>2.179<text:s/></text:p>
          </table:table-cell>
          <table:table-cell office:value-type="percentage" office:value="0.99752747252747254" table:formula="of:=[.W24]/[.R24]" table:style-name="ce44">
            <text:p>99,75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3]" table:style-name="ce39">
            <text:p>33201</text:p>
          </table:table-cell>
          <table:table-cell office:value-type="string" office:string-value="INSTITUTO NACIONAL DO SEGURO SOCIAL" table:formula="of:=[Consulta_TG.B23]" table:style-name="ce40">
            <text:p>INSTITUTO NACIONAL DO SEGURO SOCIAL</text:p>
          </table:table-cell>
          <table:table-cell office:value-type="string" office:string-value="28-846" table:formula="of:=CONCATENATE([Consulta_TG.C23];&quot;-&quot;;[Consulta_TG.D23])" table:style-name="ce41">
            <text:p>28-846</text:p>
          </table:table-cell>
          <table:table-cell office:value-type="string" office:string-value="0901-00SA-0001" table:formula="of:=CONCATENATE([Consulta_TG.E23];&quot;-&quot;;[Consulta_TG.F23];&quot;-&quot;;[Consulta_TG.G23])" table:style-name="ce40">
            <text:p>0901-00SA-0001</text:p>
          </table:table-cell>
          <table:table-cell office:value-type="string" office:string-value="OPERACOES ESPECIAIS: CUMPRIMENTO DE SENTENCAS JUDICIAIS" table:formula="of:=[Consulta_TG.H23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3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3]" table:style-name="ce41">
            <text:p>2</text:p>
          </table:table-cell>
          <table:table-cell office:value-type="string" office:string-value="1000" table:formula="of:=[Consulta_TG.K23]" table:style-name="ce41">
            <text:p>1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3" table:formula="of:=[Consulta_TG.M23]" table:style-name="ce41">
            <text:p>3</text:p>
          </table:table-cell>
          <table:table-cell table:number-columns-repeated="5" table:style-name="ce7"/>
          <table:table-cell office:value-type="float" office:value="8796815" table:formula="of:=[Consulta_TG.O23]+[Consulta_TG.P23]-[Consulta_TG.N23]" table:style-name="ce7">
            <text:p><text:s/>8.796.815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8796815" table:formula="of:=[.N25]-[.O25]+[.P25]+[.Q25]" table:style-name="ce7">
            <text:p><text:s/>8.796.815<text:s/></text:p>
          </table:table-cell>
          <table:table-cell office:value-type="float" office:value="8796815" table:formula="of:=[Consulta_TG.P23]" table:style-name="ce7">
            <text:p><text:s/>8.796.815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8796630.7899999991" table:formula="of:=[Consulta_TG.Q23]" table:style-name="ce7">
            <text:p><text:s/>8.796.631<text:s/></text:p>
          </table:table-cell>
          <table:table-cell office:value-type="percentage" office:value="0.99997905946640908" table:formula="of:=[.U25]/[.R25]" table:style-name="ce43">
            <text:p>100,00%</text:p>
          </table:table-cell>
          <table:table-cell office:value-type="float" office:value="8298752.2699999996" table:formula="of:=[Consulta_TG.R23]" table:style-name="ce7">
            <text:p><text:s/>8.298.752<text:s/></text:p>
          </table:table-cell>
          <table:table-cell office:value-type="percentage" office:value="0.94338147045265808" table:formula="of:=[.W25]/[.R25]" table:style-name="ce44">
            <text:p>94,34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72562190" table:formula="of:=SUM([.P9:.P25])" table:style-name="ce8">
            <text:p><text:s/>1.372.562.190<text:s/></text:p>
          </table:table-cell>
          <table:table-cell office:value-type="float" office:value="69120" table:formula="of:=SUM([.Q9:.Q25])" table:style-name="ce8">
            <text:p><text:s/>69.120<text:s/></text:p>
          </table:table-cell>
          <table:table-cell office:value-type="float" office:value="1372631310" table:formula="of:=SUM([.R9:.R25])" table:style-name="ce8">
            <text:p><text:s/>1.372.631.310<text:s/></text:p>
          </table:table-cell>
          <table:table-cell office:value-type="float" office:value="1236283184.52" table:formula="of:=SUM([.S9:.S25])" table:style-name="ce8">
            <text:p><text:s/>1.236.283.185<text:s/></text:p>
          </table:table-cell>
          <table:table-cell office:value-type="percentage" office:value="0.90066660691282063" table:formula="of:=[.S26]/[.R26]" table:style-name="ce9">
            <text:p>90,1%</text:p>
          </table:table-cell>
          <table:table-cell office:value-type="float" office:value="960055061.07000005" table:formula="of:=SUM([.U9:.U25])" table:style-name="ce8">
            <text:p><text:s/>960.055.061<text:s/></text:p>
          </table:table-cell>
          <table:table-cell office:value-type="percentage" office:value="0.69942675361965922" table:formula="of:=[.U26]/[.R26]" table:style-name="ce9">
            <text:p>69,9%</text:p>
          </table:table-cell>
          <table:table-cell office:value-type="float" office:value="944750500.32999992" table:formula="of:=SUM([.W9:.W25])" table:style-name="ce8">
            <text:p><text:s/>944.750.500<text:s/></text:p>
          </table:table-cell>
          <table:table-cell office:value-type="percentage" office:value="0.68827695641737907" table:formula="of:=[.W26]/[.R26]" table:style-name="ce10">
            <text:p>68,8%</text:p>
          </table:table-cell>
          <table:table-cell table:number-columns-repeated="16360" table:style-name="ce1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26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5" table:default-cell-style-name="ce1"/>
        <table:table-column table:style-name="co6" table:number-columns-repeated="16366" table:default-cell-style-name="ce1"/>
        <table:table-row table:style-name="ro9">
          <table:table-cell office:value-type="string" table:number-columns-spanned="18" table:number-rows-spanned="1" table:style-name="ce81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82">
            <text:p>Mês Lançamento: SET/2023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82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Governo</text:p>
          </table:table-cell>
          <table:table-cell office:value-type="string" table:number-columns-spanned="1" table:number-rows-spanned="2" table:style-name="ce87">
            <text:p>Subfunção Governo</text:p>
          </table:table-cell>
          <table:table-cell office:value-type="string" table:number-columns-spanned="3" table:number-rows-spanned="2" table:style-name="ce87">
            <text:p>PT</text:p>
          </table:table-cell>
          <table:covered-table-cell table:number-columns-repeated="2"/>
          <table:table-cell office:value-type="string" table:number-columns-spanned="1" table:number-rows-spanned="2" table:style-name="ce87">
            <text:p>Programa Governo</text:p>
          </table:table-cell>
          <table:table-cell office:value-type="string" table:number-columns-spanned="1" table:number-rows-spanned="2" table:style-name="ce87">
            <text:p>Ação Governo</text:p>
          </table:table-cell>
          <table:table-cell office:value-type="string" table:number-columns-spanned="1" table:number-rows-spanned="2" table:style-name="ce87">
            <text:p>Esfera Orçamentária</text:p>
          </table:table-cell>
          <table:table-cell office:value-type="string" table:number-columns-spanned="1" table:number-rows-spanned="2" table:style-name="ce87">
            <text:p>Fonte SOF</text:p>
          </table:table-cell>
          <table:table-cell office:value-type="string" table:number-columns-spanned="1" table:number-rows-spanned="2" table:style-name="ce87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DESTAQUE RECEBID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1101</text:p>
          </table:table-cell>
          <table:table-cell office:value-type="string" table:style-name="ce55">
            <text:p>SUPERIOR TRIBUNAL DE JUSTICA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8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G2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FORMACAO E APERFEICOAMENTO DE MAGISTRAD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66936" table:style-name="ce56">
            <text:p>66.936,00<text:s/></text:p>
          </table:table-cell>
          <table:table-cell office:value-type="float" office:value="16011" table:style-name="ce56">
            <text:p>16.011,00<text:s/></text:p>
          </table:table-cell>
          <table:table-cell office:value-type="float" office:value="50925" table:style-name="ce56">
            <text:p>50.925,00<text:s/></text:p>
          </table:table-cell>
          <table:table-cell office:value-type="float" office:value="50925" table:style-name="ce56">
            <text:p>50.925,00<text:s/></text:p>
          </table:table-cell>
          <table:table-cell office:value-type="float" office:value="38790.629999999997" table:style-name="ce57">
            <text:p>38.790,63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2136059" table:style-name="ce56">
            <text:p>2.136.059,00<text:s/></text:p>
          </table:table-cell>
          <table:table-cell office:value-type="float" office:value="2122668" table:style-name="ce56">
            <text:p>2.122.668,00<text:s/></text:p>
          </table:table-cell>
          <table:table-cell office:value-type="float" office:value="2050160.12" table:style-name="ce57">
            <text:p>2.050.160,12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0012511.380000001" table:style-name="ce56">
            <text:p>10.012.511,38<text:s/></text:p>
          </table:table-cell>
          <table:table-cell office:value-type="float" office:value="54670449.619999997" table:style-name="ce56">
            <text:p>54.670.449,62<text:s/></text:p>
          </table:table-cell>
          <table:table-cell office:value-type="float" office:value="36107653.259999998" table:style-name="ce56">
            <text:p>36.107.653,26<text:s/></text:p>
          </table:table-cell>
          <table:table-cell office:value-type="float" office:value="35514042.049999997" table:style-name="ce57">
            <text:p>35.514.042,05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6"/>
          <table:table-cell office:value-type="float" office:value="4840664.7699999996" table:style-name="ce56">
            <text:p>4.840.664,77<text:s/></text:p>
          </table:table-cell>
          <table:table-cell office:value-type="float" office:value="1637987.23" table:style-name="ce56">
            <text:p>1.637.987,23<text:s/></text:p>
          </table:table-cell>
          <table:table-cell office:value-type="float" office:value="682275.43" table:style-name="ce56">
            <text:p>682.275,43<text:s/></text:p>
          </table:table-cell>
          <table:table-cell office:value-type="float" office:value="682275.43" table:style-name="ce57">
            <text:p>682.275,43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27</text:p>
          </table:table-cell>
          <table:table-cell office:value-type="string" table:style-name="ce55">
            <text:p>SERV.AFETOS AS ATIVID.ESPECIFICAS DA JUSTICA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15357292" table:style-name="ce56">
            <text:p>15.357.292,00<text:s/></text:p>
          </table:table-cell>
          <table:table-cell office:value-type="float" office:value="7821885.5099999998" table:style-name="ce56">
            <text:p>7.821.885,51<text:s/></text:p>
          </table:table-cell>
          <table:table-cell office:value-type="float" office:value="7821885.5099999998" table:style-name="ce57">
            <text:p>7.821.885,51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15T2</text:p>
          </table:table-cell>
          <table:table-cell office:value-type="string" table:style-name="ce55">
            <text:p>332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QUISICAO DO EDIFICIO-SEDE DA JUSTICA FEDERAL EM NOVA IGUACU - RJ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5</text:p>
          </table:table-cell>
          <table:table-cell table:style-name="ce56"/>
          <table:table-cell office:value-type="float" office:value="7500000" table:style-name="ce56">
            <text:p>7.500.000,00<text:s/></text:p>
          </table:table-cell>
          <table:table-cell table:number-columns-repeated="2" table:style-name="ce56"/>
          <table:table-cell table:style-name="ce57"/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56252168.200000003" table:style-name="ce56">
            <text:p>56.252.168,20<text:s/></text:p>
          </table:table-cell>
          <table:table-cell office:value-type="float" office:value="715747831.79999995" table:style-name="ce56">
            <text:p>715.747.831,80<text:s/></text:p>
          </table:table-cell>
          <table:table-cell office:value-type="float" office:value="559691791.57000005" table:style-name="ce56">
            <text:p>559.691.791,57<text:s/></text:p>
          </table:table-cell>
          <table:table-cell office:value-type="float" office:value="548247155.11000001" table:style-name="ce57">
            <text:p>548.247.155,11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27673.66" table:style-name="ce56">
            <text:p>27.673,66<text:s/></text:p>
          </table:table-cell>
          <table:table-cell office:value-type="float" office:value="639876.34" table:style-name="ce56">
            <text:p>639.876,34<text:s/></text:p>
          </table:table-cell>
          <table:table-cell office:value-type="float" office:value="348305.51" table:style-name="ce56">
            <text:p>348.305,51<text:s/></text:p>
          </table:table-cell>
          <table:table-cell office:value-type="float" office:value="348305.51" table:style-name="ce57">
            <text:p>348.305,51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6"/>
          <table:table-cell office:value-type="float" office:value="4692270.7" table:style-name="ce56">
            <text:p>4.692.270,70<text:s/></text:p>
          </table:table-cell>
          <table:table-cell office:value-type="float" office:value="729490.3" table:style-name="ce56">
            <text:p>729.490,30<text:s/></text:p>
          </table:table-cell>
          <table:table-cell table:style-name="ce56"/>
          <table:table-cell table:style-name="ce57"/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156401.1200000001" table:style-name="ce56">
            <text:p>1.156.401,12<text:s/></text:p>
          </table:table-cell>
          <table:table-cell office:value-type="float" office:value="21104598.879999999" table:style-name="ce56">
            <text:p>21.104.598,88<text:s/></text:p>
          </table:table-cell>
          <table:table-cell office:value-type="float" office:value="15851820.789999999" table:style-name="ce56">
            <text:p>15.851.820,79<text:s/></text:p>
          </table:table-cell>
          <table:table-cell office:value-type="float" office:value="15851820.789999999" table:style-name="ce57">
            <text:p>15.851.820,79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741974.97" table:style-name="ce56">
            <text:p>741.974,97<text:s/></text:p>
          </table:table-cell>
          <table:table-cell office:value-type="float" office:value="52668125.030000001" table:style-name="ce56">
            <text:p>52.668.125,03<text:s/></text:p>
          </table:table-cell>
          <table:table-cell office:value-type="float" office:value="38339240.420000002" table:style-name="ce56">
            <text:p>38.339.240,42<text:s/></text:p>
          </table:table-cell>
          <table:table-cell office:value-type="float" office:value="38333837.890000001" table:style-name="ce57">
            <text:p>38.333.837,89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14860860.199999999" table:style-name="ce56">
            <text:p>14.860.860,20<text:s/></text:p>
          </table:table-cell>
          <table:table-cell office:value-type="float" office:value="150139139.80000001" table:style-name="ce56">
            <text:p>150.139.139,80<text:s/></text:p>
          </table:table-cell>
          <table:table-cell office:value-type="float" office:value="108248237.78" table:style-name="ce56">
            <text:p>108.248.237,78<text:s/></text:p>
          </table:table-cell>
          <table:table-cell office:value-type="float" office:value="108248237.78" table:style-name="ce57">
            <text:p>108.248.237,78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18000000" table:style-name="ce56">
            <text:p>18.000.000,00<text:s/></text:p>
          </table:table-cell>
          <table:table-cell table:number-columns-repeated="2" table:style-name="ce56"/>
          <table:table-cell table:style-name="ce57"/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18247589.48" table:style-name="ce56">
            <text:p>18.247.589,48<text:s/></text:p>
          </table:table-cell>
          <table:table-cell office:value-type="float" office:value="212352410.52000001" table:style-name="ce56">
            <text:p>212.352.410,52<text:s/></text:p>
          </table:table-cell>
          <table:table-cell office:value-type="float" office:value="181890273.69" table:style-name="ce56">
            <text:p>181.890.273,69<text:s/></text:p>
          </table:table-cell>
          <table:table-cell office:value-type="float" office:value="179211889.31999999" table:style-name="ce57">
            <text:p>179.211.889,32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9</text:p>
          </table:table-cell>
          <table:table-cell office:value-type="string" table:style-name="ce55">
            <text:p>00S6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OUTROS ENCARGOS ESPECIAIS</text:p>
          </table:table-cell>
          <table:table-cell office:value-type="string" table:style-name="ce55">
            <text:p>BENEFICIO ESPECIAL E DEMAIS COMPLEMENTACOES DE APOSENTADORIA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6"/>
          <table:table-cell office:value-type="float" office:value="250000" table:style-name="ce56">
            <text:p>250.000,00<text:s/></text:p>
          </table:table-cell>
          <table:table-cell office:value-type="float" office:value="101169.32" table:style-name="ce56">
            <text:p>101.169,32<text:s/></text:p>
          </table:table-cell>
          <table:table-cell office:value-type="float" office:value="101169.32" table:style-name="ce57">
            <text:p>101.169,32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26230</text:p>
          </table:table-cell>
          <table:table-cell office:value-type="string" table:style-name="ce63">
            <text:p>FUND. UNIVERSIDADE FEDERAL VALE SAO FRANCISCO</text:p>
          </table:table-cell>
          <table:table-cell office:value-type="string" table:style-name="ce55">
            <text:p>12</text:p>
          </table:table-cell>
          <table:table-cell office:value-type="string" table:style-name="ce55">
            <text:p>364</text:p>
          </table:table-cell>
          <table:table-cell office:value-type="string" table:style-name="ce55">
            <text:p>5013</text:p>
          </table:table-cell>
          <table:table-cell office:value-type="string" table:style-name="ce63">
            <text:p>20RK</text:p>
          </table:table-cell>
          <table:table-cell office:value-type="string" table:style-name="ce63">
            <text:p>0020</text:p>
          </table:table-cell>
          <table:table-cell office:value-type="string" table:style-name="ce55">
            <text:p>EDUCACAO SUPERIOR - GRADUACAO, POS-GRADUACAO, ENSINO, PESQUI</text:p>
          </table:table-cell>
          <table:table-cell office:value-type="string" table:style-name="ce55">
            <text:p>FUNCIONAMENTO DE INSTITUICOES FEDERAIS DE ENSINO SUPERIOR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444</text:p>
          </table:table-cell>
          <table:table-cell office:value-type="string" table:style-name="ce55">
            <text:p>DEM.APL.REC.TIT.TN,EXC.REFIN.DIV.PUB.</text:p>
          </table:table-cell>
          <table:table-cell office:value-type="string" table:style-name="ce55">
            <text:p>3</text:p>
          </table:table-cell>
          <table:table-cell office:value-type="float" office:value="2184" table:style-name="ce56">
            <text:p>2.184,00<text:s/></text:p>
          </table:table-cell>
          <table:table-cell table:style-name="ce56"/>
          <table:table-cell office:value-type="float" office:value="2184" table:style-name="ce56">
            <text:p>2.184,00<text:s/></text:p>
          </table:table-cell>
          <table:table-cell office:value-type="float" office:value="2184" table:style-name="ce56">
            <text:p>2.184,00<text:s/></text:p>
          </table:table-cell>
          <table:table-cell office:value-type="float" office:value="2178.6" table:style-name="ce57">
            <text:p>2.178,60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33201</text:p>
          </table:table-cell>
          <table:table-cell office:value-type="string" table:style-name="ce63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63">
            <text:p>00SA</text:p>
          </table:table-cell>
          <table:table-cell office:value-type="string" table:style-name="ce63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8796815" table:style-name="ce56">
            <text:p>8.796.815,00<text:s/></text:p>
          </table:table-cell>
          <table:table-cell office:value-type="float" office:value="8796630.7899999991" table:style-name="ce56">
            <text:p>8.796.630,79<text:s/></text:p>
          </table:table-cell>
          <table:table-cell office:value-type="float" office:value="8298752.2699999996" table:style-name="ce57">
            <text:p>8.298.752,27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6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6"/>
          <table:covered-table-cell table:number-columns-repeated="2"/>
          <table:table-cell table:number-columns-repeated="6" table:style-name="ce62"/>
          <table:table-cell office:value-type="float" office:value="69120" table:style-name="ce58">
            <text:p>69.120,00<text:s/></text:p>
          </table:table-cell>
          <table:table-cell office:value-type="float" office:value="136348125.47999999" table:style-name="ce58">
            <text:p>136.348.125,48<text:s/></text:p>
          </table:table-cell>
          <table:table-cell office:value-type="float" office:value="1236283184.52" table:style-name="ce58">
            <text:p>1.236.283.184,52<text:s/></text:p>
          </table:table-cell>
          <table:table-cell office:value-type="float" office:value="960055061.07000005" table:style-name="ce58">
            <text:p>960.055.061,07<text:s/></text:p>
          </table:table-cell>
          <table:table-cell office:value-type="float" office:value="944750500.33000004" table:style-name="ce59">
            <text:p>944.750.500,33<text:s/></text:p>
          </table:table-cell>
          <table:table-cell table:number-columns-repeated="16366"/>
        </table:table-row>
        <table:table-row table:number-rows-repeated="1048552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3-10-17T21:05:37Z</dc:date>
    <meta:print-date>2023-10-17T21:05:18Z</meta:print-date>
  </office:meta>
</office:document-meta>
</file>