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OUTUBRO/2023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84154" table:style-name="ce38">
            <text:p><text:s/>84.154<text:s/></text:p>
          </table:table-cell>
          <table:table-cell office:value-type="float" office:value="84154" table:style-name="ce38">
            <text:p><text:s/>84.154<text:s/></text:p>
          </table:table-cell>
          <table:table-cell office:value-type="float" office:value="69824" table:style-name="ce38">
            <text:p><text:s/>69.824<text:s/></text:p>
          </table:table-cell>
          <table:table-cell office:value-type="percentage" office:value="0.8297169475010101" table:style-name="ce39">
            <text:p>82,97%</text:p>
          </table:table-cell>
          <table:table-cell office:value-type="float" office:value="69824" table:style-name="ce38">
            <text:p><text:s/>69.824<text:s/></text:p>
          </table:table-cell>
          <table:table-cell office:value-type="percentage" office:value="0.8297169475010101" table:style-name="ce39">
            <text:p>82,97%</text:p>
          </table:table-cell>
          <table:table-cell office:value-type="float" office:value="64626.77" table:style-name="ce38">
            <text:p><text:s/>64.627<text:s/></text:p>
          </table:table-cell>
          <table:table-cell office:value-type="percentage" office:value="0.76795838581647924" table:style-name="ce40">
            <text:p>76,8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75440" table:style-name="ce38">
            <text:p><text:s/>2.375.44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75440" table:style-name="ce38">
            <text:p><text:s/>2.375.440<text:s/></text:p>
          </table:table-cell>
          <table:table-cell office:value-type="float" office:value="2375440" table:style-name="ce38">
            <text:p><text:s/>2.375.44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370331.35" table:style-name="ce38">
            <text:p><text:s/>2.370.331<text:s/></text:p>
          </table:table-cell>
          <table:table-cell office:value-type="percentage" office:value="0.99784938790287281" table:style-name="ce39">
            <text:p>99,78%</text:p>
          </table:table-cell>
          <table:table-cell office:value-type="float" office:value="2284061.8199999998" table:style-name="ce38">
            <text:p><text:s/>2.284.062<text:s/></text:p>
          </table:table-cell>
          <table:table-cell office:value-type="percentage" office:value="0.96153210352608354" table:style-name="ce40">
            <text:p>96,1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6537161" table:style-name="ce38">
            <text:p><text:s/>66.537.16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6537161" table:style-name="ce38">
            <text:p><text:s/>66.537.161<text:s/></text:p>
          </table:table-cell>
          <table:table-cell office:value-type="float" office:value="60807059.890000001" table:style-name="ce38">
            <text:p><text:s/>60.807.060<text:s/></text:p>
          </table:table-cell>
          <table:table-cell office:value-type="percentage" office:value="0.91388119024194614" table:style-name="ce39">
            <text:p>91,39%</text:p>
          </table:table-cell>
          <table:table-cell office:value-type="float" office:value="41987933.810000002" table:style-name="ce38">
            <text:p><text:s/>41.987.934<text:s/></text:p>
          </table:table-cell>
          <table:table-cell office:value-type="percentage" office:value="0.63104486543993066" table:style-name="ce39">
            <text:p>63,10%</text:p>
          </table:table-cell>
          <table:table-cell office:value-type="float" office:value="40013834.020000003" table:style-name="ce38">
            <text:p><text:s/>40.013.834<text:s/></text:p>
          </table:table-cell>
          <table:table-cell office:value-type="percentage" office:value="0.60137573377980469" table:style-name="ce40">
            <text:p>60,1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1902452" table:style-name="ce38">
            <text:p><text:s/>11.902.45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902452" table:style-name="ce38">
            <text:p><text:s/>11.902.452<text:s/></text:p>
          </table:table-cell>
          <table:table-cell office:value-type="float" office:value="6301311.1200000001" table:style-name="ce38">
            <text:p><text:s/>6.301.311<text:s/></text:p>
          </table:table-cell>
          <table:table-cell office:value-type="percentage" office:value="0.5294128571154918" table:style-name="ce39">
            <text:p>52,94%</text:p>
          </table:table-cell>
          <table:table-cell office:value-type="float" office:value="1301303.3700000001" table:style-name="ce38">
            <text:p><text:s/>1.301.303<text:s/></text:p>
          </table:table-cell>
          <table:table-cell office:value-type="percentage" office:value="0.10933069673374865" table:style-name="ce39">
            <text:p>10,93%</text:p>
          </table:table-cell>
          <table:table-cell office:value-type="float" office:value="1301303.3700000001" table:style-name="ce38">
            <text:p><text:s/>1.301.303<text:s/></text:p>
          </table:table-cell>
          <table:table-cell office:value-type="percentage" office:value="0.10933069673374865" table:style-name="ce40">
            <text:p>10,9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5357292" table:style-name="ce38">
            <text:p><text:s/>15.357.29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357292" table:style-name="ce38">
            <text:p><text:s/>15.357.292<text:s/></text:p>
          </table:table-cell>
          <table:table-cell office:value-type="float" office:value="15357292" table:style-name="ce38">
            <text:p><text:s/>15.357.29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9850643.3499999996" table:style-name="ce38">
            <text:p><text:s/>9.850.643<text:s/></text:p>
          </table:table-cell>
          <table:table-cell office:value-type="percentage" office:value="0.6414310120560317" table:style-name="ce39">
            <text:p>64,14%</text:p>
          </table:table-cell>
          <table:table-cell office:value-type="float" office:value="9776600.9900000002" table:style-name="ce38">
            <text:p><text:s/>9.776.601<text:s/></text:p>
          </table:table-cell>
          <table:table-cell office:value-type="percentage" office:value="0.63660969590211614" table:style-name="ce40">
            <text:p>63,6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2-332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O EDIFICIO-SEDE DA JUSTICA FEDERAL EM NOVA IGUACU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7500000" table:style-name="ce38">
            <text:p><text:s/>7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500000" table:style-name="ce38">
            <text:p><text:s/>7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72000000" table:style-name="ce38">
            <text:p><text:s/>772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2000000" table:style-name="ce38">
            <text:p><text:s/>772.000.000<text:s/></text:p>
          </table:table-cell>
          <table:table-cell office:value-type="float" office:value="716111334.98000002" table:style-name="ce38">
            <text:p><text:s/>716.111.335<text:s/></text:p>
          </table:table-cell>
          <table:table-cell office:value-type="percentage" office:value="0.92760535619170992" table:style-name="ce39">
            <text:p>92,76%</text:p>
          </table:table-cell>
          <table:table-cell office:value-type="float" office:value="620413488.72000003" table:style-name="ce38">
            <text:p><text:s/>620.413.489<text:s/></text:p>
          </table:table-cell>
          <table:table-cell office:value-type="percentage" office:value="0.80364441544041454" table:style-name="ce39">
            <text:p>80,36%</text:p>
          </table:table-cell>
          <table:table-cell office:value-type="float" office:value="608971885.89999998" table:style-name="ce38">
            <text:p><text:s/>608.971.886<text:s/></text:p>
          </table:table-cell>
          <table:table-cell office:value-type="percentage" office:value="0.78882368639896372" table:style-name="ce40">
            <text:p>78,8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67550" table:style-name="ce38">
            <text:p><text:s/>667.55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67550" table:style-name="ce38">
            <text:p><text:s/>667.550<text:s/></text:p>
          </table:table-cell>
          <table:table-cell office:value-type="float" office:value="639876.34" table:style-name="ce38">
            <text:p><text:s/>639.876<text:s/></text:p>
          </table:table-cell>
          <table:table-cell office:value-type="percentage" office:value="0.95854443861882999" table:style-name="ce39">
            <text:p>95,85%</text:p>
          </table:table-cell>
          <table:table-cell office:value-type="float" office:value="391814.65" table:style-name="ce38">
            <text:p><text:s/>391.815<text:s/></text:p>
          </table:table-cell>
          <table:table-cell office:value-type="percentage" office:value="0.58694427383716574" table:style-name="ce39">
            <text:p>58,69%</text:p>
          </table:table-cell>
          <table:table-cell office:value-type="float" office:value="391814.65" table:style-name="ce38">
            <text:p><text:s/>391.815<text:s/></text:p>
          </table:table-cell>
          <table:table-cell office:value-type="percentage" office:value="0.58694427383716574" table:style-name="ce40">
            <text:p>58,6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05000" table:style-name="ce38">
            <text:p><text:s/>405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05000" table:style-name="ce38">
            <text:p><text:s/>405.000<text:s/></text:p>
          </table:table-cell>
          <table:table-cell office:value-type="float" office:value="400246.99" table:style-name="ce38">
            <text:p><text:s/>400.247<text:s/></text:p>
          </table:table-cell>
          <table:table-cell office:value-type="percentage" office:value="0.98826417283950618" table:style-name="ce39">
            <text:p>98,83%</text:p>
          </table:table-cell>
          <table:table-cell office:value-type="float" office:value="400246.99" table:style-name="ce38">
            <text:p><text:s/>400.247<text:s/></text:p>
          </table:table-cell>
          <table:table-cell office:value-type="percentage" office:value="0.98826417283950618" table:style-name="ce39">
            <text:p>98,83%</text:p>
          </table:table-cell>
          <table:table-cell office:value-type="float" office:value="400246.99" table:style-name="ce38">
            <text:p><text:s/>400.247<text:s/></text:p>
          </table:table-cell>
          <table:table-cell office:value-type="percentage" office:value="0.98826417283950618" table:style-name="ce40">
            <text:p>98,8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487761" table:style-name="ce38">
            <text:p><text:s/>6.487.76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87761" table:style-name="ce38">
            <text:p><text:s/>6.487.761<text:s/></text:p>
          </table:table-cell>
          <table:table-cell office:value-type="float" office:value="729490.3" table:style-name="ce38">
            <text:p><text:s/>729.490<text:s/></text:p>
          </table:table-cell>
          <table:table-cell office:value-type="percentage" office:value="0.11244099466672709" table:style-name="ce39">
            <text:p>11,24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2261000" table:style-name="ce38">
            <text:p><text:s/>22.261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261000" table:style-name="ce38">
            <text:p><text:s/>22.261.000<text:s/></text:p>
          </table:table-cell>
          <table:table-cell office:value-type="float" office:value="21107310.34" table:style-name="ce38">
            <text:p><text:s/>21.107.310<text:s/></text:p>
          </table:table-cell>
          <table:table-cell office:value-type="percentage" office:value="0.94817440097030681" table:style-name="ce39">
            <text:p>94,82%</text:p>
          </table:table-cell>
          <table:table-cell office:value-type="float" office:value="17620401.879999999" table:style-name="ce38">
            <text:p><text:s/>17.620.402<text:s/></text:p>
          </table:table-cell>
          <table:table-cell office:value-type="percentage" office:value="0.79153685279187813" table:style-name="ce39">
            <text:p>79,15%</text:p>
          </table:table-cell>
          <table:table-cell office:value-type="float" office:value="17620401.879999999" table:style-name="ce38">
            <text:p><text:s/>17.620.402<text:s/></text:p>
          </table:table-cell>
          <table:table-cell office:value-type="percentage" office:value="0.79153685279187813" table:style-name="ce40">
            <text:p>79,1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3410100" table:style-name="ce38">
            <text:p><text:s/>53.410.1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3410100" table:style-name="ce38">
            <text:p><text:s/>53.410.100<text:s/></text:p>
          </table:table-cell>
          <table:table-cell office:value-type="float" office:value="52684277.630000003" table:style-name="ce38">
            <text:p><text:s/>52.684.278<text:s/></text:p>
          </table:table-cell>
          <table:table-cell office:value-type="percentage" office:value="0.98641039110580209" table:style-name="ce39">
            <text:p>98,64%</text:p>
          </table:table-cell>
          <table:table-cell office:value-type="float" office:value="42595178.57" table:style-name="ce38">
            <text:p><text:s/>42.595.179<text:s/></text:p>
          </table:table-cell>
          <table:table-cell office:value-type="percentage" office:value="0.79751167981336868" table:style-name="ce39">
            <text:p>79,75%</text:p>
          </table:table-cell>
          <table:table-cell office:value-type="float" office:value="42595178.57" table:style-name="ce38">
            <text:p><text:s/>42.595.179<text:s/></text:p>
          </table:table-cell>
          <table:table-cell office:value-type="percentage" office:value="0.79751167981336868" table:style-name="ce40">
            <text:p>79,7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5000000" table:style-name="ce38">
            <text:p><text:s/>165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000000" table:style-name="ce38">
            <text:p><text:s/>165.000.000<text:s/></text:p>
          </table:table-cell>
          <table:table-cell office:value-type="float" office:value="150142630.91999999" table:style-name="ce38">
            <text:p><text:s/>150.142.631<text:s/></text:p>
          </table:table-cell>
          <table:table-cell office:value-type="percentage" office:value="0.90995533890909086" table:style-name="ce39">
            <text:p>91,00%</text:p>
          </table:table-cell>
          <table:table-cell office:value-type="float" office:value="120342207.23999999" table:style-name="ce38">
            <text:p><text:s/>120.342.207<text:s/></text:p>
          </table:table-cell>
          <table:table-cell office:value-type="percentage" office:value="0.72934671054545452" table:style-name="ce39">
            <text:p>72,93%</text:p>
          </table:table-cell>
          <table:table-cell office:value-type="float" office:value="120342207.23999999" table:style-name="ce38">
            <text:p><text:s/>120.342.207<text:s/></text:p>
          </table:table-cell>
          <table:table-cell office:value-type="percentage" office:value="0.72934671054545452" table:style-name="ce40">
            <text:p>72,9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8000000" table:style-name="ce38">
            <text:p><text:s/>18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000000" table:style-name="ce38">
            <text:p><text:s/>18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30600000" table:style-name="ce38">
            <text:p><text:s/>230.6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0600000" table:style-name="ce38">
            <text:p><text:s/>230.600.000<text:s/></text:p>
          </table:table-cell>
          <table:table-cell office:value-type="float" office:value="202403392.00999999" table:style-name="ce38">
            <text:p><text:s/>202.403.392<text:s/></text:p>
          </table:table-cell>
          <table:table-cell office:value-type="percentage" office:value="0.87772503039895922" table:style-name="ce39">
            <text:p>87,77%</text:p>
          </table:table-cell>
          <table:table-cell office:value-type="float" office:value="201890441.47" table:style-name="ce38">
            <text:p><text:s/>201.890.441<text:s/></text:p>
          </table:table-cell>
          <table:table-cell office:value-type="percentage" office:value="0.87550061348655683" table:style-name="ce39">
            <text:p>87,55%</text:p>
          </table:table-cell>
          <table:table-cell office:value-type="float" office:value="199266689.25" table:style-name="ce38">
            <text:p><text:s/>199.266.689<text:s/></text:p>
          </table:table-cell>
          <table:table-cell office:value-type="percentage" office:value="0.86412267671292275" table:style-name="ce40">
            <text:p>86,41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E DEMAIS COMPLEMENTACOES DE APOSENTADORIA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50000" table:style-name="ce38">
            <text:p><text:s/>25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50000" table:style-name="ce38">
            <text:p><text:s/>250.000<text:s/></text:p>
          </table:table-cell>
          <table:table-cell office:value-type="float" office:value="250000" table:style-name="ce38">
            <text:p><text:s/>25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4783.32" table:style-name="ce38">
            <text:p><text:s/>144.783<text:s/></text:p>
          </table:table-cell>
          <table:table-cell office:value-type="percentage" office:value="0.57913327999999997" table:style-name="ce39">
            <text:p>57,91%</text:p>
          </table:table-cell>
          <table:table-cell office:value-type="float" office:value="144783.32" table:style-name="ce38">
            <text:p><text:s/>144.783<text:s/></text:p>
          </table:table-cell>
          <table:table-cell office:value-type="percentage" office:value="0.57913327999999997" table:style-name="ce40">
            <text:p>57,91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26230</text:p>
          </table:table-cell>
          <table:table-cell office:value-type="string" table:style-name="ce36">
            <text:p>FUND. UNIVERSIDADE FEDERAL VALE SAO FRANCISCO</text:p>
          </table:table-cell>
          <table:table-cell office:value-type="string" table:style-name="ce36">
            <text:p>12-364</text:p>
          </table:table-cell>
          <table:table-cell office:value-type="string" table:style-name="ce36">
            <text:p>5013-20RK-0020</text:p>
          </table:table-cell>
          <table:table-cell office:value-type="string" table:style-name="ce37">
            <text:p>EDUCACAO SUPERIOR - GRADUACAO, POS-GRADUACAO, ENSINO, PESQUI</text:p>
          </table:table-cell>
          <table:table-cell office:value-type="string" table:style-name="ce36">
            <text:p>FUNCIONAMENTO DE INSTITUICOES FEDERAIS DE ENSINO SUPERI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444</text:p>
          </table:table-cell>
          <table:table-cell office:value-type="string" table:style-name="ce36">
            <text:p>DEM.APL.REC.TIT.TN,EXC.REFIN.DIV.PUB.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2184" table:style-name="ce38">
            <text:p><text:s/>2.184<text:s/></text:p>
          </table:table-cell>
          <table:table-cell office:value-type="float" office:value="2184" table:style-name="ce38">
            <text:p><text:s/>2.184<text:s/></text:p>
          </table:table-cell>
          <table:table-cell office:value-type="float" office:value="2184" table:style-name="ce38">
            <text:p><text:s/>2.18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84" table:style-name="ce38">
            <text:p><text:s/>2.18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84" table:style-name="ce38">
            <text:p><text:s/>2.184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253252" table:style-name="ce38">
            <text:p><text:s/>10.253.25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253252" table:style-name="ce38">
            <text:p><text:s/>10.253.252<text:s/></text:p>
          </table:table-cell>
          <table:table-cell office:value-type="float" office:value="10253252" table:style-name="ce38">
            <text:p><text:s/>10.253.25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252986.810000001" table:style-name="ce38">
            <text:p><text:s/>10.252.987<text:s/></text:p>
          </table:table-cell>
          <table:table-cell office:value-type="percentage" office:value="0.99997413601070184" table:style-name="ce39">
            <text:p>100,00%</text:p>
          </table:table-cell>
          <table:table-cell office:value-type="float" office:value="9726928.5" table:style-name="ce38">
            <text:p><text:s/>9.726.929<text:s/></text:p>
          </table:table-cell>
          <table:table-cell office:value-type="percentage" office:value="0.94866765198007419" table:style-name="ce40">
            <text:p>94,87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83007008" table:style-name="ce45">
            <text:p><text:s/>1.383.007.008<text:s/></text:p>
          </table:table-cell>
          <table:table-cell office:value-type="float" office:value="86338" table:style-name="ce45">
            <text:p><text:s/>86.338<text:s/></text:p>
          </table:table-cell>
          <table:table-cell office:value-type="float" office:value="1383093346" table:style-name="ce45">
            <text:p><text:s/>1.383.093.346<text:s/></text:p>
          </table:table-cell>
          <table:table-cell office:value-type="float" office:value="1239634922.52" table:style-name="ce45">
            <text:p><text:s/>1.239.634.923<text:s/></text:p>
          </table:table-cell>
          <table:table-cell office:value-type="percentage" office:value="0.89627712121174496" table:style-name="ce46">
            <text:p>89,6%</text:p>
          </table:table-cell>
          <table:table-cell office:value-type="float" office:value="1069633769.5300001" table:style-name="ce45">
            <text:p><text:s/>1.069.633.770<text:s/></text:p>
          </table:table-cell>
          <table:table-cell office:value-type="percentage" office:value="0.7733633977948442" table:style-name="ce46">
            <text:p>77,3%</text:p>
          </table:table-cell>
          <table:table-cell office:value-type="float" office:value="1052902747.2700001" table:style-name="ce45">
            <text:p><text:s/>1.052.902.747<text:s/></text:p>
          </table:table-cell>
          <table:table-cell office:value-type="percentage" office:value="0.76126658429459326" table:style-name="ce47">
            <text:p>76,1%</text:p>
          </table:table-cell>
          <table:table-cell table:number-columns-repeated="16360" table:style-name="ce3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8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20-09-14T19:10:19Z</meta:creation-date>
    <dc:date>2023-11-17T21:41:29Z</dc:date>
    <meta:print-date>2023-11-17T21:41:25Z</meta:print-date>
  </office:meta>
</office:document-meta>
</file>