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NOVEMBRO/2023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109874" table:formula="of:=[Consulta_TG.N7]" table:style-name="ce7">
            <text:p><text:s/>109.874<text:s/></text:p>
          </table:table-cell>
          <table:table-cell office:value-type="float" office:value="109874" table:formula="of:=[.N9]-[.O9]+[.P9]+[.Q9]" table:style-name="ce7">
            <text:p><text:s/>109.874<text:s/></text:p>
          </table:table-cell>
          <table:table-cell office:value-type="float" office:value="101930" table:formula="of:=[Consulta_TG.P7]" table:style-name="ce7">
            <text:p><text:s/>101.930<text:s/></text:p>
          </table:table-cell>
          <table:table-cell office:value-type="percentage" office:value="0.92769900067349875" table:formula="of:=[.S9]/[.R9]" table:style-name="ce43">
            <text:p>92,77%</text:p>
          </table:table-cell>
          <table:table-cell office:value-type="float" office:value="101930" table:formula="of:=[Consulta_TG.Q7]" table:style-name="ce7">
            <text:p><text:s/>101.930<text:s/></text:p>
          </table:table-cell>
          <table:table-cell office:value-type="percentage" office:value="0.92769900067349875" table:formula="of:=[.U9]/[.R9]" table:style-name="ce43">
            <text:p>92,77%</text:p>
          </table:table-cell>
          <table:table-cell office:value-type="float" office:value="93100.85" table:formula="of:=[Consulta_TG.R7]" table:style-name="ce7">
            <text:p><text:s/>93.101<text:s/></text:p>
          </table:table-cell>
          <table:table-cell office:value-type="percentage" office:value="0.84734195533065149" table:formula="of:=[.W9]/[.R9]" table:style-name="ce44">
            <text:p>84,7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2656201" table:formula="of:=[Consulta_TG.O8]+[Consulta_TG.P8]-[Consulta_TG.N8]" table:style-name="ce7">
            <text:p><text:s/>2.656.201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2656201" table:formula="of:=[.N10]-[.O10]+[.P10]+[.Q10]" table:style-name="ce7">
            <text:p><text:s/>2.656.201<text:s/></text:p>
          </table:table-cell>
          <table:table-cell office:value-type="float" office:value="2656201" table:formula="of:=[Consulta_TG.P8]" table:style-name="ce7">
            <text:p><text:s/>2.656.201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2650925.77" table:formula="of:=[Consulta_TG.Q8]" table:style-name="ce7">
            <text:p><text:s/>2.650.926<text:s/></text:p>
          </table:table-cell>
          <table:table-cell office:value-type="percentage" office:value="0.99801399442286187" table:formula="of:=[.U10]/[.R10]" table:style-name="ce43">
            <text:p>99,80%</text:p>
          </table:table-cell>
          <table:table-cell office:value-type="float" office:value="2553125.7799999998" table:formula="of:=[Consulta_TG.R8]" table:style-name="ce7">
            <text:p><text:s/>2.553.126<text:s/></text:p>
          </table:table-cell>
          <table:table-cell office:value-type="percentage" office:value="0.96119449544669244" table:formula="of:=[.W10]/[.R10]" table:style-name="ce44">
            <text:p>96,1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66823391" table:formula="of:=[Consulta_TG.O9]+[Consulta_TG.P9]-[Consulta_TG.N9]" table:style-name="ce7">
            <text:p><text:s/>66.823.391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66823391" table:formula="of:=[.N11]-[.O11]+[.P11]+[.Q11]" table:style-name="ce7">
            <text:p><text:s/>66.823.391<text:s/></text:p>
          </table:table-cell>
          <table:table-cell office:value-type="float" office:value="61179773.68" table:formula="of:=[Consulta_TG.P9]" table:style-name="ce7">
            <text:p><text:s/>61.179.774<text:s/></text:p>
          </table:table-cell>
          <table:table-cell office:value-type="percentage" office:value="0.91554428418635625" table:formula="of:=[.S11]/[.R11]" table:style-name="ce43">
            <text:p>91,55%</text:p>
          </table:table-cell>
          <table:table-cell office:value-type="float" office:value="49584774.170000002" table:formula="of:=[Consulta_TG.Q9]" table:style-name="ce7">
            <text:p><text:s/>49.584.774<text:s/></text:p>
          </table:table-cell>
          <table:table-cell office:value-type="percentage" office:value="0.74202720676057887" table:formula="of:=[.U11]/[.R11]" table:style-name="ce43">
            <text:p>74,20%</text:p>
          </table:table-cell>
          <table:table-cell office:value-type="float" office:value="48693336.329999998" table:formula="of:=[Consulta_TG.R9]" table:style-name="ce7">
            <text:p><text:s/>48.693.336<text:s/></text:p>
          </table:table-cell>
          <table:table-cell office:value-type="percentage" office:value="0.7286870001853093" table:formula="of:=[.W11]/[.R11]" table:style-name="ce44">
            <text:p>72,8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11902452" table:formula="of:=[Consulta_TG.O10]+[Consulta_TG.P10]-[Consulta_TG.N10]" table:style-name="ce7">
            <text:p><text:s/>11.902.452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11902452" table:formula="of:=[.N12]-[.O12]+[.P12]+[.Q12]" table:style-name="ce7">
            <text:p><text:s/>11.902.452<text:s/></text:p>
          </table:table-cell>
          <table:table-cell office:value-type="float" office:value="6450101.5300000003" table:formula="of:=[Consulta_TG.P10]" table:style-name="ce7">
            <text:p><text:s/>6.450.102<text:s/></text:p>
          </table:table-cell>
          <table:table-cell office:value-type="percentage" office:value="0.54191367711459792" table:formula="of:=[.S12]/[.R12]" table:style-name="ce43">
            <text:p>54,19%</text:p>
          </table:table-cell>
          <table:table-cell office:value-type="float" office:value="1581116.46" table:formula="of:=[Consulta_TG.Q10]" table:style-name="ce7">
            <text:p><text:s/>1.581.116<text:s/></text:p>
          </table:table-cell>
          <table:table-cell office:value-type="percentage" office:value="0.13283955776507228" table:formula="of:=[.U12]/[.R12]" table:style-name="ce43">
            <text:p>13,28%</text:p>
          </table:table-cell>
          <table:table-cell office:value-type="float" office:value="1529432.17" table:formula="of:=[Consulta_TG.R10]" table:style-name="ce7">
            <text:p><text:s/>1.529.432<text:s/></text:p>
          </table:table-cell>
          <table:table-cell office:value-type="percentage" office:value="0.12849723485547346" table:formula="of:=[.W12]/[.R12]" table:style-name="ce44">
            <text:p>12,8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5357292" table:formula="of:=[Consulta_TG.O11]+[Consulta_TG.P11]-[Consulta_TG.N11]" table:style-name="ce7">
            <text:p><text:s/>15.357.292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5357292" table:formula="of:=[.N13]-[.O13]+[.P13]+[.Q13]" table:style-name="ce7">
            <text:p><text:s/>15.357.292<text:s/></text:p>
          </table:table-cell>
          <table:table-cell office:value-type="float" office:value="15357292" table:formula="of:=[Consulta_TG.P11]" table:style-name="ce7">
            <text:p><text:s/>15.357.292<text:s/></text:p>
          </table:table-cell>
          <table:table-cell office:value-type="percentage" office:value="1" table:formula="of:=[.S13]/[.R13]" table:style-name="ce43">
            <text:p>100,00%</text:p>
          </table:table-cell>
          <table:table-cell office:value-type="float" office:value="11181521.640000001" table:formula="of:=[Consulta_TG.Q11]" table:style-name="ce7">
            <text:p><text:s/>11.181.522<text:s/></text:p>
          </table:table-cell>
          <table:table-cell office:value-type="percentage" office:value="0.72809201257617562" table:formula="of:=[.U13]/[.R13]" table:style-name="ce43">
            <text:p>72,81%</text:p>
          </table:table-cell>
          <table:table-cell office:value-type="float" office:value="10516061.24" table:formula="of:=[Consulta_TG.R11]" table:style-name="ce7">
            <text:p><text:s/>10.516.061<text:s/></text:p>
          </table:table-cell>
          <table:table-cell office:value-type="percentage" office:value="0.68476012828303323" table:formula="of:=[.W13]/[.R13]" table:style-name="ce44">
            <text:p>68,4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15T2-3323" table:formula="of:=CONCATENATE([Consulta_TG.E12];&quot;-&quot;;[Consulta_TG.F12];&quot;-&quot;;[Consulta_TG.G12])" table:style-name="ce40">
            <text:p>0033-15T2-3323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2]" table:style-name="ce41">
            <text:p>AQUISICAO DO EDIFICIO-SEDE DA JUSTICA FEDERAL EM NOVA IGUACU - RJ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5" table:formula="of:=[Consulta_TG.M12]" table:style-name="ce41">
            <text:p>5</text:p>
          </table:table-cell>
          <table:table-cell table:number-columns-repeated="5" table:style-name="ce7"/>
          <table:table-cell office:value-type="float" office:value="7500000" table:formula="of:=[Consulta_TG.O12]+[Consulta_TG.P12]-[Consulta_TG.N12]" table:style-name="ce7">
            <text:p><text:s/>7.500.0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7500000" table:formula="of:=[.N14]-[.O14]+[.P14]+[.Q14]" table:style-name="ce7">
            <text:p><text:s/>7.500.000<text:s/></text:p>
          </table:table-cell>
          <table:table-cell office:value-type="float" office:value="0" table:formula="of:=[Consulta_TG.P12]" table:style-name="ce7">
            <text:p><text:s/>-<text:s text:c="3"/></text:p>
          </table:table-cell>
          <table:table-cell office:value-type="percentage" office:value="0" table:formula="of:=[.S14]/[.R14]" table:style-name="ce43">
            <text:p>0,00%</text:p>
          </table:table-cell>
          <table:table-cell office:value-type="float" office:value="0" table:formula="of:=[Consulta_TG.Q12]" table:style-name="ce7">
            <text:p><text:s/>-<text:s text:c="3"/></text:p>
          </table:table-cell>
          <table:table-cell office:value-type="percentage" office:value="0" table:formula="of:=[.U14]/[.R14]" table:style-name="ce43">
            <text:p>0,00%</text:p>
          </table:table-cell>
          <table:table-cell office:value-type="float" office:value="0" table:formula="of:=[Consulta_TG.R12]" table:style-name="ce7">
            <text:p><text:s/>-<text:s text:c="3"/></text:p>
          </table:table-cell>
          <table:table-cell office:value-type="percentage" office:value="0" table:formula="of:=[.W14]/[.R14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40">
            <text:p>0033-20TP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TIVOS CIVIS DA UNIAO" table:formula="of:=[Consulta_TG.I13]" table:style-name="ce41">
            <text:p>ATIVOS CIVIS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772000000" table:formula="of:=[Consulta_TG.O13]+[Consulta_TG.P13]-[Consulta_TG.N13]" table:style-name="ce7">
            <text:p><text:s/>772.00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772000000" table:formula="of:=[.N15]-[.O15]+[.P15]+[.Q15]" table:style-name="ce7">
            <text:p><text:s/>772.000.000<text:s/></text:p>
          </table:table-cell>
          <table:table-cell office:value-type="float" office:value="720265890.53999996" table:formula="of:=[Consulta_TG.P13]" table:style-name="ce7">
            <text:p><text:s/>720.265.891<text:s/></text:p>
          </table:table-cell>
          <table:table-cell office:value-type="percentage" office:value="0.93298690484455948" table:formula="of:=[.S15]/[.R15]" table:style-name="ce43">
            <text:p>93,30%</text:p>
          </table:table-cell>
          <table:table-cell office:value-type="float" office:value="716691421.89999998" table:formula="of:=[Consulta_TG.Q13]" table:style-name="ce7">
            <text:p><text:s/>716.691.422<text:s/></text:p>
          </table:table-cell>
          <table:table-cell office:value-type="percentage" office:value="0.92835676411917101" table:formula="of:=[.U15]/[.R15]" table:style-name="ce43">
            <text:p>92,84%</text:p>
          </table:table-cell>
          <table:table-cell office:value-type="float" office:value="694333203.14999998" table:formula="of:=[Consulta_TG.R13]" table:style-name="ce7">
            <text:p><text:s/>694.333.203<text:s/></text:p>
          </table:table-cell>
          <table:table-cell office:value-type="percentage" office:value="0.89939534086787565" table:formula="of:=[.W15]/[.R15]" table:style-name="ce44">
            <text:p>89,9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40">
            <text:p>0033-216H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41">
            <text:p>AJUDA DE CUSTO PARA MORADIA OU AUXILIO-MORADIA A AGENTES PUBLICOS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667550" table:formula="of:=[Consulta_TG.O14]+[Consulta_TG.P14]-[Consulta_TG.N14]" table:style-name="ce7">
            <text:p><text:s/>667.55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667550" table:formula="of:=[.N16]-[.O16]+[.P16]+[.Q16]" table:style-name="ce7">
            <text:p><text:s/>667.550<text:s/></text:p>
          </table:table-cell>
          <table:table-cell office:value-type="float" office:value="489876.34" table:formula="of:=[Consulta_TG.P14]" table:style-name="ce7">
            <text:p><text:s/>489.876<text:s/></text:p>
          </table:table-cell>
          <table:table-cell office:value-type="percentage" office:value="0.73384216912590816" table:formula="of:=[.S16]/[.R16]" table:style-name="ce43">
            <text:p>73,38%</text:p>
          </table:table-cell>
          <table:table-cell office:value-type="float" office:value="434760.48" table:formula="of:=[Consulta_TG.Q14]" table:style-name="ce7">
            <text:p><text:s/>434.760<text:s/></text:p>
          </table:table-cell>
          <table:table-cell office:value-type="percentage" office:value="0.65127777694554712" table:formula="of:=[.U16]/[.R16]" table:style-name="ce43">
            <text:p>65,13%</text:p>
          </table:table-cell>
          <table:table-cell office:value-type="float" office:value="434760.48" table:formula="of:=[Consulta_TG.R14]" table:style-name="ce7">
            <text:p><text:s/>434.760<text:s/></text:p>
          </table:table-cell>
          <table:table-cell office:value-type="percentage" office:value="0.65127777694554712" table:formula="of:=[.W16]/[.R16]" table:style-name="ce44">
            <text:p>65,1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9Z-0001" table:formula="of:=CONCATENATE([Consulta_TG.E15];&quot;-&quot;;[Consulta_TG.F15];&quot;-&quot;;[Consulta_TG.G15])" table:style-name="ce40">
            <text:p>0033-219Z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41">
            <text:p>CONSERVACAO E RECUPERACAO DE ATIVOS DE INFRAESTRUTURA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3" table:formula="of:=[Consulta_TG.M15]" table:style-name="ce41">
            <text:p>3</text:p>
          </table:table-cell>
          <table:table-cell table:number-columns-repeated="5" table:style-name="ce7"/>
          <table:table-cell office:value-type="float" office:value="405000" table:formula="of:=[Consulta_TG.O15]+[Consulta_TG.P15]-[Consulta_TG.N15]" table:style-name="ce7">
            <text:p><text:s/>405.00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405000" table:formula="of:=[.N17]-[.O17]+[.P17]+[.Q17]" table:style-name="ce7">
            <text:p><text:s/>405.000<text:s/></text:p>
          </table:table-cell>
          <table:table-cell office:value-type="float" office:value="400246.99" table:formula="of:=[Consulta_TG.P15]" table:style-name="ce7">
            <text:p><text:s/>400.247<text:s/></text:p>
          </table:table-cell>
          <table:table-cell office:value-type="percentage" office:value="0.98826417283950618" table:formula="of:=[.S17]/[.R17]" table:style-name="ce43">
            <text:p>98,83%</text:p>
          </table:table-cell>
          <table:table-cell office:value-type="float" office:value="400246.99" table:formula="of:=[Consulta_TG.Q15]" table:style-name="ce7">
            <text:p><text:s/>400.247<text:s/></text:p>
          </table:table-cell>
          <table:table-cell office:value-type="percentage" office:value="0.98826417283950618" table:formula="of:=[.U17]/[.R17]" table:style-name="ce43">
            <text:p>98,83%</text:p>
          </table:table-cell>
          <table:table-cell office:value-type="float" office:value="400246.99" table:formula="of:=[Consulta_TG.R15]" table:style-name="ce7">
            <text:p><text:s/>400.247<text:s/></text:p>
          </table:table-cell>
          <table:table-cell office:value-type="percentage" office:value="0.98826417283950618" table:formula="of:=[.W17]/[.R17]" table:style-name="ce44">
            <text:p>98,8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41">
            <text:p>02-122</text:p>
          </table:table-cell>
          <table:table-cell office:value-type="string" office:string-value="0033-219Z-6013" table:formula="of:=CONCATENATE([Consulta_TG.E16];&quot;-&quot;;[Consulta_TG.F16];&quot;-&quot;;[Consulta_TG.G16])" table:style-name="ce40">
            <text:p>0033-219Z-6013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41">
            <text:p>CONSERVACAO E RECUPERACAO DE ATIVOS DE INFRAESTRUTURA DA UNIAO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4" table:formula="of:=[Consulta_TG.M16]" table:style-name="ce41">
            <text:p>4</text:p>
          </table:table-cell>
          <table:table-cell table:number-columns-repeated="5" table:style-name="ce7"/>
          <table:table-cell office:value-type="float" office:value="6487761" table:formula="of:=[Consulta_TG.O16]+[Consulta_TG.P16]-[Consulta_TG.N16]" table:style-name="ce7">
            <text:p><text:s/>6.487.761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6487761" table:formula="of:=[.N18]-[.O18]+[.P18]+[.Q18]" table:style-name="ce7">
            <text:p><text:s/>6.487.761<text:s/></text:p>
          </table:table-cell>
          <table:table-cell office:value-type="float" office:value="729490.3" table:formula="of:=[Consulta_TG.P16]" table:style-name="ce7">
            <text:p><text:s/>729.490<text:s/></text:p>
          </table:table-cell>
          <table:table-cell office:value-type="percentage" office:value="0.11244099466672709" table:formula="of:=[.S18]/[.R18]" table:style-name="ce43">
            <text:p>11,24%</text:p>
          </table:table-cell>
          <table:table-cell office:value-type="float" office:value="32600.44" table:formula="of:=[Consulta_TG.Q16]" table:style-name="ce7">
            <text:p><text:s/>32.600<text:s/></text:p>
          </table:table-cell>
          <table:table-cell office:value-type="percentage" office:value="5.0249138339097258E-3" table:formula="of:=[.U18]/[.R18]" table:style-name="ce43">
            <text:p>0,50%</text:p>
          </table:table-cell>
          <table:table-cell office:value-type="float" office:value="32600.44" table:formula="of:=[Consulta_TG.R16]" table:style-name="ce7">
            <text:p><text:s/>32.600<text:s/></text:p>
          </table:table-cell>
          <table:table-cell office:value-type="percentage" office:value="5.0249138339097258E-3" table:formula="of:=[.W18]/[.R18]" table:style-name="ce44">
            <text:p>0,5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41">
            <text:p>02-331</text:p>
          </table:table-cell>
          <table:table-cell office:value-type="string" office:string-value="0033-2004-0001" table:formula="of:=CONCATENATE([Consulta_TG.E17];&quot;-&quot;;[Consulta_TG.F17];&quot;-&quot;;[Consulta_TG.G17])" table:style-name="ce40">
            <text:p>0033-2004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41">
            <text:p>ASSISTENCIA MEDICA E ODONTOLOGICA AOS SERVIDORES CIVIS, EMPREGADOS, MILITARES E SEUS DEPENDENTES</text:p>
          </table:table-cell>
          <table:table-cell office:value-type="string" office:string-value="2" table:formula="of:=[Consulta_TG.J17]" table:style-name="ce41">
            <text:p>2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3" table:formula="of:=[Consulta_TG.M17]" table:style-name="ce41">
            <text:p>3</text:p>
          </table:table-cell>
          <table:table-cell table:number-columns-repeated="5" table:style-name="ce7"/>
          <table:table-cell office:value-type="float" office:value="22261000" table:formula="of:=[Consulta_TG.O17]+[Consulta_TG.P17]-[Consulta_TG.N17]" table:style-name="ce7">
            <text:p><text:s/>22.261.0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22261000" table:formula="of:=[.N19]-[.O19]+[.P19]+[.Q19]" table:style-name="ce7">
            <text:p><text:s/>22.261.000<text:s/></text:p>
          </table:table-cell>
          <table:table-cell office:value-type="float" office:value="21178168.09" table:formula="of:=[Consulta_TG.P17]" table:style-name="ce7">
            <text:p><text:s/>21.178.168<text:s/></text:p>
          </table:table-cell>
          <table:table-cell office:value-type="percentage" office:value="0.95135744530793764" table:formula="of:=[.S19]/[.R19]" table:style-name="ce43">
            <text:p>95,14%</text:p>
          </table:table-cell>
          <table:table-cell office:value-type="float" office:value="19247435.399999999" table:formula="of:=[Consulta_TG.Q17]" table:style-name="ce7">
            <text:p><text:s/>19.247.435<text:s/></text:p>
          </table:table-cell>
          <table:table-cell office:value-type="percentage" office:value="0.86462582094245533" table:formula="of:=[.U19]/[.R19]" table:style-name="ce43">
            <text:p>86,46%</text:p>
          </table:table-cell>
          <table:table-cell office:value-type="float" office:value="19247435.399999999" table:formula="of:=[Consulta_TG.R17]" table:style-name="ce7">
            <text:p><text:s/>19.247.435<text:s/></text:p>
          </table:table-cell>
          <table:table-cell office:value-type="percentage" office:value="0.86462582094245533" table:formula="of:=[.W19]/[.R19]" table:style-name="ce44">
            <text:p>86,4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41">
            <text:p>02-331</text:p>
          </table:table-cell>
          <table:table-cell office:value-type="string" office:string-value="0033-212B-0001" table:formula="of:=CONCATENATE([Consulta_TG.E18];&quot;-&quot;;[Consulta_TG.F18];&quot;-&quot;;[Consulta_TG.G18])" table:style-name="ce40">
            <text:p>0033-212B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3" table:formula="of:=[Consulta_TG.M18]" table:style-name="ce41">
            <text:p>3</text:p>
          </table:table-cell>
          <table:table-cell table:number-columns-repeated="5" table:style-name="ce7"/>
          <table:table-cell office:value-type="float" office:value="52010100" table:formula="of:=[Consulta_TG.O18]+[Consulta_TG.P18]-[Consulta_TG.N18]" table:style-name="ce7">
            <text:p><text:s/>52.010.1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52010100" table:formula="of:=[.N20]-[.O20]+[.P20]+[.Q20]" table:style-name="ce7">
            <text:p><text:s/>52.010.100<text:s/></text:p>
          </table:table-cell>
          <table:table-cell office:value-type="float" office:value="51365874.18" table:formula="of:=[Consulta_TG.P18]" table:style-name="ce7">
            <text:p><text:s/>51.365.874<text:s/></text:p>
          </table:table-cell>
          <table:table-cell office:value-type="percentage" office:value="0.98761344777264415" table:formula="of:=[.S20]/[.R20]" table:style-name="ce43">
            <text:p>98,76%</text:p>
          </table:table-cell>
          <table:table-cell office:value-type="float" office:value="46784238.340000004" table:formula="of:=[Consulta_TG.Q18]" table:style-name="ce7">
            <text:p><text:s/>46.784.238<text:s/></text:p>
          </table:table-cell>
          <table:table-cell office:value-type="percentage" office:value="0.89952217626960929" table:formula="of:=[.U20]/[.R20]" table:style-name="ce43">
            <text:p>89,95%</text:p>
          </table:table-cell>
          <table:table-cell office:value-type="float" office:value="46784238.340000004" table:formula="of:=[Consulta_TG.R18]" table:style-name="ce7">
            <text:p><text:s/>46.784.238<text:s/></text:p>
          </table:table-cell>
          <table:table-cell office:value-type="percentage" office:value="0.89952217626960929" table:formula="of:=[.W20]/[.R20]" table:style-name="ce44">
            <text:p>89,9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2-846" table:formula="of:=CONCATENATE([Consulta_TG.C19];&quot;-&quot;;[Consulta_TG.D19])" table:style-name="ce41">
            <text:p>02-846</text:p>
          </table:table-cell>
          <table:table-cell office:value-type="string" office:string-value="0033-09HB-0001" table:formula="of:=CONCATENATE([Consulta_TG.E19];&quot;-&quot;;[Consulta_TG.F19];&quot;-&quot;;[Consulta_TG.G19])" table:style-name="ce40">
            <text:p>0033-09HB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9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9]" table:style-name="ce41">
            <text:p>1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157200000" table:formula="of:=[Consulta_TG.O19]+[Consulta_TG.P19]-[Consulta_TG.N19]" table:style-name="ce7">
            <text:p><text:s/>157.200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157200000" table:formula="of:=[.N21]-[.O21]+[.P21]+[.Q21]" table:style-name="ce7">
            <text:p><text:s/>157.200.000<text:s/></text:p>
          </table:table-cell>
          <table:table-cell office:value-type="float" office:value="157150230.12" table:formula="of:=[Consulta_TG.P19]" table:style-name="ce7">
            <text:p><text:s/>157.150.230<text:s/></text:p>
          </table:table-cell>
          <table:table-cell office:value-type="percentage" office:value="0.99968339770992365" table:formula="of:=[.S21]/[.R21]" table:style-name="ce43">
            <text:p>99,97%</text:p>
          </table:table-cell>
          <table:table-cell office:value-type="float" office:value="144437970.28" table:formula="of:=[Consulta_TG.Q19]" table:style-name="ce7">
            <text:p><text:s/>144.437.970<text:s/></text:p>
          </table:table-cell>
          <table:table-cell office:value-type="percentage" office:value="0.91881660483460559" table:formula="of:=[.U21]/[.R21]" table:style-name="ce43">
            <text:p>91,88%</text:p>
          </table:table-cell>
          <table:table-cell office:value-type="float" office:value="144437970.28" table:formula="of:=[Consulta_TG.R19]" table:style-name="ce7">
            <text:p><text:s/>144.437.970<text:s/></text:p>
          </table:table-cell>
          <table:table-cell office:value-type="percentage" office:value="0.91881660483460559" table:formula="of:=[.W21]/[.R21]" table:style-name="ce44">
            <text:p>91,8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41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40">
            <text:p>0033-0181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41">
            <text:p>APOSENTADORIAS E PENSOES CIVIS DA UNIAO</text:p>
          </table:table-cell>
          <table:table-cell office:value-type="string" office:string-value="2" table:formula="of:=[Consulta_TG.J20]" table:style-name="ce41">
            <text:p>2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18000000" table:formula="of:=[Consulta_TG.O20]+[Consulta_TG.P20]-[Consulta_TG.N20]" table:style-name="ce7">
            <text:p><text:s/>18.000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18000000" table:formula="of:=[.N22]-[.O22]+[.P22]+[.Q22]" table:style-name="ce7">
            <text:p><text:s/>18.000.000<text:s/></text:p>
          </table:table-cell>
          <table:table-cell office:value-type="float" office:value="1358600.53" table:formula="of:=[Consulta_TG.P20]" table:style-name="ce7">
            <text:p><text:s/>1.358.601<text:s/></text:p>
          </table:table-cell>
          <table:table-cell office:value-type="percentage" office:value="7.5477807222222221E-2" table:formula="of:=[.S22]/[.R22]" table:style-name="ce43">
            <text:p>7,55%</text:p>
          </table:table-cell>
          <table:table-cell office:value-type="float" office:value="1340395.97" table:formula="of:=[Consulta_TG.Q20]" table:style-name="ce7">
            <text:p><text:s/>1.340.396<text:s/></text:p>
          </table:table-cell>
          <table:table-cell office:value-type="percentage" office:value="7.446644277777778E-2" table:formula="of:=[.U22]/[.R22]" table:style-name="ce43">
            <text:p>7,45%</text:p>
          </table:table-cell>
          <table:table-cell office:value-type="float" office:value="1311929.57" table:formula="of:=[Consulta_TG.R20]" table:style-name="ce7">
            <text:p><text:s/>1.311.930<text:s/></text:p>
          </table:table-cell>
          <table:table-cell office:value-type="percentage" office:value="7.2884976111111111E-2" table:formula="of:=[.W22]/[.R22]" table:style-name="ce44">
            <text:p>7,29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41">
            <text:p>09-272</text:p>
          </table:table-cell>
          <table:table-cell office:value-type="string" office:string-value="0033-0181-0001" table:formula="of:=CONCATENATE([Consulta_TG.E21];&quot;-&quot;;[Consulta_TG.F21];&quot;-&quot;;[Consulta_TG.G21])" table:style-name="ce40">
            <text:p>0033-0181-0001</text:p>
          </table:table-cell>
          <table:table-cell office:value-type="string" office:string-value="PROGRAMA DE GESTAO E MANUTENCAO DO PODER JUDICIARIO" table:formula="of:=[Consulta_TG.H21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41">
            <text:p>APOSENTADORIAS E PENSOES CIVIS DA UNIAO</text:p>
          </table:table-cell>
          <table:table-cell office:value-type="string" office:string-value="2" table:formula="of:=[Consulta_TG.J21]" table:style-name="ce41">
            <text:p>2</text:p>
          </table:table-cell>
          <table:table-cell office:value-type="string" office:string-value="1056" table:formula="of:=[Consulta_TG.K21]" table:style-name="ce41">
            <text:p>1056</text:p>
          </table:table-cell>
          <table:table-cell office:value-type="string" office:string-value="BENEFICIOS DO RPPS DA UNIAO" table:formula="of:=[Consulta_TG.L21]" table:style-name="ce41">
            <text:p>BENEFICIOS DO RPP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230600000" table:formula="of:=[Consulta_TG.O21]+[Consulta_TG.P21]-[Consulta_TG.N21]" table:style-name="ce7">
            <text:p><text:s/>230.600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230600000" table:formula="of:=[.N23]-[.O23]+[.P23]+[.Q23]" table:style-name="ce7">
            <text:p><text:s/>230.600.000<text:s/></text:p>
          </table:table-cell>
          <table:table-cell office:value-type="float" office:value="230600000" table:formula="of:=[Consulta_TG.P21]" table:style-name="ce7">
            <text:p><text:s/>230.600.000<text:s/></text:p>
          </table:table-cell>
          <table:table-cell office:value-type="percentage" office:value="1" table:formula="of:=[.S23]/[.R23]" table:style-name="ce43">
            <text:p>100,00%</text:p>
          </table:table-cell>
          <table:table-cell office:value-type="float" office:value="230087049.46000001" table:formula="of:=[Consulta_TG.Q21]" table:style-name="ce7">
            <text:p><text:s/>230.087.049<text:s/></text:p>
          </table:table-cell>
          <table:table-cell office:value-type="percentage" office:value="0.99777558308759762" table:formula="of:=[.U23]/[.R23]" table:style-name="ce43">
            <text:p>99,78%</text:p>
          </table:table-cell>
          <table:table-cell office:value-type="float" office:value="224691709.19999999" table:formula="of:=[Consulta_TG.R21]" table:style-name="ce7">
            <text:p><text:s/>224.691.709<text:s/></text:p>
          </table:table-cell>
          <table:table-cell office:value-type="percentage" office:value="0.97437861751951427" table:formula="of:=[.W23]/[.R23]" table:style-name="ce44">
            <text:p>97,44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2]" table:style-name="ce39">
            <text:p>12101</text:p>
          </table:table-cell>
          <table:table-cell office:value-type="string" office:string-value="JUSTICA FEDERAL DE PRIMEIRO GRAU" table:formula="of:=[Consulta_TG.B22]" table:style-name="ce40">
            <text:p>JUSTICA FEDERAL DE PRIMEIRO GRAU</text:p>
          </table:table-cell>
          <table:table-cell office:value-type="string" office:string-value="28-846" table:formula="of:=CONCATENATE([Consulta_TG.C22];&quot;-&quot;;[Consulta_TG.D22])" table:style-name="ce41">
            <text:p>28-846</text:p>
          </table:table-cell>
          <table:table-cell office:value-type="string" office:string-value="0909-00S6-0001" table:formula="of:=CONCATENATE([Consulta_TG.E22];&quot;-&quot;;[Consulta_TG.F22];&quot;-&quot;;[Consulta_TG.G22])" table:style-name="ce40">
            <text:p>0909-00S6-0001</text:p>
          </table:table-cell>
          <table:table-cell office:value-type="string" office:string-value="OPERACOES ESPECIAIS: OUTROS ENCARGOS ESPECIAIS" table:formula="of:=[Consulta_TG.H22]" table:style-name="ce42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2]" table:style-name="ce41">
            <text:p>BENEFICIO ESPECIAL E DEMAIS COMPLEMENTACOES DE APOSENTADORIAS</text:p>
          </table:table-cell>
          <table:table-cell office:value-type="string" office:string-value="1" table:formula="of:=[Consulta_TG.J22]" table:style-name="ce41">
            <text:p>1</text:p>
          </table:table-cell>
          <table:table-cell office:value-type="string" office:string-value="1000" table:formula="of:=[Consulta_TG.K22]" table:style-name="ce41">
            <text:p>1000</text:p>
          </table:table-cell>
          <table:table-cell office:value-type="string" office:string-value="RECURSOS LIVRES DA UNIAO" table:formula="of:=[Consulta_TG.L22]" table:style-name="ce41">
            <text:p>RECURSOS LIVRES DA UNIAO</text:p>
          </table:table-cell>
          <table:table-cell office:value-type="string" office:string-value="1" table:formula="of:=[Consulta_TG.M22]" table:style-name="ce41">
            <text:p>1</text:p>
          </table:table-cell>
          <table:table-cell table:number-columns-repeated="5" table:style-name="ce7"/>
          <table:table-cell office:value-type="float" office:value="250000" table:formula="of:=[Consulta_TG.O22]+[Consulta_TG.P22]-[Consulta_TG.N22]" table:style-name="ce7">
            <text:p><text:s/>250.000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250000" table:formula="of:=[.N24]-[.O24]+[.P24]+[.Q24]" table:style-name="ce7">
            <text:p><text:s/>250.000<text:s/></text:p>
          </table:table-cell>
          <table:table-cell office:value-type="float" office:value="250000" table:formula="of:=[Consulta_TG.P22]" table:style-name="ce7">
            <text:p><text:s/>250.000<text:s/></text:p>
          </table:table-cell>
          <table:table-cell office:value-type="percentage" office:value="1" table:formula="of:=[.S24]/[.R24]" table:style-name="ce43">
            <text:p>100,00%</text:p>
          </table:table-cell>
          <table:table-cell office:value-type="float" office:value="205291.15" table:formula="of:=[Consulta_TG.Q22]" table:style-name="ce7">
            <text:p><text:s/>205.291<text:s/></text:p>
          </table:table-cell>
          <table:table-cell office:value-type="percentage" office:value="0.82116460000000002" table:formula="of:=[.U24]/[.R24]" table:style-name="ce43">
            <text:p>82,12%</text:p>
          </table:table-cell>
          <table:table-cell office:value-type="float" office:value="205291.15" table:formula="of:=[Consulta_TG.R22]" table:style-name="ce7">
            <text:p><text:s/>205.291<text:s/></text:p>
          </table:table-cell>
          <table:table-cell office:value-type="percentage" office:value="0.82116460000000002" table:formula="of:=[.W24]/[.R24]" table:style-name="ce44">
            <text:p>82,12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26230" table:formula="of:=[Consulta_TG.A23]" table:style-name="ce39">
            <text:p>26230</text:p>
          </table:table-cell>
          <table:table-cell office:value-type="string" office:string-value="FUND. UNIVERSIDADE FEDERAL VALE SAO FRANCISCO" table:formula="of:=[Consulta_TG.B23]" table:style-name="ce40">
            <text:p>FUND. UNIVERSIDADE FEDERAL VALE SAO FRANCISCO</text:p>
          </table:table-cell>
          <table:table-cell office:value-type="string" office:string-value="12-364" table:formula="of:=CONCATENATE([Consulta_TG.C23];&quot;-&quot;;[Consulta_TG.D23])" table:style-name="ce41">
            <text:p>12-364</text:p>
          </table:table-cell>
          <table:table-cell office:value-type="string" office:string-value="5013-20RK-0020" table:formula="of:=CONCATENATE([Consulta_TG.E23];&quot;-&quot;;[Consulta_TG.F23];&quot;-&quot;;[Consulta_TG.G23])" table:style-name="ce40">
            <text:p>5013-20RK-0020</text:p>
          </table:table-cell>
          <table:table-cell office:value-type="string" office:string-value="EDUCACAO SUPERIOR - GRADUACAO, POS-GRADUACAO, ENSINO, PESQUI" table:formula="of:=[Consulta_TG.H23]" table:style-name="ce42">
            <text:p>EDUCACAO SUPERIOR - GRADUACAO, POS-GRADUACAO, ENSINO, PESQUI</text:p>
          </table:table-cell>
          <table:table-cell office:value-type="string" office:string-value="FUNCIONAMENTO DE INSTITUICOES FEDERAIS DE ENSINO SUPERIOR" table:formula="of:=[Consulta_TG.I23]" table:style-name="ce41">
            <text:p>FUNCIONAMENTO DE INSTITUICOES FEDERAIS DE ENSINO SUPERIOR</text:p>
          </table:table-cell>
          <table:table-cell office:value-type="string" office:string-value="1" table:formula="of:=[Consulta_TG.J23]" table:style-name="ce41">
            <text:p>1</text:p>
          </table:table-cell>
          <table:table-cell office:value-type="string" office:string-value="1444" table:formula="of:=[Consulta_TG.K23]" table:style-name="ce41">
            <text:p>1444</text:p>
          </table:table-cell>
          <table:table-cell office:value-type="string" office:string-value="DEM.APL.REC.TIT.TN,EXC.REFIN.DIV.PUB." table:formula="of:=[Consulta_TG.L23]" table:style-name="ce41">
            <text:p>DEM.APL.REC.TIT.TN,EXC.REFIN.DIV.PUB.</text:p>
          </table:table-cell>
          <table:table-cell office:value-type="string" office:string-value="3" table:formula="of:=[Consulta_TG.M23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3]+[Consulta_TG.P23]-[Consulta_TG.N23]" table:style-name="ce7">
            <text:p><text:s/>-<text:s text:c="3"/></text:p>
          </table:table-cell>
          <table:table-cell office:value-type="float" office:value="2184" table:formula="of:=[Consulta_TG.N23]" table:style-name="ce7">
            <text:p><text:s/>2.184<text:s/></text:p>
          </table:table-cell>
          <table:table-cell office:value-type="float" office:value="2184" table:formula="of:=[.N25]-[.O25]+[.P25]+[.Q25]" table:style-name="ce7">
            <text:p><text:s/>2.184<text:s/></text:p>
          </table:table-cell>
          <table:table-cell office:value-type="float" office:value="2184" table:formula="of:=[Consulta_TG.P23]" table:style-name="ce7">
            <text:p><text:s/>2.184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2184" table:formula="of:=[Consulta_TG.Q23]" table:style-name="ce7">
            <text:p><text:s/>2.184<text:s/></text:p>
          </table:table-cell>
          <table:table-cell office:value-type="percentage" office:value="1" table:formula="of:=[.U25]/[.R25]" table:style-name="ce43">
            <text:p>100,00%</text:p>
          </table:table-cell>
          <table:table-cell office:value-type="float" office:value="2184" table:formula="of:=[Consulta_TG.R23]" table:style-name="ce7">
            <text:p><text:s/>2.184<text:s/></text:p>
          </table:table-cell>
          <table:table-cell office:value-type="percentage" office:value="1" table:formula="of:=[.W25]/[.R25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4]" table:style-name="ce39">
            <text:p>33201</text:p>
          </table:table-cell>
          <table:table-cell office:value-type="string" office:string-value="INSTITUTO NACIONAL DO SEGURO SOCIAL" table:formula="of:=[Consulta_TG.B24]" table:style-name="ce40">
            <text:p>INSTITUTO NACIONAL DO SEGURO SOCIAL</text:p>
          </table:table-cell>
          <table:table-cell office:value-type="string" office:string-value="28-846" table:formula="of:=CONCATENATE([Consulta_TG.C24];&quot;-&quot;;[Consulta_TG.D24])" table:style-name="ce41">
            <text:p>28-846</text:p>
          </table:table-cell>
          <table:table-cell office:value-type="string" office:string-value="0901-00SA-0001" table:formula="of:=CONCATENATE([Consulta_TG.E24];&quot;-&quot;;[Consulta_TG.F24];&quot;-&quot;;[Consulta_TG.G24])" table:style-name="ce40">
            <text:p>0901-00SA-0001</text:p>
          </table:table-cell>
          <table:table-cell office:value-type="string" office:string-value="OPERACOES ESPECIAIS: CUMPRIMENTO DE SENTENCAS JUDICIAIS" table:formula="of:=[Consulta_TG.H24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4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4]" table:style-name="ce41">
            <text:p>2</text:p>
          </table:table-cell>
          <table:table-cell office:value-type="string" office:string-value="1000" table:formula="of:=[Consulta_TG.K24]" table:style-name="ce41">
            <text:p>1000</text:p>
          </table:table-cell>
          <table:table-cell office:value-type="string" office:string-value="RECURSOS LIVRES DA UNIAO" table:formula="of:=[Consulta_TG.L24]" table:style-name="ce41">
            <text:p>RECURSOS LIVRES DA UNIAO</text:p>
          </table:table-cell>
          <table:table-cell office:value-type="string" office:string-value="3" table:formula="of:=[Consulta_TG.M24]" table:style-name="ce41">
            <text:p>3</text:p>
          </table:table-cell>
          <table:table-cell table:number-columns-repeated="5" table:style-name="ce7"/>
          <table:table-cell office:value-type="float" office:value="11424631" table:formula="of:=[Consulta_TG.O24]+[Consulta_TG.P24]-[Consulta_TG.N24]" table:style-name="ce7">
            <text:p><text:s/>11.424.631<text:s/></text:p>
          </table:table-cell>
          <table:table-cell office:value-type="float" office:value="0" table:formula="of:=[Consulta_TG.N24]" table:style-name="ce7">
            <text:p><text:s/>-<text:s text:c="3"/></text:p>
          </table:table-cell>
          <table:table-cell office:value-type="float" office:value="11424631" table:formula="of:=[.N26]-[.O26]+[.P26]+[.Q26]" table:style-name="ce7">
            <text:p><text:s/>11.424.631<text:s/></text:p>
          </table:table-cell>
          <table:table-cell office:value-type="float" office:value="11424631" table:formula="of:=[Consulta_TG.P24]" table:style-name="ce7">
            <text:p><text:s/>11.424.631<text:s/></text:p>
          </table:table-cell>
          <table:table-cell office:value-type="percentage" office:value="1" table:formula="of:=[.S26]/[.R26]" table:style-name="ce43">
            <text:p>100,00%</text:p>
          </table:table-cell>
          <table:table-cell office:value-type="float" office:value="11424286.23" table:formula="of:=[Consulta_TG.Q24]" table:style-name="ce7">
            <text:p><text:s/>11.424.286<text:s/></text:p>
          </table:table-cell>
          <table:table-cell office:value-type="percentage" office:value="0.9999698222200788" table:formula="of:=[.U26]/[.R26]" table:style-name="ce43">
            <text:p>100,00%</text:p>
          </table:table-cell>
          <table:table-cell office:value-type="float" office:value="11010969.52" table:formula="of:=[Consulta_TG.R24]" table:style-name="ce7">
            <text:p><text:s/>11.010.970<text:s/></text:p>
          </table:table-cell>
          <table:table-cell office:value-type="percentage" office:value="0.96379213648125694" table:formula="of:=[.W26]/[.R26]" table:style-name="ce44">
            <text:p>96,38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75545378" table:formula="of:=SUM([.P9:.P26])" table:style-name="ce8">
            <text:p><text:s/>1.375.545.378<text:s/></text:p>
          </table:table-cell>
          <table:table-cell office:value-type="float" office:value="112058" table:formula="of:=SUM([.Q9:.Q26])" table:style-name="ce8">
            <text:p><text:s/>112.058<text:s/></text:p>
          </table:table-cell>
          <table:table-cell office:value-type="float" office:value="1375657436" table:formula="of:=SUM([.R9:.R26])" table:style-name="ce8">
            <text:p><text:s/>1.375.657.436<text:s/></text:p>
          </table:table-cell>
          <table:table-cell office:value-type="float" office:value="1280960490.3" table:formula="of:=SUM([.S9:.S26])" table:style-name="ce8">
            <text:p><text:s/>1.280.960.490<text:s/></text:p>
          </table:table-cell>
          <table:table-cell office:value-type="percentage" office:value="0.93116240771732361" table:formula="of:=[.S27]/[.R27]" table:style-name="ce9">
            <text:p>93,1%</text:p>
          </table:table-cell>
          <table:table-cell office:value-type="float" office:value="1236188148.6800001" table:formula="of:=SUM([.U9:.U26])" table:style-name="ce8">
            <text:p><text:s/>1.236.188.149<text:s/></text:p>
          </table:table-cell>
          <table:table-cell office:value-type="percentage" office:value="0.89861626617922052" table:formula="of:=[.U27]/[.R27]" table:style-name="ce9">
            <text:p>89,9%</text:p>
          </table:table-cell>
          <table:table-cell office:value-type="float" office:value="1206277594.8900001" table:formula="of:=SUM([.W9:.W26])" table:style-name="ce8">
            <text:p><text:s/>1.206.277.595<text:s/></text:p>
          </table:table-cell>
          <table:table-cell office:value-type="percentage" office:value="0.87687353211820973" table:formula="of:=[.W27]/[.R27]" table:style-name="ce10">
            <text:p>87,7%</text:p>
          </table:table-cell>
          <table:table-cell table:number-columns-repeated="16360" table:style-name="ce1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NOVEMBRO/2023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109874" table:formula="of:=[Consulta_TG.N7]" table:style-name="ce7">
            <text:p><text:s/>109.874<text:s/></text:p>
          </table:table-cell>
          <table:table-cell office:value-type="float" office:value="109874" table:formula="of:=[.N9]-[.O9]+[.P9]+[.Q9]" table:style-name="ce7">
            <text:p><text:s/>109.874<text:s/></text:p>
          </table:table-cell>
          <table:table-cell office:value-type="float" office:value="101930" table:formula="of:=[Consulta_TG.P7]" table:style-name="ce7">
            <text:p><text:s/>101.930<text:s/></text:p>
          </table:table-cell>
          <table:table-cell office:value-type="percentage" office:value="0.92769900067349875" table:formula="of:=[.S9]/[.R9]" table:style-name="ce43">
            <text:p>92,77%</text:p>
          </table:table-cell>
          <table:table-cell office:value-type="float" office:value="101930" table:formula="of:=[Consulta_TG.Q7]" table:style-name="ce7">
            <text:p><text:s/>101.930<text:s/></text:p>
          </table:table-cell>
          <table:table-cell office:value-type="percentage" office:value="0.92769900067349875" table:formula="of:=[.U9]/[.R9]" table:style-name="ce43">
            <text:p>92,77%</text:p>
          </table:table-cell>
          <table:table-cell office:value-type="float" office:value="93100.85" table:formula="of:=[Consulta_TG.R7]" table:style-name="ce7">
            <text:p><text:s/>93.101<text:s/></text:p>
          </table:table-cell>
          <table:table-cell office:value-type="percentage" office:value="0.84734195533065149" table:formula="of:=[.W9]/[.R9]" table:style-name="ce44">
            <text:p>84,7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2656201" table:formula="of:=[Consulta_TG.O8]+[Consulta_TG.P8]-[Consulta_TG.N8]" table:style-name="ce7">
            <text:p><text:s/>2.656.201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2656201" table:formula="of:=[.N10]-[.O10]+[.P10]+[.Q10]" table:style-name="ce7">
            <text:p><text:s/>2.656.201<text:s/></text:p>
          </table:table-cell>
          <table:table-cell office:value-type="float" office:value="2656201" table:formula="of:=[Consulta_TG.P8]" table:style-name="ce7">
            <text:p><text:s/>2.656.201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2650925.77" table:formula="of:=[Consulta_TG.Q8]" table:style-name="ce7">
            <text:p><text:s/>2.650.926<text:s/></text:p>
          </table:table-cell>
          <table:table-cell office:value-type="percentage" office:value="0.99801399442286187" table:formula="of:=[.U10]/[.R10]" table:style-name="ce43">
            <text:p>99,80%</text:p>
          </table:table-cell>
          <table:table-cell office:value-type="float" office:value="2553125.7799999998" table:formula="of:=[Consulta_TG.R8]" table:style-name="ce7">
            <text:p><text:s/>2.553.126<text:s/></text:p>
          </table:table-cell>
          <table:table-cell office:value-type="percentage" office:value="0.96119449544669244" table:formula="of:=[.W10]/[.R10]" table:style-name="ce44">
            <text:p>96,1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66823391" table:formula="of:=[Consulta_TG.O9]+[Consulta_TG.P9]-[Consulta_TG.N9]" table:style-name="ce7">
            <text:p><text:s/>66.823.391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66823391" table:formula="of:=[.N11]-[.O11]+[.P11]+[.Q11]" table:style-name="ce7">
            <text:p><text:s/>66.823.391<text:s/></text:p>
          </table:table-cell>
          <table:table-cell office:value-type="float" office:value="61179773.68" table:formula="of:=[Consulta_TG.P9]" table:style-name="ce7">
            <text:p><text:s/>61.179.774<text:s/></text:p>
          </table:table-cell>
          <table:table-cell office:value-type="percentage" office:value="0.91554428418635625" table:formula="of:=[.S11]/[.R11]" table:style-name="ce43">
            <text:p>91,55%</text:p>
          </table:table-cell>
          <table:table-cell office:value-type="float" office:value="49584774.170000002" table:formula="of:=[Consulta_TG.Q9]" table:style-name="ce7">
            <text:p><text:s/>49.584.774<text:s/></text:p>
          </table:table-cell>
          <table:table-cell office:value-type="percentage" office:value="0.74202720676057887" table:formula="of:=[.U11]/[.R11]" table:style-name="ce43">
            <text:p>74,20%</text:p>
          </table:table-cell>
          <table:table-cell office:value-type="float" office:value="48693336.329999998" table:formula="of:=[Consulta_TG.R9]" table:style-name="ce7">
            <text:p><text:s/>48.693.336<text:s/></text:p>
          </table:table-cell>
          <table:table-cell office:value-type="percentage" office:value="0.7286870001853093" table:formula="of:=[.W11]/[.R11]" table:style-name="ce44">
            <text:p>72,8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11902452" table:formula="of:=[Consulta_TG.O10]+[Consulta_TG.P10]-[Consulta_TG.N10]" table:style-name="ce7">
            <text:p><text:s/>11.902.452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11902452" table:formula="of:=[.N12]-[.O12]+[.P12]+[.Q12]" table:style-name="ce7">
            <text:p><text:s/>11.902.452<text:s/></text:p>
          </table:table-cell>
          <table:table-cell office:value-type="float" office:value="6450101.5300000003" table:formula="of:=[Consulta_TG.P10]" table:style-name="ce7">
            <text:p><text:s/>6.450.102<text:s/></text:p>
          </table:table-cell>
          <table:table-cell office:value-type="percentage" office:value="0.54191367711459792" table:formula="of:=[.S12]/[.R12]" table:style-name="ce43">
            <text:p>54,19%</text:p>
          </table:table-cell>
          <table:table-cell office:value-type="float" office:value="1581116.46" table:formula="of:=[Consulta_TG.Q10]" table:style-name="ce7">
            <text:p><text:s/>1.581.116<text:s/></text:p>
          </table:table-cell>
          <table:table-cell office:value-type="percentage" office:value="0.13283955776507228" table:formula="of:=[.U12]/[.R12]" table:style-name="ce43">
            <text:p>13,28%</text:p>
          </table:table-cell>
          <table:table-cell office:value-type="float" office:value="1529432.17" table:formula="of:=[Consulta_TG.R10]" table:style-name="ce7">
            <text:p><text:s/>1.529.432<text:s/></text:p>
          </table:table-cell>
          <table:table-cell office:value-type="percentage" office:value="0.12849723485547346" table:formula="of:=[.W12]/[.R12]" table:style-name="ce44">
            <text:p>12,8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5357292" table:formula="of:=[Consulta_TG.O11]+[Consulta_TG.P11]-[Consulta_TG.N11]" table:style-name="ce7">
            <text:p><text:s/>15.357.292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5357292" table:formula="of:=[.N13]-[.O13]+[.P13]+[.Q13]" table:style-name="ce7">
            <text:p><text:s/>15.357.292<text:s/></text:p>
          </table:table-cell>
          <table:table-cell office:value-type="float" office:value="15357292" table:formula="of:=[Consulta_TG.P11]" table:style-name="ce7">
            <text:p><text:s/>15.357.292<text:s/></text:p>
          </table:table-cell>
          <table:table-cell office:value-type="percentage" office:value="1" table:formula="of:=[.S13]/[.R13]" table:style-name="ce43">
            <text:p>100,00%</text:p>
          </table:table-cell>
          <table:table-cell office:value-type="float" office:value="11181521.640000001" table:formula="of:=[Consulta_TG.Q11]" table:style-name="ce7">
            <text:p><text:s/>11.181.522<text:s/></text:p>
          </table:table-cell>
          <table:table-cell office:value-type="percentage" office:value="0.72809201257617562" table:formula="of:=[.U13]/[.R13]" table:style-name="ce43">
            <text:p>72,81%</text:p>
          </table:table-cell>
          <table:table-cell office:value-type="float" office:value="10516061.24" table:formula="of:=[Consulta_TG.R11]" table:style-name="ce7">
            <text:p><text:s/>10.516.061<text:s/></text:p>
          </table:table-cell>
          <table:table-cell office:value-type="percentage" office:value="0.68476012828303323" table:formula="of:=[.W13]/[.R13]" table:style-name="ce44">
            <text:p>68,4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15T2-3323" table:formula="of:=CONCATENATE([Consulta_TG.E12];&quot;-&quot;;[Consulta_TG.F12];&quot;-&quot;;[Consulta_TG.G12])" table:style-name="ce40">
            <text:p>0033-15T2-3323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2]" table:style-name="ce41">
            <text:p>AQUISICAO DO EDIFICIO-SEDE DA JUSTICA FEDERAL EM NOVA IGUACU - RJ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5" table:formula="of:=[Consulta_TG.M12]" table:style-name="ce41">
            <text:p>5</text:p>
          </table:table-cell>
          <table:table-cell table:number-columns-repeated="5" table:style-name="ce7"/>
          <table:table-cell office:value-type="float" office:value="7500000" table:formula="of:=[Consulta_TG.O12]+[Consulta_TG.P12]-[Consulta_TG.N12]" table:style-name="ce7">
            <text:p><text:s/>7.500.0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7500000" table:formula="of:=[.N14]-[.O14]+[.P14]+[.Q14]" table:style-name="ce7">
            <text:p><text:s/>7.500.000<text:s/></text:p>
          </table:table-cell>
          <table:table-cell office:value-type="float" office:value="0" table:formula="of:=[Consulta_TG.P12]" table:style-name="ce7">
            <text:p><text:s/>-<text:s text:c="3"/></text:p>
          </table:table-cell>
          <table:table-cell office:value-type="percentage" office:value="0" table:formula="of:=[.S14]/[.R14]" table:style-name="ce43">
            <text:p>0,00%</text:p>
          </table:table-cell>
          <table:table-cell office:value-type="float" office:value="0" table:formula="of:=[Consulta_TG.Q12]" table:style-name="ce7">
            <text:p><text:s/>-<text:s text:c="3"/></text:p>
          </table:table-cell>
          <table:table-cell office:value-type="percentage" office:value="0" table:formula="of:=[.U14]/[.R14]" table:style-name="ce43">
            <text:p>0,00%</text:p>
          </table:table-cell>
          <table:table-cell office:value-type="float" office:value="0" table:formula="of:=[Consulta_TG.R12]" table:style-name="ce7">
            <text:p><text:s/>-<text:s text:c="3"/></text:p>
          </table:table-cell>
          <table:table-cell office:value-type="percentage" office:value="0" table:formula="of:=[.W14]/[.R14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40">
            <text:p>0033-20TP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TIVOS CIVIS DA UNIAO" table:formula="of:=[Consulta_TG.I13]" table:style-name="ce41">
            <text:p>ATIVOS CIVIS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772000000" table:formula="of:=[Consulta_TG.O13]+[Consulta_TG.P13]-[Consulta_TG.N13]" table:style-name="ce7">
            <text:p><text:s/>772.00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772000000" table:formula="of:=[.N15]-[.O15]+[.P15]+[.Q15]" table:style-name="ce7">
            <text:p><text:s/>772.000.000<text:s/></text:p>
          </table:table-cell>
          <table:table-cell office:value-type="float" office:value="720265890.53999996" table:formula="of:=[Consulta_TG.P13]" table:style-name="ce7">
            <text:p><text:s/>720.265.891<text:s/></text:p>
          </table:table-cell>
          <table:table-cell office:value-type="percentage" office:value="0.93298690484455948" table:formula="of:=[.S15]/[.R15]" table:style-name="ce43">
            <text:p>93,30%</text:p>
          </table:table-cell>
          <table:table-cell office:value-type="float" office:value="716691421.89999998" table:formula="of:=[Consulta_TG.Q13]" table:style-name="ce7">
            <text:p><text:s/>716.691.422<text:s/></text:p>
          </table:table-cell>
          <table:table-cell office:value-type="percentage" office:value="0.92835676411917101" table:formula="of:=[.U15]/[.R15]" table:style-name="ce43">
            <text:p>92,84%</text:p>
          </table:table-cell>
          <table:table-cell office:value-type="float" office:value="694333203.14999998" table:formula="of:=[Consulta_TG.R13]" table:style-name="ce7">
            <text:p><text:s/>694.333.203<text:s/></text:p>
          </table:table-cell>
          <table:table-cell office:value-type="percentage" office:value="0.89939534086787565" table:formula="of:=[.W15]/[.R15]" table:style-name="ce44">
            <text:p>89,9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40">
            <text:p>0033-216H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41">
            <text:p>AJUDA DE CUSTO PARA MORADIA OU AUXILIO-MORADIA A AGENTES PUBLICOS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667550" table:formula="of:=[Consulta_TG.O14]+[Consulta_TG.P14]-[Consulta_TG.N14]" table:style-name="ce7">
            <text:p><text:s/>667.55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667550" table:formula="of:=[.N16]-[.O16]+[.P16]+[.Q16]" table:style-name="ce7">
            <text:p><text:s/>667.550<text:s/></text:p>
          </table:table-cell>
          <table:table-cell office:value-type="float" office:value="489876.34" table:formula="of:=[Consulta_TG.P14]" table:style-name="ce7">
            <text:p><text:s/>489.876<text:s/></text:p>
          </table:table-cell>
          <table:table-cell office:value-type="percentage" office:value="0.73384216912590816" table:formula="of:=[.S16]/[.R16]" table:style-name="ce43">
            <text:p>73,38%</text:p>
          </table:table-cell>
          <table:table-cell office:value-type="float" office:value="434760.48" table:formula="of:=[Consulta_TG.Q14]" table:style-name="ce7">
            <text:p><text:s/>434.760<text:s/></text:p>
          </table:table-cell>
          <table:table-cell office:value-type="percentage" office:value="0.65127777694554712" table:formula="of:=[.U16]/[.R16]" table:style-name="ce43">
            <text:p>65,13%</text:p>
          </table:table-cell>
          <table:table-cell office:value-type="float" office:value="434760.48" table:formula="of:=[Consulta_TG.R14]" table:style-name="ce7">
            <text:p><text:s/>434.760<text:s/></text:p>
          </table:table-cell>
          <table:table-cell office:value-type="percentage" office:value="0.65127777694554712" table:formula="of:=[.W16]/[.R16]" table:style-name="ce44">
            <text:p>65,1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9Z-0001" table:formula="of:=CONCATENATE([Consulta_TG.E15];&quot;-&quot;;[Consulta_TG.F15];&quot;-&quot;;[Consulta_TG.G15])" table:style-name="ce40">
            <text:p>0033-219Z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41">
            <text:p>CONSERVACAO E RECUPERACAO DE ATIVOS DE INFRAESTRUTURA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3" table:formula="of:=[Consulta_TG.M15]" table:style-name="ce41">
            <text:p>3</text:p>
          </table:table-cell>
          <table:table-cell table:number-columns-repeated="5" table:style-name="ce7"/>
          <table:table-cell office:value-type="float" office:value="405000" table:formula="of:=[Consulta_TG.O15]+[Consulta_TG.P15]-[Consulta_TG.N15]" table:style-name="ce7">
            <text:p><text:s/>405.00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405000" table:formula="of:=[.N17]-[.O17]+[.P17]+[.Q17]" table:style-name="ce7">
            <text:p><text:s/>405.000<text:s/></text:p>
          </table:table-cell>
          <table:table-cell office:value-type="float" office:value="400246.99" table:formula="of:=[Consulta_TG.P15]" table:style-name="ce7">
            <text:p><text:s/>400.247<text:s/></text:p>
          </table:table-cell>
          <table:table-cell office:value-type="percentage" office:value="0.98826417283950618" table:formula="of:=[.S17]/[.R17]" table:style-name="ce43">
            <text:p>98,83%</text:p>
          </table:table-cell>
          <table:table-cell office:value-type="float" office:value="400246.99" table:formula="of:=[Consulta_TG.Q15]" table:style-name="ce7">
            <text:p><text:s/>400.247<text:s/></text:p>
          </table:table-cell>
          <table:table-cell office:value-type="percentage" office:value="0.98826417283950618" table:formula="of:=[.U17]/[.R17]" table:style-name="ce43">
            <text:p>98,83%</text:p>
          </table:table-cell>
          <table:table-cell office:value-type="float" office:value="400246.99" table:formula="of:=[Consulta_TG.R15]" table:style-name="ce7">
            <text:p><text:s/>400.247<text:s/></text:p>
          </table:table-cell>
          <table:table-cell office:value-type="percentage" office:value="0.98826417283950618" table:formula="of:=[.W17]/[.R17]" table:style-name="ce44">
            <text:p>98,8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41">
            <text:p>02-122</text:p>
          </table:table-cell>
          <table:table-cell office:value-type="string" office:string-value="0033-219Z-6013" table:formula="of:=CONCATENATE([Consulta_TG.E16];&quot;-&quot;;[Consulta_TG.F16];&quot;-&quot;;[Consulta_TG.G16])" table:style-name="ce40">
            <text:p>0033-219Z-6013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41">
            <text:p>CONSERVACAO E RECUPERACAO DE ATIVOS DE INFRAESTRUTURA DA UNIAO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4" table:formula="of:=[Consulta_TG.M16]" table:style-name="ce41">
            <text:p>4</text:p>
          </table:table-cell>
          <table:table-cell table:number-columns-repeated="5" table:style-name="ce7"/>
          <table:table-cell office:value-type="float" office:value="6487761" table:formula="of:=[Consulta_TG.O16]+[Consulta_TG.P16]-[Consulta_TG.N16]" table:style-name="ce7">
            <text:p><text:s/>6.487.761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6487761" table:formula="of:=[.N18]-[.O18]+[.P18]+[.Q18]" table:style-name="ce7">
            <text:p><text:s/>6.487.761<text:s/></text:p>
          </table:table-cell>
          <table:table-cell office:value-type="float" office:value="729490.3" table:formula="of:=[Consulta_TG.P16]" table:style-name="ce7">
            <text:p><text:s/>729.490<text:s/></text:p>
          </table:table-cell>
          <table:table-cell office:value-type="percentage" office:value="0.11244099466672709" table:formula="of:=[.S18]/[.R18]" table:style-name="ce43">
            <text:p>11,24%</text:p>
          </table:table-cell>
          <table:table-cell office:value-type="float" office:value="32600.44" table:formula="of:=[Consulta_TG.Q16]" table:style-name="ce7">
            <text:p><text:s/>32.600<text:s/></text:p>
          </table:table-cell>
          <table:table-cell office:value-type="percentage" office:value="5.0249138339097258E-3" table:formula="of:=[.U18]/[.R18]" table:style-name="ce43">
            <text:p>0,50%</text:p>
          </table:table-cell>
          <table:table-cell office:value-type="float" office:value="32600.44" table:formula="of:=[Consulta_TG.R16]" table:style-name="ce7">
            <text:p><text:s/>32.600<text:s/></text:p>
          </table:table-cell>
          <table:table-cell office:value-type="percentage" office:value="5.0249138339097258E-3" table:formula="of:=[.W18]/[.R18]" table:style-name="ce44">
            <text:p>0,5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41">
            <text:p>02-331</text:p>
          </table:table-cell>
          <table:table-cell office:value-type="string" office:string-value="0033-2004-0001" table:formula="of:=CONCATENATE([Consulta_TG.E17];&quot;-&quot;;[Consulta_TG.F17];&quot;-&quot;;[Consulta_TG.G17])" table:style-name="ce40">
            <text:p>0033-2004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41">
            <text:p>ASSISTENCIA MEDICA E ODONTOLOGICA AOS SERVIDORES CIVIS, EMPREGADOS, MILITARES E SEUS DEPENDENTES</text:p>
          </table:table-cell>
          <table:table-cell office:value-type="string" office:string-value="2" table:formula="of:=[Consulta_TG.J17]" table:style-name="ce41">
            <text:p>2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3" table:formula="of:=[Consulta_TG.M17]" table:style-name="ce41">
            <text:p>3</text:p>
          </table:table-cell>
          <table:table-cell table:number-columns-repeated="5" table:style-name="ce7"/>
          <table:table-cell office:value-type="float" office:value="22261000" table:formula="of:=[Consulta_TG.O17]+[Consulta_TG.P17]-[Consulta_TG.N17]" table:style-name="ce7">
            <text:p><text:s/>22.261.0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22261000" table:formula="of:=[.N19]-[.O19]+[.P19]+[.Q19]" table:style-name="ce7">
            <text:p><text:s/>22.261.000<text:s/></text:p>
          </table:table-cell>
          <table:table-cell office:value-type="float" office:value="21178168.09" table:formula="of:=[Consulta_TG.P17]" table:style-name="ce7">
            <text:p><text:s/>21.178.168<text:s/></text:p>
          </table:table-cell>
          <table:table-cell office:value-type="percentage" office:value="0.95135744530793764" table:formula="of:=[.S19]/[.R19]" table:style-name="ce43">
            <text:p>95,14%</text:p>
          </table:table-cell>
          <table:table-cell office:value-type="float" office:value="19247435.399999999" table:formula="of:=[Consulta_TG.Q17]" table:style-name="ce7">
            <text:p><text:s/>19.247.435<text:s/></text:p>
          </table:table-cell>
          <table:table-cell office:value-type="percentage" office:value="0.86462582094245533" table:formula="of:=[.U19]/[.R19]" table:style-name="ce43">
            <text:p>86,46%</text:p>
          </table:table-cell>
          <table:table-cell office:value-type="float" office:value="19247435.399999999" table:formula="of:=[Consulta_TG.R17]" table:style-name="ce7">
            <text:p><text:s/>19.247.435<text:s/></text:p>
          </table:table-cell>
          <table:table-cell office:value-type="percentage" office:value="0.86462582094245533" table:formula="of:=[.W19]/[.R19]" table:style-name="ce44">
            <text:p>86,4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41">
            <text:p>02-331</text:p>
          </table:table-cell>
          <table:table-cell office:value-type="string" office:string-value="0033-212B-0001" table:formula="of:=CONCATENATE([Consulta_TG.E18];&quot;-&quot;;[Consulta_TG.F18];&quot;-&quot;;[Consulta_TG.G18])" table:style-name="ce40">
            <text:p>0033-212B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3" table:formula="of:=[Consulta_TG.M18]" table:style-name="ce41">
            <text:p>3</text:p>
          </table:table-cell>
          <table:table-cell table:number-columns-repeated="5" table:style-name="ce7"/>
          <table:table-cell office:value-type="float" office:value="52010100" table:formula="of:=[Consulta_TG.O18]+[Consulta_TG.P18]-[Consulta_TG.N18]" table:style-name="ce7">
            <text:p><text:s/>52.010.1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52010100" table:formula="of:=[.N20]-[.O20]+[.P20]+[.Q20]" table:style-name="ce7">
            <text:p><text:s/>52.010.100<text:s/></text:p>
          </table:table-cell>
          <table:table-cell office:value-type="float" office:value="51365874.18" table:formula="of:=[Consulta_TG.P18]" table:style-name="ce7">
            <text:p><text:s/>51.365.874<text:s/></text:p>
          </table:table-cell>
          <table:table-cell office:value-type="percentage" office:value="0.98761344777264415" table:formula="of:=[.S20]/[.R20]" table:style-name="ce43">
            <text:p>98,76%</text:p>
          </table:table-cell>
          <table:table-cell office:value-type="float" office:value="46784238.340000004" table:formula="of:=[Consulta_TG.Q18]" table:style-name="ce7">
            <text:p><text:s/>46.784.238<text:s/></text:p>
          </table:table-cell>
          <table:table-cell office:value-type="percentage" office:value="0.89952217626960929" table:formula="of:=[.U20]/[.R20]" table:style-name="ce43">
            <text:p>89,95%</text:p>
          </table:table-cell>
          <table:table-cell office:value-type="float" office:value="46784238.340000004" table:formula="of:=[Consulta_TG.R18]" table:style-name="ce7">
            <text:p><text:s/>46.784.238<text:s/></text:p>
          </table:table-cell>
          <table:table-cell office:value-type="percentage" office:value="0.89952217626960929" table:formula="of:=[.W20]/[.R20]" table:style-name="ce44">
            <text:p>89,9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2-846" table:formula="of:=CONCATENATE([Consulta_TG.C19];&quot;-&quot;;[Consulta_TG.D19])" table:style-name="ce41">
            <text:p>02-846</text:p>
          </table:table-cell>
          <table:table-cell office:value-type="string" office:string-value="0033-09HB-0001" table:formula="of:=CONCATENATE([Consulta_TG.E19];&quot;-&quot;;[Consulta_TG.F19];&quot;-&quot;;[Consulta_TG.G19])" table:style-name="ce40">
            <text:p>0033-09HB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9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9]" table:style-name="ce41">
            <text:p>1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157200000" table:formula="of:=[Consulta_TG.O19]+[Consulta_TG.P19]-[Consulta_TG.N19]" table:style-name="ce7">
            <text:p><text:s/>157.200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157200000" table:formula="of:=[.N21]-[.O21]+[.P21]+[.Q21]" table:style-name="ce7">
            <text:p><text:s/>157.200.000<text:s/></text:p>
          </table:table-cell>
          <table:table-cell office:value-type="float" office:value="157150230.12" table:formula="of:=[Consulta_TG.P19]" table:style-name="ce7">
            <text:p><text:s/>157.150.230<text:s/></text:p>
          </table:table-cell>
          <table:table-cell office:value-type="percentage" office:value="0.99968339770992365" table:formula="of:=[.S21]/[.R21]" table:style-name="ce43">
            <text:p>99,97%</text:p>
          </table:table-cell>
          <table:table-cell office:value-type="float" office:value="144437970.28" table:formula="of:=[Consulta_TG.Q19]" table:style-name="ce7">
            <text:p><text:s/>144.437.970<text:s/></text:p>
          </table:table-cell>
          <table:table-cell office:value-type="percentage" office:value="0.91881660483460559" table:formula="of:=[.U21]/[.R21]" table:style-name="ce43">
            <text:p>91,88%</text:p>
          </table:table-cell>
          <table:table-cell office:value-type="float" office:value="144437970.28" table:formula="of:=[Consulta_TG.R19]" table:style-name="ce7">
            <text:p><text:s/>144.437.970<text:s/></text:p>
          </table:table-cell>
          <table:table-cell office:value-type="percentage" office:value="0.91881660483460559" table:formula="of:=[.W21]/[.R21]" table:style-name="ce44">
            <text:p>91,8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41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40">
            <text:p>0033-0181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41">
            <text:p>APOSENTADORIAS E PENSOES CIVIS DA UNIAO</text:p>
          </table:table-cell>
          <table:table-cell office:value-type="string" office:string-value="2" table:formula="of:=[Consulta_TG.J20]" table:style-name="ce41">
            <text:p>2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18000000" table:formula="of:=[Consulta_TG.O20]+[Consulta_TG.P20]-[Consulta_TG.N20]" table:style-name="ce7">
            <text:p><text:s/>18.000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18000000" table:formula="of:=[.N22]-[.O22]+[.P22]+[.Q22]" table:style-name="ce7">
            <text:p><text:s/>18.000.000<text:s/></text:p>
          </table:table-cell>
          <table:table-cell office:value-type="float" office:value="1358600.53" table:formula="of:=[Consulta_TG.P20]" table:style-name="ce7">
            <text:p><text:s/>1.358.601<text:s/></text:p>
          </table:table-cell>
          <table:table-cell office:value-type="percentage" office:value="7.5477807222222221E-2" table:formula="of:=[.S22]/[.R22]" table:style-name="ce43">
            <text:p>7,55%</text:p>
          </table:table-cell>
          <table:table-cell office:value-type="float" office:value="1340395.97" table:formula="of:=[Consulta_TG.Q20]" table:style-name="ce7">
            <text:p><text:s/>1.340.396<text:s/></text:p>
          </table:table-cell>
          <table:table-cell office:value-type="percentage" office:value="7.446644277777778E-2" table:formula="of:=[.U22]/[.R22]" table:style-name="ce43">
            <text:p>7,45%</text:p>
          </table:table-cell>
          <table:table-cell office:value-type="float" office:value="1311929.57" table:formula="of:=[Consulta_TG.R20]" table:style-name="ce7">
            <text:p><text:s/>1.311.930<text:s/></text:p>
          </table:table-cell>
          <table:table-cell office:value-type="percentage" office:value="7.2884976111111111E-2" table:formula="of:=[.W22]/[.R22]" table:style-name="ce44">
            <text:p>7,29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41">
            <text:p>09-272</text:p>
          </table:table-cell>
          <table:table-cell office:value-type="string" office:string-value="0033-0181-0001" table:formula="of:=CONCATENATE([Consulta_TG.E21];&quot;-&quot;;[Consulta_TG.F21];&quot;-&quot;;[Consulta_TG.G21])" table:style-name="ce40">
            <text:p>0033-0181-0001</text:p>
          </table:table-cell>
          <table:table-cell office:value-type="string" office:string-value="PROGRAMA DE GESTAO E MANUTENCAO DO PODER JUDICIARIO" table:formula="of:=[Consulta_TG.H21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41">
            <text:p>APOSENTADORIAS E PENSOES CIVIS DA UNIAO</text:p>
          </table:table-cell>
          <table:table-cell office:value-type="string" office:string-value="2" table:formula="of:=[Consulta_TG.J21]" table:style-name="ce41">
            <text:p>2</text:p>
          </table:table-cell>
          <table:table-cell office:value-type="string" office:string-value="1056" table:formula="of:=[Consulta_TG.K21]" table:style-name="ce41">
            <text:p>1056</text:p>
          </table:table-cell>
          <table:table-cell office:value-type="string" office:string-value="BENEFICIOS DO RPPS DA UNIAO" table:formula="of:=[Consulta_TG.L21]" table:style-name="ce41">
            <text:p>BENEFICIOS DO RPP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230600000" table:formula="of:=[Consulta_TG.O21]+[Consulta_TG.P21]-[Consulta_TG.N21]" table:style-name="ce7">
            <text:p><text:s/>230.600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230600000" table:formula="of:=[.N23]-[.O23]+[.P23]+[.Q23]" table:style-name="ce7">
            <text:p><text:s/>230.600.000<text:s/></text:p>
          </table:table-cell>
          <table:table-cell office:value-type="float" office:value="230600000" table:formula="of:=[Consulta_TG.P21]" table:style-name="ce7">
            <text:p><text:s/>230.600.000<text:s/></text:p>
          </table:table-cell>
          <table:table-cell office:value-type="percentage" office:value="1" table:formula="of:=[.S23]/[.R23]" table:style-name="ce43">
            <text:p>100,00%</text:p>
          </table:table-cell>
          <table:table-cell office:value-type="float" office:value="230087049.46000001" table:formula="of:=[Consulta_TG.Q21]" table:style-name="ce7">
            <text:p><text:s/>230.087.049<text:s/></text:p>
          </table:table-cell>
          <table:table-cell office:value-type="percentage" office:value="0.99777558308759762" table:formula="of:=[.U23]/[.R23]" table:style-name="ce43">
            <text:p>99,78%</text:p>
          </table:table-cell>
          <table:table-cell office:value-type="float" office:value="224691709.19999999" table:formula="of:=[Consulta_TG.R21]" table:style-name="ce7">
            <text:p><text:s/>224.691.709<text:s/></text:p>
          </table:table-cell>
          <table:table-cell office:value-type="percentage" office:value="0.97437861751951427" table:formula="of:=[.W23]/[.R23]" table:style-name="ce44">
            <text:p>97,44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2]" table:style-name="ce39">
            <text:p>12101</text:p>
          </table:table-cell>
          <table:table-cell office:value-type="string" office:string-value="JUSTICA FEDERAL DE PRIMEIRO GRAU" table:formula="of:=[Consulta_TG.B22]" table:style-name="ce40">
            <text:p>JUSTICA FEDERAL DE PRIMEIRO GRAU</text:p>
          </table:table-cell>
          <table:table-cell office:value-type="string" office:string-value="28-846" table:formula="of:=CONCATENATE([Consulta_TG.C22];&quot;-&quot;;[Consulta_TG.D22])" table:style-name="ce41">
            <text:p>28-846</text:p>
          </table:table-cell>
          <table:table-cell office:value-type="string" office:string-value="0909-00S6-0001" table:formula="of:=CONCATENATE([Consulta_TG.E22];&quot;-&quot;;[Consulta_TG.F22];&quot;-&quot;;[Consulta_TG.G22])" table:style-name="ce40">
            <text:p>0909-00S6-0001</text:p>
          </table:table-cell>
          <table:table-cell office:value-type="string" office:string-value="OPERACOES ESPECIAIS: OUTROS ENCARGOS ESPECIAIS" table:formula="of:=[Consulta_TG.H22]" table:style-name="ce42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2]" table:style-name="ce41">
            <text:p>BENEFICIO ESPECIAL E DEMAIS COMPLEMENTACOES DE APOSENTADORIAS</text:p>
          </table:table-cell>
          <table:table-cell office:value-type="string" office:string-value="1" table:formula="of:=[Consulta_TG.J22]" table:style-name="ce41">
            <text:p>1</text:p>
          </table:table-cell>
          <table:table-cell office:value-type="string" office:string-value="1000" table:formula="of:=[Consulta_TG.K22]" table:style-name="ce41">
            <text:p>1000</text:p>
          </table:table-cell>
          <table:table-cell office:value-type="string" office:string-value="RECURSOS LIVRES DA UNIAO" table:formula="of:=[Consulta_TG.L22]" table:style-name="ce41">
            <text:p>RECURSOS LIVRES DA UNIAO</text:p>
          </table:table-cell>
          <table:table-cell office:value-type="string" office:string-value="1" table:formula="of:=[Consulta_TG.M22]" table:style-name="ce41">
            <text:p>1</text:p>
          </table:table-cell>
          <table:table-cell table:number-columns-repeated="5" table:style-name="ce7"/>
          <table:table-cell office:value-type="float" office:value="250000" table:formula="of:=[Consulta_TG.O22]+[Consulta_TG.P22]-[Consulta_TG.N22]" table:style-name="ce7">
            <text:p><text:s/>250.000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250000" table:formula="of:=[.N24]-[.O24]+[.P24]+[.Q24]" table:style-name="ce7">
            <text:p><text:s/>250.000<text:s/></text:p>
          </table:table-cell>
          <table:table-cell office:value-type="float" office:value="250000" table:formula="of:=[Consulta_TG.P22]" table:style-name="ce7">
            <text:p><text:s/>250.000<text:s/></text:p>
          </table:table-cell>
          <table:table-cell office:value-type="percentage" office:value="1" table:formula="of:=[.S24]/[.R24]" table:style-name="ce43">
            <text:p>100,00%</text:p>
          </table:table-cell>
          <table:table-cell office:value-type="float" office:value="205291.15" table:formula="of:=[Consulta_TG.Q22]" table:style-name="ce7">
            <text:p><text:s/>205.291<text:s/></text:p>
          </table:table-cell>
          <table:table-cell office:value-type="percentage" office:value="0.82116460000000002" table:formula="of:=[.U24]/[.R24]" table:style-name="ce43">
            <text:p>82,12%</text:p>
          </table:table-cell>
          <table:table-cell office:value-type="float" office:value="205291.15" table:formula="of:=[Consulta_TG.R22]" table:style-name="ce7">
            <text:p><text:s/>205.291<text:s/></text:p>
          </table:table-cell>
          <table:table-cell office:value-type="percentage" office:value="0.82116460000000002" table:formula="of:=[.W24]/[.R24]" table:style-name="ce44">
            <text:p>82,12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26230" table:formula="of:=[Consulta_TG.A23]" table:style-name="ce39">
            <text:p>26230</text:p>
          </table:table-cell>
          <table:table-cell office:value-type="string" office:string-value="FUND. UNIVERSIDADE FEDERAL VALE SAO FRANCISCO" table:formula="of:=[Consulta_TG.B23]" table:style-name="ce40">
            <text:p>FUND. UNIVERSIDADE FEDERAL VALE SAO FRANCISCO</text:p>
          </table:table-cell>
          <table:table-cell office:value-type="string" office:string-value="12-364" table:formula="of:=CONCATENATE([Consulta_TG.C23];&quot;-&quot;;[Consulta_TG.D23])" table:style-name="ce41">
            <text:p>12-364</text:p>
          </table:table-cell>
          <table:table-cell office:value-type="string" office:string-value="5013-20RK-0020" table:formula="of:=CONCATENATE([Consulta_TG.E23];&quot;-&quot;;[Consulta_TG.F23];&quot;-&quot;;[Consulta_TG.G23])" table:style-name="ce40">
            <text:p>5013-20RK-0020</text:p>
          </table:table-cell>
          <table:table-cell office:value-type="string" office:string-value="EDUCACAO SUPERIOR - GRADUACAO, POS-GRADUACAO, ENSINO, PESQUI" table:formula="of:=[Consulta_TG.H23]" table:style-name="ce42">
            <text:p>EDUCACAO SUPERIOR - GRADUACAO, POS-GRADUACAO, ENSINO, PESQUI</text:p>
          </table:table-cell>
          <table:table-cell office:value-type="string" office:string-value="FUNCIONAMENTO DE INSTITUICOES FEDERAIS DE ENSINO SUPERIOR" table:formula="of:=[Consulta_TG.I23]" table:style-name="ce41">
            <text:p>FUNCIONAMENTO DE INSTITUICOES FEDERAIS DE ENSINO SUPERIOR</text:p>
          </table:table-cell>
          <table:table-cell office:value-type="string" office:string-value="1" table:formula="of:=[Consulta_TG.J23]" table:style-name="ce41">
            <text:p>1</text:p>
          </table:table-cell>
          <table:table-cell office:value-type="string" office:string-value="1444" table:formula="of:=[Consulta_TG.K23]" table:style-name="ce41">
            <text:p>1444</text:p>
          </table:table-cell>
          <table:table-cell office:value-type="string" office:string-value="DEM.APL.REC.TIT.TN,EXC.REFIN.DIV.PUB." table:formula="of:=[Consulta_TG.L23]" table:style-name="ce41">
            <text:p>DEM.APL.REC.TIT.TN,EXC.REFIN.DIV.PUB.</text:p>
          </table:table-cell>
          <table:table-cell office:value-type="string" office:string-value="3" table:formula="of:=[Consulta_TG.M23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3]+[Consulta_TG.P23]-[Consulta_TG.N23]" table:style-name="ce7">
            <text:p><text:s/>-<text:s text:c="3"/></text:p>
          </table:table-cell>
          <table:table-cell office:value-type="float" office:value="2184" table:formula="of:=[Consulta_TG.N23]" table:style-name="ce7">
            <text:p><text:s/>2.184<text:s/></text:p>
          </table:table-cell>
          <table:table-cell office:value-type="float" office:value="2184" table:formula="of:=[.N25]-[.O25]+[.P25]+[.Q25]" table:style-name="ce7">
            <text:p><text:s/>2.184<text:s/></text:p>
          </table:table-cell>
          <table:table-cell office:value-type="float" office:value="2184" table:formula="of:=[Consulta_TG.P23]" table:style-name="ce7">
            <text:p><text:s/>2.184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2184" table:formula="of:=[Consulta_TG.Q23]" table:style-name="ce7">
            <text:p><text:s/>2.184<text:s/></text:p>
          </table:table-cell>
          <table:table-cell office:value-type="percentage" office:value="1" table:formula="of:=[.U25]/[.R25]" table:style-name="ce43">
            <text:p>100,00%</text:p>
          </table:table-cell>
          <table:table-cell office:value-type="float" office:value="2184" table:formula="of:=[Consulta_TG.R23]" table:style-name="ce7">
            <text:p><text:s/>2.184<text:s/></text:p>
          </table:table-cell>
          <table:table-cell office:value-type="percentage" office:value="1" table:formula="of:=[.W25]/[.R25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4]" table:style-name="ce39">
            <text:p>33201</text:p>
          </table:table-cell>
          <table:table-cell office:value-type="string" office:string-value="INSTITUTO NACIONAL DO SEGURO SOCIAL" table:formula="of:=[Consulta_TG.B24]" table:style-name="ce40">
            <text:p>INSTITUTO NACIONAL DO SEGURO SOCIAL</text:p>
          </table:table-cell>
          <table:table-cell office:value-type="string" office:string-value="28-846" table:formula="of:=CONCATENATE([Consulta_TG.C24];&quot;-&quot;;[Consulta_TG.D24])" table:style-name="ce41">
            <text:p>28-846</text:p>
          </table:table-cell>
          <table:table-cell office:value-type="string" office:string-value="0901-00SA-0001" table:formula="of:=CONCATENATE([Consulta_TG.E24];&quot;-&quot;;[Consulta_TG.F24];&quot;-&quot;;[Consulta_TG.G24])" table:style-name="ce40">
            <text:p>0901-00SA-0001</text:p>
          </table:table-cell>
          <table:table-cell office:value-type="string" office:string-value="OPERACOES ESPECIAIS: CUMPRIMENTO DE SENTENCAS JUDICIAIS" table:formula="of:=[Consulta_TG.H24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4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4]" table:style-name="ce41">
            <text:p>2</text:p>
          </table:table-cell>
          <table:table-cell office:value-type="string" office:string-value="1000" table:formula="of:=[Consulta_TG.K24]" table:style-name="ce41">
            <text:p>1000</text:p>
          </table:table-cell>
          <table:table-cell office:value-type="string" office:string-value="RECURSOS LIVRES DA UNIAO" table:formula="of:=[Consulta_TG.L24]" table:style-name="ce41">
            <text:p>RECURSOS LIVRES DA UNIAO</text:p>
          </table:table-cell>
          <table:table-cell office:value-type="string" office:string-value="3" table:formula="of:=[Consulta_TG.M24]" table:style-name="ce41">
            <text:p>3</text:p>
          </table:table-cell>
          <table:table-cell table:number-columns-repeated="5" table:style-name="ce7"/>
          <table:table-cell office:value-type="float" office:value="11424631" table:formula="of:=[Consulta_TG.O24]+[Consulta_TG.P24]-[Consulta_TG.N24]" table:style-name="ce7">
            <text:p><text:s/>11.424.631<text:s/></text:p>
          </table:table-cell>
          <table:table-cell office:value-type="float" office:value="0" table:formula="of:=[Consulta_TG.N24]" table:style-name="ce7">
            <text:p><text:s/>-<text:s text:c="3"/></text:p>
          </table:table-cell>
          <table:table-cell office:value-type="float" office:value="11424631" table:formula="of:=[.N26]-[.O26]+[.P26]+[.Q26]" table:style-name="ce7">
            <text:p><text:s/>11.424.631<text:s/></text:p>
          </table:table-cell>
          <table:table-cell office:value-type="float" office:value="11424631" table:formula="of:=[Consulta_TG.P24]" table:style-name="ce7">
            <text:p><text:s/>11.424.631<text:s/></text:p>
          </table:table-cell>
          <table:table-cell office:value-type="percentage" office:value="1" table:formula="of:=[.S26]/[.R26]" table:style-name="ce43">
            <text:p>100,00%</text:p>
          </table:table-cell>
          <table:table-cell office:value-type="float" office:value="11424286.23" table:formula="of:=[Consulta_TG.Q24]" table:style-name="ce7">
            <text:p><text:s/>11.424.286<text:s/></text:p>
          </table:table-cell>
          <table:table-cell office:value-type="percentage" office:value="0.9999698222200788" table:formula="of:=[.U26]/[.R26]" table:style-name="ce43">
            <text:p>100,00%</text:p>
          </table:table-cell>
          <table:table-cell office:value-type="float" office:value="11010969.52" table:formula="of:=[Consulta_TG.R24]" table:style-name="ce7">
            <text:p><text:s/>11.010.970<text:s/></text:p>
          </table:table-cell>
          <table:table-cell office:value-type="percentage" office:value="0.96379213648125694" table:formula="of:=[.W26]/[.R26]" table:style-name="ce44">
            <text:p>96,38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75545378" table:formula="of:=SUM([.P9:.P26])" table:style-name="ce8">
            <text:p><text:s/>1.375.545.378<text:s/></text:p>
          </table:table-cell>
          <table:table-cell office:value-type="float" office:value="112058" table:formula="of:=SUM([.Q9:.Q26])" table:style-name="ce8">
            <text:p><text:s/>112.058<text:s/></text:p>
          </table:table-cell>
          <table:table-cell office:value-type="float" office:value="1375657436" table:formula="of:=SUM([.R9:.R26])" table:style-name="ce8">
            <text:p><text:s/>1.375.657.436<text:s/></text:p>
          </table:table-cell>
          <table:table-cell office:value-type="float" office:value="1280960490.3" table:formula="of:=SUM([.S9:.S26])" table:style-name="ce8">
            <text:p><text:s/>1.280.960.490<text:s/></text:p>
          </table:table-cell>
          <table:table-cell office:value-type="percentage" office:value="0.93116240771732361" table:formula="of:=[.S27]/[.R27]" table:style-name="ce9">
            <text:p>93,1%</text:p>
          </table:table-cell>
          <table:table-cell office:value-type="float" office:value="1236188148.6800001" table:formula="of:=SUM([.U9:.U26])" table:style-name="ce8">
            <text:p><text:s/>1.236.188.149<text:s/></text:p>
          </table:table-cell>
          <table:table-cell office:value-type="percentage" office:value="0.89861626617922052" table:formula="of:=[.U27]/[.R27]" table:style-name="ce9">
            <text:p>89,9%</text:p>
          </table:table-cell>
          <table:table-cell office:value-type="float" office:value="1206277594.8900001" table:formula="of:=SUM([.W9:.W26])" table:style-name="ce8">
            <text:p><text:s/>1.206.277.595<text:s/></text:p>
          </table:table-cell>
          <table:table-cell office:value-type="percentage" office:value="0.87687353211820973" table:formula="of:=[.W27]/[.R27]" table:style-name="ce10">
            <text:p>87,7%</text:p>
          </table:table-cell>
          <table:table-cell table:number-columns-repeated="16360" table:style-name="ce1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28" table:base-cell-address="Planilha_com_Fórmula.$A$1"/>
        </table:named-expressions>
      </table:table>
      <table:table table:name="Consulta_TG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5" table:default-cell-style-name="ce1"/>
        <table:table-column table:style-name="co6" table:number-columns-repeated="16366" table:default-cell-style-name="ce1"/>
        <table:table-row table:style-name="ro9">
          <table:table-cell office:value-type="string" table:number-columns-spanned="18" table:number-rows-spanned="1" table:style-name="ce78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9">
            <text:p>Mês Lançamento: NOV/2023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9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9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1101</text:p>
          </table:table-cell>
          <table:table-cell office:value-type="string" table:style-name="ce54">
            <text:p>SUPERIOR TRIBUNAL DE JUSTICA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8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G2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FORMACAO E APERFEICOAMENTO DE MAGISTRAD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09874" table:style-name="ce55">
            <text:p>109.874,00<text:s/></text:p>
          </table:table-cell>
          <table:table-cell office:value-type="float" office:value="7944" table:style-name="ce55">
            <text:p>7.944,00<text:s/></text:p>
          </table:table-cell>
          <table:table-cell office:value-type="float" office:value="101930" table:style-name="ce55">
            <text:p>101.930,00<text:s/></text:p>
          </table:table-cell>
          <table:table-cell office:value-type="float" office:value="101930" table:style-name="ce55">
            <text:p>101.930,00<text:s/></text:p>
          </table:table-cell>
          <table:table-cell office:value-type="float" office:value="93100.85" table:style-name="ce56">
            <text:p>93.100,85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2656201" table:style-name="ce55">
            <text:p>2.656.201,00<text:s/></text:p>
          </table:table-cell>
          <table:table-cell office:value-type="float" office:value="2650925.77" table:style-name="ce55">
            <text:p>2.650.925,77<text:s/></text:p>
          </table:table-cell>
          <table:table-cell office:value-type="float" office:value="2553125.7799999998" table:style-name="ce56">
            <text:p>2.553.125,78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5643617.3200000003" table:style-name="ce55">
            <text:p>5.643.617,32<text:s/></text:p>
          </table:table-cell>
          <table:table-cell office:value-type="float" office:value="61179773.68" table:style-name="ce55">
            <text:p>61.179.773,68<text:s/></text:p>
          </table:table-cell>
          <table:table-cell office:value-type="float" office:value="49584774.170000002" table:style-name="ce55">
            <text:p>49.584.774,17<text:s/></text:p>
          </table:table-cell>
          <table:table-cell office:value-type="float" office:value="48693336.329999998" table:style-name="ce56">
            <text:p>48.693.336,33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style-name="ce55"/>
          <table:table-cell office:value-type="float" office:value="5452350.4699999997" table:style-name="ce55">
            <text:p>5.452.350,47<text:s/></text:p>
          </table:table-cell>
          <table:table-cell office:value-type="float" office:value="6450101.5300000003" table:style-name="ce55">
            <text:p>6.450.101,53<text:s/></text:p>
          </table:table-cell>
          <table:table-cell office:value-type="float" office:value="1581116.46" table:style-name="ce55">
            <text:p>1.581.116,46<text:s/></text:p>
          </table:table-cell>
          <table:table-cell office:value-type="float" office:value="1529432.17" table:style-name="ce56">
            <text:p>1.529.432,17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15357292" table:style-name="ce55">
            <text:p>15.357.292,00<text:s/></text:p>
          </table:table-cell>
          <table:table-cell office:value-type="float" office:value="11181521.640000001" table:style-name="ce55">
            <text:p>11.181.521,64<text:s/></text:p>
          </table:table-cell>
          <table:table-cell office:value-type="float" office:value="10516061.24" table:style-name="ce56">
            <text:p>10.516.061,24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15T2</text:p>
          </table:table-cell>
          <table:table-cell office:value-type="string" table:style-name="ce54">
            <text:p>332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QUISICAO DO EDIFICIO-SEDE DA JUSTICA FEDERAL EM NOVA IGUACU - RJ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5</text:p>
          </table:table-cell>
          <table:table-cell table:style-name="ce55"/>
          <table:table-cell office:value-type="float" office:value="7500000" table:style-name="ce55">
            <text:p>7.500.000,00<text:s/></text:p>
          </table:table-cell>
          <table:table-cell table:number-columns-repeated="2" table:style-name="ce55"/>
          <table:table-cell table:style-name="ce56"/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51734109.460000001" table:style-name="ce55">
            <text:p>51.734.109,46<text:s/></text:p>
          </table:table-cell>
          <table:table-cell office:value-type="float" office:value="720265890.53999996" table:style-name="ce55">
            <text:p>720.265.890,54<text:s/></text:p>
          </table:table-cell>
          <table:table-cell office:value-type="float" office:value="716691421.89999998" table:style-name="ce55">
            <text:p>716.691.421,90<text:s/></text:p>
          </table:table-cell>
          <table:table-cell office:value-type="float" office:value="694333203.14999998" table:style-name="ce56">
            <text:p>694.333.203,15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177673.66" table:style-name="ce55">
            <text:p>177.673,66<text:s/></text:p>
          </table:table-cell>
          <table:table-cell office:value-type="float" office:value="489876.34" table:style-name="ce55">
            <text:p>489.876,34<text:s/></text:p>
          </table:table-cell>
          <table:table-cell office:value-type="float" office:value="434760.48" table:style-name="ce55">
            <text:p>434.760,48<text:s/></text:p>
          </table:table-cell>
          <table:table-cell office:value-type="float" office:value="434760.48" table:style-name="ce56">
            <text:p>434.760,48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4753.01" table:style-name="ce55">
            <text:p>4.753,01<text:s/></text:p>
          </table:table-cell>
          <table:table-cell office:value-type="float" office:value="400246.99" table:style-name="ce55">
            <text:p>400.246,99<text:s/></text:p>
          </table:table-cell>
          <table:table-cell office:value-type="float" office:value="400246.99" table:style-name="ce55">
            <text:p>400.246,99<text:s/></text:p>
          </table:table-cell>
          <table:table-cell office:value-type="float" office:value="400246.99" table:style-name="ce56">
            <text:p>400.246,99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style-name="ce55"/>
          <table:table-cell office:value-type="float" office:value="5758270.7000000002" table:style-name="ce55">
            <text:p>5.758.270,70<text:s/></text:p>
          </table:table-cell>
          <table:table-cell office:value-type="float" office:value="729490.3" table:style-name="ce55">
            <text:p>729.490,30<text:s/></text:p>
          </table:table-cell>
          <table:table-cell office:value-type="float" office:value="32600.44" table:style-name="ce55">
            <text:p>32.600,44<text:s/></text:p>
          </table:table-cell>
          <table:table-cell office:value-type="float" office:value="32600.44" table:style-name="ce56">
            <text:p>32.600,44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1082831.9099999999" table:style-name="ce55">
            <text:p>1.082.831,91<text:s/></text:p>
          </table:table-cell>
          <table:table-cell office:value-type="float" office:value="21178168.09" table:style-name="ce55">
            <text:p>21.178.168,09<text:s/></text:p>
          </table:table-cell>
          <table:table-cell office:value-type="float" office:value="19247435.399999999" table:style-name="ce55">
            <text:p>19.247.435,40<text:s/></text:p>
          </table:table-cell>
          <table:table-cell office:value-type="float" office:value="19247435.399999999" table:style-name="ce56">
            <text:p>19.247.435,40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644225.81999999995" table:style-name="ce55">
            <text:p>644.225,82<text:s/></text:p>
          </table:table-cell>
          <table:table-cell office:value-type="float" office:value="51365874.18" table:style-name="ce55">
            <text:p>51.365.874,18<text:s/></text:p>
          </table:table-cell>
          <table:table-cell office:value-type="float" office:value="46784238.340000004" table:style-name="ce55">
            <text:p>46.784.238,34<text:s/></text:p>
          </table:table-cell>
          <table:table-cell office:value-type="float" office:value="46784238.340000004" table:style-name="ce56">
            <text:p>46.784.238,34<text:s/>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49769.88" table:style-name="ce55">
            <text:p>49.769,88<text:s/></text:p>
          </table:table-cell>
          <table:table-cell office:value-type="float" office:value="157150230.12" table:style-name="ce55">
            <text:p>157.150.230,12<text:s/></text:p>
          </table:table-cell>
          <table:table-cell office:value-type="float" office:value="144437970.28" table:style-name="ce55">
            <text:p>144.437.970,28<text:s/></text:p>
          </table:table-cell>
          <table:table-cell office:value-type="float" office:value="144437970.28" table:style-name="ce56">
            <text:p>144.437.970,28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16641399.470000001" table:style-name="ce55">
            <text:p>16.641.399,47<text:s/></text:p>
          </table:table-cell>
          <table:table-cell office:value-type="float" office:value="1358600.53" table:style-name="ce55">
            <text:p>1.358.600,53<text:s/></text:p>
          </table:table-cell>
          <table:table-cell office:value-type="float" office:value="1340395.97" table:style-name="ce55">
            <text:p>1.340.395,97<text:s/></text:p>
          </table:table-cell>
          <table:table-cell office:value-type="float" office:value="1311929.57" table:style-name="ce56">
            <text:p>1.311.929,57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230600000" table:style-name="ce55">
            <text:p>230.600.000,00<text:s/></text:p>
          </table:table-cell>
          <table:table-cell office:value-type="float" office:value="230087049.46000001" table:style-name="ce55">
            <text:p>230.087.049,46<text:s/></text:p>
          </table:table-cell>
          <table:table-cell office:value-type="float" office:value="224691709.19999999" table:style-name="ce56">
            <text:p>224.691.709,20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E DEMAIS COMPLEMENTACOES DE APOSENTADORIA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250000" table:style-name="ce55">
            <text:p>250.000,00<text:s/></text:p>
          </table:table-cell>
          <table:table-cell office:value-type="float" office:value="205291.15" table:style-name="ce55">
            <text:p>205.291,15<text:s/></text:p>
          </table:table-cell>
          <table:table-cell office:value-type="float" office:value="205291.15" table:style-name="ce56">
            <text:p>205.291,15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26230</text:p>
          </table:table-cell>
          <table:table-cell office:value-type="string" table:style-name="ce54">
            <text:p>FUND. UNIVERSIDADE FEDERAL VALE SAO FRANCISCO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364</text:p>
          </table:table-cell>
          <table:table-cell office:value-type="string" table:style-name="ce54">
            <text:p>5013</text:p>
          </table:table-cell>
          <table:table-cell office:value-type="string" table:style-name="ce54">
            <text:p>20RK</text:p>
          </table:table-cell>
          <table:table-cell office:value-type="string" table:style-name="ce54">
            <text:p>0020</text:p>
          </table:table-cell>
          <table:table-cell office:value-type="string" table:style-name="ce54">
            <text:p>EDUCACAO SUPERIOR - GRADUACAO, POS-GRADUACAO, ENSINO, PESQUI</text:p>
          </table:table-cell>
          <table:table-cell office:value-type="string" table:style-name="ce54">
            <text:p>FUNCIONAMENTO DE INSTITUICOES FEDERAIS DE ENSINO SUPERI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444</text:p>
          </table:table-cell>
          <table:table-cell office:value-type="string" table:style-name="ce54">
            <text:p>DEM.APL.REC.TIT.TN,EXC.REFIN.DIV.PUB.</text:p>
          </table:table-cell>
          <table:table-cell office:value-type="string" table:style-name="ce54">
            <text:p>3</text:p>
          </table:table-cell>
          <table:table-cell office:value-type="float" office:value="2184" table:style-name="ce55">
            <text:p>2.184,00<text:s/></text:p>
          </table:table-cell>
          <table:table-cell table:style-name="ce55"/>
          <table:table-cell office:value-type="float" office:value="2184" table:style-name="ce55">
            <text:p>2.184,00<text:s/></text:p>
          </table:table-cell>
          <table:table-cell office:value-type="float" office:value="2184" table:style-name="ce55">
            <text:p>2.184,00<text:s/></text:p>
          </table:table-cell>
          <table:table-cell office:value-type="float" office:value="2184" table:style-name="ce56">
            <text:p>2.184,00<text:s/>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33201</text:p>
          </table:table-cell>
          <table:table-cell office:value-type="string" table:style-name="ce54">
            <text:p>INSTITUTO NACIONAL DO SEGURO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SA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PAGAMENTO DE HONORARIOS PERICIAIS NAS ACOES EM QUE O INSS FIGURE COMO PARTE E QUE SEJAM DE COMPETENCIA DA JUSTICA FEDERAL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11424631" table:style-name="ce55">
            <text:p>11.424.631,00<text:s/></text:p>
          </table:table-cell>
          <table:table-cell office:value-type="float" office:value="11424286.23" table:style-name="ce55">
            <text:p>11.424.286,23<text:s/></text:p>
          </table:table-cell>
          <table:table-cell office:value-type="float" office:value="11010969.52" table:style-name="ce56">
            <text:p>11.010.969,52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3"/>
          <table:covered-table-cell table:number-columns-repeated="2"/>
          <table:table-cell table:number-columns-repeated="6" table:style-name="ce62"/>
          <table:table-cell office:value-type="float" office:value="112058" table:style-name="ce57">
            <text:p>112.058,00<text:s/></text:p>
          </table:table-cell>
          <table:table-cell office:value-type="float" office:value="94696945.700000003" table:style-name="ce57">
            <text:p>94.696.945,70<text:s/></text:p>
          </table:table-cell>
          <table:table-cell office:value-type="float" office:value="1280960490.3" table:style-name="ce57">
            <text:p>1.280.960.490,30<text:s/></text:p>
          </table:table-cell>
          <table:table-cell office:value-type="float" office:value="1236188148.6800001" table:style-name="ce57">
            <text:p>1.236.188.148,68<text:s/></text:p>
          </table:table-cell>
          <table:table-cell office:value-type="float" office:value="1206277594.8900001" table:style-name="ce58">
            <text:p>1.206.277.594,89<text:s/></text:p>
          </table:table-cell>
          <table:table-cell table:number-columns-repeated="16366"/>
        </table:table-row>
        <table:table-row table:number-rows-repeated="1048551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3-12-15T17:20:45Z</dc:date>
    <meta:print-date>2023-12-15T17:20:28Z</meta:print-date>
  </office:meta>
</office:document-meta>
</file>