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DEZ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1">
            <text:p>Código</text:p>
          </table:table-cell>
          <table:table-cell office:value-type="string" table:style-name="ce61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11074" table:formula="of:=[Consulta_TG.N7]" table:style-name="ce7">
            <text:p><text:s/>111.074<text:s/></text:p>
          </table:table-cell>
          <table:table-cell office:value-type="float" office:value="111074" table:formula="of:=[.N9]-[.O9]+[.P9]+[.Q9]" table:style-name="ce7">
            <text:p><text:s/>111.074<text:s/></text:p>
          </table:table-cell>
          <table:table-cell office:value-type="float" office:value="111074" table:formula="of:=[Consulta_TG.P7]" table:style-name="ce7">
            <text:p><text:s/>111.074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108730" table:formula="of:=[Consulta_TG.Q7]" table:style-name="ce7">
            <text:p><text:s/>108.730<text:s/></text:p>
          </table:table-cell>
          <table:table-cell office:value-type="percentage" office:value="0.97889695158182832" table:formula="of:=[.U9]/[.R9]" table:style-name="ce43">
            <text:p>97,89%</text:p>
          </table:table-cell>
          <table:table-cell office:value-type="float" office:value="106860" table:formula="of:=[Consulta_TG.R7]" table:style-name="ce7">
            <text:p><text:s/>106.860<text:s/></text:p>
          </table:table-cell>
          <table:table-cell office:value-type="percentage" office:value="0.96206132848371351" table:formula="of:=[.W9]/[.R9]" table:style-name="ce44">
            <text:p>96,2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3057960" table:formula="of:=[Consulta_TG.O8]+[Consulta_TG.P8]-[Consulta_TG.N8]" table:style-name="ce7">
            <text:p><text:s/>3.057.960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3057960" table:formula="of:=[.N10]-[.O10]+[.P10]+[.Q10]" table:style-name="ce7">
            <text:p><text:s/>3.057.960<text:s/></text:p>
          </table:table-cell>
          <table:table-cell office:value-type="float" office:value="3057960" table:formula="of:=[Consulta_TG.P8]" table:style-name="ce7">
            <text:p><text:s/>3.057.960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3057144.03" table:formula="of:=[Consulta_TG.Q8]" table:style-name="ce7">
            <text:p><text:s/>3.057.144<text:s/></text:p>
          </table:table-cell>
          <table:table-cell office:value-type="percentage" office:value="0.99973316524741973" table:formula="of:=[.U10]/[.R10]" table:style-name="ce43">
            <text:p>99,97%</text:p>
          </table:table-cell>
          <table:table-cell office:value-type="float" office:value="2926715.9" table:formula="of:=[Consulta_TG.R8]" table:style-name="ce7">
            <text:p><text:s/>2.926.716<text:s/></text:p>
          </table:table-cell>
          <table:table-cell office:value-type="percentage" office:value="0.95708115868095067" table:formula="of:=[.W10]/[.R10]" table:style-name="ce44">
            <text:p>95,7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64285218.25" table:formula="of:=[Consulta_TG.O9]+[Consulta_TG.P9]-[Consulta_TG.N9]" table:style-name="ce7">
            <text:p><text:s/>64.285.21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64285218.25" table:formula="of:=[.N11]-[.O11]+[.P11]+[.Q11]" table:style-name="ce7">
            <text:p><text:s/>64.285.218<text:s/></text:p>
          </table:table-cell>
          <table:table-cell office:value-type="float" office:value="61668550.030000001" table:formula="of:=[Consulta_TG.P9]" table:style-name="ce7">
            <text:p><text:s/>61.668.550<text:s/></text:p>
          </table:table-cell>
          <table:table-cell office:value-type="percentage" office:value="0.95929595805642309" table:formula="of:=[.S11]/[.R11]" table:style-name="ce43">
            <text:p>95,93%</text:p>
          </table:table-cell>
          <table:table-cell office:value-type="float" office:value="57949286.950000003" table:formula="of:=[Consulta_TG.Q9]" table:style-name="ce7">
            <text:p><text:s/>57.949.287<text:s/></text:p>
          </table:table-cell>
          <table:table-cell office:value-type="percentage" office:value="0.90144030816913345" table:formula="of:=[.U11]/[.R11]" table:style-name="ce43">
            <text:p>90,14%</text:p>
          </table:table-cell>
          <table:table-cell office:value-type="float" office:value="57522881.710000001" table:formula="of:=[Consulta_TG.R9]" table:style-name="ce7">
            <text:p><text:s/>57.522.882<text:s/></text:p>
          </table:table-cell>
          <table:table-cell office:value-type="percentage" office:value="0.8948072865880019" table:formula="of:=[.W11]/[.R11]" table:style-name="ce44">
            <text:p>89,4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7703452" table:formula="of:=[Consulta_TG.O10]+[Consulta_TG.P10]-[Consulta_TG.N10]" table:style-name="ce7">
            <text:p><text:s/>7.703.452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7703452" table:formula="of:=[.N12]-[.O12]+[.P12]+[.Q12]" table:style-name="ce7">
            <text:p><text:s/>7.703.452<text:s/></text:p>
          </table:table-cell>
          <table:table-cell office:value-type="float" office:value="6735521.2699999996" table:formula="of:=[Consulta_TG.P10]" table:style-name="ce7">
            <text:p><text:s/>6.735.521<text:s/></text:p>
          </table:table-cell>
          <table:table-cell office:value-type="percentage" office:value="0.87435104028687394" table:formula="of:=[.S12]/[.R12]" table:style-name="ce43">
            <text:p>87,44%</text:p>
          </table:table-cell>
          <table:table-cell office:value-type="float" office:value="6397703.1799999997" table:formula="of:=[Consulta_TG.Q10]" table:style-name="ce7">
            <text:p><text:s/>6.397.703<text:s/></text:p>
          </table:table-cell>
          <table:table-cell office:value-type="percentage" office:value="0.83049822079763713" table:formula="of:=[.U12]/[.R12]" table:style-name="ce43">
            <text:p>83,05%</text:p>
          </table:table-cell>
          <table:table-cell office:value-type="float" office:value="6389771.1799999997" table:formula="of:=[Consulta_TG.R10]" table:style-name="ce7">
            <text:p><text:s/>6.389.771<text:s/></text:p>
          </table:table-cell>
          <table:table-cell office:value-type="percentage" office:value="0.82946855253982232" table:formula="of:=[.W12]/[.R12]" table:style-name="ce44">
            <text:p>82,9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5357292" table:formula="of:=[Consulta_TG.O11]+[Consulta_TG.P11]-[Consulta_TG.N11]" table:style-name="ce7">
            <text:p><text:s/>15.357.292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5357292" table:formula="of:=[.N13]-[.O13]+[.P13]+[.Q13]" table:style-name="ce7">
            <text:p><text:s/>15.357.292<text:s/></text:p>
          </table:table-cell>
          <table:table-cell office:value-type="float" office:value="14557392" table:formula="of:=[Consulta_TG.P11]" table:style-name="ce7">
            <text:p><text:s/>14.557.392<text:s/></text:p>
          </table:table-cell>
          <table:table-cell office:value-type="percentage" office:value="0.9479139942120004" table:formula="of:=[.S13]/[.R13]" table:style-name="ce43">
            <text:p>94,79%</text:p>
          </table:table-cell>
          <table:table-cell office:value-type="float" office:value="13347718.529999999" table:formula="of:=[Consulta_TG.Q11]" table:style-name="ce7">
            <text:p><text:s/>13.347.719<text:s/></text:p>
          </table:table-cell>
          <table:table-cell office:value-type="percentage" office:value="0.86914532392820287" table:formula="of:=[.U13]/[.R13]" table:style-name="ce43">
            <text:p>86,91%</text:p>
          </table:table-cell>
          <table:table-cell office:value-type="float" office:value="13187785.050000001" table:formula="of:=[Consulta_TG.R11]" table:style-name="ce7">
            <text:p><text:s/>13.187.785<text:s/></text:p>
          </table:table-cell>
          <table:table-cell office:value-type="percentage" office:value="0.8587311519504871" table:formula="of:=[.W13]/[.R13]" table:style-name="ce44">
            <text:p>85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40">
            <text:p>0033-20TP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TIVOS CIVIS DA UNIAO" table:formula="of:=[Consulta_TG.I12]" table:style-name="ce41">
            <text:p>ATIVOS CIVIS DA UNIAO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1" table:formula="of:=[Consulta_TG.M12]" table:style-name="ce41">
            <text:p>1</text:p>
          </table:table-cell>
          <table:table-cell table:number-columns-repeated="5" table:style-name="ce7"/>
          <table:table-cell office:value-type="float" office:value="792045000" table:formula="of:=[Consulta_TG.O12]+[Consulta_TG.P12]-[Consulta_TG.N12]" table:style-name="ce7">
            <text:p><text:s/>792.045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792045000" table:formula="of:=[.N14]-[.O14]+[.P14]+[.Q14]" table:style-name="ce7">
            <text:p><text:s/>792.045.000<text:s/></text:p>
          </table:table-cell>
          <table:table-cell office:value-type="float" office:value="792043527.39999998" table:formula="of:=[Consulta_TG.P12]" table:style-name="ce7">
            <text:p><text:s/>792.043.527<text:s/></text:p>
          </table:table-cell>
          <table:table-cell office:value-type="percentage" office:value="0.99999814076220417" table:formula="of:=[.S14]/[.R14]" table:style-name="ce43">
            <text:p>100,00%</text:p>
          </table:table-cell>
          <table:table-cell office:value-type="float" office:value="783881023.70000005" table:formula="of:=[Consulta_TG.Q12]" table:style-name="ce7">
            <text:p><text:s/>783.881.024<text:s/></text:p>
          </table:table-cell>
          <table:table-cell office:value-type="percentage" office:value="0.98969253476759533" table:formula="of:=[.U14]/[.R14]" table:style-name="ce43">
            <text:p>98,97%</text:p>
          </table:table-cell>
          <table:table-cell office:value-type="float" office:value="772094107.88" table:formula="of:=[Consulta_TG.R12]" table:style-name="ce7">
            <text:p><text:s/>772.094.108<text:s/></text:p>
          </table:table-cell>
          <table:table-cell office:value-type="percentage" office:value="0.97481091084471205" table:formula="of:=[.W14]/[.R14]" table:style-name="ce44">
            <text:p>97,4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40">
            <text:p>0033-216H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41">
            <text:p>AJUDA DE CUSTO PARA MORADIA OU AUXILIO-MORADIA A AGENTES PUBLICOS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3" table:formula="of:=[Consulta_TG.M13]" table:style-name="ce41">
            <text:p>3</text:p>
          </table:table-cell>
          <table:table-cell table:number-columns-repeated="5" table:style-name="ce7"/>
          <table:table-cell office:value-type="float" office:value="757217" table:formula="of:=[Consulta_TG.O13]+[Consulta_TG.P13]-[Consulta_TG.N13]" table:style-name="ce7">
            <text:p><text:s/>757.217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757217" table:formula="of:=[.N15]-[.O15]+[.P15]+[.Q15]" table:style-name="ce7">
            <text:p><text:s/>757.217<text:s/></text:p>
          </table:table-cell>
          <table:table-cell office:value-type="float" office:value="577323.11" table:formula="of:=[Consulta_TG.P13]" table:style-name="ce7">
            <text:p><text:s/>577.323<text:s/></text:p>
          </table:table-cell>
          <table:table-cell office:value-type="percentage" office:value="0.76242756039550086" table:formula="of:=[.S15]/[.R15]" table:style-name="ce43">
            <text:p>76,24%</text:p>
          </table:table-cell>
          <table:table-cell office:value-type="float" office:value="472923.11" table:formula="of:=[Consulta_TG.Q13]" table:style-name="ce7">
            <text:p><text:s/>472.923<text:s/></text:p>
          </table:table-cell>
          <table:table-cell office:value-type="percentage" office:value="0.62455426911968426" table:formula="of:=[.U15]/[.R15]" table:style-name="ce43">
            <text:p>62,46%</text:p>
          </table:table-cell>
          <table:table-cell office:value-type="float" office:value="472923.11" table:formula="of:=[Consulta_TG.R13]" table:style-name="ce7">
            <text:p><text:s/>472.923<text:s/></text:p>
          </table:table-cell>
          <table:table-cell office:value-type="percentage" office:value="0.62455426911968426" table:formula="of:=[.W15]/[.R15]" table:style-name="ce44">
            <text:p>62,4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40">
            <text:p>0033-219Z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41">
            <text:p>CONSERVACAO E RECUPERACAO DE ATIVOS DE INFRAESTRUTURA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401000" table:formula="of:=[Consulta_TG.O14]+[Consulta_TG.P14]-[Consulta_TG.N14]" table:style-name="ce7">
            <text:p><text:s/>401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401000" table:formula="of:=[.N16]-[.O16]+[.P16]+[.Q16]" table:style-name="ce7">
            <text:p><text:s/>401.000<text:s/></text:p>
          </table:table-cell>
          <table:table-cell office:value-type="float" office:value="400246.99" table:formula="of:=[Consulta_TG.P14]" table:style-name="ce7">
            <text:p><text:s/>400.247<text:s/></text:p>
          </table:table-cell>
          <table:table-cell office:value-type="percentage" office:value="0.99812216957605981" table:formula="of:=[.S16]/[.R16]" table:style-name="ce43">
            <text:p>99,81%</text:p>
          </table:table-cell>
          <table:table-cell office:value-type="float" office:value="400246.99" table:formula="of:=[Consulta_TG.Q14]" table:style-name="ce7">
            <text:p><text:s/>400.247<text:s/></text:p>
          </table:table-cell>
          <table:table-cell office:value-type="percentage" office:value="0.99812216957605981" table:formula="of:=[.U16]/[.R16]" table:style-name="ce43">
            <text:p>99,81%</text:p>
          </table:table-cell>
          <table:table-cell office:value-type="float" office:value="400246.99" table:formula="of:=[Consulta_TG.R14]" table:style-name="ce7">
            <text:p><text:s/>400.247<text:s/></text:p>
          </table:table-cell>
          <table:table-cell office:value-type="percentage" office:value="0.99812216957605981" table:formula="of:=[.W16]/[.R16]" table:style-name="ce44">
            <text:p>99,8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40">
            <text:p>0033-219Z-6013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4" table:formula="of:=[Consulta_TG.M15]" table:style-name="ce41">
            <text:p>4</text:p>
          </table:table-cell>
          <table:table-cell table:number-columns-repeated="5" table:style-name="ce7"/>
          <table:table-cell office:value-type="float" office:value="4682761" table:formula="of:=[Consulta_TG.O15]+[Consulta_TG.P15]-[Consulta_TG.N15]" table:style-name="ce7">
            <text:p><text:s/>4.682.761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4682761" table:formula="of:=[.N17]-[.O17]+[.P17]+[.Q17]" table:style-name="ce7">
            <text:p><text:s/>4.682.761<text:s/></text:p>
          </table:table-cell>
          <table:table-cell office:value-type="float" office:value="4681490.3" table:formula="of:=[Consulta_TG.P15]" table:style-name="ce7">
            <text:p><text:s/>4.681.490<text:s/></text:p>
          </table:table-cell>
          <table:table-cell office:value-type="percentage" office:value="0.9997286429950194" table:formula="of:=[.S17]/[.R17]" table:style-name="ce43">
            <text:p>99,97%</text:p>
          </table:table-cell>
          <table:table-cell office:value-type="float" office:value="163258.32" table:formula="of:=[Consulta_TG.Q15]" table:style-name="ce7">
            <text:p><text:s/>163.258<text:s/></text:p>
          </table:table-cell>
          <table:table-cell office:value-type="percentage" office:value="3.4863688324046432E-2" table:formula="of:=[.U17]/[.R17]" table:style-name="ce43">
            <text:p>3,49%</text:p>
          </table:table-cell>
          <table:table-cell office:value-type="float" office:value="163258.32" table:formula="of:=[Consulta_TG.R15]" table:style-name="ce7">
            <text:p><text:s/>163.258<text:s/></text:p>
          </table:table-cell>
          <table:table-cell office:value-type="percentage" office:value="3.4863688324046432E-2" table:formula="of:=[.W17]/[.R17]" table:style-name="ce44">
            <text:p>3,4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41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40">
            <text:p>0033-2004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41">
            <text:p>2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22261000" table:formula="of:=[Consulta_TG.O16]+[Consulta_TG.P16]-[Consulta_TG.N16]" table:style-name="ce7">
            <text:p><text:s/>22.261.0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22261000" table:formula="of:=[.N18]-[.O18]+[.P18]+[.Q18]" table:style-name="ce7">
            <text:p><text:s/>22.261.000<text:s/></text:p>
          </table:table-cell>
          <table:table-cell office:value-type="float" office:value="20930145.449999999" table:formula="of:=[Consulta_TG.P16]" table:style-name="ce7">
            <text:p><text:s/>20.930.145<text:s/></text:p>
          </table:table-cell>
          <table:table-cell office:value-type="percentage" office:value="0.9402158685593639" table:formula="of:=[.S18]/[.R18]" table:style-name="ce43">
            <text:p>94,02%</text:p>
          </table:table-cell>
          <table:table-cell office:value-type="float" office:value="20883665.100000001" table:formula="of:=[Consulta_TG.Q16]" table:style-name="ce7">
            <text:p><text:s/>20.883.665<text:s/></text:p>
          </table:table-cell>
          <table:table-cell office:value-type="percentage" office:value="0.93812789632092008" table:formula="of:=[.U18]/[.R18]" table:style-name="ce43">
            <text:p>93,81%</text:p>
          </table:table-cell>
          <table:table-cell office:value-type="float" office:value="20883665.100000001" table:formula="of:=[Consulta_TG.R16]" table:style-name="ce7">
            <text:p><text:s/>20.883.665<text:s/></text:p>
          </table:table-cell>
          <table:table-cell office:value-type="percentage" office:value="0.93812789632092008" table:formula="of:=[.W18]/[.R18]" table:style-name="ce44">
            <text:p>93,8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40">
            <text:p>0033-212B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52010100" table:formula="of:=[Consulta_TG.O17]+[Consulta_TG.P17]-[Consulta_TG.N17]" table:style-name="ce7">
            <text:p><text:s/>52.010.1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52010100" table:formula="of:=[.N19]-[.O19]+[.P19]+[.Q19]" table:style-name="ce7">
            <text:p><text:s/>52.010.100<text:s/></text:p>
          </table:table-cell>
          <table:table-cell office:value-type="float" office:value="51191161.609999999" table:formula="of:=[Consulta_TG.P17]" table:style-name="ce7">
            <text:p><text:s/>51.191.162<text:s/></text:p>
          </table:table-cell>
          <table:table-cell office:value-type="percentage" office:value="0.98425424311816356" table:formula="of:=[.S19]/[.R19]" table:style-name="ce43">
            <text:p>98,43%</text:p>
          </table:table-cell>
          <table:table-cell office:value-type="float" office:value="51063246.289999999" table:formula="of:=[Consulta_TG.Q17]" table:style-name="ce7">
            <text:p><text:s/>51.063.246<text:s/></text:p>
          </table:table-cell>
          <table:table-cell office:value-type="percentage" office:value="0.98179481081559161" table:formula="of:=[.U19]/[.R19]" table:style-name="ce43">
            <text:p>98,18%</text:p>
          </table:table-cell>
          <table:table-cell office:value-type="float" office:value="51063246.289999999" table:formula="of:=[Consulta_TG.R17]" table:style-name="ce7">
            <text:p><text:s/>51.063.246<text:s/></text:p>
          </table:table-cell>
          <table:table-cell office:value-type="percentage" office:value="0.98179481081559161" table:formula="of:=[.W19]/[.R19]" table:style-name="ce44">
            <text:p>98,1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41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40">
            <text:p>0033-09H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157252711.24000001" table:formula="of:=[Consulta_TG.O18]+[Consulta_TG.P18]-[Consulta_TG.N18]" table:style-name="ce7">
            <text:p><text:s/>157.252.711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157252711.24000001" table:formula="of:=[.N20]-[.O20]+[.P20]+[.Q20]" table:style-name="ce7">
            <text:p><text:s/>157.252.711<text:s/></text:p>
          </table:table-cell>
          <table:table-cell office:value-type="float" office:value="157252711.24000001" table:formula="of:=[Consulta_TG.P18]" table:style-name="ce7">
            <text:p><text:s/>157.252.711<text:s/></text:p>
          </table:table-cell>
          <table:table-cell office:value-type="percentage" office:value="1" table:formula="of:=[.S20]/[.R20]" table:style-name="ce43">
            <text:p>100,00%</text:p>
          </table:table-cell>
          <table:table-cell office:value-type="float" office:value="156561381.53999999" table:formula="of:=[Consulta_TG.Q18]" table:style-name="ce7">
            <text:p><text:s/>156.561.382<text:s/></text:p>
          </table:table-cell>
          <table:table-cell office:value-type="percentage" office:value="0.99560370250821995" table:formula="of:=[.U20]/[.R20]" table:style-name="ce43">
            <text:p>99,56%</text:p>
          </table:table-cell>
          <table:table-cell office:value-type="float" office:value="156561381.53999999" table:formula="of:=[Consulta_TG.R18]" table:style-name="ce7">
            <text:p><text:s/>156.561.382<text:s/></text:p>
          </table:table-cell>
          <table:table-cell office:value-type="percentage" office:value="0.99560370250821995" table:formula="of:=[.W20]/[.R20]" table:style-name="ce44">
            <text:p>99,5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41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40">
            <text:p>0033-0181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41">
            <text:p>APOSENTADORIAS E PENSOES CIVIS DA UNIAO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21867000" table:formula="of:=[Consulta_TG.O19]+[Consulta_TG.P19]-[Consulta_TG.N19]" table:style-name="ce7">
            <text:p><text:s/>21.867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21867000" table:formula="of:=[.N21]-[.O21]+[.P21]+[.Q21]" table:style-name="ce7">
            <text:p><text:s/>21.867.000<text:s/></text:p>
          </table:table-cell>
          <table:table-cell office:value-type="float" office:value="21716513.030000001" table:formula="of:=[Consulta_TG.P19]" table:style-name="ce7">
            <text:p><text:s/>21.716.513<text:s/></text:p>
          </table:table-cell>
          <table:table-cell office:value-type="percentage" office:value="0.9931180788402616" table:formula="of:=[.S21]/[.R21]" table:style-name="ce43">
            <text:p>99,31%</text:p>
          </table:table-cell>
          <table:table-cell office:value-type="float" office:value="20924422.93" table:formula="of:=[Consulta_TG.Q19]" table:style-name="ce7">
            <text:p><text:s/>20.924.423<text:s/></text:p>
          </table:table-cell>
          <table:table-cell office:value-type="percentage" office:value="0.95689499839941461" table:formula="of:=[.U21]/[.R21]" table:style-name="ce43">
            <text:p>95,69%</text:p>
          </table:table-cell>
          <table:table-cell office:value-type="float" office:value="18229959.57" table:formula="of:=[Consulta_TG.R19]" table:style-name="ce7">
            <text:p><text:s/>18.229.960<text:s/></text:p>
          </table:table-cell>
          <table:table-cell office:value-type="percentage" office:value="0.83367446700507619" table:formula="of:=[.W21]/[.R21]" table:style-name="ce44">
            <text:p>83,3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56" table:formula="of:=[Consulta_TG.K20]" table:style-name="ce41">
            <text:p>1056</text:p>
          </table:table-cell>
          <table:table-cell office:value-type="string" office:string-value="BENEFICIOS DO RPPS DA UNIAO" table:formula="of:=[Consulta_TG.L20]" table:style-name="ce41">
            <text:p>BENEFICIOS DO RPP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230600000" table:formula="of:=[Consulta_TG.O20]+[Consulta_TG.P20]-[Consulta_TG.N20]" table:style-name="ce7">
            <text:p><text:s/>230.6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230600000" table:formula="of:=[.N22]-[.O22]+[.P22]+[.Q22]" table:style-name="ce7">
            <text:p><text:s/>230.600.000<text:s/></text:p>
          </table:table-cell>
          <table:table-cell office:value-type="float" office:value="230600000" table:formula="of:=[Consulta_TG.P20]" table:style-name="ce7">
            <text:p><text:s/>230.600.000<text:s/></text:p>
          </table:table-cell>
          <table:table-cell office:value-type="percentage" office:value="1" table:formula="of:=[.S22]/[.R22]" table:style-name="ce43">
            <text:p>100,00%</text:p>
          </table:table-cell>
          <table:table-cell office:value-type="float" office:value="230600000" table:formula="of:=[Consulta_TG.Q20]" table:style-name="ce7">
            <text:p><text:s/>230.600.000<text:s/></text:p>
          </table:table-cell>
          <table:table-cell office:value-type="percentage" office:value="1" table:formula="of:=[.U22]/[.R22]" table:style-name="ce43">
            <text:p>100,00%</text:p>
          </table:table-cell>
          <table:table-cell office:value-type="float" office:value="230596683.96000001" table:formula="of:=[Consulta_TG.R20]" table:style-name="ce7">
            <text:p><text:s/>230.596.684<text:s/></text:p>
          </table:table-cell>
          <table:table-cell office:value-type="percentage" office:value="0.99998561994796187" table:formula="of:=[.W22]/[.R22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28-846" table:formula="of:=CONCATENATE([Consulta_TG.C21];&quot;-&quot;;[Consulta_TG.D21])" table:style-name="ce41">
            <text:p>28-846</text:p>
          </table:table-cell>
          <table:table-cell office:value-type="string" office:string-value="0909-00S6-0001" table:formula="of:=CONCATENATE([Consulta_TG.E21];&quot;-&quot;;[Consulta_TG.F21];&quot;-&quot;;[Consulta_TG.G21])" table:style-name="ce40">
            <text:p>0909-00S6-0001</text:p>
          </table:table-cell>
          <table:table-cell office:value-type="string" office:string-value="OPERACOES ESPECIAIS: OUTROS ENCARGOS ESPECIAIS" table:formula="of:=[Consulta_TG.H21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1]" table:style-name="ce41">
            <text:p>BENEFICIO ESPECIAL - LEI N. 12.618, DE 2012</text:p>
          </table:table-cell>
          <table:table-cell office:value-type="string" office:string-value="1" table:formula="of:=[Consulta_TG.J21]" table:style-name="ce41">
            <text:p>1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425000" table:formula="of:=[Consulta_TG.O21]+[Consulta_TG.P21]-[Consulta_TG.N21]" table:style-name="ce7">
            <text:p><text:s/>425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425000" table:formula="of:=[.N23]-[.O23]+[.P23]+[.Q23]" table:style-name="ce7">
            <text:p><text:s/>425.000<text:s/></text:p>
          </table:table-cell>
          <table:table-cell office:value-type="float" office:value="246799.51" table:formula="of:=[Consulta_TG.P21]" table:style-name="ce7">
            <text:p><text:s/>246.800<text:s/></text:p>
          </table:table-cell>
          <table:table-cell office:value-type="percentage" office:value="0.58070472941176476" table:formula="of:=[.S23]/[.R23]" table:style-name="ce43">
            <text:p>58,07%</text:p>
          </table:table-cell>
          <table:table-cell office:value-type="float" office:value="246799.51" table:formula="of:=[Consulta_TG.Q21]" table:style-name="ce7">
            <text:p><text:s/>246.800<text:s/></text:p>
          </table:table-cell>
          <table:table-cell office:value-type="percentage" office:value="0.58070472941176476" table:formula="of:=[.U23]/[.R23]" table:style-name="ce43">
            <text:p>58,07%</text:p>
          </table:table-cell>
          <table:table-cell office:value-type="float" office:value="246799.51" table:formula="of:=[Consulta_TG.R21]" table:style-name="ce7">
            <text:p><text:s/>246.800<text:s/></text:p>
          </table:table-cell>
          <table:table-cell office:value-type="percentage" office:value="0.58070472941176476" table:formula="of:=[.W23]/[.R23]" table:style-name="ce44">
            <text:p>58,07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26230" table:formula="of:=[Consulta_TG.A22]" table:style-name="ce39">
            <text:p>26230</text:p>
          </table:table-cell>
          <table:table-cell office:value-type="string" office:string-value="FUND. UNIVERSIDADE FEDERAL VALE SAO FRANCISCO" table:formula="of:=[Consulta_TG.B22]" table:style-name="ce40">
            <text:p>FUND. UNIVERSIDADE FEDERAL VALE SAO FRANCISCO</text:p>
          </table:table-cell>
          <table:table-cell office:value-type="string" office:string-value="12-364" table:formula="of:=CONCATENATE([Consulta_TG.C22];&quot;-&quot;;[Consulta_TG.D22])" table:style-name="ce41">
            <text:p>12-364</text:p>
          </table:table-cell>
          <table:table-cell office:value-type="string" office:string-value="5013-20RK-0020" table:formula="of:=CONCATENATE([Consulta_TG.E22];&quot;-&quot;;[Consulta_TG.F22];&quot;-&quot;;[Consulta_TG.G22])" table:style-name="ce40">
            <text:p>5013-20RK-0020</text:p>
          </table:table-cell>
          <table:table-cell office:value-type="string" office:string-value="EDUCACAO SUPERIOR - GRADUACAO, POS-GRADUACAO, ENSINO, PESQUI" table:formula="of:=[Consulta_TG.H22]" table:style-name="ce42">
            <text:p>EDUCACAO SUPERIOR - GRADUACAO, POS-GRADUACAO, ENSINO, PESQUI</text:p>
          </table:table-cell>
          <table:table-cell office:value-type="string" office:string-value="FUNCIONAMENTO DE INSTITUICOES FEDERAIS DE ENSINO SUPERIOR" table:formula="of:=[Consulta_TG.I22]" table:style-name="ce41">
            <text:p>FUNCIONAMENTO DE INSTITUICOES FEDERAIS DE ENSINO SUPERIOR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444" table:formula="of:=[Consulta_TG.K22]" table:style-name="ce41">
            <text:p>1444</text:p>
          </table:table-cell>
          <table:table-cell office:value-type="string" office:string-value="DEM.APL.REC.TIT.TN,EXC.REFIN.DIV.PUB." table:formula="of:=[Consulta_TG.L22]" table:style-name="ce41">
            <text:p>DEM.APL.REC.TIT.TN,EXC.REFIN.DIV.PUB.</text:p>
          </table:table-cell>
          <table:table-cell office:value-type="string" office:string-value="3" table:formula="of:=[Consulta_TG.M22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2]+[Consulta_TG.P22]-[Consulta_TG.N22]" table:style-name="ce7">
            <text:p><text:s/>-<text:s text:c="3"/></text:p>
          </table:table-cell>
          <table:table-cell office:value-type="float" office:value="2184" table:formula="of:=[Consulta_TG.N22]" table:style-name="ce7">
            <text:p><text:s/>2.184<text:s/></text:p>
          </table:table-cell>
          <table:table-cell office:value-type="float" office:value="2184" table:formula="of:=[.N24]-[.O24]+[.P24]+[.Q24]" table:style-name="ce7">
            <text:p><text:s/>2.184<text:s/></text:p>
          </table:table-cell>
          <table:table-cell office:value-type="float" office:value="2184" table:formula="of:=[Consulta_TG.P22]" table:style-name="ce7">
            <text:p><text:s/>2.184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2184" table:formula="of:=[Consulta_TG.Q22]" table:style-name="ce7">
            <text:p><text:s/>2.184<text:s/></text:p>
          </table:table-cell>
          <table:table-cell office:value-type="percentage" office:value="1" table:formula="of:=[.U24]/[.R24]" table:style-name="ce43">
            <text:p>100,00%</text:p>
          </table:table-cell>
          <table:table-cell office:value-type="float" office:value="2184" table:formula="of:=[Consulta_TG.R22]" table:style-name="ce7">
            <text:p><text:s/>2.184<text:s/></text:p>
          </table:table-cell>
          <table:table-cell office:value-type="percentage" office:value="1" table:formula="of:=[.W24]/[.R24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3]" table:style-name="ce39">
            <text:p>33201</text:p>
          </table:table-cell>
          <table:table-cell office:value-type="string" office:string-value="INSTITUTO NACIONAL DO SEGURO SOCIAL" table:formula="of:=[Consulta_TG.B23]" table:style-name="ce40">
            <text:p>INSTITUTO NACIONAL DO SEGURO SOCIAL</text:p>
          </table:table-cell>
          <table:table-cell office:value-type="string" office:string-value="28-846" table:formula="of:=CONCATENATE([Consulta_TG.C23];&quot;-&quot;;[Consulta_TG.D23])" table:style-name="ce41">
            <text:p>28-846</text:p>
          </table:table-cell>
          <table:table-cell office:value-type="string" office:string-value="0901-00SA-0001" table:formula="of:=CONCATENATE([Consulta_TG.E23];&quot;-&quot;;[Consulta_TG.F23];&quot;-&quot;;[Consulta_TG.G23])" table:style-name="ce40">
            <text:p>0901-00SA-0001</text:p>
          </table:table-cell>
          <table:table-cell office:value-type="string" office:string-value="OPERACOES ESPECIAIS: CUMPRIMENTO DE SENTENCAS JUDICIAIS" table:formula="of:=[Consulta_TG.H23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3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3]" table:style-name="ce41">
            <text:p>2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13023560" table:formula="of:=[Consulta_TG.O23]+[Consulta_TG.P23]-[Consulta_TG.N23]" table:style-name="ce7">
            <text:p><text:s/>13.023.560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3023560" table:formula="of:=[.N25]-[.O25]+[.P25]+[.Q25]" table:style-name="ce7">
            <text:p><text:s/>13.023.560<text:s/></text:p>
          </table:table-cell>
          <table:table-cell office:value-type="float" office:value="13023560" table:formula="of:=[Consulta_TG.P23]" table:style-name="ce7">
            <text:p><text:s/>13.023.560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13023276.449999999" table:formula="of:=[Consulta_TG.Q23]" table:style-name="ce7">
            <text:p><text:s/>13.023.276<text:s/></text:p>
          </table:table-cell>
          <table:table-cell office:value-type="percentage" office:value="0.99997822791924784" table:formula="of:=[.U25]/[.R25]" table:style-name="ce43">
            <text:p>100,00%</text:p>
          </table:table-cell>
          <table:table-cell office:value-type="float" office:value="12429483.550000001" table:formula="of:=[Consulta_TG.R23]" table:style-name="ce7">
            <text:p><text:s/>12.429.484<text:s/></text:p>
          </table:table-cell>
          <table:table-cell office:value-type="percentage" office:value="0.95438448089462491" table:formula="of:=[.W25]/[.R25]" table:style-name="ce44">
            <text:p>95,4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85729271.49" table:formula="of:=SUM([.P9:.P25])" table:style-name="ce8">
            <text:p><text:s/>1.385.729.271<text:s/></text:p>
          </table:table-cell>
          <table:table-cell office:value-type="float" office:value="113258" table:formula="of:=SUM([.Q9:.Q25])" table:style-name="ce8">
            <text:p><text:s/>113.258<text:s/></text:p>
          </table:table-cell>
          <table:table-cell office:value-type="float" office:value="1385842529.49" table:formula="of:=SUM([.R9:.R25])" table:style-name="ce8">
            <text:p><text:s/>1.385.842.529<text:s/></text:p>
          </table:table-cell>
          <table:table-cell office:value-type="float" office:value="1378796159.9400001" table:formula="of:=SUM([.S9:.S25])" table:style-name="ce8">
            <text:p><text:s/>1.378.796.160<text:s/></text:p>
          </table:table-cell>
          <table:table-cell office:value-type="percentage" office:value="0.99491546160544442" table:formula="of:=[.S26]/[.R26]" table:style-name="ce9">
            <text:p>99,5%</text:p>
          </table:table-cell>
          <table:table-cell office:value-type="float" office:value="1359083010.6300004" table:formula="of:=SUM([.U9:.U25])" table:style-name="ce8">
            <text:p><text:s/>1.359.083.011<text:s/></text:p>
          </table:table-cell>
          <table:table-cell office:value-type="percentage" office:value="0.98069079401838866" table:formula="of:=[.U26]/[.R26]" table:style-name="ce9">
            <text:p>98,1%</text:p>
          </table:table-cell>
          <table:table-cell office:value-type="float" office:value="1343277953.6600001" table:formula="of:=SUM([.W9:.W25])" table:style-name="ce8">
            <text:p><text:s/>1.343.277.954<text:s/></text:p>
          </table:table-cell>
          <table:table-cell office:value-type="percentage" office:value="0.96928613827022325" table:formula="of:=[.W26]/[.R26]" table:style-name="ce10">
            <text:p>96,9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DEZEMBRO/2023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11074" table:formula="of:=[Consulta_TG.N7]" table:style-name="ce7">
            <text:p><text:s/>111.074<text:s/></text:p>
          </table:table-cell>
          <table:table-cell office:value-type="float" office:value="111074" table:formula="of:=[.N9]-[.O9]+[.P9]+[.Q9]" table:style-name="ce7">
            <text:p><text:s/>111.074<text:s/></text:p>
          </table:table-cell>
          <table:table-cell office:value-type="float" office:value="111074" table:formula="of:=[Consulta_TG.P7]" table:style-name="ce7">
            <text:p><text:s/>111.074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108730" table:formula="of:=[Consulta_TG.Q7]" table:style-name="ce7">
            <text:p><text:s/>108.730<text:s/></text:p>
          </table:table-cell>
          <table:table-cell office:value-type="percentage" office:value="0.97889695158182832" table:formula="of:=[.U9]/[.R9]" table:style-name="ce43">
            <text:p>97,89%</text:p>
          </table:table-cell>
          <table:table-cell office:value-type="float" office:value="106860" table:formula="of:=[Consulta_TG.R7]" table:style-name="ce7">
            <text:p><text:s/>106.860<text:s/></text:p>
          </table:table-cell>
          <table:table-cell office:value-type="percentage" office:value="0.96206132848371351" table:formula="of:=[.W9]/[.R9]" table:style-name="ce44">
            <text:p>96,2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3057960" table:formula="of:=[Consulta_TG.O8]+[Consulta_TG.P8]-[Consulta_TG.N8]" table:style-name="ce7">
            <text:p><text:s/>3.057.960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3057960" table:formula="of:=[.N10]-[.O10]+[.P10]+[.Q10]" table:style-name="ce7">
            <text:p><text:s/>3.057.960<text:s/></text:p>
          </table:table-cell>
          <table:table-cell office:value-type="float" office:value="3057960" table:formula="of:=[Consulta_TG.P8]" table:style-name="ce7">
            <text:p><text:s/>3.057.960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3057144.03" table:formula="of:=[Consulta_TG.Q8]" table:style-name="ce7">
            <text:p><text:s/>3.057.144<text:s/></text:p>
          </table:table-cell>
          <table:table-cell office:value-type="percentage" office:value="0.99973316524741973" table:formula="of:=[.U10]/[.R10]" table:style-name="ce43">
            <text:p>99,97%</text:p>
          </table:table-cell>
          <table:table-cell office:value-type="float" office:value="2926715.9" table:formula="of:=[Consulta_TG.R8]" table:style-name="ce7">
            <text:p><text:s/>2.926.716<text:s/></text:p>
          </table:table-cell>
          <table:table-cell office:value-type="percentage" office:value="0.95708115868095067" table:formula="of:=[.W10]/[.R10]" table:style-name="ce44">
            <text:p>95,7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64285218.25" table:formula="of:=[Consulta_TG.O9]+[Consulta_TG.P9]-[Consulta_TG.N9]" table:style-name="ce7">
            <text:p><text:s/>64.285.21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64285218.25" table:formula="of:=[.N11]-[.O11]+[.P11]+[.Q11]" table:style-name="ce7">
            <text:p><text:s/>64.285.218<text:s/></text:p>
          </table:table-cell>
          <table:table-cell office:value-type="float" office:value="61668550.030000001" table:formula="of:=[Consulta_TG.P9]" table:style-name="ce7">
            <text:p><text:s/>61.668.550<text:s/></text:p>
          </table:table-cell>
          <table:table-cell office:value-type="percentage" office:value="0.95929595805642309" table:formula="of:=[.S11]/[.R11]" table:style-name="ce43">
            <text:p>95,93%</text:p>
          </table:table-cell>
          <table:table-cell office:value-type="float" office:value="57949286.950000003" table:formula="of:=[Consulta_TG.Q9]" table:style-name="ce7">
            <text:p><text:s/>57.949.287<text:s/></text:p>
          </table:table-cell>
          <table:table-cell office:value-type="percentage" office:value="0.90144030816913345" table:formula="of:=[.U11]/[.R11]" table:style-name="ce43">
            <text:p>90,14%</text:p>
          </table:table-cell>
          <table:table-cell office:value-type="float" office:value="57522881.710000001" table:formula="of:=[Consulta_TG.R9]" table:style-name="ce7">
            <text:p><text:s/>57.522.882<text:s/></text:p>
          </table:table-cell>
          <table:table-cell office:value-type="percentage" office:value="0.8948072865880019" table:formula="of:=[.W11]/[.R11]" table:style-name="ce44">
            <text:p>89,4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7703452" table:formula="of:=[Consulta_TG.O10]+[Consulta_TG.P10]-[Consulta_TG.N10]" table:style-name="ce7">
            <text:p><text:s/>7.703.452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7703452" table:formula="of:=[.N12]-[.O12]+[.P12]+[.Q12]" table:style-name="ce7">
            <text:p><text:s/>7.703.452<text:s/></text:p>
          </table:table-cell>
          <table:table-cell office:value-type="float" office:value="6735521.2699999996" table:formula="of:=[Consulta_TG.P10]" table:style-name="ce7">
            <text:p><text:s/>6.735.521<text:s/></text:p>
          </table:table-cell>
          <table:table-cell office:value-type="percentage" office:value="0.87435104028687394" table:formula="of:=[.S12]/[.R12]" table:style-name="ce43">
            <text:p>87,44%</text:p>
          </table:table-cell>
          <table:table-cell office:value-type="float" office:value="6397703.1799999997" table:formula="of:=[Consulta_TG.Q10]" table:style-name="ce7">
            <text:p><text:s/>6.397.703<text:s/></text:p>
          </table:table-cell>
          <table:table-cell office:value-type="percentage" office:value="0.83049822079763713" table:formula="of:=[.U12]/[.R12]" table:style-name="ce43">
            <text:p>83,05%</text:p>
          </table:table-cell>
          <table:table-cell office:value-type="float" office:value="6389771.1799999997" table:formula="of:=[Consulta_TG.R10]" table:style-name="ce7">
            <text:p><text:s/>6.389.771<text:s/></text:p>
          </table:table-cell>
          <table:table-cell office:value-type="percentage" office:value="0.82946855253982232" table:formula="of:=[.W12]/[.R12]" table:style-name="ce44">
            <text:p>82,9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5357292" table:formula="of:=[Consulta_TG.O11]+[Consulta_TG.P11]-[Consulta_TG.N11]" table:style-name="ce7">
            <text:p><text:s/>15.357.292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5357292" table:formula="of:=[.N13]-[.O13]+[.P13]+[.Q13]" table:style-name="ce7">
            <text:p><text:s/>15.357.292<text:s/></text:p>
          </table:table-cell>
          <table:table-cell office:value-type="float" office:value="14557392" table:formula="of:=[Consulta_TG.P11]" table:style-name="ce7">
            <text:p><text:s/>14.557.392<text:s/></text:p>
          </table:table-cell>
          <table:table-cell office:value-type="percentage" office:value="0.9479139942120004" table:formula="of:=[.S13]/[.R13]" table:style-name="ce43">
            <text:p>94,79%</text:p>
          </table:table-cell>
          <table:table-cell office:value-type="float" office:value="13347718.529999999" table:formula="of:=[Consulta_TG.Q11]" table:style-name="ce7">
            <text:p><text:s/>13.347.719<text:s/></text:p>
          </table:table-cell>
          <table:table-cell office:value-type="percentage" office:value="0.86914532392820287" table:formula="of:=[.U13]/[.R13]" table:style-name="ce43">
            <text:p>86,91%</text:p>
          </table:table-cell>
          <table:table-cell office:value-type="float" office:value="13187785.050000001" table:formula="of:=[Consulta_TG.R11]" table:style-name="ce7">
            <text:p><text:s/>13.187.785<text:s/></text:p>
          </table:table-cell>
          <table:table-cell office:value-type="percentage" office:value="0.8587311519504871" table:formula="of:=[.W13]/[.R13]" table:style-name="ce44">
            <text:p>85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40">
            <text:p>0033-20TP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TIVOS CIVIS DA UNIAO" table:formula="of:=[Consulta_TG.I12]" table:style-name="ce41">
            <text:p>ATIVOS CIVIS DA UNIAO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1" table:formula="of:=[Consulta_TG.M12]" table:style-name="ce41">
            <text:p>1</text:p>
          </table:table-cell>
          <table:table-cell table:number-columns-repeated="5" table:style-name="ce7"/>
          <table:table-cell office:value-type="float" office:value="792045000" table:formula="of:=[Consulta_TG.O12]+[Consulta_TG.P12]-[Consulta_TG.N12]" table:style-name="ce7">
            <text:p><text:s/>792.045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792045000" table:formula="of:=[.N14]-[.O14]+[.P14]+[.Q14]" table:style-name="ce7">
            <text:p><text:s/>792.045.000<text:s/></text:p>
          </table:table-cell>
          <table:table-cell office:value-type="float" office:value="792043527.39999998" table:formula="of:=[Consulta_TG.P12]" table:style-name="ce7">
            <text:p><text:s/>792.043.527<text:s/></text:p>
          </table:table-cell>
          <table:table-cell office:value-type="percentage" office:value="0.99999814076220417" table:formula="of:=[.S14]/[.R14]" table:style-name="ce43">
            <text:p>100,00%</text:p>
          </table:table-cell>
          <table:table-cell office:value-type="float" office:value="783881023.70000005" table:formula="of:=[Consulta_TG.Q12]" table:style-name="ce7">
            <text:p><text:s/>783.881.024<text:s/></text:p>
          </table:table-cell>
          <table:table-cell office:value-type="percentage" office:value="0.98969253476759533" table:formula="of:=[.U14]/[.R14]" table:style-name="ce43">
            <text:p>98,97%</text:p>
          </table:table-cell>
          <table:table-cell office:value-type="float" office:value="772094107.88" table:formula="of:=[Consulta_TG.R12]" table:style-name="ce7">
            <text:p><text:s/>772.094.108<text:s/></text:p>
          </table:table-cell>
          <table:table-cell office:value-type="percentage" office:value="0.97481091084471205" table:formula="of:=[.W14]/[.R14]" table:style-name="ce44">
            <text:p>97,4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40">
            <text:p>0033-216H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41">
            <text:p>AJUDA DE CUSTO PARA MORADIA OU AUXILIO-MORADIA A AGENTES PUBLICOS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3" table:formula="of:=[Consulta_TG.M13]" table:style-name="ce41">
            <text:p>3</text:p>
          </table:table-cell>
          <table:table-cell table:number-columns-repeated="5" table:style-name="ce7"/>
          <table:table-cell office:value-type="float" office:value="757217" table:formula="of:=[Consulta_TG.O13]+[Consulta_TG.P13]-[Consulta_TG.N13]" table:style-name="ce7">
            <text:p><text:s/>757.217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757217" table:formula="of:=[.N15]-[.O15]+[.P15]+[.Q15]" table:style-name="ce7">
            <text:p><text:s/>757.217<text:s/></text:p>
          </table:table-cell>
          <table:table-cell office:value-type="float" office:value="577323.11" table:formula="of:=[Consulta_TG.P13]" table:style-name="ce7">
            <text:p><text:s/>577.323<text:s/></text:p>
          </table:table-cell>
          <table:table-cell office:value-type="percentage" office:value="0.76242756039550086" table:formula="of:=[.S15]/[.R15]" table:style-name="ce43">
            <text:p>76,24%</text:p>
          </table:table-cell>
          <table:table-cell office:value-type="float" office:value="472923.11" table:formula="of:=[Consulta_TG.Q13]" table:style-name="ce7">
            <text:p><text:s/>472.923<text:s/></text:p>
          </table:table-cell>
          <table:table-cell office:value-type="percentage" office:value="0.62455426911968426" table:formula="of:=[.U15]/[.R15]" table:style-name="ce43">
            <text:p>62,46%</text:p>
          </table:table-cell>
          <table:table-cell office:value-type="float" office:value="472923.11" table:formula="of:=[Consulta_TG.R13]" table:style-name="ce7">
            <text:p><text:s/>472.923<text:s/></text:p>
          </table:table-cell>
          <table:table-cell office:value-type="percentage" office:value="0.62455426911968426" table:formula="of:=[.W15]/[.R15]" table:style-name="ce44">
            <text:p>62,4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40">
            <text:p>0033-219Z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41">
            <text:p>CONSERVACAO E RECUPERACAO DE ATIVOS DE INFRAESTRUTURA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401000" table:formula="of:=[Consulta_TG.O14]+[Consulta_TG.P14]-[Consulta_TG.N14]" table:style-name="ce7">
            <text:p><text:s/>401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401000" table:formula="of:=[.N16]-[.O16]+[.P16]+[.Q16]" table:style-name="ce7">
            <text:p><text:s/>401.000<text:s/></text:p>
          </table:table-cell>
          <table:table-cell office:value-type="float" office:value="400246.99" table:formula="of:=[Consulta_TG.P14]" table:style-name="ce7">
            <text:p><text:s/>400.247<text:s/></text:p>
          </table:table-cell>
          <table:table-cell office:value-type="percentage" office:value="0.99812216957605981" table:formula="of:=[.S16]/[.R16]" table:style-name="ce43">
            <text:p>99,81%</text:p>
          </table:table-cell>
          <table:table-cell office:value-type="float" office:value="400246.99" table:formula="of:=[Consulta_TG.Q14]" table:style-name="ce7">
            <text:p><text:s/>400.247<text:s/></text:p>
          </table:table-cell>
          <table:table-cell office:value-type="percentage" office:value="0.99812216957605981" table:formula="of:=[.U16]/[.R16]" table:style-name="ce43">
            <text:p>99,81%</text:p>
          </table:table-cell>
          <table:table-cell office:value-type="float" office:value="400246.99" table:formula="of:=[Consulta_TG.R14]" table:style-name="ce7">
            <text:p><text:s/>400.247<text:s/></text:p>
          </table:table-cell>
          <table:table-cell office:value-type="percentage" office:value="0.99812216957605981" table:formula="of:=[.W16]/[.R16]" table:style-name="ce44">
            <text:p>99,8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40">
            <text:p>0033-219Z-6013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4" table:formula="of:=[Consulta_TG.M15]" table:style-name="ce41">
            <text:p>4</text:p>
          </table:table-cell>
          <table:table-cell table:number-columns-repeated="5" table:style-name="ce7"/>
          <table:table-cell office:value-type="float" office:value="4682761" table:formula="of:=[Consulta_TG.O15]+[Consulta_TG.P15]-[Consulta_TG.N15]" table:style-name="ce7">
            <text:p><text:s/>4.682.761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4682761" table:formula="of:=[.N17]-[.O17]+[.P17]+[.Q17]" table:style-name="ce7">
            <text:p><text:s/>4.682.761<text:s/></text:p>
          </table:table-cell>
          <table:table-cell office:value-type="float" office:value="4681490.3" table:formula="of:=[Consulta_TG.P15]" table:style-name="ce7">
            <text:p><text:s/>4.681.490<text:s/></text:p>
          </table:table-cell>
          <table:table-cell office:value-type="percentage" office:value="0.9997286429950194" table:formula="of:=[.S17]/[.R17]" table:style-name="ce43">
            <text:p>99,97%</text:p>
          </table:table-cell>
          <table:table-cell office:value-type="float" office:value="163258.32" table:formula="of:=[Consulta_TG.Q15]" table:style-name="ce7">
            <text:p><text:s/>163.258<text:s/></text:p>
          </table:table-cell>
          <table:table-cell office:value-type="percentage" office:value="3.4863688324046432E-2" table:formula="of:=[.U17]/[.R17]" table:style-name="ce43">
            <text:p>3,49%</text:p>
          </table:table-cell>
          <table:table-cell office:value-type="float" office:value="163258.32" table:formula="of:=[Consulta_TG.R15]" table:style-name="ce7">
            <text:p><text:s/>163.258<text:s/></text:p>
          </table:table-cell>
          <table:table-cell office:value-type="percentage" office:value="3.4863688324046432E-2" table:formula="of:=[.W17]/[.R17]" table:style-name="ce44">
            <text:p>3,4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41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40">
            <text:p>0033-2004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41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41">
            <text:p>2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3" table:formula="of:=[Consulta_TG.M16]" table:style-name="ce41">
            <text:p>3</text:p>
          </table:table-cell>
          <table:table-cell table:number-columns-repeated="5" table:style-name="ce7"/>
          <table:table-cell office:value-type="float" office:value="22261000" table:formula="of:=[Consulta_TG.O16]+[Consulta_TG.P16]-[Consulta_TG.N16]" table:style-name="ce7">
            <text:p><text:s/>22.261.0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22261000" table:formula="of:=[.N18]-[.O18]+[.P18]+[.Q18]" table:style-name="ce7">
            <text:p><text:s/>22.261.000<text:s/></text:p>
          </table:table-cell>
          <table:table-cell office:value-type="float" office:value="20930145.449999999" table:formula="of:=[Consulta_TG.P16]" table:style-name="ce7">
            <text:p><text:s/>20.930.145<text:s/></text:p>
          </table:table-cell>
          <table:table-cell office:value-type="percentage" office:value="0.9402158685593639" table:formula="of:=[.S18]/[.R18]" table:style-name="ce43">
            <text:p>94,02%</text:p>
          </table:table-cell>
          <table:table-cell office:value-type="float" office:value="20883665.100000001" table:formula="of:=[Consulta_TG.Q16]" table:style-name="ce7">
            <text:p><text:s/>20.883.665<text:s/></text:p>
          </table:table-cell>
          <table:table-cell office:value-type="percentage" office:value="0.93812789632092008" table:formula="of:=[.U18]/[.R18]" table:style-name="ce43">
            <text:p>93,81%</text:p>
          </table:table-cell>
          <table:table-cell office:value-type="float" office:value="20883665.100000001" table:formula="of:=[Consulta_TG.R16]" table:style-name="ce7">
            <text:p><text:s/>20.883.665<text:s/></text:p>
          </table:table-cell>
          <table:table-cell office:value-type="percentage" office:value="0.93812789632092008" table:formula="of:=[.W18]/[.R18]" table:style-name="ce44">
            <text:p>93,8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40">
            <text:p>0033-212B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52010100" table:formula="of:=[Consulta_TG.O17]+[Consulta_TG.P17]-[Consulta_TG.N17]" table:style-name="ce7">
            <text:p><text:s/>52.010.1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52010100" table:formula="of:=[.N19]-[.O19]+[.P19]+[.Q19]" table:style-name="ce7">
            <text:p><text:s/>52.010.100<text:s/></text:p>
          </table:table-cell>
          <table:table-cell office:value-type="float" office:value="51191161.609999999" table:formula="of:=[Consulta_TG.P17]" table:style-name="ce7">
            <text:p><text:s/>51.191.162<text:s/></text:p>
          </table:table-cell>
          <table:table-cell office:value-type="percentage" office:value="0.98425424311816356" table:formula="of:=[.S19]/[.R19]" table:style-name="ce43">
            <text:p>98,43%</text:p>
          </table:table-cell>
          <table:table-cell office:value-type="float" office:value="51063246.289999999" table:formula="of:=[Consulta_TG.Q17]" table:style-name="ce7">
            <text:p><text:s/>51.063.246<text:s/></text:p>
          </table:table-cell>
          <table:table-cell office:value-type="percentage" office:value="0.98179481081559161" table:formula="of:=[.U19]/[.R19]" table:style-name="ce43">
            <text:p>98,18%</text:p>
          </table:table-cell>
          <table:table-cell office:value-type="float" office:value="51063246.289999999" table:formula="of:=[Consulta_TG.R17]" table:style-name="ce7">
            <text:p><text:s/>51.063.246<text:s/></text:p>
          </table:table-cell>
          <table:table-cell office:value-type="percentage" office:value="0.98179481081559161" table:formula="of:=[.W19]/[.R19]" table:style-name="ce44">
            <text:p>98,1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41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40">
            <text:p>0033-09H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1" table:formula="of:=[Consulta_TG.M18]" table:style-name="ce41">
            <text:p>1</text:p>
          </table:table-cell>
          <table:table-cell table:number-columns-repeated="5" table:style-name="ce7"/>
          <table:table-cell office:value-type="float" office:value="157252711.24000001" table:formula="of:=[Consulta_TG.O18]+[Consulta_TG.P18]-[Consulta_TG.N18]" table:style-name="ce7">
            <text:p><text:s/>157.252.711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157252711.24000001" table:formula="of:=[.N20]-[.O20]+[.P20]+[.Q20]" table:style-name="ce7">
            <text:p><text:s/>157.252.711<text:s/></text:p>
          </table:table-cell>
          <table:table-cell office:value-type="float" office:value="157252711.24000001" table:formula="of:=[Consulta_TG.P18]" table:style-name="ce7">
            <text:p><text:s/>157.252.711<text:s/></text:p>
          </table:table-cell>
          <table:table-cell office:value-type="percentage" office:value="1" table:formula="of:=[.S20]/[.R20]" table:style-name="ce43">
            <text:p>100,00%</text:p>
          </table:table-cell>
          <table:table-cell office:value-type="float" office:value="156561381.53999999" table:formula="of:=[Consulta_TG.Q18]" table:style-name="ce7">
            <text:p><text:s/>156.561.382<text:s/></text:p>
          </table:table-cell>
          <table:table-cell office:value-type="percentage" office:value="0.99560370250821995" table:formula="of:=[.U20]/[.R20]" table:style-name="ce43">
            <text:p>99,56%</text:p>
          </table:table-cell>
          <table:table-cell office:value-type="float" office:value="156561381.53999999" table:formula="of:=[Consulta_TG.R18]" table:style-name="ce7">
            <text:p><text:s/>156.561.382<text:s/></text:p>
          </table:table-cell>
          <table:table-cell office:value-type="percentage" office:value="0.99560370250821995" table:formula="of:=[.W20]/[.R20]" table:style-name="ce44">
            <text:p>99,5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41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40">
            <text:p>0033-0181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41">
            <text:p>APOSENTADORIAS E PENSOES CIVIS DA UNIAO</text:p>
          </table:table-cell>
          <table:table-cell office:value-type="string" office:string-value="2" table:formula="of:=[Consulta_TG.J19]" table:style-name="ce41">
            <text:p>2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21867000" table:formula="of:=[Consulta_TG.O19]+[Consulta_TG.P19]-[Consulta_TG.N19]" table:style-name="ce7">
            <text:p><text:s/>21.867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21867000" table:formula="of:=[.N21]-[.O21]+[.P21]+[.Q21]" table:style-name="ce7">
            <text:p><text:s/>21.867.000<text:s/></text:p>
          </table:table-cell>
          <table:table-cell office:value-type="float" office:value="21716513.030000001" table:formula="of:=[Consulta_TG.P19]" table:style-name="ce7">
            <text:p><text:s/>21.716.513<text:s/></text:p>
          </table:table-cell>
          <table:table-cell office:value-type="percentage" office:value="0.9931180788402616" table:formula="of:=[.S21]/[.R21]" table:style-name="ce43">
            <text:p>99,31%</text:p>
          </table:table-cell>
          <table:table-cell office:value-type="float" office:value="20924422.93" table:formula="of:=[Consulta_TG.Q19]" table:style-name="ce7">
            <text:p><text:s/>20.924.423<text:s/></text:p>
          </table:table-cell>
          <table:table-cell office:value-type="percentage" office:value="0.95689499839941461" table:formula="of:=[.U21]/[.R21]" table:style-name="ce43">
            <text:p>95,69%</text:p>
          </table:table-cell>
          <table:table-cell office:value-type="float" office:value="18229959.57" table:formula="of:=[Consulta_TG.R19]" table:style-name="ce7">
            <text:p><text:s/>18.229.960<text:s/></text:p>
          </table:table-cell>
          <table:table-cell office:value-type="percentage" office:value="0.83367446700507619" table:formula="of:=[.W21]/[.R21]" table:style-name="ce44">
            <text:p>83,3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56" table:formula="of:=[Consulta_TG.K20]" table:style-name="ce41">
            <text:p>1056</text:p>
          </table:table-cell>
          <table:table-cell office:value-type="string" office:string-value="BENEFICIOS DO RPPS DA UNIAO" table:formula="of:=[Consulta_TG.L20]" table:style-name="ce41">
            <text:p>BENEFICIOS DO RPP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230600000" table:formula="of:=[Consulta_TG.O20]+[Consulta_TG.P20]-[Consulta_TG.N20]" table:style-name="ce7">
            <text:p><text:s/>230.6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230600000" table:formula="of:=[.N22]-[.O22]+[.P22]+[.Q22]" table:style-name="ce7">
            <text:p><text:s/>230.600.000<text:s/></text:p>
          </table:table-cell>
          <table:table-cell office:value-type="float" office:value="230600000" table:formula="of:=[Consulta_TG.P20]" table:style-name="ce7">
            <text:p><text:s/>230.600.000<text:s/></text:p>
          </table:table-cell>
          <table:table-cell office:value-type="percentage" office:value="1" table:formula="of:=[.S22]/[.R22]" table:style-name="ce43">
            <text:p>100,00%</text:p>
          </table:table-cell>
          <table:table-cell office:value-type="float" office:value="230600000" table:formula="of:=[Consulta_TG.Q20]" table:style-name="ce7">
            <text:p><text:s/>230.600.000<text:s/></text:p>
          </table:table-cell>
          <table:table-cell office:value-type="percentage" office:value="1" table:formula="of:=[.U22]/[.R22]" table:style-name="ce43">
            <text:p>100,00%</text:p>
          </table:table-cell>
          <table:table-cell office:value-type="float" office:value="230596683.96000001" table:formula="of:=[Consulta_TG.R20]" table:style-name="ce7">
            <text:p><text:s/>230.596.684<text:s/></text:p>
          </table:table-cell>
          <table:table-cell office:value-type="percentage" office:value="0.99998561994796187" table:formula="of:=[.W22]/[.R22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28-846" table:formula="of:=CONCATENATE([Consulta_TG.C21];&quot;-&quot;;[Consulta_TG.D21])" table:style-name="ce41">
            <text:p>28-846</text:p>
          </table:table-cell>
          <table:table-cell office:value-type="string" office:string-value="0909-00S6-0001" table:formula="of:=CONCATENATE([Consulta_TG.E21];&quot;-&quot;;[Consulta_TG.F21];&quot;-&quot;;[Consulta_TG.G21])" table:style-name="ce40">
            <text:p>0909-00S6-0001</text:p>
          </table:table-cell>
          <table:table-cell office:value-type="string" office:string-value="OPERACOES ESPECIAIS: OUTROS ENCARGOS ESPECIAIS" table:formula="of:=[Consulta_TG.H21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1]" table:style-name="ce41">
            <text:p>BENEFICIO ESPECIAL - LEI N. 12.618, DE 2012</text:p>
          </table:table-cell>
          <table:table-cell office:value-type="string" office:string-value="1" table:formula="of:=[Consulta_TG.J21]" table:style-name="ce41">
            <text:p>1</text:p>
          </table:table-cell>
          <table:table-cell office:value-type="string" office:string-value="1000" table:formula="of:=[Consulta_TG.K21]" table:style-name="ce41">
            <text:p>1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425000" table:formula="of:=[Consulta_TG.O21]+[Consulta_TG.P21]-[Consulta_TG.N21]" table:style-name="ce7">
            <text:p><text:s/>425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425000" table:formula="of:=[.N23]-[.O23]+[.P23]+[.Q23]" table:style-name="ce7">
            <text:p><text:s/>425.000<text:s/></text:p>
          </table:table-cell>
          <table:table-cell office:value-type="float" office:value="246799.51" table:formula="of:=[Consulta_TG.P21]" table:style-name="ce7">
            <text:p><text:s/>246.800<text:s/></text:p>
          </table:table-cell>
          <table:table-cell office:value-type="percentage" office:value="0.58070472941176476" table:formula="of:=[.S23]/[.R23]" table:style-name="ce43">
            <text:p>58,07%</text:p>
          </table:table-cell>
          <table:table-cell office:value-type="float" office:value="246799.51" table:formula="of:=[Consulta_TG.Q21]" table:style-name="ce7">
            <text:p><text:s/>246.800<text:s/></text:p>
          </table:table-cell>
          <table:table-cell office:value-type="percentage" office:value="0.58070472941176476" table:formula="of:=[.U23]/[.R23]" table:style-name="ce43">
            <text:p>58,07%</text:p>
          </table:table-cell>
          <table:table-cell office:value-type="float" office:value="246799.51" table:formula="of:=[Consulta_TG.R21]" table:style-name="ce7">
            <text:p><text:s/>246.800<text:s/></text:p>
          </table:table-cell>
          <table:table-cell office:value-type="percentage" office:value="0.58070472941176476" table:formula="of:=[.W23]/[.R23]" table:style-name="ce44">
            <text:p>58,07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26230" table:formula="of:=[Consulta_TG.A22]" table:style-name="ce39">
            <text:p>26230</text:p>
          </table:table-cell>
          <table:table-cell office:value-type="string" office:string-value="FUND. UNIVERSIDADE FEDERAL VALE SAO FRANCISCO" table:formula="of:=[Consulta_TG.B22]" table:style-name="ce40">
            <text:p>FUND. UNIVERSIDADE FEDERAL VALE SAO FRANCISCO</text:p>
          </table:table-cell>
          <table:table-cell office:value-type="string" office:string-value="12-364" table:formula="of:=CONCATENATE([Consulta_TG.C22];&quot;-&quot;;[Consulta_TG.D22])" table:style-name="ce41">
            <text:p>12-364</text:p>
          </table:table-cell>
          <table:table-cell office:value-type="string" office:string-value="5013-20RK-0020" table:formula="of:=CONCATENATE([Consulta_TG.E22];&quot;-&quot;;[Consulta_TG.F22];&quot;-&quot;;[Consulta_TG.G22])" table:style-name="ce40">
            <text:p>5013-20RK-0020</text:p>
          </table:table-cell>
          <table:table-cell office:value-type="string" office:string-value="EDUCACAO SUPERIOR - GRADUACAO, POS-GRADUACAO, ENSINO, PESQUI" table:formula="of:=[Consulta_TG.H22]" table:style-name="ce42">
            <text:p>EDUCACAO SUPERIOR - GRADUACAO, POS-GRADUACAO, ENSINO, PESQUI</text:p>
          </table:table-cell>
          <table:table-cell office:value-type="string" office:string-value="FUNCIONAMENTO DE INSTITUICOES FEDERAIS DE ENSINO SUPERIOR" table:formula="of:=[Consulta_TG.I22]" table:style-name="ce41">
            <text:p>FUNCIONAMENTO DE INSTITUICOES FEDERAIS DE ENSINO SUPERIOR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444" table:formula="of:=[Consulta_TG.K22]" table:style-name="ce41">
            <text:p>1444</text:p>
          </table:table-cell>
          <table:table-cell office:value-type="string" office:string-value="DEM.APL.REC.TIT.TN,EXC.REFIN.DIV.PUB." table:formula="of:=[Consulta_TG.L22]" table:style-name="ce41">
            <text:p>DEM.APL.REC.TIT.TN,EXC.REFIN.DIV.PUB.</text:p>
          </table:table-cell>
          <table:table-cell office:value-type="string" office:string-value="3" table:formula="of:=[Consulta_TG.M22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2]+[Consulta_TG.P22]-[Consulta_TG.N22]" table:style-name="ce7">
            <text:p><text:s/>-<text:s text:c="3"/></text:p>
          </table:table-cell>
          <table:table-cell office:value-type="float" office:value="2184" table:formula="of:=[Consulta_TG.N22]" table:style-name="ce7">
            <text:p><text:s/>2.184<text:s/></text:p>
          </table:table-cell>
          <table:table-cell office:value-type="float" office:value="2184" table:formula="of:=[.N24]-[.O24]+[.P24]+[.Q24]" table:style-name="ce7">
            <text:p><text:s/>2.184<text:s/></text:p>
          </table:table-cell>
          <table:table-cell office:value-type="float" office:value="2184" table:formula="of:=[Consulta_TG.P22]" table:style-name="ce7">
            <text:p><text:s/>2.184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2184" table:formula="of:=[Consulta_TG.Q22]" table:style-name="ce7">
            <text:p><text:s/>2.184<text:s/></text:p>
          </table:table-cell>
          <table:table-cell office:value-type="percentage" office:value="1" table:formula="of:=[.U24]/[.R24]" table:style-name="ce43">
            <text:p>100,00%</text:p>
          </table:table-cell>
          <table:table-cell office:value-type="float" office:value="2184" table:formula="of:=[Consulta_TG.R22]" table:style-name="ce7">
            <text:p><text:s/>2.184<text:s/></text:p>
          </table:table-cell>
          <table:table-cell office:value-type="percentage" office:value="1" table:formula="of:=[.W24]/[.R24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33201" table:formula="of:=[Consulta_TG.A23]" table:style-name="ce39">
            <text:p>33201</text:p>
          </table:table-cell>
          <table:table-cell office:value-type="string" office:string-value="INSTITUTO NACIONAL DO SEGURO SOCIAL" table:formula="of:=[Consulta_TG.B23]" table:style-name="ce40">
            <text:p>INSTITUTO NACIONAL DO SEGURO SOCIAL</text:p>
          </table:table-cell>
          <table:table-cell office:value-type="string" office:string-value="28-846" table:formula="of:=CONCATENATE([Consulta_TG.C23];&quot;-&quot;;[Consulta_TG.D23])" table:style-name="ce41">
            <text:p>28-846</text:p>
          </table:table-cell>
          <table:table-cell office:value-type="string" office:string-value="0901-00SA-0001" table:formula="of:=CONCATENATE([Consulta_TG.E23];&quot;-&quot;;[Consulta_TG.F23];&quot;-&quot;;[Consulta_TG.G23])" table:style-name="ce40">
            <text:p>0901-00SA-0001</text:p>
          </table:table-cell>
          <table:table-cell office:value-type="string" office:string-value="OPERACOES ESPECIAIS: CUMPRIMENTO DE SENTENCAS JUDICIAIS" table:formula="of:=[Consulta_TG.H23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3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3]" table:style-name="ce41">
            <text:p>2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13023560" table:formula="of:=[Consulta_TG.O23]+[Consulta_TG.P23]-[Consulta_TG.N23]" table:style-name="ce7">
            <text:p><text:s/>13.023.560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3023560" table:formula="of:=[.N25]-[.O25]+[.P25]+[.Q25]" table:style-name="ce7">
            <text:p><text:s/>13.023.560<text:s/></text:p>
          </table:table-cell>
          <table:table-cell office:value-type="float" office:value="13023560" table:formula="of:=[Consulta_TG.P23]" table:style-name="ce7">
            <text:p><text:s/>13.023.560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13023276.449999999" table:formula="of:=[Consulta_TG.Q23]" table:style-name="ce7">
            <text:p><text:s/>13.023.276<text:s/></text:p>
          </table:table-cell>
          <table:table-cell office:value-type="percentage" office:value="0.99997822791924784" table:formula="of:=[.U25]/[.R25]" table:style-name="ce43">
            <text:p>100,00%</text:p>
          </table:table-cell>
          <table:table-cell office:value-type="float" office:value="12429483.550000001" table:formula="of:=[Consulta_TG.R23]" table:style-name="ce7">
            <text:p><text:s/>12.429.484<text:s/></text:p>
          </table:table-cell>
          <table:table-cell office:value-type="percentage" office:value="0.95438448089462491" table:formula="of:=[.W25]/[.R25]" table:style-name="ce44">
            <text:p>95,4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85729271.49" table:formula="of:=SUM([.P9:.P25])" table:style-name="ce8">
            <text:p><text:s/>1.385.729.271<text:s/></text:p>
          </table:table-cell>
          <table:table-cell office:value-type="float" office:value="113258" table:formula="of:=SUM([.Q9:.Q25])" table:style-name="ce8">
            <text:p><text:s/>113.258<text:s/></text:p>
          </table:table-cell>
          <table:table-cell office:value-type="float" office:value="1385842529.49" table:formula="of:=SUM([.R9:.R25])" table:style-name="ce8">
            <text:p><text:s/>1.385.842.529<text:s/></text:p>
          </table:table-cell>
          <table:table-cell office:value-type="float" office:value="1378796159.9400001" table:formula="of:=SUM([.S9:.S25])" table:style-name="ce8">
            <text:p><text:s/>1.378.796.160<text:s/></text:p>
          </table:table-cell>
          <table:table-cell office:value-type="percentage" office:value="0.99491546160544442" table:formula="of:=[.S26]/[.R26]" table:style-name="ce9">
            <text:p>99,5%</text:p>
          </table:table-cell>
          <table:table-cell office:value-type="float" office:value="1359083010.6300004" table:formula="of:=SUM([.U9:.U25])" table:style-name="ce8">
            <text:p><text:s/>1.359.083.011<text:s/></text:p>
          </table:table-cell>
          <table:table-cell office:value-type="percentage" office:value="0.98069079401838866" table:formula="of:=[.U26]/[.R26]" table:style-name="ce9">
            <text:p>98,1%</text:p>
          </table:table-cell>
          <table:table-cell office:value-type="float" office:value="1343277953.6600001" table:formula="of:=SUM([.W9:.W25])" table:style-name="ce8">
            <text:p><text:s/>1.343.277.954<text:s/></text:p>
          </table:table-cell>
          <table:table-cell office:value-type="percentage" office:value="0.96928613827022325" table:formula="of:=[.W26]/[.R26]" table:style-name="ce10">
            <text:p>96,9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27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5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77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8">
            <text:p>Mês Lançamento: DEZ/2023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8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1101</text:p>
          </table:table-cell>
          <table:table-cell office:value-type="string" table:style-name="ce54">
            <text:p>SUPERIOR TRIBUNAL DE JUSTICA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2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FORMACAO E APERFEICOAMENTO DE MAGISTRAD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11074" table:style-name="ce55">
            <text:p>111.074,00<text:s/></text:p>
          </table:table-cell>
          <table:table-cell table:style-name="ce55"/>
          <table:table-cell office:value-type="float" office:value="111074" table:style-name="ce55">
            <text:p>111.074,00<text:s/></text:p>
          </table:table-cell>
          <table:table-cell office:value-type="float" office:value="108730" table:style-name="ce55">
            <text:p>108.730,00<text:s/></text:p>
          </table:table-cell>
          <table:table-cell office:value-type="float" office:value="106860" table:style-name="ce56">
            <text:p>106.860,00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3057960" table:style-name="ce55">
            <text:p>3.057.960,00<text:s/></text:p>
          </table:table-cell>
          <table:table-cell office:value-type="float" office:value="3057144.03" table:style-name="ce55">
            <text:p>3.057.144,03<text:s/></text:p>
          </table:table-cell>
          <table:table-cell office:value-type="float" office:value="2926715.9" table:style-name="ce56">
            <text:p>2.926.715,90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2616668.2200000002" table:style-name="ce55">
            <text:p>2.616.668,22<text:s/></text:p>
          </table:table-cell>
          <table:table-cell office:value-type="float" office:value="61668550.030000001" table:style-name="ce55">
            <text:p>61.668.550,03<text:s/></text:p>
          </table:table-cell>
          <table:table-cell office:value-type="float" office:value="57949286.950000003" table:style-name="ce55">
            <text:p>57.949.286,95<text:s/></text:p>
          </table:table-cell>
          <table:table-cell office:value-type="float" office:value="57522881.710000001" table:style-name="ce56">
            <text:p>57.522.881,71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967930.73" table:style-name="ce55">
            <text:p>967.930,73<text:s/></text:p>
          </table:table-cell>
          <table:table-cell office:value-type="float" office:value="6735521.2699999996" table:style-name="ce55">
            <text:p>6.735.521,27<text:s/></text:p>
          </table:table-cell>
          <table:table-cell office:value-type="float" office:value="6397703.1799999997" table:style-name="ce55">
            <text:p>6.397.703,18<text:s/></text:p>
          </table:table-cell>
          <table:table-cell office:value-type="float" office:value="6389771.1799999997" table:style-name="ce56">
            <text:p>6.389.771,18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799900" table:style-name="ce55">
            <text:p>799.900,00<text:s/></text:p>
          </table:table-cell>
          <table:table-cell office:value-type="float" office:value="14557392" table:style-name="ce55">
            <text:p>14.557.392,00<text:s/></text:p>
          </table:table-cell>
          <table:table-cell office:value-type="float" office:value="13347718.529999999" table:style-name="ce55">
            <text:p>13.347.718,53<text:s/></text:p>
          </table:table-cell>
          <table:table-cell office:value-type="float" office:value="13187785.050000001" table:style-name="ce56">
            <text:p>13.187.785,05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472.6" table:style-name="ce55">
            <text:p>1.472,60<text:s/></text:p>
          </table:table-cell>
          <table:table-cell office:value-type="float" office:value="792043527.39999998" table:style-name="ce55">
            <text:p>792.043.527,40<text:s/></text:p>
          </table:table-cell>
          <table:table-cell office:value-type="float" office:value="783881023.70000005" table:style-name="ce55">
            <text:p>783.881.023,70<text:s/></text:p>
          </table:table-cell>
          <table:table-cell office:value-type="float" office:value="772094107.88" table:style-name="ce56">
            <text:p>772.094.107,88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79893.89" table:style-name="ce55">
            <text:p>179.893,89<text:s/></text:p>
          </table:table-cell>
          <table:table-cell office:value-type="float" office:value="577323.11" table:style-name="ce55">
            <text:p>577.323,11<text:s/></text:p>
          </table:table-cell>
          <table:table-cell office:value-type="float" office:value="472923.11" table:style-name="ce55">
            <text:p>472.923,11<text:s/></text:p>
          </table:table-cell>
          <table:table-cell office:value-type="float" office:value="472923.11" table:style-name="ce56">
            <text:p>472.923,11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753.01" table:style-name="ce55">
            <text:p>753,01<text:s/></text:p>
          </table:table-cell>
          <table:table-cell office:value-type="float" office:value="400246.99" table:style-name="ce55">
            <text:p>400.246,99<text:s/></text:p>
          </table:table-cell>
          <table:table-cell office:value-type="float" office:value="400246.99" table:style-name="ce55">
            <text:p>400.246,99<text:s/></text:p>
          </table:table-cell>
          <table:table-cell office:value-type="float" office:value="400246.99" table:style-name="ce56">
            <text:p>400.246,99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style-name="ce55"/>
          <table:table-cell office:value-type="float" office:value="1270.7" table:style-name="ce55">
            <text:p>1.270,70<text:s/></text:p>
          </table:table-cell>
          <table:table-cell office:value-type="float" office:value="4681490.3" table:style-name="ce55">
            <text:p>4.681.490,30<text:s/></text:p>
          </table:table-cell>
          <table:table-cell office:value-type="float" office:value="163258.32" table:style-name="ce55">
            <text:p>163.258,32<text:s/></text:p>
          </table:table-cell>
          <table:table-cell office:value-type="float" office:value="163258.32" table:style-name="ce56">
            <text:p>163.258,32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1330854.55" table:style-name="ce55">
            <text:p>1.330.854,55<text:s/></text:p>
          </table:table-cell>
          <table:table-cell office:value-type="float" office:value="20930145.449999999" table:style-name="ce55">
            <text:p>20.930.145,45<text:s/></text:p>
          </table:table-cell>
          <table:table-cell office:value-type="float" office:value="20883665.100000001" table:style-name="ce55">
            <text:p>20.883.665,10<text:s/></text:p>
          </table:table-cell>
          <table:table-cell office:value-type="float" office:value="20883665.100000001" table:style-name="ce56">
            <text:p>20.883.665,10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818938.39" table:style-name="ce55">
            <text:p>818.938,39<text:s/></text:p>
          </table:table-cell>
          <table:table-cell office:value-type="float" office:value="51191161.609999999" table:style-name="ce55">
            <text:p>51.191.161,61<text:s/></text:p>
          </table:table-cell>
          <table:table-cell office:value-type="float" office:value="51063246.289999999" table:style-name="ce55">
            <text:p>51.063.246,29<text:s/></text:p>
          </table:table-cell>
          <table:table-cell office:value-type="float" office:value="51063246.289999999" table:style-name="ce56">
            <text:p>51.063.246,29<text:s/>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157252711.24000001" table:style-name="ce55">
            <text:p>157.252.711,24<text:s/></text:p>
          </table:table-cell>
          <table:table-cell office:value-type="float" office:value="156561381.53999999" table:style-name="ce55">
            <text:p>156.561.381,54<text:s/></text:p>
          </table:table-cell>
          <table:table-cell office:value-type="float" office:value="156561381.53999999" table:style-name="ce56">
            <text:p>156.561.381,54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50486.97" table:style-name="ce55">
            <text:p>150.486,97<text:s/></text:p>
          </table:table-cell>
          <table:table-cell office:value-type="float" office:value="21716513.030000001" table:style-name="ce55">
            <text:p>21.716.513,03<text:s/></text:p>
          </table:table-cell>
          <table:table-cell office:value-type="float" office:value="20924422.93" table:style-name="ce55">
            <text:p>20.924.422,93<text:s/></text:p>
          </table:table-cell>
          <table:table-cell office:value-type="float" office:value="18229959.57" table:style-name="ce56">
            <text:p>18.229.959,57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table:number-columns-repeated="2" table:style-name="ce55"/>
          <table:table-cell office:value-type="float" office:value="230600000" table:style-name="ce55">
            <text:p>230.600.000,00<text:s/></text:p>
          </table:table-cell>
          <table:table-cell office:value-type="float" office:value="230600000" table:style-name="ce55">
            <text:p>230.600.000,00<text:s/></text:p>
          </table:table-cell>
          <table:table-cell office:value-type="float" office:value="230596683.96000001" table:style-name="ce56">
            <text:p>230.596.683,96<text:s/></text:p>
          </table:table-cell>
          <table:table-cell table:number-columns-repeated="16366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- LEI N. 12.618, DE 201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78200.49" table:style-name="ce55">
            <text:p>178.200,49<text:s/></text:p>
          </table:table-cell>
          <table:table-cell office:value-type="float" office:value="246799.51" table:style-name="ce55">
            <text:p>246.799,51<text:s/></text:p>
          </table:table-cell>
          <table:table-cell office:value-type="float" office:value="246799.51" table:style-name="ce55">
            <text:p>246.799,51<text:s/></text:p>
          </table:table-cell>
          <table:table-cell office:value-type="float" office:value="246799.51" table:style-name="ce56">
            <text:p>246.799,51<text:s/>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26230</text:p>
          </table:table-cell>
          <table:table-cell office:value-type="string" table:style-name="ce54">
            <text:p>FUND. UNIVERSIDADE FEDERAL VALE SAO FRANCISCO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364</text:p>
          </table:table-cell>
          <table:table-cell office:value-type="string" table:style-name="ce54">
            <text:p>5013</text:p>
          </table:table-cell>
          <table:table-cell office:value-type="string" table:style-name="ce54">
            <text:p>20RK</text:p>
          </table:table-cell>
          <table:table-cell office:value-type="string" table:style-name="ce54">
            <text:p>0020</text:p>
          </table:table-cell>
          <table:table-cell office:value-type="string" table:style-name="ce54">
            <text:p>EDUCACAO SUPERIOR - GRADUACAO, POS-GRADUACAO, ENSINO, PESQUI</text:p>
          </table:table-cell>
          <table:table-cell office:value-type="string" table:style-name="ce54">
            <text:p>FUNCIONAMENTO DE INSTITUICOES FEDERAIS DE ENSINO SUPERI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444</text:p>
          </table:table-cell>
          <table:table-cell office:value-type="string" table:style-name="ce54">
            <text:p>DEM.APL.REC.TIT.TN,EXC.REFIN.DIV.PUB.</text:p>
          </table:table-cell>
          <table:table-cell office:value-type="string" table:style-name="ce54">
            <text:p>3</text:p>
          </table:table-cell>
          <table:table-cell office:value-type="float" office:value="2184" table:style-name="ce55">
            <text:p>2.184,00<text:s/></text:p>
          </table:table-cell>
          <table:table-cell table:style-name="ce55"/>
          <table:table-cell office:value-type="float" office:value="2184" table:style-name="ce55">
            <text:p>2.184,00<text:s/></text:p>
          </table:table-cell>
          <table:table-cell office:value-type="float" office:value="2184" table:style-name="ce55">
            <text:p>2.184,00<text:s/></text:p>
          </table:table-cell>
          <table:table-cell office:value-type="float" office:value="2184" table:style-name="ce56">
            <text:p>2.184,00<text:s/>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33201</text:p>
          </table:table-cell>
          <table:table-cell office:value-type="string" table:style-name="ce54">
            <text:p>INSTITUTO NACIONAL DO SEGURO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SA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PAGAMENTO DE HONORARIOS PERICIAIS NAS ACOES EM QUE O INSS FIGURE COMO PARTE E QUE SEJAM DE COMPETENCIA DA JUSTICA FEDERAL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5"/>
          <table:table-cell office:value-type="float" office:value="13023560" table:style-name="ce55">
            <text:p>13.023.560,00<text:s/></text:p>
          </table:table-cell>
          <table:table-cell office:value-type="float" office:value="13023276.449999999" table:style-name="ce55">
            <text:p>13.023.276,45<text:s/></text:p>
          </table:table-cell>
          <table:table-cell office:value-type="float" office:value="12429483.550000001" table:style-name="ce56">
            <text:p>12.429.483,55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113258" table:style-name="ce57">
            <text:p>113.258,00<text:s/></text:p>
          </table:table-cell>
          <table:table-cell office:value-type="float" office:value="7046369.5499999998" table:style-name="ce57">
            <text:p>7.046.369,55<text:s/></text:p>
          </table:table-cell>
          <table:table-cell office:value-type="float" office:value="1378796159.9400001" table:style-name="ce57">
            <text:p>1.378.796.159,94<text:s/></text:p>
          </table:table-cell>
          <table:table-cell office:value-type="float" office:value="1359083010.6300001" table:style-name="ce57">
            <text:p>1.359.083.010,63<text:s/></text:p>
          </table:table-cell>
          <table:table-cell office:value-type="float" office:value="1343277953.6600001" table:style-name="ce58">
            <text:p>1.343.277.953,66<text:s/></text:p>
          </table:table-cell>
          <table:table-cell table:number-columns-repeated="16366"/>
        </table:table-row>
        <table:table-row table:number-rows-repeated="1048552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01-14T23:25:45Z</dc:date>
    <meta:print-date>2024-01-14T23:25:28Z</meta:print-date>
  </office:meta>
</office:document-meta>
</file>