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ANEIR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126479" table:style-name="ce38">
            <text:p><text:s/>73.126.479<text:s/></text:p>
          </table:table-cell>
          <table:table-cell table:style-name="ce38"/>
          <table:table-cell office:value-type="float" office:value="73126479" table:style-name="ce38">
            <text:p><text:s/>73.126.479<text:s/></text:p>
          </table:table-cell>
          <table:table-cell office:value-type="float" office:value="22981544.989999998" table:style-name="ce38">
            <text:p><text:s/>22.981.545<text:s/></text:p>
          </table:table-cell>
          <table:table-cell office:value-type="percentage" office:value="0.31427118198867471" table:style-name="ce39">
            <text:p>31,43%</text:p>
          </table:table-cell>
          <table:table-cell office:value-type="float" office:value="767499.82" table:style-name="ce38">
            <text:p><text:s/>767.500<text:s/></text:p>
          </table:table-cell>
          <table:table-cell office:value-type="percentage" office:value="1.0495511755734882E-2" table:style-name="ce39">
            <text:p>1,05%</text:p>
          </table:table-cell>
          <table:table-cell office:value-type="float" office:value="249856.51" table:style-name="ce38">
            <text:p><text:s/>249.857<text:s/></text:p>
          </table:table-cell>
          <table:table-cell office:value-type="percentage" office:value="3.4167720559880915E-3" table:style-name="ce40">
            <text:p>0,3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251038" table:style-name="ce38">
            <text:p><text:s/>6.251.038<text:s/></text:p>
          </table:table-cell>
          <table:table-cell table:style-name="ce38"/>
          <table:table-cell office:value-type="float" office:value="6251038" table:style-name="ce38">
            <text:p><text:s/>6.251.038<text:s/></text:p>
          </table:table-cell>
          <table:table-cell office:value-type="float" office:value="13429.24" table:style-name="ce38">
            <text:p><text:s/>13.429<text:s/></text:p>
          </table:table-cell>
          <table:table-cell office:value-type="percentage" office:value="2.1483216067475514E-3" table:style-name="ce39">
            <text:p>0,21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793217" table:style-name="ce38">
            <text:p><text:s/>12.793.217<text:s/></text:p>
          </table:table-cell>
          <table:table-cell table:style-name="ce38"/>
          <table:table-cell office:value-type="float" office:value="12793217" table:style-name="ce38">
            <text:p><text:s/>12.793.217<text:s/></text:p>
          </table:table-cell>
          <table:table-cell office:value-type="float" office:value="8702094.9100000001" table:style-name="ce38">
            <text:p><text:s/>8.702.095<text:s/></text:p>
          </table:table-cell>
          <table:table-cell office:value-type="percentage" office:value="0.68021162386286427" table:style-name="ce39">
            <text:p>68,02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81100000" table:style-name="ce38">
            <text:p><text:s/>781.100.000<text:s/></text:p>
          </table:table-cell>
          <table:table-cell table:style-name="ce38"/>
          <table:table-cell office:value-type="float" office:value="781100000" table:style-name="ce38">
            <text:p><text:s/>781.100.000<text:s/></text:p>
          </table:table-cell>
          <table:table-cell office:value-type="float" office:value="698322406.99000001" table:style-name="ce38">
            <text:p><text:s/>698.322.407<text:s/></text:p>
          </table:table-cell>
          <table:table-cell office:value-type="percentage" office:value="0.89402433361925493" table:style-name="ce39">
            <text:p>89,40%</text:p>
          </table:table-cell>
          <table:table-cell office:value-type="float" office:value="87501395.829999998" table:style-name="ce38">
            <text:p><text:s/>87.501.396<text:s/></text:p>
          </table:table-cell>
          <table:table-cell office:value-type="percentage" office:value="0.11202329513506593" table:style-name="ce39">
            <text:p>11,20%</text:p>
          </table:table-cell>
          <table:table-cell office:value-type="float" office:value="76430198.159999996" table:style-name="ce38">
            <text:p><text:s/>76.430.198<text:s/></text:p>
          </table:table-cell>
          <table:table-cell office:value-type="percentage" office:value="9.7849440737421578E-2" table:style-name="ce40">
            <text:p>9,7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96406" table:style-name="ce38">
            <text:p><text:s/>796.406<text:s/></text:p>
          </table:table-cell>
          <table:table-cell table:style-name="ce38"/>
          <table:table-cell office:value-type="float" office:value="796406" table:style-name="ce38">
            <text:p><text:s/>796.406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7.5338458022666838E-2" table:style-name="ce39">
            <text:p>7,53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833328" table:style-name="ce38">
            <text:p><text:s/>6.833.328<text:s/></text:p>
          </table:table-cell>
          <table:table-cell table:style-name="ce38"/>
          <table:table-cell office:value-type="float" office:value="6833328" table:style-name="ce38">
            <text:p><text:s/>6.833.328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9500000" table:style-name="ce38">
            <text:p><text:s/>19.500.000<text:s/></text:p>
          </table:table-cell>
          <table:table-cell table:style-name="ce38"/>
          <table:table-cell office:value-type="float" office:value="19500000" table:style-name="ce38">
            <text:p><text:s/>19.500.000<text:s/></text:p>
          </table:table-cell>
          <table:table-cell office:value-type="float" office:value="19300000" table:style-name="ce38">
            <text:p><text:s/>19.300.000<text:s/></text:p>
          </table:table-cell>
          <table:table-cell office:value-type="percentage" office:value="0.98974358974358978" table:style-name="ce39">
            <text:p>98,97%</text:p>
          </table:table-cell>
          <table:table-cell office:value-type="float" office:value="1611070.85" table:style-name="ce38">
            <text:p><text:s/>1.611.071<text:s/></text:p>
          </table:table-cell>
          <table:table-cell office:value-type="percentage" office:value="8.2619017948717954E-2" table:style-name="ce39">
            <text:p>8,26%</text:p>
          </table:table-cell>
          <table:table-cell office:value-type="float" office:value="1611070.85" table:style-name="ce38">
            <text:p><text:s/>1.611.071<text:s/></text:p>
          </table:table-cell>
          <table:table-cell office:value-type="percentage" office:value="8.2619017948717954E-2" table:style-name="ce40">
            <text:p>8,2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2960862" table:style-name="ce38">
            <text:p><text:s/>52.960.862<text:s/></text:p>
          </table:table-cell>
          <table:table-cell table:style-name="ce38"/>
          <table:table-cell office:value-type="float" office:value="52960862" table:style-name="ce38">
            <text:p><text:s/>52.960.862<text:s/></text:p>
          </table:table-cell>
          <table:table-cell office:value-type="float" office:value="51174477.340000004" table:style-name="ce38">
            <text:p><text:s/>51.174.477<text:s/></text:p>
          </table:table-cell>
          <table:table-cell office:value-type="percentage" office:value="0.96626972083649254" table:style-name="ce39">
            <text:p>96,63%</text:p>
          </table:table-cell>
          <table:table-cell office:value-type="float" office:value="4367480.72" table:style-name="ce38">
            <text:p><text:s/>4.367.481<text:s/></text:p>
          </table:table-cell>
          <table:table-cell office:value-type="percentage" office:value="8.246619399812638E-2" table:style-name="ce39">
            <text:p>8,25%</text:p>
          </table:table-cell>
          <table:table-cell office:value-type="float" office:value="4367480.72" table:style-name="ce38">
            <text:p><text:s/>4.367.481<text:s/></text:p>
          </table:table-cell>
          <table:table-cell office:value-type="percentage" office:value="8.246619399812638E-2" table:style-name="ce40">
            <text:p>8,2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900000" table:style-name="ce38">
            <text:p><text:s/>162.900.000<text:s/></text:p>
          </table:table-cell>
          <table:table-cell table:style-name="ce38"/>
          <table:table-cell office:value-type="float" office:value="162900000" table:style-name="ce38">
            <text:p><text:s/>162.900.000<text:s/></text:p>
          </table:table-cell>
          <table:table-cell office:value-type="float" office:value="161003662.5" table:style-name="ce38">
            <text:p><text:s/>161.003.663<text:s/></text:p>
          </table:table-cell>
          <table:table-cell office:value-type="percentage" office:value="0.98835888581952114" table:style-name="ce39">
            <text:p>98,84%</text:p>
          </table:table-cell>
          <table:table-cell office:value-type="float" office:value="12130954.140000001" table:style-name="ce38">
            <text:p><text:s/>12.130.954<text:s/></text:p>
          </table:table-cell>
          <table:table-cell office:value-type="percentage" office:value="7.4468717863720071E-2" table:style-name="ce39">
            <text:p>7,45%</text:p>
          </table:table-cell>
          <table:table-cell office:value-type="float" office:value="12130954.140000001" table:style-name="ce38">
            <text:p><text:s/>12.130.954<text:s/></text:p>
          </table:table-cell>
          <table:table-cell office:value-type="percentage" office:value="7.4468717863720071E-2" table:style-name="ce40">
            <text:p>7,4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44400000" table:style-name="ce38">
            <text:p><text:s/>244.400.000<text:s/></text:p>
          </table:table-cell>
          <table:table-cell table:style-name="ce38"/>
          <table:table-cell office:value-type="float" office:value="244400000" table:style-name="ce38">
            <text:p><text:s/>244.400.000<text:s/></text:p>
          </table:table-cell>
          <table:table-cell office:value-type="float" office:value="225605049.72" table:style-name="ce38">
            <text:p><text:s/>225.605.050<text:s/></text:p>
          </table:table-cell>
          <table:table-cell office:value-type="percentage" office:value="0.92309758477905068" table:style-name="ce39">
            <text:p>92,31%</text:p>
          </table:table-cell>
          <table:table-cell office:value-type="float" office:value="28959848.800000001" table:style-name="ce38">
            <text:p><text:s/>28.959.849<text:s/></text:p>
          </table:table-cell>
          <table:table-cell office:value-type="percentage" office:value="0.11849365302782325" table:style-name="ce39">
            <text:p>11,85%</text:p>
          </table:table-cell>
          <table:table-cell office:value-type="float" office:value="26259713.390000001" table:style-name="ce38">
            <text:p><text:s/>26.259.713<text:s/></text:p>
          </table:table-cell>
          <table:table-cell office:value-type="percentage" office:value="0.10744563580196399" table:style-name="ce40">
            <text:p>10,7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900000" table:style-name="ce38">
            <text:p><text:s/>900.000<text:s/></text:p>
          </table:table-cell>
          <table:table-cell table:style-name="ce38"/>
          <table:table-cell office:value-type="float" office:value="900000" table:style-name="ce38">
            <text:p><text:s/>900.000<text:s/></text:p>
          </table:table-cell>
          <table:table-cell office:value-type="float" office:value="900000" table:style-name="ce38">
            <text:p><text:s/>9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1508.36" table:style-name="ce38">
            <text:p><text:s/>41.508<text:s/></text:p>
          </table:table-cell>
          <table:table-cell office:value-type="percentage" office:value="4.6120399999999999E-2" table:style-name="ce39">
            <text:p>4,61%</text:p>
          </table:table-cell>
          <table:table-cell office:value-type="float" office:value="41508.36" table:style-name="ce38">
            <text:p><text:s/>41.508<text:s/></text:p>
          </table:table-cell>
          <table:table-cell office:value-type="percentage" office:value="4.6120399999999999E-2" table:style-name="ce40">
            <text:p>4,61%</text:p>
          </table:table-cell>
          <table:table-cell table:number-columns-repeated="16360" table:style-name="ce5"/>
        </table:table-row>
        <table:table-row table:style-name="ro6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61561330" table:style-name="ce45">
            <text:p><text:s/>1.361.561.3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561330" table:style-name="ce45">
            <text:p><text:s/>1.361.561.330<text:s/></text:p>
          </table:table-cell>
          <table:table-cell office:value-type="float" office:value="1188062665.6900001" table:style-name="ce45">
            <text:p><text:s/>1.188.062.666<text:s/></text:p>
          </table:table-cell>
          <table:table-cell office:value-type="percentage" office:value="0.87257374274135713" table:style-name="ce46">
            <text:p>87,3%</text:p>
          </table:table-cell>
          <table:table-cell office:value-type="float" office:value="135379758.52000001" table:style-name="ce45">
            <text:p><text:s/>135.379.759<text:s/></text:p>
          </table:table-cell>
          <table:table-cell office:value-type="percentage" office:value="9.9429791032622825E-2" table:style-name="ce46">
            <text:p>9,9%</text:p>
          </table:table-cell>
          <table:table-cell office:value-type="float" office:value="121090782.13" table:style-name="ce45">
            <text:p><text:s/>121.090.782<text:s/></text:p>
          </table:table-cell>
          <table:table-cell office:value-type="percentage" office:value="8.8935238877561246E-2" table:style-name="ce47">
            <text:p>8,9%</text:p>
          </table:table-cell>
          <table:table-cell table:number-columns-repeated="16360" table:style-name="ce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JRJ.$A$1:SJRJ.$X$28" table:base-cell-address="SJRJ.$A$1"/>
          <table:named-expression table:name="Planilha_1ÁreaTotal" table:expression="of:=[.#REF!]~[.#REF!]" table:base-cell-address="SJRJ.$A$1"/>
          <table:named-expression table:name="Planilha_1CabGráfico" table:expression="of:=[.#REF!]" table:base-cell-address="SJRJ.$A$1"/>
          <table:named-expression table:name="Planilha_1TítCols" table:expression="of:=[.#REF!]~[.#REF!]" table:base-cell-address="SJRJ.$A$1"/>
          <table:named-expression table:name="Planilha_1TítLins" table:expression="of:=[.#REF!]" table:base-cell-address="SJRJ.$A$1"/>
          <table:named-expression table:name="Planilha_2ÁreaTotal" table:expression="of:=[.#REF!]~[.#REF!]" table:base-cell-address="SJRJ.$A$1"/>
          <table:named-expression table:name="Planilha_2CabGráfico" table:expression="of:=[.#REF!]" table:base-cell-address="SJRJ.$A$1"/>
          <table:named-expression table:name="Planilha_2TítCols" table:expression="of:=[.#REF!]~[.#REF!]" table:base-cell-address="SJRJ.$A$1"/>
          <table:named-expression table:name="Planilha_2TítLins" table:expression="of:=[.#REF!]" table:base-cell-address="SJRJ.$A$1"/>
          <table:named-expression table:name="Planilha_3ÁreaTotal" table:expression="of:=[.#REF!]~[.#REF!]" table:base-cell-address="SJRJ.$A$1"/>
          <table:named-expression table:name="Planilha_3CabGráfico" table:expression="of:=[.#REF!]" table:base-cell-address="SJRJ.$A$1"/>
          <table:named-expression table:name="Planilha_3TítCols" table:expression="of:=[.#REF!]~[.#REF!]" table:base-cell-address="SJRJ.$A$1"/>
          <table:named-expression table:name="Planilha_3TítLins" table:expression="of:=[.#REF!]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02-15T19:36:50Z</dc:date>
    <meta:print-date>2023-11-17T21:19:47Z</meta:print-date>
  </office:meta>
</office:document-meta>
</file>