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FEVEREIRO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6" table:style-name="ce38"/>
          <table:table-cell office:value-type="float" office:value="4688" table:style-name="ce38">
            <text:p><text:s/>4.688<text:s/></text:p>
          </table:table-cell>
          <table:table-cell office:value-type="float" office:value="4688" table:style-name="ce38">
            <text:p><text:s/>4.688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3075" table:style-name="ce38">
            <text:p><text:s/>163.075<text:s/></text:p>
          </table:table-cell>
          <table:table-cell table:style-name="ce38"/>
          <table:table-cell office:value-type="float" office:value="163075" table:style-name="ce38">
            <text:p><text:s/>163.075<text:s/></text:p>
          </table:table-cell>
          <table:table-cell office:value-type="float" office:value="163075" table:style-name="ce38">
            <text:p><text:s/>163.07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62564.23000000001" table:style-name="ce38">
            <text:p><text:s/>162.564<text:s/></text:p>
          </table:table-cell>
          <table:table-cell office:value-type="percentage" office:value="0.99686788287597738" table:style-name="ce39">
            <text:p>99,69%</text:p>
          </table:table-cell>
          <table:table-cell office:value-type="float" office:value="109950.47" table:style-name="ce38">
            <text:p><text:s/>109.950<text:s/></text:p>
          </table:table-cell>
          <table:table-cell office:value-type="percentage" office:value="0.67423253104399816" table:style-name="ce40">
            <text:p>67,4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492479" table:style-name="ce38">
            <text:p><text:s/>73.492.479<text:s/></text:p>
          </table:table-cell>
          <table:table-cell table:style-name="ce38"/>
          <table:table-cell office:value-type="float" office:value="73492479" table:style-name="ce38">
            <text:p><text:s/>73.492.479<text:s/></text:p>
          </table:table-cell>
          <table:table-cell office:value-type="float" office:value="36252559.090000004" table:style-name="ce38">
            <text:p><text:s/>36.252.559<text:s/></text:p>
          </table:table-cell>
          <table:table-cell office:value-type="percentage" office:value="0.49328257235682582" table:style-name="ce39">
            <text:p>49,33%</text:p>
          </table:table-cell>
          <table:table-cell office:value-type="float" office:value="2660351.56" table:style-name="ce38">
            <text:p><text:s/>2.660.352<text:s/></text:p>
          </table:table-cell>
          <table:table-cell office:value-type="percentage" office:value="3.6198963434067859E-2" table:style-name="ce39">
            <text:p>3,62%</text:p>
          </table:table-cell>
          <table:table-cell office:value-type="float" office:value="1686069.54" table:style-name="ce38">
            <text:p><text:s/>1.686.070<text:s/></text:p>
          </table:table-cell>
          <table:table-cell office:value-type="percentage" office:value="2.2942069215000898E-2" table:style-name="ce40">
            <text:p>2,2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251038" table:style-name="ce38">
            <text:p><text:s/>6.251.038<text:s/></text:p>
          </table:table-cell>
          <table:table-cell table:style-name="ce38"/>
          <table:table-cell office:value-type="float" office:value="6251038" table:style-name="ce38">
            <text:p><text:s/>6.251.038<text:s/></text:p>
          </table:table-cell>
          <table:table-cell office:value-type="float" office:value="211606.09" table:style-name="ce38">
            <text:p><text:s/>211.606<text:s/></text:p>
          </table:table-cell>
          <table:table-cell office:value-type="percentage" office:value="3.3851352367398821E-2" table:style-name="ce39">
            <text:p>3,39%</text:p>
          </table:table-cell>
          <table:table-cell table:style-name="ce38"/>
          <table:table-cell office:value-type="percentage" office:value="0" table:style-name="ce39">
            <text:p>0,00%</text:p>
          </table:table-cell>
          <table:table-cell table:style-name="ce38"/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793217" table:style-name="ce38">
            <text:p><text:s/>12.793.217<text:s/></text:p>
          </table:table-cell>
          <table:table-cell table:style-name="ce38"/>
          <table:table-cell office:value-type="float" office:value="12793217" table:style-name="ce38">
            <text:p><text:s/>12.793.217<text:s/></text:p>
          </table:table-cell>
          <table:table-cell office:value-type="float" office:value="9502094.9100000001" table:style-name="ce38">
            <text:p><text:s/>9.502.095<text:s/></text:p>
          </table:table-cell>
          <table:table-cell office:value-type="percentage" office:value="0.7427447615404319" table:style-name="ce39">
            <text:p>74,27%</text:p>
          </table:table-cell>
          <table:table-cell office:value-type="float" office:value="1447313.67" table:style-name="ce38">
            <text:p><text:s/>1.447.314<text:s/></text:p>
          </table:table-cell>
          <table:table-cell office:value-type="percentage" office:value="0.11313133123591979" table:style-name="ce39">
            <text:p>11,31%</text:p>
          </table:table-cell>
          <table:table-cell office:value-type="float" office:value="1183314.53" table:style-name="ce38">
            <text:p><text:s/>1.183.315<text:s/></text:p>
          </table:table-cell>
          <table:table-cell office:value-type="percentage" office:value="9.2495463025445437E-2" table:style-name="ce40">
            <text:p>9,2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81100000" table:style-name="ce38">
            <text:p><text:s/>781.100.000<text:s/></text:p>
          </table:table-cell>
          <table:table-cell table:style-name="ce38"/>
          <table:table-cell office:value-type="float" office:value="781100000" table:style-name="ce38">
            <text:p><text:s/>781.100.000<text:s/></text:p>
          </table:table-cell>
          <table:table-cell office:value-type="float" office:value="698503678.88999999" table:style-name="ce38">
            <text:p><text:s/>698.503.679<text:s/></text:p>
          </table:table-cell>
          <table:table-cell office:value-type="percentage" office:value="0.89425640620919211" table:style-name="ce39">
            <text:p>89,43%</text:p>
          </table:table-cell>
          <table:table-cell office:value-type="float" office:value="153521356.50999999" table:style-name="ce38">
            <text:p><text:s/>153.521.357<text:s/></text:p>
          </table:table-cell>
          <table:table-cell office:value-type="percentage" office:value="0.19654507298681345" table:style-name="ce39">
            <text:p>19,65%</text:p>
          </table:table-cell>
          <table:table-cell office:value-type="float" office:value="141302145.63" table:style-name="ce38">
            <text:p><text:s/>141.302.146<text:s/></text:p>
          </table:table-cell>
          <table:table-cell office:value-type="percentage" office:value="0.18090147949046217" table:style-name="ce40">
            <text:p>18,0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96406" table:style-name="ce38">
            <text:p><text:s/>796.406<text:s/></text:p>
          </table:table-cell>
          <table:table-cell table:style-name="ce38"/>
          <table:table-cell office:value-type="float" office:value="796406" table:style-name="ce38">
            <text:p><text:s/>796.406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7.5338458022666838E-2" table:style-name="ce39">
            <text:p>7,53%</text:p>
          </table:table-cell>
          <table:table-cell office:value-type="float" office:value="35418.04" table:style-name="ce38">
            <text:p><text:s/>35.418<text:s/></text:p>
          </table:table-cell>
          <table:table-cell office:value-type="percentage" office:value="4.4472341996418911E-2" table:style-name="ce39">
            <text:p>4,45%</text:p>
          </table:table-cell>
          <table:table-cell office:value-type="float" office:value="35418.04" table:style-name="ce38">
            <text:p><text:s/>35.418<text:s/></text:p>
          </table:table-cell>
          <table:table-cell office:value-type="percentage" office:value="4.4472341996418911E-2" table:style-name="ce40">
            <text:p>4,4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833328" table:style-name="ce38">
            <text:p><text:s/>6.833.328<text:s/></text:p>
          </table:table-cell>
          <table:table-cell table:style-name="ce38"/>
          <table:table-cell office:value-type="float" office:value="6833328" table:style-name="ce38">
            <text:p><text:s/>6.833.328<text:s/>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500000" table:style-name="ce38">
            <text:p><text:s/>19.500.000<text:s/></text:p>
          </table:table-cell>
          <table:table-cell table:style-name="ce38"/>
          <table:table-cell office:value-type="float" office:value="19500000" table:style-name="ce38">
            <text:p><text:s/>19.500.000<text:s/></text:p>
          </table:table-cell>
          <table:table-cell office:value-type="float" office:value="19300000" table:style-name="ce38">
            <text:p><text:s/>19.300.000<text:s/></text:p>
          </table:table-cell>
          <table:table-cell office:value-type="percentage" office:value="0.98974358974358978" table:style-name="ce39">
            <text:p>98,97%</text:p>
          </table:table-cell>
          <table:table-cell office:value-type="float" office:value="4208698.72" table:style-name="ce38">
            <text:p><text:s/>4.208.699<text:s/></text:p>
          </table:table-cell>
          <table:table-cell office:value-type="percentage" office:value="0.21583070358974357" table:style-name="ce39">
            <text:p>21,58%</text:p>
          </table:table-cell>
          <table:table-cell office:value-type="float" office:value="4208698.72" table:style-name="ce38">
            <text:p><text:s/>4.208.699<text:s/></text:p>
          </table:table-cell>
          <table:table-cell office:value-type="percentage" office:value="0.21583070358974357" table:style-name="ce40">
            <text:p>21,58%</text:p>
          </table:table-cell>
          <table:table-cell table:number-columns-repeated="16360" table:style-name="ce5"/>
        </table:table-row>
        <table:table-row table:style-name="ro7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960862" table:style-name="ce38">
            <text:p><text:s/>52.960.862<text:s/></text:p>
          </table:table-cell>
          <table:table-cell table:style-name="ce38"/>
          <table:table-cell office:value-type="float" office:value="52960862" table:style-name="ce38">
            <text:p><text:s/>52.960.862<text:s/></text:p>
          </table:table-cell>
          <table:table-cell office:value-type="float" office:value="51189893.140000001" table:style-name="ce38">
            <text:p><text:s/>51.189.893<text:s/></text:p>
          </table:table-cell>
          <table:table-cell office:value-type="percentage" office:value="0.96656079993562038" table:style-name="ce39">
            <text:p>96,66%</text:p>
          </table:table-cell>
          <table:table-cell office:value-type="float" office:value="10055813.140000001" table:style-name="ce38">
            <text:p><text:s/>10.055.813<text:s/></text:p>
          </table:table-cell>
          <table:table-cell office:value-type="percentage" office:value="0.1898725353072992" table:style-name="ce39">
            <text:p>18,99%</text:p>
          </table:table-cell>
          <table:table-cell office:value-type="float" office:value="10055813.140000001" table:style-name="ce38">
            <text:p><text:s/>10.055.813<text:s/></text:p>
          </table:table-cell>
          <table:table-cell office:value-type="percentage" office:value="0.1898725353072992" table:style-name="ce40">
            <text:p>18,99%</text:p>
          </table:table-cell>
          <table:table-cell table:number-columns-repeated="16360" table:style-name="ce5"/>
        </table:table-row>
        <table:table-row table:style-name="ro8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900000" table:style-name="ce38">
            <text:p><text:s/>162.900.000<text:s/></text:p>
          </table:table-cell>
          <table:table-cell table:style-name="ce38"/>
          <table:table-cell office:value-type="float" office:value="162900000" table:style-name="ce38">
            <text:p><text:s/>162.900.000<text:s/></text:p>
          </table:table-cell>
          <table:table-cell office:value-type="float" office:value="161007999.90000001" table:style-name="ce38">
            <text:p><text:s/>161.008.000<text:s/></text:p>
          </table:table-cell>
          <table:table-cell office:value-type="percentage" office:value="0.98838551197053415" table:style-name="ce39">
            <text:p>98,84%</text:p>
          </table:table-cell>
          <table:table-cell office:value-type="float" office:value="24945647.219999999" table:style-name="ce38">
            <text:p><text:s/>24.945.647<text:s/></text:p>
          </table:table-cell>
          <table:table-cell office:value-type="percentage" office:value="0.15313472817679558" table:style-name="ce39">
            <text:p>15,31%</text:p>
          </table:table-cell>
          <table:table-cell office:value-type="float" office:value="24945647.219999999" table:style-name="ce38">
            <text:p><text:s/>24.945.647<text:s/></text:p>
          </table:table-cell>
          <table:table-cell office:value-type="percentage" office:value="0.15313472817679558" table:style-name="ce40">
            <text:p>15,3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44400000" table:style-name="ce38">
            <text:p><text:s/>244.400.000<text:s/></text:p>
          </table:table-cell>
          <table:table-cell table:style-name="ce38"/>
          <table:table-cell office:value-type="float" office:value="244400000" table:style-name="ce38">
            <text:p><text:s/>244.400.000<text:s/></text:p>
          </table:table-cell>
          <table:table-cell office:value-type="float" office:value="225688774.72999999" table:style-name="ce38">
            <text:p><text:s/>225.688.775<text:s/></text:p>
          </table:table-cell>
          <table:table-cell office:value-type="percentage" office:value="0.92344015846972172" table:style-name="ce39">
            <text:p>92,34%</text:p>
          </table:table-cell>
          <table:table-cell office:value-type="float" office:value="49057257.75" table:style-name="ce38">
            <text:p><text:s/>49.057.258<text:s/></text:p>
          </table:table-cell>
          <table:table-cell office:value-type="percentage" office:value="0.20072527720949263" table:style-name="ce39">
            <text:p>20,07%</text:p>
          </table:table-cell>
          <table:table-cell office:value-type="float" office:value="46255635.950000003" table:style-name="ce38">
            <text:p><text:s/>46.255.636<text:s/></text:p>
          </table:table-cell>
          <table:table-cell office:value-type="percentage" office:value="0.18926201288870706" table:style-name="ce40">
            <text:p>18,9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900000" table:style-name="ce38">
            <text:p><text:s/>900.000<text:s/></text:p>
          </table:table-cell>
          <table:table-cell table:style-name="ce38"/>
          <table:table-cell office:value-type="float" office:value="900000" table:style-name="ce38">
            <text:p><text:s/>900.000<text:s/></text:p>
          </table:table-cell>
          <table:table-cell office:value-type="float" office:value="900000" table:style-name="ce38">
            <text:p><text:s/>9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86096.639999999999" table:style-name="ce38">
            <text:p><text:s/>86.097<text:s/></text:p>
          </table:table-cell>
          <table:table-cell office:value-type="percentage" office:value="9.5662933333333339E-2" table:style-name="ce39">
            <text:p>9,57%</text:p>
          </table:table-cell>
          <table:table-cell office:value-type="float" office:value="86096.639999999999" table:style-name="ce38">
            <text:p><text:s/>86.097<text:s/></text:p>
          </table:table-cell>
          <table:table-cell office:value-type="percentage" office:value="9.5662933333333339E-2" table:style-name="ce40">
            <text:p>9,57%</text:p>
          </table:table-cell>
          <table:table-cell table:number-columns-repeated="16360" table:style-name="ce5"/>
        </table:table-row>
        <table:table-row table:style-name="ro9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139019" table:style-name="ce38">
            <text:p><text:s/>1.139.019<text:s/></text:p>
          </table:table-cell>
          <table:table-cell table:style-name="ce38"/>
          <table:table-cell office:value-type="float" office:value="1139019" table:style-name="ce38">
            <text:p><text:s/>1.139.019<text:s/></text:p>
          </table:table-cell>
          <table:table-cell office:value-type="float" office:value="1139019" table:style-name="ce38">
            <text:p><text:s/>1.139.019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36827.8799999999" table:style-name="ce38">
            <text:p><text:s/>1.136.828<text:s/></text:p>
          </table:table-cell>
          <table:table-cell office:value-type="percentage" office:value="0.99807630952600435" table:style-name="ce39">
            <text:p>99,81%</text:p>
          </table:table-cell>
          <table:table-cell office:value-type="float" office:value="729149.46" table:style-name="ce38">
            <text:p><text:s/>729.149<text:s/></text:p>
          </table:table-cell>
          <table:table-cell office:value-type="percentage" office:value="0.64015566026554427" table:style-name="ce40">
            <text:p>64,02%</text:p>
          </table:table-cell>
          <table:table-cell table:number-columns-repeated="16360" table:style-name="ce5"/>
        </table:table-row>
        <table:table-row table:style-name="ro10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3229424" table:style-name="ce45">
            <text:p><text:s/>1.363.229.424<text:s/></text:p>
          </table:table-cell>
          <table:table-cell office:value-type="float" office:value="4688" table:style-name="ce45">
            <text:p><text:s/>4.688<text:s/></text:p>
          </table:table-cell>
          <table:table-cell office:value-type="float" office:value="1363234112" table:style-name="ce45">
            <text:p><text:s/>1.363.234.112<text:s/></text:p>
          </table:table-cell>
          <table:table-cell office:value-type="float" office:value="1203918700.75" table:style-name="ce45">
            <text:p><text:s/>1.203.918.701<text:s/></text:p>
          </table:table-cell>
          <table:table-cell office:value-type="percentage" office:value="0.88313422482051274" table:style-name="ce46">
            <text:p>88,3%</text:p>
          </table:table-cell>
          <table:table-cell office:value-type="float" office:value="247317345.35999998" table:style-name="ce45">
            <text:p><text:s/>247.317.345<text:s/></text:p>
          </table:table-cell>
          <table:table-cell office:value-type="percentage" office:value="0.18141956923096711" table:style-name="ce46">
            <text:p>18,1%</text:p>
          </table:table-cell>
          <table:table-cell office:value-type="float" office:value="230597939.34" table:style-name="ce45">
            <text:p><text:s/>230.597.939<text:s/></text:p>
          </table:table-cell>
          <table:table-cell office:value-type="percentage" office:value="0.16915505364055913" table:style-name="ce47">
            <text:p>16,9%</text:p>
          </table:table-cell>
          <table:table-cell table:number-columns-repeated="16360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0" table:style-name="ro11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Gustavo Gullo Cascardo</dc:creator>
    <meta:creation-date>2020-09-14T19:10:19Z</meta:creation-date>
    <dc:date>2024-03-15T20:11:50Z</dc:date>
    <meta:print-date>2024-03-15T20:07:23Z</meta:print-date>
  </office:meta>
</office:document-meta>
</file>