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3" table:default-cell-style-name="ce1"/>
        <table:table-column table:style-name="co1" table:default-cell-style-name="ce10"/>
        <table:table-column table:style-name="co4" table:default-cell-style-name="ce10"/>
        <table:table-column table:style-name="co5" table:default-cell-style-name="ce2"/>
        <table:table-column table:style-name="co6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MARÇO/2024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25076" table:style-name="ce6">
            <text:p><text:s/>25.076<text:s/></text:p>
          </table:table-cell>
          <table:table-cell office:value-type="float" office:value="25076" table:style-name="ce6">
            <text:p><text:s/>25.076<text:s/></text:p>
          </table:table-cell>
          <table:table-cell office:value-type="float" office:value="4688" table:style-name="ce6">
            <text:p><text:s/>4.688<text:s/></text:p>
          </table:table-cell>
          <table:table-cell office:value-type="percentage" office:value="0.18695166693252513" table:style-name="ce40">
            <text:p>18,70%</text:p>
          </table:table-cell>
          <table:table-cell office:value-type="float" office:value="4688" table:style-name="ce6">
            <text:p><text:s/>4.688<text:s/></text:p>
          </table:table-cell>
          <table:table-cell office:value-type="percentage" office:value="0.18695166693252513" table:style-name="ce40">
            <text:p>18,70%</text:p>
          </table:table-cell>
          <table:table-cell office:value-type="float" office:value="1740" table:style-name="ce6">
            <text:p><text:s/>1.740<text:s/></text:p>
          </table:table-cell>
          <table:table-cell office:value-type="percentage" office:value="6.938905726591163E-2" table:style-name="ce41">
            <text:p>6,9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383426" table:style-name="ce6">
            <text:p><text:s/>383.42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3426" table:style-name="ce6">
            <text:p><text:s/>383.426<text:s/></text:p>
          </table:table-cell>
          <table:table-cell office:value-type="float" office:value="383426" table:style-name="ce6">
            <text:p><text:s/>383.426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382764.84" table:style-name="ce6">
            <text:p><text:s/>382.765<text:s/></text:p>
          </table:table-cell>
          <table:table-cell office:value-type="percentage" office:value="0.99827565162508547" table:style-name="ce40">
            <text:p>99,83%</text:p>
          </table:table-cell>
          <table:table-cell office:value-type="float" office:value="319237.92" table:style-name="ce6">
            <text:p><text:s/>319.238<text:s/></text:p>
          </table:table-cell>
          <table:table-cell office:value-type="percentage" office:value="0.8325933035318418" table:style-name="ce41">
            <text:p>83,2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3835479" table:style-name="ce6">
            <text:p><text:s/>73.835.4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3835479" table:style-name="ce6">
            <text:p><text:s/>73.835.479<text:s/></text:p>
          </table:table-cell>
          <table:table-cell office:value-type="float" office:value="42584041.93" table:style-name="ce6">
            <text:p><text:s/>42.584.042<text:s/></text:p>
          </table:table-cell>
          <table:table-cell office:value-type="percentage" office:value="0.57674227223473418" table:style-name="ce40">
            <text:p>57,67%</text:p>
          </table:table-cell>
          <table:table-cell office:value-type="float" office:value="7794729.1399999997" table:style-name="ce6">
            <text:p><text:s/>7.794.729<text:s/></text:p>
          </table:table-cell>
          <table:table-cell office:value-type="percentage" office:value="0.10556888430289725" table:style-name="ce40">
            <text:p>10,56%</text:p>
          </table:table-cell>
          <table:table-cell office:value-type="float" office:value="6524055.3300000001" table:style-name="ce6">
            <text:p><text:s/>6.524.055<text:s/></text:p>
          </table:table-cell>
          <table:table-cell office:value-type="percentage" office:value="8.8359355398777872E-2" table:style-name="ce41">
            <text:p>8,8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6251038" table:style-name="ce6">
            <text:p><text:s/>6.251.0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251038" table:style-name="ce6">
            <text:p><text:s/>6.251.038<text:s/></text:p>
          </table:table-cell>
          <table:table-cell office:value-type="float" office:value="2235349.48" table:style-name="ce6">
            <text:p><text:s/>2.235.349<text:s/></text:p>
          </table:table-cell>
          <table:table-cell office:value-type="percentage" office:value="0.35759652716876783" table:style-name="ce40">
            <text:p>35,76%</text:p>
          </table:table-cell>
          <table:table-cell office:value-type="float" office:value="45676.67" table:style-name="ce6">
            <text:p><text:s/>45.677<text:s/></text:p>
          </table:table-cell>
          <table:table-cell office:value-type="percentage" office:value="7.3070536445307161E-3" table:style-name="ce40">
            <text:p>0,73%</text:p>
          </table:table-cell>
          <table:table-cell office:value-type="float" office:value="44891.06" table:style-name="ce6">
            <text:p><text:s/>44.891<text:s/></text:p>
          </table:table-cell>
          <table:table-cell office:value-type="percentage" office:value="7.1813769169216373E-3" table:style-name="ce41">
            <text:p>0,7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2793217" table:style-name="ce6">
            <text:p><text:s/>12.793.2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793217" table:style-name="ce6">
            <text:p><text:s/>12.793.217<text:s/></text:p>
          </table:table-cell>
          <table:table-cell office:value-type="float" office:value="9502094.9100000001" table:style-name="ce6">
            <text:p><text:s/>9.502.095<text:s/></text:p>
          </table:table-cell>
          <table:table-cell office:value-type="percentage" office:value="0.7427447615404319" table:style-name="ce40">
            <text:p>74,27%</text:p>
          </table:table-cell>
          <table:table-cell office:value-type="float" office:value="2218494.31" table:style-name="ce6">
            <text:p><text:s/>2.218.494<text:s/></text:p>
          </table:table-cell>
          <table:table-cell office:value-type="percentage" office:value="0.17341176265516328" table:style-name="ce40">
            <text:p>17,34%</text:p>
          </table:table-cell>
          <table:table-cell office:value-type="float" office:value="2125152.84" table:style-name="ce6">
            <text:p><text:s/>2.125.153<text:s/></text:p>
          </table:table-cell>
          <table:table-cell office:value-type="percentage" office:value="0.16611559391199257" table:style-name="ce41">
            <text:p>16,6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781100000" table:style-name="ce6">
            <text:p><text:s/>781.1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81100000" table:style-name="ce6">
            <text:p><text:s/>781.100.000<text:s/></text:p>
          </table:table-cell>
          <table:table-cell office:value-type="float" office:value="703848538.13" table:style-name="ce6">
            <text:p><text:s/>703.848.538<text:s/></text:p>
          </table:table-cell>
          <table:table-cell office:value-type="percentage" office:value="0.90109913984124956" table:style-name="ce40">
            <text:p>90,11%</text:p>
          </table:table-cell>
          <table:table-cell office:value-type="float" office:value="220684495.69" table:style-name="ce6">
            <text:p><text:s/>220.684.496<text:s/></text:p>
          </table:table-cell>
          <table:table-cell office:value-type="percentage" office:value="0.28253040032006144" table:style-name="ce40">
            <text:p>28,25%</text:p>
          </table:table-cell>
          <table:table-cell office:value-type="float" office:value="208465394.31999999" table:style-name="ce6">
            <text:p><text:s/>208.465.394<text:s/></text:p>
          </table:table-cell>
          <table:table-cell office:value-type="percentage" office:value="0.26688694702342847" table:style-name="ce41">
            <text:p>26,6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96406" table:style-name="ce6">
            <text:p><text:s/>796.4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96406" table:style-name="ce6">
            <text:p><text:s/>796.406<text:s/></text:p>
          </table:table-cell>
          <table:table-cell office:value-type="float" office:value="330000" table:style-name="ce6">
            <text:p><text:s/>330.000<text:s/></text:p>
          </table:table-cell>
          <table:table-cell office:value-type="percentage" office:value="0.41436151912466757" table:style-name="ce40">
            <text:p>41,44%</text:p>
          </table:table-cell>
          <table:table-cell office:value-type="float" office:value="78942.850000000006" table:style-name="ce6">
            <text:p><text:s/>78.943<text:s/></text:p>
          </table:table-cell>
          <table:table-cell office:value-type="percentage" office:value="9.9123876515244749E-2" table:style-name="ce40">
            <text:p>9,91%</text:p>
          </table:table-cell>
          <table:table-cell office:value-type="float" office:value="78942.850000000006" table:style-name="ce6">
            <text:p><text:s/>78.943<text:s/></text:p>
          </table:table-cell>
          <table:table-cell office:value-type="percentage" office:value="9.9123876515244749E-2" table:style-name="ce41">
            <text:p>9,9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6833328" table:style-name="ce6">
            <text:p><text:s/>6.833.3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833328" table:style-name="ce6">
            <text:p><text:s/>6.833.3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9500000" table:style-name="ce6">
            <text:p><text:s/>19.5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00000" table:style-name="ce6">
            <text:p><text:s/>19.500.000<text:s/></text:p>
          </table:table-cell>
          <table:table-cell office:value-type="float" office:value="19300000" table:style-name="ce6">
            <text:p><text:s/>19.300.000<text:s/></text:p>
          </table:table-cell>
          <table:table-cell office:value-type="percentage" office:value="0.98974358974358978" table:style-name="ce40">
            <text:p>98,97%</text:p>
          </table:table-cell>
          <table:table-cell office:value-type="float" office:value="6349150.3300000001" table:style-name="ce6">
            <text:p><text:s/>6.349.150<text:s/></text:p>
          </table:table-cell>
          <table:table-cell office:value-type="percentage" office:value="0.32559745282051283" table:style-name="ce40">
            <text:p>32,56%</text:p>
          </table:table-cell>
          <table:table-cell office:value-type="float" office:value="6349150.3300000001" table:style-name="ce6">
            <text:p><text:s/>6.349.150<text:s/></text:p>
          </table:table-cell>
          <table:table-cell office:value-type="percentage" office:value="0.32559745282051283" table:style-name="ce41">
            <text:p>32,5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52960862" table:style-name="ce6">
            <text:p><text:s/>52.960.8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2960862" table:style-name="ce6">
            <text:p><text:s/>52.960.862<text:s/></text:p>
          </table:table-cell>
          <table:table-cell office:value-type="float" office:value="51191286.240000002" table:style-name="ce6">
            <text:p><text:s/>51.191.286<text:s/></text:p>
          </table:table-cell>
          <table:table-cell office:value-type="percentage" office:value="0.96658710426578787" table:style-name="ce40">
            <text:p>96,66%</text:p>
          </table:table-cell>
          <table:table-cell office:value-type="float" office:value="15007730.84" table:style-name="ce6">
            <text:p><text:s/>15.007.731<text:s/></text:p>
          </table:table-cell>
          <table:table-cell office:value-type="percentage" office:value="0.28337399115595968" table:style-name="ce40">
            <text:p>28,34%</text:p>
          </table:table-cell>
          <table:table-cell office:value-type="float" office:value="15007730.84" table:style-name="ce6">
            <text:p><text:s/>15.007.731<text:s/></text:p>
          </table:table-cell>
          <table:table-cell office:value-type="percentage" office:value="0.28337399115595968" table:style-name="ce41">
            <text:p>28,3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2900000" table:style-name="ce6">
            <text:p><text:s/>162.9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900000" table:style-name="ce6">
            <text:p><text:s/>162.900.000<text:s/></text:p>
          </table:table-cell>
          <table:table-cell office:value-type="float" office:value="161012147.58000001" table:style-name="ce6">
            <text:p><text:s/>161.012.148<text:s/></text:p>
          </table:table-cell>
          <table:table-cell office:value-type="percentage" office:value="0.98841097348066309" table:style-name="ce40">
            <text:p>98,84%</text:p>
          </table:table-cell>
          <table:table-cell office:value-type="float" office:value="37730116.020000003" table:style-name="ce6">
            <text:p><text:s/>37.730.116<text:s/></text:p>
          </table:table-cell>
          <table:table-cell office:value-type="percentage" office:value="0.2316151996316759" table:style-name="ce40">
            <text:p>23,16%</text:p>
          </table:table-cell>
          <table:table-cell office:value-type="float" office:value="37730116.020000003" table:style-name="ce6">
            <text:p><text:s/>37.730.116<text:s/></text:p>
          </table:table-cell>
          <table:table-cell office:value-type="percentage" office:value="0.2316151996316759" table:style-name="ce41">
            <text:p>23,1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44400000" table:style-name="ce6">
            <text:p><text:s/>244.4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4400000" table:style-name="ce6">
            <text:p><text:s/>244.400.000<text:s/></text:p>
          </table:table-cell>
          <table:table-cell office:value-type="float" office:value="225778433.47999999" table:style-name="ce6">
            <text:p><text:s/>225.778.433<text:s/></text:p>
          </table:table-cell>
          <table:table-cell office:value-type="percentage" office:value="0.92380701096563012" table:style-name="ce40">
            <text:p>92,38%</text:p>
          </table:table-cell>
          <table:table-cell office:value-type="float" office:value="69889846.450000003" table:style-name="ce6">
            <text:p><text:s/>69.889.846<text:s/></text:p>
          </table:table-cell>
          <table:table-cell office:value-type="percentage" office:value="0.28596500184124385" table:style-name="ce40">
            <text:p>28,60%</text:p>
          </table:table-cell>
          <table:table-cell office:value-type="float" office:value="66979591.189999998" table:style-name="ce6">
            <text:p><text:s/>66.979.591<text:s/></text:p>
          </table:table-cell>
          <table:table-cell office:value-type="percentage" office:value="0.27405724709492635" table:style-name="ce41">
            <text:p>27,4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00000" table:style-name="ce6">
            <text:p><text:s/>9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00000" table:style-name="ce6">
            <text:p><text:s/>900.000<text:s/></text:p>
          </table:table-cell>
          <table:table-cell office:value-type="float" office:value="900000" table:style-name="ce6">
            <text:p><text:s/>90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29144.96000000001" table:style-name="ce6">
            <text:p><text:s/>129.145<text:s/></text:p>
          </table:table-cell>
          <table:table-cell office:value-type="percentage" office:value="0.14349439999999999" table:style-name="ce40">
            <text:p>14,35%</text:p>
          </table:table-cell>
          <table:table-cell office:value-type="float" office:value="129144.96000000001" table:style-name="ce6">
            <text:p><text:s/>129.145<text:s/></text:p>
          </table:table-cell>
          <table:table-cell office:value-type="percentage" office:value="0.14349439999999999" table:style-name="ce41">
            <text:p>14,3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386291" table:style-name="ce6">
            <text:p><text:s/>2.386.2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86291" table:style-name="ce6">
            <text:p><text:s/>2.386.291<text:s/></text:p>
          </table:table-cell>
          <table:table-cell office:value-type="float" office:value="2386291" table:style-name="ce6">
            <text:p><text:s/>2.386.291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372664.12" table:style-name="ce6">
            <text:p><text:s/>2.372.664<text:s/></text:p>
          </table:table-cell>
          <table:table-cell office:value-type="percentage" office:value="0.99428951456465287" table:style-name="ce40">
            <text:p>99,43%</text:p>
          </table:table-cell>
          <table:table-cell office:value-type="float" office:value="1918855.44" table:style-name="ce6">
            <text:p><text:s/>1.918.855<text:s/></text:p>
          </table:table-cell>
          <table:table-cell office:value-type="percentage" office:value="0.80411627919646012" table:style-name="ce41">
            <text:p>80,41%</text:p>
          </table:table-cell>
          <table:table-cell table:number-columns-repeated="16360" table:style-name="ce13"/>
        </table:table-row>
        <table:table-row table:style-name="ro6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365040047" table:style-name="ce7">
            <text:p><text:s/>1.365.040.047<text:s/></text:p>
          </table:table-cell>
          <table:table-cell office:value-type="float" office:value="25076" table:style-name="ce7">
            <text:p><text:s/>25.076<text:s/></text:p>
          </table:table-cell>
          <table:table-cell office:value-type="float" office:value="1365065123" table:style-name="ce7">
            <text:p><text:s/>1.365.065.123<text:s/></text:p>
          </table:table-cell>
          <table:table-cell office:value-type="float" office:value="1219456296.75" table:style-name="ce7">
            <text:p><text:s/>1.219.456.297<text:s/></text:p>
          </table:table-cell>
          <table:table-cell office:value-type="percentage" office:value="0.89333195625861728" table:style-name="ce8">
            <text:p>89,3%</text:p>
          </table:table-cell>
          <table:table-cell office:value-type="float" office:value="362688444.21999997" table:style-name="ce7">
            <text:p><text:s/>362.688.444<text:s/></text:p>
          </table:table-cell>
          <table:table-cell office:value-type="percentage" office:value="0.26569314394533833" table:style-name="ce8">
            <text:p>26,6%</text:p>
          </table:table-cell>
          <table:table-cell office:value-type="float" office:value="345674003.09999996" table:style-name="ce7">
            <text:p><text:s/>345.674.003<text:s/></text:p>
          </table:table-cell>
          <table:table-cell office:value-type="percentage" office:value="0.25322894657238998" table:style-name="ce9">
            <text:p>25,3%</text:p>
          </table:table-cell>
          <table:table-cell table:number-columns-repeated="16360" table:style-name="ce1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Laily Pereira Leibovici</dc:creator>
    <meta:creation-date>2020-09-14T19:10:19Z</meta:creation-date>
    <dc:date>2024-04-12T18:08:30Z</dc:date>
    <meta:print-date>2024-04-12T18:07:56Z</meta:print-date>
  </office:meta>
</office:document-meta>
</file>