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4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ABRIL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31876" table:style-name="ce38">
            <text:p><text:s/>31.876<text:s/></text:p>
          </table:table-cell>
          <table:table-cell office:value-type="float" office:value="31876" table:style-name="ce38">
            <text:p><text:s/>31.876<text:s/></text:p>
          </table:table-cell>
          <table:table-cell office:value-type="float" office:value="29588" table:style-name="ce38">
            <text:p><text:s/>29.588<text:s/></text:p>
          </table:table-cell>
          <table:table-cell office:value-type="percentage" office:value="0.92822185970636217" table:style-name="ce39">
            <text:p>92,82%</text:p>
          </table:table-cell>
          <table:table-cell office:value-type="float" office:value="22788" table:style-name="ce38">
            <text:p><text:s/>22.788<text:s/></text:p>
          </table:table-cell>
          <table:table-cell office:value-type="percentage" office:value="0.71489521897352237" table:style-name="ce39">
            <text:p>71,49%</text:p>
          </table:table-cell>
          <table:table-cell office:value-type="float" office:value="16541.23" table:style-name="ce38">
            <text:p><text:s/>16.541<text:s/></text:p>
          </table:table-cell>
          <table:table-cell office:value-type="percentage" office:value="0.51892426904253985" table:style-name="ce40">
            <text:p>51,8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39030" table:style-name="ce38">
            <text:p><text:s/>639.03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39030" table:style-name="ce38">
            <text:p><text:s/>639.030<text:s/></text:p>
          </table:table-cell>
          <table:table-cell office:value-type="float" office:value="639030" table:style-name="ce38">
            <text:p><text:s/>639.03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38191.53" table:style-name="ce38">
            <text:p><text:s/>638.192<text:s/></text:p>
          </table:table-cell>
          <table:table-cell office:value-type="percentage" office:value="0.99868790197643309" table:style-name="ce39">
            <text:p>99,87%</text:p>
          </table:table-cell>
          <table:table-cell office:value-type="float" office:value="566655.57999999996" table:style-name="ce38">
            <text:p><text:s/>566.656<text:s/></text:p>
          </table:table-cell>
          <table:table-cell office:value-type="percentage" office:value="0.88674331408541063" table:style-name="ce40">
            <text:p>88,6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0642479" table:style-name="ce38">
            <text:p><text:s/>70.642.47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0642479" table:style-name="ce38">
            <text:p><text:s/>70.642.479<text:s/></text:p>
          </table:table-cell>
          <table:table-cell office:value-type="float" office:value="46721418.630000003" table:style-name="ce38">
            <text:p><text:s/>46.721.419<text:s/></text:p>
          </table:table-cell>
          <table:table-cell office:value-type="percentage" office:value="0.66137852594329261" table:style-name="ce39">
            <text:p>66,14%</text:p>
          </table:table-cell>
          <table:table-cell office:value-type="float" office:value="13634222.07" table:style-name="ce38">
            <text:p><text:s/>13.634.222<text:s/></text:p>
          </table:table-cell>
          <table:table-cell office:value-type="percentage" office:value="0.19300316555991756" table:style-name="ce39">
            <text:p>19,30%</text:p>
          </table:table-cell>
          <table:table-cell office:value-type="float" office:value="11929103.789999999" table:style-name="ce38">
            <text:p><text:s/>11.929.104<text:s/></text:p>
          </table:table-cell>
          <table:table-cell office:value-type="percentage" office:value="0.16886587162378602" table:style-name="ce40">
            <text:p>16,8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761038" table:style-name="ce38">
            <text:p><text:s/>9.761.03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761038" table:style-name="ce38">
            <text:p><text:s/>9.761.038<text:s/></text:p>
          </table:table-cell>
          <table:table-cell office:value-type="float" office:value="3107366.15" table:style-name="ce38">
            <text:p><text:s/>3.107.366<text:s/></text:p>
          </table:table-cell>
          <table:table-cell office:value-type="percentage" office:value="0.31834382265492667" table:style-name="ce39">
            <text:p>31,83%</text:p>
          </table:table-cell>
          <table:table-cell office:value-type="float" office:value="243853.52" table:style-name="ce38">
            <text:p><text:s/>243.854<text:s/></text:p>
          </table:table-cell>
          <table:table-cell office:value-type="percentage" office:value="2.4982334870533234E-2" table:style-name="ce39">
            <text:p>2,50%</text:p>
          </table:table-cell>
          <table:table-cell office:value-type="float" office:value="243853.52" table:style-name="ce38">
            <text:p><text:s/>243.854<text:s/></text:p>
          </table:table-cell>
          <table:table-cell office:value-type="percentage" office:value="2.4982334870533234E-2" table:style-name="ce40">
            <text:p>2,5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556102.5" table:style-name="ce38">
            <text:p><text:s/>10.556.10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556102.5" table:style-name="ce38">
            <text:p><text:s/>10.556.103<text:s/></text:p>
          </table:table-cell>
          <table:table-cell office:value-type="float" office:value="9787762.25" table:style-name="ce38">
            <text:p><text:s/>9.787.762<text:s/></text:p>
          </table:table-cell>
          <table:table-cell office:value-type="percentage" office:value="0.92721364253520655" table:style-name="ce39">
            <text:p>92,72%</text:p>
          </table:table-cell>
          <table:table-cell office:value-type="float" office:value="3491507.45" table:style-name="ce38">
            <text:p><text:s/>3.491.507<text:s/></text:p>
          </table:table-cell>
          <table:table-cell office:value-type="percentage" office:value="0.33075725155188673" table:style-name="ce39">
            <text:p>33,08%</text:p>
          </table:table-cell>
          <table:table-cell office:value-type="float" office:value="3294358.92" table:style-name="ce38">
            <text:p><text:s/>3.294.359<text:s/></text:p>
          </table:table-cell>
          <table:table-cell office:value-type="percentage" office:value="0.31208099011922252" table:style-name="ce40">
            <text:p>31,2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80871150.32000005" table:style-name="ce38">
            <text:p><text:s/>780.871.1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80871150.32000005" table:style-name="ce38">
            <text:p><text:s/>780.871.150<text:s/></text:p>
          </table:table-cell>
          <table:table-cell office:value-type="float" office:value="709108158.61000001" table:style-name="ce38">
            <text:p><text:s/>709.108.159<text:s/></text:p>
          </table:table-cell>
          <table:table-cell office:value-type="percentage" office:value="0.90809880518624408" table:style-name="ce39">
            <text:p>90,81%</text:p>
          </table:table-cell>
          <table:table-cell office:value-type="float" office:value="286369442.76999998" table:style-name="ce38">
            <text:p><text:s/>286.369.443<text:s/></text:p>
          </table:table-cell>
          <table:table-cell office:value-type="percentage" office:value="0.36673072459220207" table:style-name="ce39">
            <text:p>36,67%</text:p>
          </table:table-cell>
          <table:table-cell office:value-type="float" office:value="274283801.11000001" table:style-name="ce38">
            <text:p><text:s/>274.283.801<text:s/></text:p>
          </table:table-cell>
          <table:table-cell office:value-type="percentage" office:value="0.35125359798168859" table:style-name="ce40">
            <text:p>35,1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96406" table:style-name="ce38">
            <text:p><text:s/>796.40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96406" table:style-name="ce38">
            <text:p><text:s/>796.406<text:s/></text:p>
          </table:table-cell>
          <table:table-cell office:value-type="float" office:value="331291.19" table:style-name="ce38">
            <text:p><text:s/>331.291<text:s/></text:p>
          </table:table-cell>
          <table:table-cell office:value-type="percentage" office:value="0.41598279018490569" table:style-name="ce39">
            <text:p>41,60%</text:p>
          </table:table-cell>
          <table:table-cell office:value-type="float" office:value="129831.19" table:style-name="ce38">
            <text:p><text:s/>129.831<text:s/></text:p>
          </table:table-cell>
          <table:table-cell office:value-type="percentage" office:value="0.16302136096413136" table:style-name="ce39">
            <text:p>16,30%</text:p>
          </table:table-cell>
          <table:table-cell office:value-type="float" office:value="129831.19" table:style-name="ce38">
            <text:p><text:s/>129.831<text:s/></text:p>
          </table:table-cell>
          <table:table-cell office:value-type="percentage" office:value="0.16302136096413136" table:style-name="ce40">
            <text:p>16,3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00000" table:style-name="ce38">
            <text:p><text:s/>4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00000" table:style-name="ce38">
            <text:p><text:s/>4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833328" table:style-name="ce38">
            <text:p><text:s/>6.833.32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833328" table:style-name="ce38">
            <text:p><text:s/>6.833.328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9500000" table:style-name="ce38">
            <text:p><text:s/>19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500000" table:style-name="ce38">
            <text:p><text:s/>19.500.000<text:s/></text:p>
          </table:table-cell>
          <table:table-cell office:value-type="float" office:value="19309076.760000002" table:style-name="ce38">
            <text:p><text:s/>19.309.077<text:s/></text:p>
          </table:table-cell>
          <table:table-cell office:value-type="percentage" office:value="0.99020906461538472" table:style-name="ce39">
            <text:p>99,02%</text:p>
          </table:table-cell>
          <table:table-cell office:value-type="float" office:value="8265296.5099999998" table:style-name="ce38">
            <text:p><text:s/>8.265.297<text:s/></text:p>
          </table:table-cell>
          <table:table-cell office:value-type="percentage" office:value="0.42386135948717946" table:style-name="ce39">
            <text:p>42,39%</text:p>
          </table:table-cell>
          <table:table-cell office:value-type="float" office:value="8265296.5099999998" table:style-name="ce38">
            <text:p><text:s/>8.265.297<text:s/></text:p>
          </table:table-cell>
          <table:table-cell office:value-type="percentage" office:value="0.42386135948717946" table:style-name="ce40">
            <text:p>42,3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2960862" table:style-name="ce38">
            <text:p><text:s/>52.960.86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960862" table:style-name="ce38">
            <text:p><text:s/>52.960.862<text:s/></text:p>
          </table:table-cell>
          <table:table-cell office:value-type="float" office:value="51192679.340000004" table:style-name="ce38">
            <text:p><text:s/>51.192.679<text:s/></text:p>
          </table:table-cell>
          <table:table-cell office:value-type="percentage" office:value="0.96661340859595535" table:style-name="ce39">
            <text:p>96,66%</text:p>
          </table:table-cell>
          <table:table-cell office:value-type="float" office:value="19945492.550000001" table:style-name="ce38">
            <text:p><text:s/>19.945.493<text:s/></text:p>
          </table:table-cell>
          <table:table-cell office:value-type="percentage" office:value="0.37660815547148763" table:style-name="ce39">
            <text:p>37,66%</text:p>
          </table:table-cell>
          <table:table-cell office:value-type="float" office:value="19945492.550000001" table:style-name="ce38">
            <text:p><text:s/>19.945.493<text:s/></text:p>
          </table:table-cell>
          <table:table-cell office:value-type="percentage" office:value="0.37660815547148763" table:style-name="ce40">
            <text:p>37,6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897227.01000002" table:style-name="ce38">
            <text:p><text:s/>162.897.22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2897227.01000002" table:style-name="ce38">
            <text:p><text:s/>162.897.227<text:s/></text:p>
          </table:table-cell>
          <table:table-cell office:value-type="float" office:value="161058168.36000001" table:style-name="ce38">
            <text:p><text:s/>161.058.168<text:s/></text:p>
          </table:table-cell>
          <table:table-cell office:value-type="percentage" office:value="0.98871031334445547" table:style-name="ce39">
            <text:p>98,87%</text:p>
          </table:table-cell>
          <table:table-cell office:value-type="float" office:value="50564998.399999999" table:style-name="ce38">
            <text:p><text:s/>50.564.998<text:s/></text:p>
          </table:table-cell>
          <table:table-cell office:value-type="percentage" office:value="0.31041043072449531" table:style-name="ce39">
            <text:p>31,04%</text:p>
          </table:table-cell>
          <table:table-cell office:value-type="float" office:value="50564998.399999999" table:style-name="ce38">
            <text:p><text:s/>50.564.998<text:s/></text:p>
          </table:table-cell>
          <table:table-cell office:value-type="percentage" office:value="0.31041043072449531" table:style-name="ce40">
            <text:p>31,0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44400000" table:style-name="ce38">
            <text:p><text:s/>244.4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4400000" table:style-name="ce38">
            <text:p><text:s/>244.400.000<text:s/></text:p>
          </table:table-cell>
          <table:table-cell office:value-type="float" office:value="225977878.24000001" table:style-name="ce38">
            <text:p><text:s/>225.977.878<text:s/></text:p>
          </table:table-cell>
          <table:table-cell office:value-type="percentage" office:value="0.92462306972176767" table:style-name="ce39">
            <text:p>92,46%</text:p>
          </table:table-cell>
          <table:table-cell office:value-type="float" office:value="90487187.379999995" table:style-name="ce38">
            <text:p><text:s/>90.487.187<text:s/></text:p>
          </table:table-cell>
          <table:table-cell office:value-type="percentage" office:value="0.37024217422258593" table:style-name="ce39">
            <text:p>37,02%</text:p>
          </table:table-cell>
          <table:table-cell office:value-type="float" office:value="87659174.359999999" table:style-name="ce38">
            <text:p><text:s/>87.659.174<text:s/></text:p>
          </table:table-cell>
          <table:table-cell office:value-type="percentage" office:value="0.35867092618657936" table:style-name="ce40">
            <text:p>35,8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900000" table:style-name="ce38">
            <text:p><text:s/>9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0000" table:style-name="ce38">
            <text:p><text:s/>900.000<text:s/></text:p>
          </table:table-cell>
          <table:table-cell office:value-type="float" office:value="900000" table:style-name="ce38">
            <text:p><text:s/>9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72193.28" table:style-name="ce38">
            <text:p><text:s/>172.193<text:s/></text:p>
          </table:table-cell>
          <table:table-cell office:value-type="percentage" office:value="0.19132586666666668" table:style-name="ce39">
            <text:p>19,13%</text:p>
          </table:table-cell>
          <table:table-cell office:value-type="float" office:value="172193.28" table:style-name="ce38">
            <text:p><text:s/>172.193<text:s/></text:p>
          </table:table-cell>
          <table:table-cell office:value-type="percentage" office:value="0.19132586666666668" table:style-name="ce40">
            <text:p>19,1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803.96" table:style-name="ce38">
            <text:p><text:s/>10.80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803.96" table:style-name="ce38">
            <text:p><text:s/>10.804<text:s/></text:p>
          </table:table-cell>
          <table:table-cell office:value-type="float" office:value="10803.96" table:style-name="ce38">
            <text:p><text:s/>10.80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803.96" table:style-name="ce38">
            <text:p><text:s/>10.80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803.96" table:style-name="ce38">
            <text:p><text:s/>10.804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377018" table:style-name="ce38">
            <text:p><text:s/>3.377.01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77018" table:style-name="ce38">
            <text:p><text:s/>3.377.018<text:s/></text:p>
          </table:table-cell>
          <table:table-cell office:value-type="float" office:value="3377018" table:style-name="ce38">
            <text:p><text:s/>3.377.01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363101.36" table:style-name="ce38">
            <text:p><text:s/>3.363.101<text:s/></text:p>
          </table:table-cell>
          <table:table-cell office:value-type="percentage" office:value="0.99587901515479038" table:style-name="ce39">
            <text:p>99,59%</text:p>
          </table:table-cell>
          <table:table-cell office:value-type="float" office:value="3000099.69" table:style-name="ce38">
            <text:p><text:s/>3.000.100<text:s/></text:p>
          </table:table-cell>
          <table:table-cell office:value-type="percentage" office:value="0.88838723690545918" table:style-name="ce40">
            <text:p>88,84%</text:p>
          </table:table-cell>
          <table:table-cell table:number-columns-repeated="16360" table:style-name="ce5"/>
        </table:table-row>
        <table:table-row table:style-name="ro6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64545444.7900002" table:style-name="ce45">
            <text:p><text:s/>1.364.545.445<text:s/></text:p>
          </table:table-cell>
          <table:table-cell office:value-type="float" office:value="31876" table:style-name="ce45">
            <text:p><text:s/>31.876<text:s/></text:p>
          </table:table-cell>
          <table:table-cell office:value-type="float" office:value="1364577320.7900002" table:style-name="ce45">
            <text:p><text:s/>1.364.577.321<text:s/></text:p>
          </table:table-cell>
          <table:table-cell office:value-type="float" office:value="1231550239.4900002" table:style-name="ce45">
            <text:p><text:s/>1.231.550.239<text:s/></text:p>
          </table:table-cell>
          <table:table-cell office:value-type="percentage" office:value="0.90251407577037401" table:style-name="ce46">
            <text:p>90,3%</text:p>
          </table:table-cell>
          <table:table-cell office:value-type="float" office:value="477338909.96999991" table:style-name="ce45">
            <text:p><text:s/>477.338.910<text:s/></text:p>
          </table:table-cell>
          <table:table-cell office:value-type="percentage" office:value="0.34980715471194568" table:style-name="ce46">
            <text:p>35,0%</text:p>
          </table:table-cell>
          <table:table-cell office:value-type="float" office:value="460082204.08999997" table:style-name="ce45">
            <text:p><text:s/>460.082.204<text:s/></text:p>
          </table:table-cell>
          <table:table-cell office:value-type="percentage" office:value="0.33716096338435608" table:style-name="ce47">
            <text:p>33,7%</text:p>
          </table:table-cell>
          <table:table-cell table:number-columns-repeated="16360" table:style-name="ce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8" table:style-name="ro7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05-15T21:31:24Z</dc:date>
    <meta:print-date>2024-05-15T21:21:14Z</meta:print-date>
  </office:meta>
</office:document-meta>
</file>