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3" table:default-cell-style-name="ce1"/>
        <table:table-column table:style-name="co1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IO/2024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38676" table:style-name="ce6">
            <text:p><text:s/>38.676<text:s/></text:p>
          </table:table-cell>
          <table:table-cell office:value-type="float" office:value="38676" table:style-name="ce6">
            <text:p><text:s/>38.676<text:s/></text:p>
          </table:table-cell>
          <table:table-cell office:value-type="float" office:value="29588" table:style-name="ce6">
            <text:p><text:s/>29.588<text:s/></text:p>
          </table:table-cell>
          <table:table-cell office:value-type="percentage" office:value="0.76502223601199715" table:style-name="ce40">
            <text:p>76,50%</text:p>
          </table:table-cell>
          <table:table-cell office:value-type="float" office:value="29588" table:style-name="ce6">
            <text:p><text:s/>29.588<text:s/></text:p>
          </table:table-cell>
          <table:table-cell office:value-type="percentage" office:value="0.76502223601199715" table:style-name="ce40">
            <text:p>76,50%</text:p>
          </table:table-cell>
          <table:table-cell office:value-type="float" office:value="27718" table:style-name="ce6">
            <text:p><text:s/>27.718<text:s/></text:p>
          </table:table-cell>
          <table:table-cell office:value-type="percentage" office:value="0.71667183783224742" table:style-name="ce41">
            <text:p>71,6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93909" table:style-name="ce6">
            <text:p><text:s/>893.90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93909" table:style-name="ce6">
            <text:p><text:s/>893.909<text:s/></text:p>
          </table:table-cell>
          <table:table-cell office:value-type="float" office:value="893909" table:style-name="ce6">
            <text:p><text:s/>893.90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92923.23" table:style-name="ce6">
            <text:p><text:s/>892.923<text:s/></text:p>
          </table:table-cell>
          <table:table-cell office:value-type="percentage" office:value="0.99889723674333741" table:style-name="ce40">
            <text:p>99,89%</text:p>
          </table:table-cell>
          <table:table-cell office:value-type="float" office:value="819942.63" table:style-name="ce6">
            <text:p><text:s/>819.943<text:s/></text:p>
          </table:table-cell>
          <table:table-cell office:value-type="percentage" office:value="0.91725514565800326" table:style-name="ce41">
            <text:p>91,7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0642479" table:style-name="ce6">
            <text:p><text:s/>70.642.4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0642479" table:style-name="ce6">
            <text:p><text:s/>70.642.479<text:s/></text:p>
          </table:table-cell>
          <table:table-cell office:value-type="float" office:value="57503389.359999999" table:style-name="ce6">
            <text:p><text:s/>57.503.389<text:s/></text:p>
          </table:table-cell>
          <table:table-cell office:value-type="percentage" office:value="0.81400582445584901" table:style-name="ce40">
            <text:p>81,40%</text:p>
          </table:table-cell>
          <table:table-cell office:value-type="float" office:value="19335704.73" table:style-name="ce6">
            <text:p><text:s/>19.335.705<text:s/></text:p>
          </table:table-cell>
          <table:table-cell office:value-type="percentage" office:value="0.27371214888990519" table:style-name="ce40">
            <text:p>27,37%</text:p>
          </table:table-cell>
          <table:table-cell office:value-type="float" office:value="18101114.800000001" table:style-name="ce6">
            <text:p><text:s/>18.101.115<text:s/></text:p>
          </table:table-cell>
          <table:table-cell office:value-type="percentage" office:value="0.25623555481398097" table:style-name="ce41">
            <text:p>25,6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761038" table:style-name="ce6">
            <text:p><text:s/>9.761.0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61038" table:style-name="ce6">
            <text:p><text:s/>9.761.038<text:s/></text:p>
          </table:table-cell>
          <table:table-cell office:value-type="float" office:value="3772987.11" table:style-name="ce6">
            <text:p><text:s/>3.772.987<text:s/></text:p>
          </table:table-cell>
          <table:table-cell office:value-type="percentage" office:value="0.38653543916128591" table:style-name="ce40">
            <text:p>38,65%</text:p>
          </table:table-cell>
          <table:table-cell office:value-type="float" office:value="734599.23" table:style-name="ce6">
            <text:p><text:s/>734.599<text:s/></text:p>
          </table:table-cell>
          <table:table-cell office:value-type="percentage" office:value="7.5258310642782045E-2" table:style-name="ce40">
            <text:p>7,53%</text:p>
          </table:table-cell>
          <table:table-cell office:value-type="float" office:value="706480.39" table:style-name="ce6">
            <text:p><text:s/>706.480<text:s/></text:p>
          </table:table-cell>
          <table:table-cell office:value-type="percentage" office:value="7.2377588326159578E-2" table:style-name="ce41">
            <text:p>7,2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0556102.5" table:style-name="ce6">
            <text:p><text:s/>10.556.1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556102.5" table:style-name="ce6">
            <text:p><text:s/>10.556.103<text:s/></text:p>
          </table:table-cell>
          <table:table-cell office:value-type="float" office:value="9787762.25" table:style-name="ce6">
            <text:p><text:s/>9.787.762<text:s/></text:p>
          </table:table-cell>
          <table:table-cell office:value-type="percentage" office:value="0.92721364253520655" table:style-name="ce40">
            <text:p>92,72%</text:p>
          </table:table-cell>
          <table:table-cell office:value-type="float" office:value="3543549.29" table:style-name="ce6">
            <text:p><text:s/>3.543.549<text:s/></text:p>
          </table:table-cell>
          <table:table-cell office:value-type="percentage" office:value="0.33568727567774187" table:style-name="ce40">
            <text:p>33,57%</text:p>
          </table:table-cell>
          <table:table-cell office:value-type="float" office:value="3494199.58" table:style-name="ce6">
            <text:p><text:s/>3.494.200<text:s/></text:p>
          </table:table-cell>
          <table:table-cell office:value-type="percentage" office:value="0.33101228223200752" table:style-name="ce41">
            <text:p>33,1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81100000" table:style-name="ce6">
            <text:p><text:s/>781.1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81100000" table:style-name="ce6">
            <text:p><text:s/>781.100.000<text:s/></text:p>
          </table:table-cell>
          <table:table-cell office:value-type="float" office:value="709532909.38" table:style-name="ce6">
            <text:p><text:s/>709.532.909<text:s/></text:p>
          </table:table-cell>
          <table:table-cell office:value-type="percentage" office:value="0.90837653230060167" table:style-name="ce40">
            <text:p>90,84%</text:p>
          </table:table-cell>
          <table:table-cell office:value-type="float" office:value="352986585.32999998" table:style-name="ce6">
            <text:p><text:s/>352.986.585<text:s/></text:p>
          </table:table-cell>
          <table:table-cell office:value-type="percentage" office:value="0.451909595864806" table:style-name="ce40">
            <text:p>45,19%</text:p>
          </table:table-cell>
          <table:table-cell office:value-type="float" office:value="340826434.80000001" table:style-name="ce6">
            <text:p><text:s/>340.826.435<text:s/></text:p>
          </table:table-cell>
          <table:table-cell office:value-type="percentage" office:value="0.4363416141339137" table:style-name="ce41">
            <text:p>43,6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96406" table:style-name="ce6">
            <text:p><text:s/>796.4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96406" table:style-name="ce6">
            <text:p><text:s/>796.406<text:s/></text:p>
          </table:table-cell>
          <table:table-cell office:value-type="float" office:value="331435.53999999998" table:style-name="ce6">
            <text:p><text:s/>331.436<text:s/></text:p>
          </table:table-cell>
          <table:table-cell office:value-type="percentage" office:value="0.41616404195849854" table:style-name="ce40">
            <text:p>41,62%</text:p>
          </table:table-cell>
          <table:table-cell office:value-type="float" office:value="175307.57" table:style-name="ce6">
            <text:p><text:s/>175.308<text:s/></text:p>
          </table:table-cell>
          <table:table-cell office:value-type="percentage" office:value="0.22012336672501212" table:style-name="ce40">
            <text:p>22,01%</text:p>
          </table:table-cell>
          <table:table-cell office:value-type="float" office:value="175307.57" table:style-name="ce6">
            <text:p><text:s/>175.308<text:s/></text:p>
          </table:table-cell>
          <table:table-cell office:value-type="percentage" office:value="0.22012336672501212" table:style-name="ce41">
            <text:p>22,0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400000" table:style-name="ce6">
            <text:p><text:s/>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0000" table:style-name="ce6">
            <text:p><text:s/>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6833328" table:style-name="ce6">
            <text:p><text:s/>6.833.3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833328" table:style-name="ce6">
            <text:p><text:s/>6.833.3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9500000" table:style-name="ce6">
            <text:p><text:s/>19.5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500000" table:style-name="ce6">
            <text:p><text:s/>19.500.000<text:s/></text:p>
          </table:table-cell>
          <table:table-cell office:value-type="float" office:value="19309076.760000002" table:style-name="ce6">
            <text:p><text:s/>19.309.077<text:s/></text:p>
          </table:table-cell>
          <table:table-cell office:value-type="percentage" office:value="0.99020906461538472" table:style-name="ce40">
            <text:p>99,02%</text:p>
          </table:table-cell>
          <table:table-cell office:value-type="float" office:value="10018386.560000001" table:style-name="ce6">
            <text:p><text:s/>10.018.387<text:s/></text:p>
          </table:table-cell>
          <table:table-cell office:value-type="percentage" office:value="0.51376341333333331" table:style-name="ce40">
            <text:p>51,38%</text:p>
          </table:table-cell>
          <table:table-cell office:value-type="float" office:value="10018386.560000001" table:style-name="ce6">
            <text:p><text:s/>10.018.387<text:s/></text:p>
          </table:table-cell>
          <table:table-cell office:value-type="percentage" office:value="0.51376341333333331" table:style-name="ce41">
            <text:p>51,3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2960862" table:style-name="ce6">
            <text:p><text:s/>52.960.8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2960862" table:style-name="ce6">
            <text:p><text:s/>52.960.862<text:s/></text:p>
          </table:table-cell>
          <table:table-cell office:value-type="float" office:value="51205989.700000003" table:style-name="ce6">
            <text:p><text:s/>51.205.990<text:s/></text:p>
          </table:table-cell>
          <table:table-cell office:value-type="percentage" office:value="0.96686473305513798" table:style-name="ce40">
            <text:p>96,69%</text:p>
          </table:table-cell>
          <table:table-cell office:value-type="float" office:value="24913205.559999999" table:style-name="ce6">
            <text:p><text:s/>24.913.206<text:s/></text:p>
          </table:table-cell>
          <table:table-cell office:value-type="percentage" office:value="0.47040785627696163" table:style-name="ce40">
            <text:p>47,04%</text:p>
          </table:table-cell>
          <table:table-cell office:value-type="float" office:value="24913205.559999999" table:style-name="ce6">
            <text:p><text:s/>24.913.206<text:s/></text:p>
          </table:table-cell>
          <table:table-cell office:value-type="percentage" office:value="0.47040785627696163" table:style-name="ce41">
            <text:p>47,0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2900000" table:style-name="ce6">
            <text:p><text:s/>162.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900000" table:style-name="ce6">
            <text:p><text:s/>162.900.000<text:s/></text:p>
          </table:table-cell>
          <table:table-cell office:value-type="float" office:value="161065089.03" table:style-name="ce6">
            <text:p><text:s/>161.065.089<text:s/></text:p>
          </table:table-cell>
          <table:table-cell office:value-type="percentage" office:value="0.98873596703499078" table:style-name="ce40">
            <text:p>98,87%</text:p>
          </table:table-cell>
          <table:table-cell office:value-type="float" office:value="63317992.409999996" table:style-name="ce6">
            <text:p><text:s/>63.317.992<text:s/></text:p>
          </table:table-cell>
          <table:table-cell office:value-type="percentage" office:value="0.38869240276243094" table:style-name="ce40">
            <text:p>38,87%</text:p>
          </table:table-cell>
          <table:table-cell office:value-type="float" office:value="63317992.409999996" table:style-name="ce6">
            <text:p><text:s/>63.317.992<text:s/></text:p>
          </table:table-cell>
          <table:table-cell office:value-type="percentage" office:value="0.38869240276243094" table:style-name="ce41">
            <text:p>38,8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44400000" table:style-name="ce6">
            <text:p><text:s/>244.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4400000" table:style-name="ce6">
            <text:p><text:s/>244.400.000<text:s/></text:p>
          </table:table-cell>
          <table:table-cell office:value-type="float" office:value="226150256.25999999" table:style-name="ce6">
            <text:p><text:s/>226.150.256<text:s/></text:p>
          </table:table-cell>
          <table:table-cell office:value-type="percentage" office:value="0.92532838076923074" table:style-name="ce40">
            <text:p>92,53%</text:p>
          </table:table-cell>
          <table:table-cell office:value-type="float" office:value="111470461.62" table:style-name="ce6">
            <text:p><text:s/>111.470.462<text:s/></text:p>
          </table:table-cell>
          <table:table-cell office:value-type="percentage" office:value="0.45609845180032738" table:style-name="ce40">
            <text:p>45,61%</text:p>
          </table:table-cell>
          <table:table-cell office:value-type="float" office:value="108556906.47" table:style-name="ce6">
            <text:p><text:s/>108.556.906<text:s/></text:p>
          </table:table-cell>
          <table:table-cell office:value-type="percentage" office:value="0.4441771950490998" table:style-name="ce41">
            <text:p>44,4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00000" table:style-name="ce6">
            <text:p><text:s/>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00000" table:style-name="ce6">
            <text:p><text:s/>900.000<text:s/></text:p>
          </table:table-cell>
          <table:table-cell office:value-type="float" office:value="900000" table:style-name="ce6">
            <text:p><text:s/>90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15241.60000000001" table:style-name="ce6">
            <text:p><text:s/>215.242<text:s/></text:p>
          </table:table-cell>
          <table:table-cell office:value-type="percentage" office:value="0.23915733333333333" table:style-name="ce40">
            <text:p>23,92%</text:p>
          </table:table-cell>
          <table:table-cell office:value-type="float" office:value="215241.60000000001" table:style-name="ce6">
            <text:p><text:s/>215.242<text:s/></text:p>
          </table:table-cell>
          <table:table-cell office:value-type="percentage" office:value="0.23915733333333333" table:style-name="ce41">
            <text:p>23,9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9455.939999999999" table:style-name="ce6">
            <text:p><text:s/>19.4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55.939999999999" table:style-name="ce6">
            <text:p><text:s/>19.456<text:s/></text:p>
          </table:table-cell>
          <table:table-cell office:value-type="float" office:value="19455.939999999999" table:style-name="ce6">
            <text:p><text:s/>19.456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455.939999999999" table:style-name="ce6">
            <text:p><text:s/>19.456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455.939999999999" table:style-name="ce6">
            <text:p><text:s/>19.456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625910" table:style-name="ce6">
            <text:p><text:s/>4.625.9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625910" table:style-name="ce6">
            <text:p><text:s/>4.625.910<text:s/></text:p>
          </table:table-cell>
          <table:table-cell office:value-type="float" office:value="4625910" table:style-name="ce6">
            <text:p><text:s/>4.625.91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616456.3899999997" table:style-name="ce6">
            <text:p><text:s/>4.616.456<text:s/></text:p>
          </table:table-cell>
          <table:table-cell office:value-type="percentage" office:value="0.99795637831259143" table:style-name="ce40">
            <text:p>99,80%</text:p>
          </table:table-cell>
          <table:table-cell office:value-type="float" office:value="4154963.44" table:style-name="ce6">
            <text:p><text:s/>4.154.963<text:s/></text:p>
          </table:table-cell>
          <table:table-cell office:value-type="percentage" office:value="0.89819374782475225" table:style-name="ce41">
            <text:p>89,82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366289490.4400001" table:style-name="ce7">
            <text:p><text:s/>1.366.289.490<text:s/></text:p>
          </table:table-cell>
          <table:table-cell office:value-type="float" office:value="38676" table:style-name="ce7">
            <text:p><text:s/>38.676<text:s/></text:p>
          </table:table-cell>
          <table:table-cell office:value-type="float" office:value="1366328166.4400001" table:style-name="ce7">
            <text:p><text:s/>1.366.328.166<text:s/></text:p>
          </table:table-cell>
          <table:table-cell office:value-type="float" office:value="1245127758.3299999" table:style-name="ce7">
            <text:p><text:s/>1.245.127.758<text:s/></text:p>
          </table:table-cell>
          <table:table-cell office:value-type="percentage" office:value="0.91129480377632066" table:style-name="ce8">
            <text:p>91,1%</text:p>
          </table:table-cell>
          <table:table-cell office:value-type="float" office:value="592269457.46000004" table:style-name="ce7">
            <text:p><text:s/>592.269.457<text:s/></text:p>
          </table:table-cell>
          <table:table-cell office:value-type="percentage" office:value="0.43347526019548577" table:style-name="ce8">
            <text:p>43,3%</text:p>
          </table:table-cell>
          <table:table-cell office:value-type="float" office:value="575347349.75000012" table:style-name="ce7">
            <text:p><text:s/>575.347.350<text:s/></text:p>
          </table:table-cell>
          <table:table-cell office:value-type="percentage" office:value="0.42109016258449905" table:style-name="ce9">
            <text:p>42,1%</text:p>
          </table:table-cell>
          <table:table-cell table:number-columns-repeated="16360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06-14T15:53:38Z</dc:date>
    <meta:print-date>2024-05-15T20:17:15Z</meta:print-date>
  </office:meta>
</office:document-meta>
</file>