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4"/>
    <style:style style:name="ce64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C0C0C0" fo:background-color="#F0F0F0"/>
    </style:style>
    <style:style style:name="ce69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6"/>
        <table:table-column table:style-name="co1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JUN/2024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1101</text:p>
          </table:table-cell>
          <table:table-cell office:value-type="string" table:style-name="ce36">
            <text:p>SUPERIOR TRIBUNAL DE JUSTICA</text:p>
          </table:table-cell>
          <table:table-cell office:value-type="string" table:style-name="ce36">
            <text:p>02-128</text:p>
          </table:table-cell>
          <table:table-cell office:value-type="string" table:style-name="ce36">
            <text:p>0033-20G2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FORMACAO E APERFEICOAMENTO DE MAGISTRAD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0" table:style-name="ce69">
            <text:p><text:s/>-<text:s text:c="3"/></text:p>
          </table:table-cell>
          <table:table-cell office:value-type="float" office:value="45476" table:style-name="ce69">
            <text:p><text:s/>45.476,00<text:s/></text:p>
          </table:table-cell>
          <table:table-cell office:value-type="float" office:value="45476" table:style-name="ce69">
            <text:p><text:s/>45.476,00<text:s/></text:p>
          </table:table-cell>
          <table:table-cell office:value-type="float" office:value="43188" table:style-name="ce69">
            <text:p><text:s/>43.188,00<text:s/></text:p>
          </table:table-cell>
          <table:table-cell office:value-type="percentage" office:value="0.94968774738323514" table:style-name="ce39">
            <text:p>94,97%</text:p>
          </table:table-cell>
          <table:table-cell office:value-type="float" office:value="43188" table:style-name="ce38">
            <text:p><text:s/>43.188<text:s/></text:p>
          </table:table-cell>
          <table:table-cell office:value-type="percentage" office:value="0.94968774738323514" table:style-name="ce39">
            <text:p>94,97%</text:p>
          </table:table-cell>
          <table:table-cell office:value-type="float" office:value="39448" table:style-name="ce38">
            <text:p><text:s/>39.448<text:s/></text:p>
          </table:table-cell>
          <table:table-cell office:value-type="percentage" office:value="0.86744656522121555" table:style-name="ce40">
            <text:p>86,7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128643" table:style-name="ce69">
            <text:p><text:s/>1.128.643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128643" table:style-name="ce69">
            <text:p><text:s/>1.128.643,00<text:s/></text:p>
          </table:table-cell>
          <table:table-cell office:value-type="float" office:value="1128643" table:style-name="ce69">
            <text:p><text:s/>1.128.643,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127523.3899999999" table:style-name="ce38">
            <text:p><text:s/>1.127.523<text:s/></text:p>
          </table:table-cell>
          <table:table-cell office:value-type="percentage" office:value="0.9990080034164921" table:style-name="ce39">
            <text:p>99,90%</text:p>
          </table:table-cell>
          <table:table-cell office:value-type="float" office:value="1060591.31" table:style-name="ce38">
            <text:p><text:s/>1.060.591<text:s/></text:p>
          </table:table-cell>
          <table:table-cell office:value-type="percentage" office:value="0.93970485795774217" table:style-name="ce40">
            <text:p>93,9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1157479" table:style-name="ce69">
            <text:p><text:s/>71.157.479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71157479" table:style-name="ce69">
            <text:p><text:s/>71.157.479,00<text:s/></text:p>
          </table:table-cell>
          <table:table-cell office:value-type="float" office:value="58264107.869999997" table:style-name="ce69">
            <text:p><text:s/>58.264.107,87<text:s/></text:p>
          </table:table-cell>
          <table:table-cell office:value-type="percentage" office:value="0.81880511632515818" table:style-name="ce39">
            <text:p>81,88%</text:p>
          </table:table-cell>
          <table:table-cell office:value-type="float" office:value="24085592.890000001" table:style-name="ce38">
            <text:p><text:s/>24.085.593<text:s/></text:p>
          </table:table-cell>
          <table:table-cell office:value-type="percentage" office:value="0.33848294274168989" table:style-name="ce39">
            <text:p>33,85%</text:p>
          </table:table-cell>
          <table:table-cell office:value-type="float" office:value="22983982.010000002" table:style-name="ce38">
            <text:p><text:s/>22.983.982<text:s/></text:p>
          </table:table-cell>
          <table:table-cell office:value-type="percentage" office:value="0.32300163430466672" table:style-name="ce40">
            <text:p>32,3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9396688" table:style-name="ce69">
            <text:p><text:s/>9.396.688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9396688" table:style-name="ce69">
            <text:p><text:s/>9.396.688,00<text:s/></text:p>
          </table:table-cell>
          <table:table-cell office:value-type="float" office:value="3803309.76" table:style-name="ce69">
            <text:p><text:s/>3.803.309,76<text:s/></text:p>
          </table:table-cell>
          <table:table-cell office:value-type="percentage" office:value="0.40475003107477864" table:style-name="ce39">
            <text:p>40,48%</text:p>
          </table:table-cell>
          <table:table-cell office:value-type="float" office:value="816789.23" table:style-name="ce38">
            <text:p><text:s/>816.789<text:s/></text:p>
          </table:table-cell>
          <table:table-cell office:value-type="percentage" office:value="8.6923097797862392E-2" table:style-name="ce39">
            <text:p>8,69%</text:p>
          </table:table-cell>
          <table:table-cell office:value-type="float" office:value="768429.23" table:style-name="ce38">
            <text:p><text:s/>768.429<text:s/></text:p>
          </table:table-cell>
          <table:table-cell office:value-type="percentage" office:value="8.1776603628853056E-2" table:style-name="ce40">
            <text:p>8,18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27</text:p>
          </table:table-cell>
          <table:table-cell office:value-type="string" table:style-name="ce36">
            <text:p>SERV.AFETOS AS ATIVID.ESPECIFICAS DA JUSTICA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0556102.5" table:style-name="ce69">
            <text:p><text:s/>10.556.102,5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0556102.5" table:style-name="ce69">
            <text:p><text:s/>10.556.102,50<text:s/></text:p>
          </table:table-cell>
          <table:table-cell office:value-type="float" office:value="9734337.4100000001" table:style-name="ce69">
            <text:p><text:s/>9.734.337,41<text:s/></text:p>
          </table:table-cell>
          <table:table-cell office:value-type="percentage" office:value="0.92215260414532729" table:style-name="ce39">
            <text:p>92,22%</text:p>
          </table:table-cell>
          <table:table-cell office:value-type="float" office:value="4222370.1500000004" table:style-name="ce38">
            <text:p><text:s/>4.222.370<text:s/></text:p>
          </table:table-cell>
          <table:table-cell office:value-type="percentage" office:value="0.3999932882425119" table:style-name="ce39">
            <text:p>40,00%</text:p>
          </table:table-cell>
          <table:table-cell office:value-type="float" office:value="4107558.52" table:style-name="ce38">
            <text:p><text:s/>4.107.559<text:s/></text:p>
          </table:table-cell>
          <table:table-cell office:value-type="percentage" office:value="0.38911696054486017" table:style-name="ce40">
            <text:p>38,9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781100000" table:style-name="ce69">
            <text:p><text:s/>781.10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781100000" table:style-name="ce69">
            <text:p><text:s/>781.100.000,00<text:s/></text:p>
          </table:table-cell>
          <table:table-cell office:value-type="float" office:value="711951917.64999998" table:style-name="ce69">
            <text:p><text:s/>711.951.917,65<text:s/></text:p>
          </table:table-cell>
          <table:table-cell office:value-type="percentage" office:value="0.91147345749583919" table:style-name="ce39">
            <text:p>91,15%</text:p>
          </table:table-cell>
          <table:table-cell office:value-type="float" office:value="421603054.37" table:style-name="ce38">
            <text:p><text:s/>421.603.054<text:s/></text:p>
          </table:table-cell>
          <table:table-cell office:value-type="percentage" office:value="0.53975554265779035" table:style-name="ce39">
            <text:p>53,98%</text:p>
          </table:table-cell>
          <table:table-cell office:value-type="float" office:value="409307235.32999998" table:style-name="ce38">
            <text:p><text:s/>409.307.235<text:s/></text:p>
          </table:table-cell>
          <table:table-cell office:value-type="percentage" office:value="0.52401387188580206" table:style-name="ce40">
            <text:p>52,4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96406" table:style-name="ce69">
            <text:p><text:s/>796.406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796406" table:style-name="ce69">
            <text:p><text:s/>796.406,00<text:s/></text:p>
          </table:table-cell>
          <table:table-cell office:value-type="float" office:value="331435.53999999998" table:style-name="ce69">
            <text:p><text:s/>331.435,54<text:s/></text:p>
          </table:table-cell>
          <table:table-cell office:value-type="percentage" office:value="0.41616404195849854" table:style-name="ce39">
            <text:p>41,62%</text:p>
          </table:table-cell>
          <table:table-cell office:value-type="float" office:value="229404.72" table:style-name="ce38">
            <text:p><text:s/>229.405<text:s/></text:p>
          </table:table-cell>
          <table:table-cell office:value-type="percentage" office:value="0.28804996446536063" table:style-name="ce39">
            <text:p>28,80%</text:p>
          </table:table-cell>
          <table:table-cell office:value-type="float" office:value="229404.72" table:style-name="ce38">
            <text:p><text:s/>229.405<text:s/></text:p>
          </table:table-cell>
          <table:table-cell office:value-type="percentage" office:value="0.28804996446536063" table:style-name="ce40">
            <text:p>28,8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400000" table:style-name="ce69">
            <text:p><text:s/>40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400000" table:style-name="ce69">
            <text:p><text:s/>40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6833328" table:style-name="ce69">
            <text:p><text:s/>6.833.328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6833328" table:style-name="ce69">
            <text:p><text:s/>6.833.328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9500000" table:style-name="ce69">
            <text:p><text:s/>19.50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9500000" table:style-name="ce69">
            <text:p><text:s/>19.500.000,00<text:s/></text:p>
          </table:table-cell>
          <table:table-cell office:value-type="float" office:value="19309076.760000002" table:style-name="ce69">
            <text:p><text:s/>19.309.076,76<text:s/></text:p>
          </table:table-cell>
          <table:table-cell office:value-type="percentage" office:value="0.99020906461538472" table:style-name="ce39">
            <text:p>99,02%</text:p>
          </table:table-cell>
          <table:table-cell office:value-type="float" office:value="11791579.529999999" table:style-name="ce38">
            <text:p><text:s/>11.791.580<text:s/></text:p>
          </table:table-cell>
          <table:table-cell office:value-type="percentage" office:value="0.60469638615384613" table:style-name="ce39">
            <text:p>60,47%</text:p>
          </table:table-cell>
          <table:table-cell office:value-type="float" office:value="11791579.529999999" table:style-name="ce38">
            <text:p><text:s/>11.791.580<text:s/></text:p>
          </table:table-cell>
          <table:table-cell office:value-type="percentage" office:value="0.60469638615384613" table:style-name="ce40">
            <text:p>60,4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2960862" table:style-name="ce69">
            <text:p><text:s/>52.960.862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52960862" table:style-name="ce69">
            <text:p><text:s/>52.960.862,00<text:s/></text:p>
          </table:table-cell>
          <table:table-cell office:value-type="float" office:value="49712982.799999997" table:style-name="ce69">
            <text:p><text:s/>49.712.982,80<text:s/></text:p>
          </table:table-cell>
          <table:table-cell office:value-type="percentage" office:value="0.93867397399989438" table:style-name="ce39">
            <text:p>93,87%</text:p>
          </table:table-cell>
          <table:table-cell office:value-type="float" office:value="29836971.530000001" table:style-name="ce38">
            <text:p><text:s/>29.836.972<text:s/></text:p>
          </table:table-cell>
          <table:table-cell office:value-type="percentage" office:value="0.56337775487868758" table:style-name="ce39">
            <text:p>56,34%</text:p>
          </table:table-cell>
          <table:table-cell office:value-type="float" office:value="29836971.530000001" table:style-name="ce38">
            <text:p><text:s/>29.836.972<text:s/></text:p>
          </table:table-cell>
          <table:table-cell office:value-type="percentage" office:value="0.56337775487868758" table:style-name="ce40">
            <text:p>56,3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2900000" table:style-name="ce69">
            <text:p><text:s/>162.90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162900000" table:style-name="ce69">
            <text:p><text:s/>162.900.000,00<text:s/></text:p>
          </table:table-cell>
          <table:table-cell office:value-type="float" office:value="161069624.81" table:style-name="ce69">
            <text:p><text:s/>161.069.624,81<text:s/></text:p>
          </table:table-cell>
          <table:table-cell office:value-type="percentage" office:value="0.98876381098833643" table:style-name="ce39">
            <text:p>98,88%</text:p>
          </table:table-cell>
          <table:table-cell office:value-type="float" office:value="76060280.030000001" table:style-name="ce38">
            <text:p><text:s/>76.060.280<text:s/></text:p>
          </table:table-cell>
          <table:table-cell office:value-type="percentage" office:value="0.4669139351135666" table:style-name="ce39">
            <text:p>46,69%</text:p>
          </table:table-cell>
          <table:table-cell office:value-type="float" office:value="76060280.030000001" table:style-name="ce38">
            <text:p><text:s/>76.060.280<text:s/></text:p>
          </table:table-cell>
          <table:table-cell office:value-type="percentage" office:value="0.4669139351135666" table:style-name="ce40">
            <text:p>46,6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44400000" table:style-name="ce69">
            <text:p><text:s/>244.40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44400000" table:style-name="ce69">
            <text:p><text:s/>244.400.000,00<text:s/></text:p>
          </table:table-cell>
          <table:table-cell office:value-type="float" office:value="226365607.27000001" table:style-name="ce69">
            <text:p><text:s/>226.365.607,27<text:s/></text:p>
          </table:table-cell>
          <table:table-cell office:value-type="percentage" office:value="0.92620952238134213" table:style-name="ce39">
            <text:p>92,62%</text:p>
          </table:table-cell>
          <table:table-cell office:value-type="float" office:value="132332810.87" table:style-name="ce38">
            <text:p><text:s/>132.332.811<text:s/></text:p>
          </table:table-cell>
          <table:table-cell office:value-type="percentage" office:value="0.54145994627659577" table:style-name="ce39">
            <text:p>54,15%</text:p>
          </table:table-cell>
          <table:table-cell office:value-type="float" office:value="129495638.41" table:style-name="ce38">
            <text:p><text:s/>129.495.638<text:s/></text:p>
          </table:table-cell>
          <table:table-cell office:value-type="percentage" office:value="0.52985122099018001" table:style-name="ce40">
            <text:p>52,9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900000" table:style-name="ce69">
            <text:p><text:s/>900.000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900000" table:style-name="ce69">
            <text:p><text:s/>900.000,00<text:s/></text:p>
          </table:table-cell>
          <table:table-cell office:value-type="float" office:value="900000" table:style-name="ce69">
            <text:p><text:s/>900.000,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58289.92000000001" table:style-name="ce38">
            <text:p><text:s/>258.290<text:s/></text:p>
          </table:table-cell>
          <table:table-cell office:value-type="percentage" office:value="0.28698879999999999" table:style-name="ce39">
            <text:p>28,70%</text:p>
          </table:table-cell>
          <table:table-cell office:value-type="float" office:value="258289.92000000001" table:style-name="ce38">
            <text:p><text:s/>258.290<text:s/></text:p>
          </table:table-cell>
          <table:table-cell office:value-type="percentage" office:value="0.28698879999999999" table:style-name="ce40">
            <text:p>28,7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5607.919999999998" table:style-name="ce69">
            <text:p><text:s/>25.607,92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5607.919999999998" table:style-name="ce69">
            <text:p><text:s/>25.607,92<text:s/></text:p>
          </table:table-cell>
          <table:table-cell office:value-type="float" office:value="25607.919999999998" table:style-name="ce69">
            <text:p><text:s/>25.607,9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5607.919999999998" table:style-name="ce38">
            <text:p><text:s/>25.608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5607.919999999998" table:style-name="ce38">
            <text:p><text:s/>25.608<text:s/></text:p>
          </table:table-cell>
          <table:table-cell office:value-type="percentage" office:value="1" table:style-name="ce40">
            <text:p>10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855543" table:style-name="ce69">
            <text:p><text:s/>5.855.543,00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5855543" table:style-name="ce69">
            <text:p><text:s/>5.855.543,00<text:s/></text:p>
          </table:table-cell>
          <table:table-cell office:value-type="float" office:value="5855543" table:style-name="ce69">
            <text:p><text:s/>5.855.543,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5853843.4100000001" table:style-name="ce38">
            <text:p><text:s/>5.853.843<text:s/></text:p>
          </table:table-cell>
          <table:table-cell office:value-type="percentage" office:value="0.99970974681596569" table:style-name="ce39">
            <text:p>99,97%</text:p>
          </table:table-cell>
          <table:table-cell office:value-type="float" office:value="5399824.6299999999" table:style-name="ce38">
            <text:p><text:s/>5.399.825<text:s/></text:p>
          </table:table-cell>
          <table:table-cell office:value-type="percentage" office:value="0.92217316651931336" table:style-name="ce40">
            <text:p>92,22%</text:p>
          </table:table-cell>
          <table:table-cell table:number-columns-repeated="16360" table:style-name="ce5"/>
        </table:table-row>
        <table:table-row table:style-name="ro7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367910659.4200001" table:style-name="ce70">
            <text:p><text:s/>1.367.910.659,42<text:s/></text:p>
          </table:table-cell>
          <table:table-cell office:value-type="float" office:value="45476" table:style-name="ce70">
            <text:p><text:s/>45.476,00<text:s/></text:p>
          </table:table-cell>
          <table:table-cell office:value-type="float" office:value="1367956135.4200001" table:style-name="ce70">
            <text:p><text:s/>1.367.956.135,42<text:s/></text:p>
          </table:table-cell>
          <table:table-cell office:value-type="float" office:value="1248495381.79" table:style-name="ce70">
            <text:p><text:s/>1.248.495.381,79<text:s/></text:p>
          </table:table-cell>
          <table:table-cell office:value-type="percentage" office:value="0.91267208754955997" table:style-name="ce46">
            <text:p>91,3%</text:p>
          </table:table-cell>
          <table:table-cell office:value-type="float" office:value="708287305.95999992" table:style-name="ce45">
            <text:p><text:s/>708.287.306<text:s/></text:p>
          </table:table-cell>
          <table:table-cell office:value-type="percentage" office:value="0.51777048080751231" table:style-name="ce46">
            <text:p>51,8%</text:p>
          </table:table-cell>
          <table:table-cell office:value-type="float" office:value="691364841.08999979" table:style-name="ce45">
            <text:p><text:s/>691.364.841<text:s/></text:p>
          </table:table-cell>
          <table:table-cell office:value-type="percentage" office:value="0.5053998612884848" table:style-name="ce47">
            <text:p>50,5%</text:p>
          </table:table-cell>
          <table:table-cell table:number-columns-repeated="16360" table:style-name="ce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48" table:style-name="ro8">
          <table:table-cell table:number-columns-repeated="16384"/>
        </table:table-row>
      </table:table>
      <table:table table:name="Planilha_com_Fórmula" table:style-name="ta2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6"/>
        <table:table-column table:style-name="co1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JUN/2024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office:string-value="11101" table:formula="of:=[Consulta_TG.A7]" table:style-name="ce35">
            <text:p>11101</text:p>
          </table:table-cell>
          <table:table-cell office:value-type="string" office:string-value="SUPERIOR TRIBUNAL DE JUSTICA" table:formula="of:=[Consulta_TG.B7]" table:style-name="ce36">
            <text:p>SUPERIOR TRIBUNAL DE JUSTICA</text:p>
          </table:table-cell>
          <table:table-cell office:value-type="string" office:string-value="02-128" table:formula="of:=CONCATENATE([Consulta_TG.C7];&quot;-&quot;;[Consulta_TG.D7])" table:style-name="ce36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36">
            <text:p>0033-20G2-0001</text:p>
          </table:table-cell>
          <table:table-cell office:value-type="string" office:string-value="PROGRAMA DE GESTAO E MANUTENCAO DO PODER JUDICIARIO" table:formula="of:=[Consulta_TG.H7]" table:style-name="ce37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36">
            <text:p>FORMACAO E APERFEICOAMENTO DE MAGISTRADOS</text:p>
          </table:table-cell>
          <table:table-cell office:value-type="string" office:string-value="1" table:formula="of:=[Consulta_TG.J7]" table:style-name="ce36">
            <text:p>1</text:p>
          </table:table-cell>
          <table:table-cell office:value-type="string" office:string-value="1000" table:formula="of:=[Consulta_TG.K7]" table:style-name="ce36">
            <text:p>1000</text:p>
          </table:table-cell>
          <table:table-cell office:value-type="string" office:string-value="RECURSOS LIVRES DA UNIAO" table:formula="of:=[Consulta_TG.L7]" table:style-name="ce36">
            <text:p>RECURSOS LIVRES DA UNIAO</text:p>
          </table:table-cell>
          <table:table-cell office:value-type="string" office:string-value="3" table:formula="of:=[Consulta_TG.M7]" table:style-name="ce36">
            <text:p>3</text:p>
          </table:table-cell>
          <table:table-cell table:number-columns-repeated="5" table:style-name="ce38"/>
          <table:table-cell office:value-type="float" office:value="0" table:formula="of:=[Consulta_TG.O7]+[Consulta_TG.P7]-[Consulta_TG.N7]" table:style-name="ce38">
            <text:p><text:s/>-00<text:s/></text:p>
          </table:table-cell>
          <table:table-cell office:value-type="float" office:value="45476" table:formula="of:=[Consulta_TG.N7]" table:style-name="ce38">
            <text:p><text:s/>45.476<text:s/></text:p>
          </table:table-cell>
          <table:table-cell office:value-type="float" office:value="45476" table:formula="of:=[.N9]-[.O9]+[.P9]+[.Q9]" table:style-name="ce38">
            <text:p><text:s/>45.476<text:s/></text:p>
          </table:table-cell>
          <table:table-cell office:value-type="float" office:value="43188" table:formula="of:=[Consulta_TG.P7]" table:style-name="ce38">
            <text:p><text:s/>43.188<text:s/></text:p>
          </table:table-cell>
          <table:table-cell office:value-type="percentage" office:value="0.94968774738323514" table:formula="of:=[.S9]/[.R9]" table:style-name="ce39">
            <text:p>94,97%</text:p>
          </table:table-cell>
          <table:table-cell office:value-type="float" office:value="43188" table:formula="of:=[Consulta_TG.Q7]" table:style-name="ce38">
            <text:p><text:s/>43.188<text:s/></text:p>
          </table:table-cell>
          <table:table-cell office:value-type="percentage" office:value="0.94968774738323514" table:formula="of:=[.U9]/[.R9]" table:style-name="ce39">
            <text:p>94,97%</text:p>
          </table:table-cell>
          <table:table-cell office:value-type="float" office:value="39448" table:formula="of:=[Consulta_TG.R7]" table:style-name="ce38">
            <text:p><text:s/>39.448<text:s/></text:p>
          </table:table-cell>
          <table:table-cell office:value-type="percentage" office:value="0.86744656522121555" table:formula="of:=[.W9]/[.R9]" table:style-name="ce40">
            <text:p>86,74%</text:p>
          </table:table-cell>
          <table:table-cell table:number-columns-repeated="16360" table:style-name="ce5"/>
        </table:table-row>
        <table:table-row table:style-name="ro5">
          <table:table-cell office:value-type="string" office:string-value="12101" table:formula="of:=[Consulta_TG.A8]" table:style-name="ce35">
            <text:p>12101</text:p>
          </table:table-cell>
          <table:table-cell office:value-type="string" office:string-value="JUSTICA FEDERAL DE PRIMEIRO GRAU" table:formula="of:=[Consulta_TG.B8]" table:style-name="ce36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6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36">
            <text:p>0033-4224-0001</text:p>
          </table:table-cell>
          <table:table-cell office:value-type="string" office:string-value="PROGRAMA DE GESTAO E MANUTENCAO DO PODER JUDICIARIO" table:formula="of:=[Consulta_TG.H8]" table:style-name="ce37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36">
            <text:p>ASSISTENCIA JURIDICA A PESSOAS CARENTES</text:p>
          </table:table-cell>
          <table:table-cell office:value-type="string" office:string-value="1" table:formula="of:=[Consulta_TG.J8]" table:style-name="ce36">
            <text:p>1</text:p>
          </table:table-cell>
          <table:table-cell office:value-type="string" office:string-value="1000" table:formula="of:=[Consulta_TG.K8]" table:style-name="ce36">
            <text:p>1000</text:p>
          </table:table-cell>
          <table:table-cell office:value-type="string" office:string-value="RECURSOS LIVRES DA UNIAO" table:formula="of:=[Consulta_TG.L8]" table:style-name="ce36">
            <text:p>RECURSOS LIVRES DA UNIAO</text:p>
          </table:table-cell>
          <table:table-cell office:value-type="string" office:string-value="3" table:formula="of:=[Consulta_TG.M8]" table:style-name="ce36">
            <text:p>3</text:p>
          </table:table-cell>
          <table:table-cell table:number-columns-repeated="5" table:style-name="ce38"/>
          <table:table-cell office:value-type="float" office:value="1128643" table:formula="of:=[Consulta_TG.O8]+[Consulta_TG.P8]-[Consulta_TG.N8]" table:style-name="ce38">
            <text:p><text:s/>1.128.643<text:s/></text:p>
          </table:table-cell>
          <table:table-cell office:value-type="float" office:value="0" table:formula="of:=[Consulta_TG.N8]" table:style-name="ce38">
            <text:p><text:s/>-00<text:s/></text:p>
          </table:table-cell>
          <table:table-cell office:value-type="float" office:value="1128643" table:formula="of:=[.N10]-[.O10]+[.P10]+[.Q10]" table:style-name="ce38">
            <text:p><text:s/>1.128.643<text:s/></text:p>
          </table:table-cell>
          <table:table-cell office:value-type="float" office:value="1128643" table:formula="of:=[Consulta_TG.P8]" table:style-name="ce38">
            <text:p><text:s/>1.128.643<text:s/></text:p>
          </table:table-cell>
          <table:table-cell office:value-type="percentage" office:value="1" table:formula="of:=[.S10]/[.R10]" table:style-name="ce39">
            <text:p>100,00%</text:p>
          </table:table-cell>
          <table:table-cell office:value-type="float" office:value="1127523.3899999999" table:formula="of:=[Consulta_TG.Q8]" table:style-name="ce38">
            <text:p><text:s/>1.127.523<text:s/></text:p>
          </table:table-cell>
          <table:table-cell office:value-type="percentage" office:value="0.9990080034164921" table:formula="of:=[.U10]/[.R10]" table:style-name="ce39">
            <text:p>99,90%</text:p>
          </table:table-cell>
          <table:table-cell office:value-type="float" office:value="1060591.31" table:formula="of:=[Consulta_TG.R8]" table:style-name="ce38">
            <text:p><text:s/>1.060.591<text:s/></text:p>
          </table:table-cell>
          <table:table-cell office:value-type="percentage" office:value="0.93970485795774217" table:formula="of:=[.W10]/[.R10]" table:style-name="ce40">
            <text:p>93,97%</text:p>
          </table:table-cell>
          <table:table-cell table:number-columns-repeated="16360" table:style-name="ce5"/>
        </table:table-row>
        <table:table-row table:style-name="ro5">
          <table:table-cell office:value-type="string" office:string-value="12101" table:formula="of:=[Consulta_TG.A9]" table:style-name="ce35">
            <text:p>12101</text:p>
          </table:table-cell>
          <table:table-cell office:value-type="string" office:string-value="JUSTICA FEDERAL DE PRIMEIRO GRAU" table:formula="of:=[Consulta_TG.B9]" table:style-name="ce36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6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6">
            <text:p>0033-4257-0001</text:p>
          </table:table-cell>
          <table:table-cell office:value-type="string" office:string-value="PROGRAMA DE GESTAO E MANUTENCAO DO PODER JUDICIARIO" table:formula="of:=[Consulta_TG.H9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6">
            <text:p>JULGAMENTO DE CAUSAS NA JUSTICA FEDERAL</text:p>
          </table:table-cell>
          <table:table-cell office:value-type="string" office:string-value="1" table:formula="of:=[Consulta_TG.J9]" table:style-name="ce36">
            <text:p>1</text:p>
          </table:table-cell>
          <table:table-cell office:value-type="string" office:string-value="1000" table:formula="of:=[Consulta_TG.K9]" table:style-name="ce36">
            <text:p>1000</text:p>
          </table:table-cell>
          <table:table-cell office:value-type="string" office:string-value="RECURSOS LIVRES DA UNIAO" table:formula="of:=[Consulta_TG.L9]" table:style-name="ce36">
            <text:p>RECURSOS LIVRES DA UNIAO</text:p>
          </table:table-cell>
          <table:table-cell office:value-type="string" office:string-value="3" table:formula="of:=[Consulta_TG.M9]" table:style-name="ce36">
            <text:p>3</text:p>
          </table:table-cell>
          <table:table-cell table:number-columns-repeated="5" table:style-name="ce38"/>
          <table:table-cell office:value-type="float" office:value="71157479" table:formula="of:=[Consulta_TG.O9]+[Consulta_TG.P9]-[Consulta_TG.N9]" table:style-name="ce38">
            <text:p><text:s/>71.157.479<text:s/></text:p>
          </table:table-cell>
          <table:table-cell office:value-type="float" office:value="0" table:formula="of:=[Consulta_TG.N9]" table:style-name="ce38">
            <text:p><text:s/>-00<text:s/></text:p>
          </table:table-cell>
          <table:table-cell office:value-type="float" office:value="71157479" table:formula="of:=[.N11]-[.O11]+[.P11]+[.Q11]" table:style-name="ce38">
            <text:p><text:s/>71.157.479<text:s/></text:p>
          </table:table-cell>
          <table:table-cell office:value-type="float" office:value="58264107.869999997" table:formula="of:=[Consulta_TG.P9]" table:style-name="ce38">
            <text:p><text:s/>58.264.108<text:s/></text:p>
          </table:table-cell>
          <table:table-cell office:value-type="percentage" office:value="0.81880511632515818" table:formula="of:=[.S11]/[.R11]" table:style-name="ce39">
            <text:p>81,88%</text:p>
          </table:table-cell>
          <table:table-cell office:value-type="float" office:value="24085592.890000001" table:formula="of:=[Consulta_TG.Q9]" table:style-name="ce38">
            <text:p><text:s/>24.085.593<text:s/></text:p>
          </table:table-cell>
          <table:table-cell office:value-type="percentage" office:value="0.33848294274168989" table:formula="of:=[.U11]/[.R11]" table:style-name="ce39">
            <text:p>33,85%</text:p>
          </table:table-cell>
          <table:table-cell office:value-type="float" office:value="22983982.010000002" table:formula="of:=[Consulta_TG.R9]" table:style-name="ce38">
            <text:p><text:s/>22.983.982<text:s/></text:p>
          </table:table-cell>
          <table:table-cell office:value-type="percentage" office:value="0.32300163430466672" table:formula="of:=[.W11]/[.R11]" table:style-name="ce40">
            <text:p>32,30%</text:p>
          </table:table-cell>
          <table:table-cell table:number-columns-repeated="16360" table:style-name="ce5"/>
        </table:table-row>
        <table:table-row table:style-name="ro5">
          <table:table-cell office:value-type="string" office:string-value="12101" table:formula="of:=[Consulta_TG.A10]" table:style-name="ce35">
            <text:p>12101</text:p>
          </table:table-cell>
          <table:table-cell office:value-type="string" office:string-value="JUSTICA FEDERAL DE PRIMEIRO GRAU" table:formula="of:=[Consulta_TG.B10]" table:style-name="ce36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6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6">
            <text:p>0033-4257-0001</text:p>
          </table:table-cell>
          <table:table-cell office:value-type="string" office:string-value="PROGRAMA DE GESTAO E MANUTENCAO DO PODER JUDICIARIO" table:formula="of:=[Consulta_TG.H10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6">
            <text:p>JULGAMENTO DE CAUSAS NA JUSTICA FEDERAL</text:p>
          </table:table-cell>
          <table:table-cell office:value-type="string" office:string-value="1" table:formula="of:=[Consulta_TG.J10]" table:style-name="ce36">
            <text:p>1</text:p>
          </table:table-cell>
          <table:table-cell office:value-type="string" office:string-value="1000" table:formula="of:=[Consulta_TG.K10]" table:style-name="ce36">
            <text:p>1000</text:p>
          </table:table-cell>
          <table:table-cell office:value-type="string" office:string-value="RECURSOS LIVRES DA UNIAO" table:formula="of:=[Consulta_TG.L10]" table:style-name="ce36">
            <text:p>RECURSOS LIVRES DA UNIAO</text:p>
          </table:table-cell>
          <table:table-cell office:value-type="string" office:string-value="4" table:formula="of:=[Consulta_TG.M10]" table:style-name="ce36">
            <text:p>4</text:p>
          </table:table-cell>
          <table:table-cell table:number-columns-repeated="5" table:style-name="ce38"/>
          <table:table-cell office:value-type="float" office:value="9396688" table:formula="of:=[Consulta_TG.O10]+[Consulta_TG.P10]-[Consulta_TG.N10]" table:style-name="ce38">
            <text:p><text:s/>9.396.688<text:s/></text:p>
          </table:table-cell>
          <table:table-cell office:value-type="float" office:value="0" table:formula="of:=[Consulta_TG.N10]" table:style-name="ce38">
            <text:p><text:s/>-00<text:s/></text:p>
          </table:table-cell>
          <table:table-cell office:value-type="float" office:value="9396688" table:formula="of:=[.N12]-[.O12]+[.P12]+[.Q12]" table:style-name="ce38">
            <text:p><text:s/>9.396.688<text:s/></text:p>
          </table:table-cell>
          <table:table-cell office:value-type="float" office:value="3803309.76" table:formula="of:=[Consulta_TG.P10]" table:style-name="ce38">
            <text:p><text:s/>3.803.310<text:s/></text:p>
          </table:table-cell>
          <table:table-cell office:value-type="percentage" office:value="0.40475003107477864" table:formula="of:=[.S12]/[.R12]" table:style-name="ce39">
            <text:p>40,48%</text:p>
          </table:table-cell>
          <table:table-cell office:value-type="float" office:value="816789.23" table:formula="of:=[Consulta_TG.Q10]" table:style-name="ce38">
            <text:p><text:s/>816.789<text:s/></text:p>
          </table:table-cell>
          <table:table-cell office:value-type="percentage" office:value="8.6923097797862392E-2" table:formula="of:=[.U12]/[.R12]" table:style-name="ce39">
            <text:p>8,69%</text:p>
          </table:table-cell>
          <table:table-cell office:value-type="float" office:value="768429.23" table:formula="of:=[Consulta_TG.R10]" table:style-name="ce38">
            <text:p><text:s/>768.429<text:s/></text:p>
          </table:table-cell>
          <table:table-cell office:value-type="percentage" office:value="8.1776603628853056E-2" table:formula="of:=[.W12]/[.R12]" table:style-name="ce40">
            <text:p>8,18%</text:p>
          </table:table-cell>
          <table:table-cell table:number-columns-repeated="16360" table:style-name="ce5"/>
        </table:table-row>
        <table:table-row table:style-name="ro5">
          <table:table-cell office:value-type="string" office:string-value="12101" table:formula="of:=[Consulta_TG.A11]" table:style-name="ce35">
            <text:p>12101</text:p>
          </table:table-cell>
          <table:table-cell office:value-type="string" office:string-value="JUSTICA FEDERAL DE PRIMEIRO GRAU" table:formula="of:=[Consulta_TG.B11]" table:style-name="ce36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36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36">
            <text:p>0033-4257-0001</text:p>
          </table:table-cell>
          <table:table-cell office:value-type="string" office:string-value="PROGRAMA DE GESTAO E MANUTENCAO DO PODER JUDICIARIO" table:formula="of:=[Consulta_TG.H11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6">
            <text:p>JULGAMENTO DE CAUSAS NA JUSTICA FEDERAL</text:p>
          </table:table-cell>
          <table:table-cell office:value-type="string" office:string-value="1" table:formula="of:=[Consulta_TG.J11]" table:style-name="ce36">
            <text:p>1</text:p>
          </table:table-cell>
          <table:table-cell office:value-type="string" office:string-value="1027" table:formula="of:=[Consulta_TG.K11]" table:style-name="ce36">
            <text:p>1027</text:p>
          </table:table-cell>
          <table:table-cell office:value-type="string" office:string-value="SERV.AFETOS AS ATIVID.ESPECIFICAS DA JUSTICA" table:formula="of:=[Consulta_TG.L11]" table:style-name="ce36">
            <text:p>SERV.AFETOS AS ATIVID.ESPECIFICAS DA JUSTICA</text:p>
          </table:table-cell>
          <table:table-cell office:value-type="string" office:string-value="3" table:formula="of:=[Consulta_TG.M11]" table:style-name="ce36">
            <text:p>3</text:p>
          </table:table-cell>
          <table:table-cell table:number-columns-repeated="5" table:style-name="ce38"/>
          <table:table-cell office:value-type="float" office:value="10556102.5" table:formula="of:=[Consulta_TG.O11]+[Consulta_TG.P11]-[Consulta_TG.N11]" table:style-name="ce38">
            <text:p><text:s/>10.556.103<text:s/></text:p>
          </table:table-cell>
          <table:table-cell office:value-type="float" office:value="0" table:formula="of:=[Consulta_TG.N11]" table:style-name="ce38">
            <text:p><text:s/>-00<text:s/></text:p>
          </table:table-cell>
          <table:table-cell office:value-type="float" office:value="10556102.5" table:formula="of:=[.N13]-[.O13]+[.P13]+[.Q13]" table:style-name="ce38">
            <text:p><text:s/>10.556.103<text:s/></text:p>
          </table:table-cell>
          <table:table-cell office:value-type="float" office:value="9734337.4100000001" table:formula="of:=[Consulta_TG.P11]" table:style-name="ce38">
            <text:p><text:s/>9.734.337<text:s/></text:p>
          </table:table-cell>
          <table:table-cell office:value-type="percentage" office:value="0.92215260414532729" table:formula="of:=[.S13]/[.R13]" table:style-name="ce39">
            <text:p>92,22%</text:p>
          </table:table-cell>
          <table:table-cell office:value-type="float" office:value="4222370.1500000004" table:formula="of:=[Consulta_TG.Q11]" table:style-name="ce38">
            <text:p><text:s/>4.222.370<text:s/></text:p>
          </table:table-cell>
          <table:table-cell office:value-type="percentage" office:value="0.3999932882425119" table:formula="of:=[.U13]/[.R13]" table:style-name="ce39">
            <text:p>40,00%</text:p>
          </table:table-cell>
          <table:table-cell office:value-type="float" office:value="4107558.52" table:formula="of:=[Consulta_TG.R11]" table:style-name="ce38">
            <text:p><text:s/>4.107.559<text:s/></text:p>
          </table:table-cell>
          <table:table-cell office:value-type="percentage" office:value="0.38911696054486017" table:formula="of:=[.W13]/[.R13]" table:style-name="ce40">
            <text:p>38,91%</text:p>
          </table:table-cell>
          <table:table-cell table:number-columns-repeated="16360" table:style-name="ce5"/>
        </table:table-row>
        <table:table-row table:style-name="ro5">
          <table:table-cell office:value-type="string" office:string-value="12101" table:formula="of:=[Consulta_TG.A12]" table:style-name="ce35">
            <text:p>12101</text:p>
          </table:table-cell>
          <table:table-cell office:value-type="string" office:string-value="JUSTICA FEDERAL DE PRIMEIRO GRAU" table:formula="of:=[Consulta_TG.B12]" table:style-name="ce36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6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6">
            <text:p>0033-20TP-0001</text:p>
          </table:table-cell>
          <table:table-cell office:value-type="string" office:string-value="PROGRAMA DE GESTAO E MANUTENCAO DO PODER JUDICIARIO" table:formula="of:=[Consulta_TG.H12]" table:style-name="ce37">
            <text:p>PROGRAMA DE GESTAO E MANUTENCAO DO PODER JUDICIARIO</text:p>
          </table:table-cell>
          <table:table-cell office:value-type="string" office:string-value="ATIVOS CIVIS DA UNIAO" table:formula="of:=[Consulta_TG.I12]" table:style-name="ce36">
            <text:p>ATIVOS CIVIS DA UNIAO</text:p>
          </table:table-cell>
          <table:table-cell office:value-type="string" office:string-value="1" table:formula="of:=[Consulta_TG.J12]" table:style-name="ce36">
            <text:p>1</text:p>
          </table:table-cell>
          <table:table-cell office:value-type="string" office:string-value="1000" table:formula="of:=[Consulta_TG.K12]" table:style-name="ce36">
            <text:p>1000</text:p>
          </table:table-cell>
          <table:table-cell office:value-type="string" office:string-value="RECURSOS LIVRES DA UNIAO" table:formula="of:=[Consulta_TG.L12]" table:style-name="ce36">
            <text:p>RECURSOS LIVRES DA UNIAO</text:p>
          </table:table-cell>
          <table:table-cell office:value-type="string" office:string-value="1" table:formula="of:=[Consulta_TG.M12]" table:style-name="ce36">
            <text:p>1</text:p>
          </table:table-cell>
          <table:table-cell table:number-columns-repeated="5" table:style-name="ce38"/>
          <table:table-cell office:value-type="float" office:value="781100000" table:formula="of:=[Consulta_TG.O12]+[Consulta_TG.P12]-[Consulta_TG.N12]" table:style-name="ce38">
            <text:p><text:s/>781.100.000<text:s/></text:p>
          </table:table-cell>
          <table:table-cell office:value-type="float" office:value="0" table:formula="of:=[Consulta_TG.N12]" table:style-name="ce38">
            <text:p><text:s/>-00<text:s/></text:p>
          </table:table-cell>
          <table:table-cell office:value-type="float" office:value="781100000" table:formula="of:=[.N14]-[.O14]+[.P14]+[.Q14]" table:style-name="ce38">
            <text:p><text:s/>781.100.000<text:s/></text:p>
          </table:table-cell>
          <table:table-cell office:value-type="float" office:value="711951917.64999998" table:formula="of:=[Consulta_TG.P12]" table:style-name="ce38">
            <text:p><text:s/>711.951.918<text:s/></text:p>
          </table:table-cell>
          <table:table-cell office:value-type="percentage" office:value="0.91147345749583919" table:formula="of:=[.S14]/[.R14]" table:style-name="ce39">
            <text:p>91,15%</text:p>
          </table:table-cell>
          <table:table-cell office:value-type="float" office:value="421603054.37" table:formula="of:=[Consulta_TG.Q12]" table:style-name="ce38">
            <text:p><text:s/>421.603.054<text:s/></text:p>
          </table:table-cell>
          <table:table-cell office:value-type="percentage" office:value="0.53975554265779035" table:formula="of:=[.U14]/[.R14]" table:style-name="ce39">
            <text:p>53,98%</text:p>
          </table:table-cell>
          <table:table-cell office:value-type="float" office:value="409307235.32999998" table:formula="of:=[Consulta_TG.R12]" table:style-name="ce38">
            <text:p><text:s/>409.307.235<text:s/></text:p>
          </table:table-cell>
          <table:table-cell office:value-type="percentage" office:value="0.52401387188580206" table:formula="of:=[.W14]/[.R14]" table:style-name="ce40">
            <text:p>52,40%</text:p>
          </table:table-cell>
          <table:table-cell table:number-columns-repeated="16360" table:style-name="ce5"/>
        </table:table-row>
        <table:table-row table:style-name="ro5">
          <table:table-cell office:value-type="string" office:string-value="12101" table:formula="of:=[Consulta_TG.A13]" table:style-name="ce35">
            <text:p>12101</text:p>
          </table:table-cell>
          <table:table-cell office:value-type="string" office:string-value="JUSTICA FEDERAL DE PRIMEIRO GRAU" table:formula="of:=[Consulta_TG.B13]" table:style-name="ce36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6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6">
            <text:p>0033-216H-0001</text:p>
          </table:table-cell>
          <table:table-cell office:value-type="string" office:string-value="PROGRAMA DE GESTAO E MANUTENCAO DO PODER JUDICIARIO" table:formula="of:=[Consulta_TG.H13]" table:style-name="ce37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6">
            <text:p>AJUDA DE CUSTO PARA MORADIA OU AUXILIO-MORADIA A AGENTES PUBLICOS</text:p>
          </table:table-cell>
          <table:table-cell office:value-type="string" office:string-value="1" table:formula="of:=[Consulta_TG.J13]" table:style-name="ce36">
            <text:p>1</text:p>
          </table:table-cell>
          <table:table-cell office:value-type="string" office:string-value="1000" table:formula="of:=[Consulta_TG.K13]" table:style-name="ce36">
            <text:p>1000</text:p>
          </table:table-cell>
          <table:table-cell office:value-type="string" office:string-value="RECURSOS LIVRES DA UNIAO" table:formula="of:=[Consulta_TG.L13]" table:style-name="ce36">
            <text:p>RECURSOS LIVRES DA UNIAO</text:p>
          </table:table-cell>
          <table:table-cell office:value-type="string" office:string-value="3" table:formula="of:=[Consulta_TG.M13]" table:style-name="ce36">
            <text:p>3</text:p>
          </table:table-cell>
          <table:table-cell table:number-columns-repeated="5" table:style-name="ce38"/>
          <table:table-cell office:value-type="float" office:value="796406" table:formula="of:=[Consulta_TG.O13]+[Consulta_TG.P13]-[Consulta_TG.N13]" table:style-name="ce38">
            <text:p><text:s/>796.406<text:s/></text:p>
          </table:table-cell>
          <table:table-cell office:value-type="float" office:value="0" table:formula="of:=[Consulta_TG.N13]" table:style-name="ce38">
            <text:p><text:s/>-00<text:s/></text:p>
          </table:table-cell>
          <table:table-cell office:value-type="float" office:value="796406" table:formula="of:=[.N15]-[.O15]+[.P15]+[.Q15]" table:style-name="ce38">
            <text:p><text:s/>796.406<text:s/></text:p>
          </table:table-cell>
          <table:table-cell office:value-type="float" office:value="331435.53999999998" table:formula="of:=[Consulta_TG.P13]" table:style-name="ce38">
            <text:p><text:s/>331.436<text:s/></text:p>
          </table:table-cell>
          <table:table-cell office:value-type="percentage" office:value="0.41616404195849854" table:formula="of:=[.S15]/[.R15]" table:style-name="ce39">
            <text:p>41,62%</text:p>
          </table:table-cell>
          <table:table-cell office:value-type="float" office:value="229404.72" table:formula="of:=[Consulta_TG.Q13]" table:style-name="ce38">
            <text:p><text:s/>229.405<text:s/></text:p>
          </table:table-cell>
          <table:table-cell office:value-type="percentage" office:value="0.28804996446536063" table:formula="of:=[.U15]/[.R15]" table:style-name="ce39">
            <text:p>28,80%</text:p>
          </table:table-cell>
          <table:table-cell office:value-type="float" office:value="229404.72" table:formula="of:=[Consulta_TG.R13]" table:style-name="ce38">
            <text:p><text:s/>229.405<text:s/></text:p>
          </table:table-cell>
          <table:table-cell office:value-type="percentage" office:value="0.28804996446536063" table:formula="of:=[.W15]/[.R15]" table:style-name="ce40">
            <text:p>28,80%</text:p>
          </table:table-cell>
          <table:table-cell table:number-columns-repeated="16360" table:style-name="ce5"/>
        </table:table-row>
        <table:table-row table:style-name="ro5">
          <table:table-cell office:value-type="string" office:string-value="12101" table:formula="of:=[Consulta_TG.A14]" table:style-name="ce35">
            <text:p>12101</text:p>
          </table:table-cell>
          <table:table-cell office:value-type="string" office:string-value="JUSTICA FEDERAL DE PRIMEIRO GRAU" table:formula="of:=[Consulta_TG.B14]" table:style-name="ce36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6">
            <text:p>02-122</text:p>
          </table:table-cell>
          <table:table-cell office:value-type="string" office:string-value="0033-219Z-0001" table:formula="of:=CONCATENATE([Consulta_TG.E14];&quot;-&quot;;[Consulta_TG.F14];&quot;-&quot;;[Consulta_TG.G14])" table:style-name="ce36">
            <text:p>0033-219Z-0001</text:p>
          </table:table-cell>
          <table:table-cell office:value-type="string" office:string-value="PROGRAMA DE GESTAO E MANUTENCAO DO PODER JUDICIARIO" table:formula="of:=[Consulta_TG.H14]" table:style-name="ce37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6">
            <text:p>CONSERVACAO E RECUPERACAO DE ATIVOS DE INFRAESTRUTURA DA UNIAO</text:p>
          </table:table-cell>
          <table:table-cell office:value-type="string" office:string-value="1" table:formula="of:=[Consulta_TG.J14]" table:style-name="ce36">
            <text:p>1</text:p>
          </table:table-cell>
          <table:table-cell office:value-type="string" office:string-value="1000" table:formula="of:=[Consulta_TG.K14]" table:style-name="ce36">
            <text:p>1000</text:p>
          </table:table-cell>
          <table:table-cell office:value-type="string" office:string-value="RECURSOS LIVRES DA UNIAO" table:formula="of:=[Consulta_TG.L14]" table:style-name="ce36">
            <text:p>RECURSOS LIVRES DA UNIAO</text:p>
          </table:table-cell>
          <table:table-cell office:value-type="string" office:string-value="4" table:formula="of:=[Consulta_TG.M14]" table:style-name="ce36">
            <text:p>4</text:p>
          </table:table-cell>
          <table:table-cell table:number-columns-repeated="5" table:style-name="ce38"/>
          <table:table-cell office:value-type="float" office:value="400000" table:formula="of:=[Consulta_TG.O14]+[Consulta_TG.P14]-[Consulta_TG.N14]" table:style-name="ce38">
            <text:p><text:s/>400.000<text:s/></text:p>
          </table:table-cell>
          <table:table-cell office:value-type="float" office:value="0" table:formula="of:=[Consulta_TG.N14]" table:style-name="ce38">
            <text:p><text:s/>-00<text:s/></text:p>
          </table:table-cell>
          <table:table-cell office:value-type="float" office:value="400000" table:formula="of:=[.N16]-[.O16]+[.P16]+[.Q16]" table:style-name="ce38">
            <text:p><text:s/>400.000<text:s/></text:p>
          </table:table-cell>
          <table:table-cell office:value-type="float" office:value="0" table:formula="of:=[Consulta_TG.P14]" table:style-name="ce38">
            <text:p><text:s/>-00<text:s/></text:p>
          </table:table-cell>
          <table:table-cell office:value-type="percentage" office:value="0" table:formula="of:=[.S16]/[.R16]" table:style-name="ce39">
            <text:p>0,00%</text:p>
          </table:table-cell>
          <table:table-cell office:value-type="float" office:value="0" table:formula="of:=[Consulta_TG.Q14]" table:style-name="ce38">
            <text:p><text:s/>-00<text:s/></text:p>
          </table:table-cell>
          <table:table-cell office:value-type="percentage" office:value="0" table:formula="of:=[.U16]/[.R16]" table:style-name="ce39">
            <text:p>0,00%</text:p>
          </table:table-cell>
          <table:table-cell office:value-type="float" office:value="0" table:formula="of:=[Consulta_TG.R14]" table:style-name="ce38">
            <text:p><text:s/>-00<text:s/></text:p>
          </table:table-cell>
          <table:table-cell office:value-type="percentage" office:value="0" table:formula="of:=[.W16]/[.R16]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office:string-value="12101" table:formula="of:=[Consulta_TG.A15]" table:style-name="ce35">
            <text:p>12101</text:p>
          </table:table-cell>
          <table:table-cell office:value-type="string" office:string-value="JUSTICA FEDERAL DE PRIMEIRO GRAU" table:formula="of:=[Consulta_TG.B15]" table:style-name="ce36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6">
            <text:p>02-122</text:p>
          </table:table-cell>
          <table:table-cell office:value-type="string" office:string-value="0033-219Z-6013" table:formula="of:=CONCATENATE([Consulta_TG.E15];&quot;-&quot;;[Consulta_TG.F15];&quot;-&quot;;[Consulta_TG.G15])" table:style-name="ce36">
            <text:p>0033-219Z-6013</text:p>
          </table:table-cell>
          <table:table-cell office:value-type="string" office:string-value="PROGRAMA DE GESTAO E MANUTENCAO DO PODER JUDICIARIO" table:formula="of:=[Consulta_TG.H15]" table:style-name="ce37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36">
            <text:p>CONSERVACAO E RECUPERACAO DE ATIVOS DE INFRAESTRUTURA DA UNIAO</text:p>
          </table:table-cell>
          <table:table-cell office:value-type="string" office:string-value="1" table:formula="of:=[Consulta_TG.J15]" table:style-name="ce36">
            <text:p>1</text:p>
          </table:table-cell>
          <table:table-cell office:value-type="string" office:string-value="1000" table:formula="of:=[Consulta_TG.K15]" table:style-name="ce36">
            <text:p>1000</text:p>
          </table:table-cell>
          <table:table-cell office:value-type="string" office:string-value="RECURSOS LIVRES DA UNIAO" table:formula="of:=[Consulta_TG.L15]" table:style-name="ce36">
            <text:p>RECURSOS LIVRES DA UNIAO</text:p>
          </table:table-cell>
          <table:table-cell office:value-type="string" office:string-value="4" table:formula="of:=[Consulta_TG.M15]" table:style-name="ce36">
            <text:p>4</text:p>
          </table:table-cell>
          <table:table-cell table:number-columns-repeated="5" table:style-name="ce38"/>
          <table:table-cell office:value-type="float" office:value="6833328" table:formula="of:=[Consulta_TG.O15]+[Consulta_TG.P15]-[Consulta_TG.N15]" table:style-name="ce38">
            <text:p><text:s/>6.833.328<text:s/></text:p>
          </table:table-cell>
          <table:table-cell office:value-type="float" office:value="0" table:formula="of:=[Consulta_TG.N15]" table:style-name="ce38">
            <text:p><text:s/>-00<text:s/></text:p>
          </table:table-cell>
          <table:table-cell office:value-type="float" office:value="6833328" table:formula="of:=[.N17]-[.O17]+[.P17]+[.Q17]" table:style-name="ce38">
            <text:p><text:s/>6.833.328<text:s/></text:p>
          </table:table-cell>
          <table:table-cell office:value-type="float" office:value="0" table:formula="of:=[Consulta_TG.P15]" table:style-name="ce38">
            <text:p><text:s/>-00<text:s/></text:p>
          </table:table-cell>
          <table:table-cell office:value-type="percentage" office:value="0" table:formula="of:=[.S17]/[.R17]" table:style-name="ce39">
            <text:p>0,00%</text:p>
          </table:table-cell>
          <table:table-cell office:value-type="float" office:value="0" table:formula="of:=[Consulta_TG.Q15]" table:style-name="ce38">
            <text:p><text:s/>-00<text:s/></text:p>
          </table:table-cell>
          <table:table-cell office:value-type="percentage" office:value="0" table:formula="of:=[.U17]/[.R17]" table:style-name="ce39">
            <text:p>0,00%</text:p>
          </table:table-cell>
          <table:table-cell office:value-type="float" office:value="0" table:formula="of:=[Consulta_TG.R15]" table:style-name="ce38">
            <text:p><text:s/>-00<text:s/></text:p>
          </table:table-cell>
          <table:table-cell office:value-type="percentage" office:value="0" table:formula="of:=[.W17]/[.R17]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office:string-value="12101" table:formula="of:=[Consulta_TG.A16]" table:style-name="ce35">
            <text:p>12101</text:p>
          </table:table-cell>
          <table:table-cell office:value-type="string" office:string-value="JUSTICA FEDERAL DE PRIMEIRO GRAU" table:formula="of:=[Consulta_TG.B16]" table:style-name="ce36">
            <text:p>JUSTICA FEDERAL DE PRIMEIRO GRAU</text:p>
          </table:table-cell>
          <table:table-cell office:value-type="string" office:string-value="02-331" table:formula="of:=CONCATENATE([Consulta_TG.C16];&quot;-&quot;;[Consulta_TG.D16])" table:style-name="ce36">
            <text:p>02-331</text:p>
          </table:table-cell>
          <table:table-cell office:value-type="string" office:string-value="0033-2004-0001" table:formula="of:=CONCATENATE([Consulta_TG.E16];&quot;-&quot;;[Consulta_TG.F16];&quot;-&quot;;[Consulta_TG.G16])" table:style-name="ce36">
            <text:p>0033-2004-0001</text:p>
          </table:table-cell>
          <table:table-cell office:value-type="string" office:string-value="PROGRAMA DE GESTAO E MANUTENCAO DO PODER JUDICIARIO" table:formula="of:=[Consulta_TG.H16]" table:style-name="ce37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36">
            <text:p>ASSISTENCIA MEDICA E ODONTOLOGICA AOS SERVIDORES CIVIS, EMPREGADOS, MILITARES E SEUS DEPENDENTES</text:p>
          </table:table-cell>
          <table:table-cell office:value-type="string" office:string-value="1" table:formula="of:=[Consulta_TG.J16]" table:style-name="ce36">
            <text:p>1</text:p>
          </table:table-cell>
          <table:table-cell office:value-type="string" office:string-value="1000" table:formula="of:=[Consulta_TG.K16]" table:style-name="ce36">
            <text:p>1000</text:p>
          </table:table-cell>
          <table:table-cell office:value-type="string" office:string-value="RECURSOS LIVRES DA UNIAO" table:formula="of:=[Consulta_TG.L16]" table:style-name="ce36">
            <text:p>RECURSOS LIVRES DA UNIAO</text:p>
          </table:table-cell>
          <table:table-cell office:value-type="string" office:string-value="3" table:formula="of:=[Consulta_TG.M16]" table:style-name="ce36">
            <text:p>3</text:p>
          </table:table-cell>
          <table:table-cell table:number-columns-repeated="5" table:style-name="ce38"/>
          <table:table-cell office:value-type="float" office:value="19500000" table:formula="of:=[Consulta_TG.O16]+[Consulta_TG.P16]-[Consulta_TG.N16]" table:style-name="ce38">
            <text:p><text:s/>19.500.000<text:s/></text:p>
          </table:table-cell>
          <table:table-cell office:value-type="float" office:value="0" table:formula="of:=[Consulta_TG.N16]" table:style-name="ce38">
            <text:p><text:s/>-00<text:s/></text:p>
          </table:table-cell>
          <table:table-cell office:value-type="float" office:value="19500000" table:formula="of:=[.N18]-[.O18]+[.P18]+[.Q18]" table:style-name="ce38">
            <text:p><text:s/>19.500.000<text:s/></text:p>
          </table:table-cell>
          <table:table-cell office:value-type="float" office:value="19309076.760000002" table:formula="of:=[Consulta_TG.P16]" table:style-name="ce38">
            <text:p><text:s/>19.309.077<text:s/></text:p>
          </table:table-cell>
          <table:table-cell office:value-type="percentage" office:value="0.99020906461538472" table:formula="of:=[.S18]/[.R18]" table:style-name="ce39">
            <text:p>99,02%</text:p>
          </table:table-cell>
          <table:table-cell office:value-type="float" office:value="11791579.529999999" table:formula="of:=[Consulta_TG.Q16]" table:style-name="ce38">
            <text:p><text:s/>11.791.580<text:s/></text:p>
          </table:table-cell>
          <table:table-cell office:value-type="percentage" office:value="0.60469638615384613" table:formula="of:=[.U18]/[.R18]" table:style-name="ce39">
            <text:p>60,47%</text:p>
          </table:table-cell>
          <table:table-cell office:value-type="float" office:value="11791579.529999999" table:formula="of:=[Consulta_TG.R16]" table:style-name="ce38">
            <text:p><text:s/>11.791.580<text:s/></text:p>
          </table:table-cell>
          <table:table-cell office:value-type="percentage" office:value="0.60469638615384613" table:formula="of:=[.W18]/[.R18]" table:style-name="ce40">
            <text:p>60,47%</text:p>
          </table:table-cell>
          <table:table-cell table:number-columns-repeated="16360" table:style-name="ce5"/>
        </table:table-row>
        <table:table-row table:style-name="ro5">
          <table:table-cell office:value-type="string" office:string-value="12101" table:formula="of:=[Consulta_TG.A17]" table:style-name="ce35">
            <text:p>12101</text:p>
          </table:table-cell>
          <table:table-cell office:value-type="string" office:string-value="JUSTICA FEDERAL DE PRIMEIRO GRAU" table:formula="of:=[Consulta_TG.B17]" table:style-name="ce36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36">
            <text:p>02-331</text:p>
          </table:table-cell>
          <table:table-cell office:value-type="string" office:string-value="0033-212B-0001" table:formula="of:=CONCATENATE([Consulta_TG.E17];&quot;-&quot;;[Consulta_TG.F17];&quot;-&quot;;[Consulta_TG.G17])" table:style-name="ce36">
            <text:p>0033-212B-0001</text:p>
          </table:table-cell>
          <table:table-cell office:value-type="string" office:string-value="PROGRAMA DE GESTAO E MANUTENCAO DO PODER JUDICIARIO" table:formula="of:=[Consulta_TG.H17]" table:style-name="ce37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36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36">
            <text:p>1</text:p>
          </table:table-cell>
          <table:table-cell office:value-type="string" office:string-value="1000" table:formula="of:=[Consulta_TG.K17]" table:style-name="ce36">
            <text:p>1000</text:p>
          </table:table-cell>
          <table:table-cell office:value-type="string" office:string-value="RECURSOS LIVRES DA UNIAO" table:formula="of:=[Consulta_TG.L17]" table:style-name="ce36">
            <text:p>RECURSOS LIVRES DA UNIAO</text:p>
          </table:table-cell>
          <table:table-cell office:value-type="string" office:string-value="3" table:formula="of:=[Consulta_TG.M17]" table:style-name="ce36">
            <text:p>3</text:p>
          </table:table-cell>
          <table:table-cell table:number-columns-repeated="5" table:style-name="ce38"/>
          <table:table-cell office:value-type="float" office:value="52960862" table:formula="of:=[Consulta_TG.O17]+[Consulta_TG.P17]-[Consulta_TG.N17]" table:style-name="ce38">
            <text:p><text:s/>52.960.862<text:s/></text:p>
          </table:table-cell>
          <table:table-cell office:value-type="float" office:value="0" table:formula="of:=[Consulta_TG.N17]" table:style-name="ce38">
            <text:p><text:s/>-00<text:s/></text:p>
          </table:table-cell>
          <table:table-cell office:value-type="float" office:value="52960862" table:formula="of:=[.N19]-[.O19]+[.P19]+[.Q19]" table:style-name="ce38">
            <text:p><text:s/>52.960.862<text:s/></text:p>
          </table:table-cell>
          <table:table-cell office:value-type="float" office:value="49712982.799999997" table:formula="of:=[Consulta_TG.P17]" table:style-name="ce38">
            <text:p><text:s/>49.712.983<text:s/></text:p>
          </table:table-cell>
          <table:table-cell office:value-type="percentage" office:value="0.93867397399989438" table:formula="of:=[.S19]/[.R19]" table:style-name="ce39">
            <text:p>93,87%</text:p>
          </table:table-cell>
          <table:table-cell office:value-type="float" office:value="29836971.530000001" table:formula="of:=[Consulta_TG.Q17]" table:style-name="ce38">
            <text:p><text:s/>29.836.972<text:s/></text:p>
          </table:table-cell>
          <table:table-cell office:value-type="percentage" office:value="0.56337775487868758" table:formula="of:=[.U19]/[.R19]" table:style-name="ce39">
            <text:p>56,34%</text:p>
          </table:table-cell>
          <table:table-cell office:value-type="float" office:value="29836971.530000001" table:formula="of:=[Consulta_TG.R17]" table:style-name="ce38">
            <text:p><text:s/>29.836.972<text:s/></text:p>
          </table:table-cell>
          <table:table-cell office:value-type="percentage" office:value="0.56337775487868758" table:formula="of:=[.W19]/[.R19]" table:style-name="ce40">
            <text:p>56,34%</text:p>
          </table:table-cell>
          <table:table-cell table:number-columns-repeated="16360" table:style-name="ce5"/>
        </table:table-row>
        <table:table-row table:style-name="ro5">
          <table:table-cell office:value-type="string" office:string-value="12101" table:formula="of:=[Consulta_TG.A18]" table:style-name="ce35">
            <text:p>12101</text:p>
          </table:table-cell>
          <table:table-cell office:value-type="string" office:string-value="JUSTICA FEDERAL DE PRIMEIRO GRAU" table:formula="of:=[Consulta_TG.B18]" table:style-name="ce36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36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36">
            <text:p>0033-09HB-0001</text:p>
          </table:table-cell>
          <table:table-cell office:value-type="string" office:string-value="PROGRAMA DE GESTAO E MANUTENCAO DO PODER JUDICIARIO" table:formula="of:=[Consulta_TG.H18]" table:style-name="ce37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36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36">
            <text:p>1</text:p>
          </table:table-cell>
          <table:table-cell office:value-type="string" office:string-value="1000" table:formula="of:=[Consulta_TG.K18]" table:style-name="ce36">
            <text:p>1000</text:p>
          </table:table-cell>
          <table:table-cell office:value-type="string" office:string-value="RECURSOS LIVRES DA UNIAO" table:formula="of:=[Consulta_TG.L18]" table:style-name="ce36">
            <text:p>RECURSOS LIVRES DA UNIAO</text:p>
          </table:table-cell>
          <table:table-cell office:value-type="string" office:string-value="1" table:formula="of:=[Consulta_TG.M18]" table:style-name="ce36">
            <text:p>1</text:p>
          </table:table-cell>
          <table:table-cell table:number-columns-repeated="5" table:style-name="ce38"/>
          <table:table-cell office:value-type="float" office:value="162900000" table:formula="of:=[Consulta_TG.O18]+[Consulta_TG.P18]-[Consulta_TG.N18]" table:style-name="ce38">
            <text:p><text:s/>162.900.000<text:s/></text:p>
          </table:table-cell>
          <table:table-cell office:value-type="float" office:value="0" table:formula="of:=[Consulta_TG.N18]" table:style-name="ce38">
            <text:p><text:s/>-00<text:s/></text:p>
          </table:table-cell>
          <table:table-cell office:value-type="float" office:value="162900000" table:formula="of:=[.N20]-[.O20]+[.P20]+[.Q20]" table:style-name="ce38">
            <text:p><text:s/>162.900.000<text:s/></text:p>
          </table:table-cell>
          <table:table-cell office:value-type="float" office:value="161069624.81" table:formula="of:=[Consulta_TG.P18]" table:style-name="ce38">
            <text:p><text:s/>161.069.625<text:s/></text:p>
          </table:table-cell>
          <table:table-cell office:value-type="percentage" office:value="0.98876381098833643" table:formula="of:=[.S20]/[.R20]" table:style-name="ce39">
            <text:p>98,88%</text:p>
          </table:table-cell>
          <table:table-cell office:value-type="float" office:value="76060280.030000001" table:formula="of:=[Consulta_TG.Q18]" table:style-name="ce38">
            <text:p><text:s/>76.060.280<text:s/></text:p>
          </table:table-cell>
          <table:table-cell office:value-type="percentage" office:value="0.4669139351135666" table:formula="of:=[.U20]/[.R20]" table:style-name="ce39">
            <text:p>46,69%</text:p>
          </table:table-cell>
          <table:table-cell office:value-type="float" office:value="76060280.030000001" table:formula="of:=[Consulta_TG.R18]" table:style-name="ce38">
            <text:p><text:s/>76.060.280<text:s/></text:p>
          </table:table-cell>
          <table:table-cell office:value-type="percentage" office:value="0.4669139351135666" table:formula="of:=[.W20]/[.R20]" table:style-name="ce40">
            <text:p>46,69%</text:p>
          </table:table-cell>
          <table:table-cell table:number-columns-repeated="16360" table:style-name="ce5"/>
        </table:table-row>
        <table:table-row table:style-name="ro5">
          <table:table-cell office:value-type="string" office:string-value="12101" table:formula="of:=[Consulta_TG.A19]" table:style-name="ce35">
            <text:p>12101</text:p>
          </table:table-cell>
          <table:table-cell office:value-type="string" office:string-value="JUSTICA FEDERAL DE PRIMEIRO GRAU" table:formula="of:=[Consulta_TG.B19]" table:style-name="ce36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6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6">
            <text:p>0033-0181-0001</text:p>
          </table:table-cell>
          <table:table-cell office:value-type="string" office:string-value="PROGRAMA DE GESTAO E MANUTENCAO DO PODER JUDICIARIO" table:formula="of:=[Consulta_TG.H19]" table:style-name="ce37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6">
            <text:p>APOSENTADORIAS E PENSOES CIVIS DA UNIAO</text:p>
          </table:table-cell>
          <table:table-cell office:value-type="string" office:string-value="2" table:formula="of:=[Consulta_TG.J19]" table:style-name="ce36">
            <text:p>2</text:p>
          </table:table-cell>
          <table:table-cell office:value-type="string" office:string-value="1056" table:formula="of:=[Consulta_TG.K19]" table:style-name="ce36">
            <text:p>1056</text:p>
          </table:table-cell>
          <table:table-cell office:value-type="string" office:string-value="BENEFICIOS DO RPPS DA UNIAO" table:formula="of:=[Consulta_TG.L19]" table:style-name="ce36">
            <text:p>BENEFICIOS DO RPPS DA UNIAO</text:p>
          </table:table-cell>
          <table:table-cell office:value-type="string" office:string-value="1" table:formula="of:=[Consulta_TG.M19]" table:style-name="ce36">
            <text:p>1</text:p>
          </table:table-cell>
          <table:table-cell table:number-columns-repeated="5" table:style-name="ce38"/>
          <table:table-cell office:value-type="float" office:value="244400000" table:formula="of:=[Consulta_TG.O19]+[Consulta_TG.P19]-[Consulta_TG.N19]" table:style-name="ce38">
            <text:p><text:s/>244.400.000<text:s/></text:p>
          </table:table-cell>
          <table:table-cell office:value-type="float" office:value="0" table:formula="of:=[Consulta_TG.N19]" table:style-name="ce38">
            <text:p><text:s/>-00<text:s/></text:p>
          </table:table-cell>
          <table:table-cell office:value-type="float" office:value="244400000" table:formula="of:=[.N21]-[.O21]+[.P21]+[.Q21]" table:style-name="ce38">
            <text:p><text:s/>244.400.000<text:s/></text:p>
          </table:table-cell>
          <table:table-cell office:value-type="float" office:value="226365607.27000001" table:formula="of:=[Consulta_TG.P19]" table:style-name="ce38">
            <text:p><text:s/>226.365.607<text:s/></text:p>
          </table:table-cell>
          <table:table-cell office:value-type="percentage" office:value="0.92620952238134213" table:formula="of:=[.S21]/[.R21]" table:style-name="ce39">
            <text:p>92,62%</text:p>
          </table:table-cell>
          <table:table-cell office:value-type="float" office:value="132332810.87" table:formula="of:=[Consulta_TG.Q19]" table:style-name="ce38">
            <text:p><text:s/>132.332.811<text:s/></text:p>
          </table:table-cell>
          <table:table-cell office:value-type="percentage" office:value="0.54145994627659577" table:formula="of:=[.U21]/[.R21]" table:style-name="ce39">
            <text:p>54,15%</text:p>
          </table:table-cell>
          <table:table-cell office:value-type="float" office:value="129495638.41" table:formula="of:=[Consulta_TG.R19]" table:style-name="ce38">
            <text:p><text:s/>129.495.638<text:s/></text:p>
          </table:table-cell>
          <table:table-cell office:value-type="percentage" office:value="0.52985122099018001" table:formula="of:=[.W21]/[.R21]" table:style-name="ce40">
            <text:p>52,99%</text:p>
          </table:table-cell>
          <table:table-cell table:number-columns-repeated="16360" table:style-name="ce5"/>
        </table:table-row>
        <table:table-row table:style-name="ro5">
          <table:table-cell office:value-type="string" office:string-value="12101" table:formula="of:=[Consulta_TG.A20]" table:style-name="ce35">
            <text:p>12101</text:p>
          </table:table-cell>
          <table:table-cell office:value-type="string" office:string-value="JUSTICA FEDERAL DE PRIMEIRO GRAU" table:formula="of:=[Consulta_TG.B20]" table:style-name="ce36">
            <text:p>JUSTICA FEDERAL DE PRIMEIRO GRAU</text:p>
          </table:table-cell>
          <table:table-cell office:value-type="string" office:string-value="28-846" table:formula="of:=CONCATENATE([Consulta_TG.C20];&quot;-&quot;;[Consulta_TG.D20])" table:style-name="ce36">
            <text:p>28-846</text:p>
          </table:table-cell>
          <table:table-cell office:value-type="string" office:string-value="0909-00S6-0001" table:formula="of:=CONCATENATE([Consulta_TG.E20];&quot;-&quot;;[Consulta_TG.F20];&quot;-&quot;;[Consulta_TG.G20])" table:style-name="ce36">
            <text:p>0909-00S6-0001</text:p>
          </table:table-cell>
          <table:table-cell office:value-type="string" office:string-value="OPERACOES ESPECIAIS: OUTROS ENCARGOS ESPECIAIS" table:formula="of:=[Consulta_TG.H20]" table:style-name="ce37">
            <text:p>OPERACOES ESPECIAIS: OUTROS ENCARGOS ESPECIAIS</text:p>
          </table:table-cell>
          <table:table-cell office:value-type="string" office:string-value="BENEFICIO ESPECIAL - LEI N. 12.618, DE 2012" table:formula="of:=[Consulta_TG.I20]" table:style-name="ce36">
            <text:p>BENEFICIO ESPECIAL - LEI N. 12.618, DE 2012</text:p>
          </table:table-cell>
          <table:table-cell office:value-type="string" office:string-value="1" table:formula="of:=[Consulta_TG.J20]" table:style-name="ce36">
            <text:p>1</text:p>
          </table:table-cell>
          <table:table-cell office:value-type="string" office:string-value="1000" table:formula="of:=[Consulta_TG.K20]" table:style-name="ce36">
            <text:p>1000</text:p>
          </table:table-cell>
          <table:table-cell office:value-type="string" office:string-value="RECURSOS LIVRES DA UNIAO" table:formula="of:=[Consulta_TG.L20]" table:style-name="ce36">
            <text:p>RECURSOS LIVRES DA UNIAO</text:p>
          </table:table-cell>
          <table:table-cell office:value-type="string" office:string-value="1" table:formula="of:=[Consulta_TG.M20]" table:style-name="ce36">
            <text:p>1</text:p>
          </table:table-cell>
          <table:table-cell table:number-columns-repeated="5" table:style-name="ce38"/>
          <table:table-cell office:value-type="float" office:value="900000" table:formula="of:=[Consulta_TG.O20]+[Consulta_TG.P20]-[Consulta_TG.N20]" table:style-name="ce38">
            <text:p><text:s/>900.000<text:s/></text:p>
          </table:table-cell>
          <table:table-cell office:value-type="float" office:value="0" table:formula="of:=[Consulta_TG.N20]" table:style-name="ce38">
            <text:p><text:s/>-00<text:s/></text:p>
          </table:table-cell>
          <table:table-cell office:value-type="float" office:value="900000" table:formula="of:=[.N22]-[.O22]+[.P22]+[.Q22]" table:style-name="ce38">
            <text:p><text:s/>900.000<text:s/></text:p>
          </table:table-cell>
          <table:table-cell office:value-type="float" office:value="900000" table:formula="of:=[Consulta_TG.P20]" table:style-name="ce38">
            <text:p><text:s/>900.000<text:s/></text:p>
          </table:table-cell>
          <table:table-cell office:value-type="percentage" office:value="1" table:formula="of:=[.S22]/[.R22]" table:style-name="ce39">
            <text:p>100,00%</text:p>
          </table:table-cell>
          <table:table-cell office:value-type="float" office:value="258289.92000000001" table:formula="of:=[Consulta_TG.Q20]" table:style-name="ce38">
            <text:p><text:s/>258.290<text:s/></text:p>
          </table:table-cell>
          <table:table-cell office:value-type="percentage" office:value="0.28698879999999999" table:formula="of:=[.U22]/[.R22]" table:style-name="ce39">
            <text:p>28,70%</text:p>
          </table:table-cell>
          <table:table-cell office:value-type="float" office:value="258289.92000000001" table:formula="of:=[Consulta_TG.R20]" table:style-name="ce38">
            <text:p><text:s/>258.290<text:s/></text:p>
          </table:table-cell>
          <table:table-cell office:value-type="percentage" office:value="0.28698879999999999" table:formula="of:=[.W22]/[.R22]" table:style-name="ce40">
            <text:p>28,70%</text:p>
          </table:table-cell>
          <table:table-cell table:number-columns-repeated="16360" table:style-name="ce5"/>
        </table:table-row>
        <table:table-row table:style-name="ro5">
          <table:table-cell office:value-type="string" office:string-value="12103" table:formula="of:=[Consulta_TG.A21]" table:style-name="ce35">
            <text:p>12103</text:p>
          </table:table-cell>
          <table:table-cell office:value-type="string" office:string-value="TRIBUNAL REGIONAL FEDERAL DA 2A. REGIAO" table:formula="of:=[Consulta_TG.B21]" table:style-name="ce36">
            <text:p>TRIBUNAL REGIONAL FEDERAL DA 2A. REGIAO</text:p>
          </table:table-cell>
          <table:table-cell office:value-type="string" office:string-value="02-061" table:formula="of:=CONCATENATE([Consulta_TG.C21];&quot;-&quot;;[Consulta_TG.D21])" table:style-name="ce36">
            <text:p>02-061</text:p>
          </table:table-cell>
          <table:table-cell office:value-type="string" office:string-value="0033-4257-6013" table:formula="of:=CONCATENATE([Consulta_TG.E21];&quot;-&quot;;[Consulta_TG.F21];&quot;-&quot;;[Consulta_TG.G21])" table:style-name="ce36">
            <text:p>0033-4257-6013</text:p>
          </table:table-cell>
          <table:table-cell office:value-type="string" office:string-value="PROGRAMA DE GESTAO E MANUTENCAO DO PODER JUDICIARIO" table:formula="of:=[Consulta_TG.H21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21]" table:style-name="ce36">
            <text:p>JULGAMENTO DE CAUSAS NA JUSTICA FEDERAL</text:p>
          </table:table-cell>
          <table:table-cell office:value-type="string" office:string-value="1" table:formula="of:=[Consulta_TG.J21]" table:style-name="ce36">
            <text:p>1</text:p>
          </table:table-cell>
          <table:table-cell office:value-type="string" office:string-value="1000" table:formula="of:=[Consulta_TG.K21]" table:style-name="ce36">
            <text:p>1000</text:p>
          </table:table-cell>
          <table:table-cell office:value-type="string" office:string-value="RECURSOS LIVRES DA UNIAO" table:formula="of:=[Consulta_TG.L21]" table:style-name="ce36">
            <text:p>RECURSOS LIVRES DA UNIAO</text:p>
          </table:table-cell>
          <table:table-cell office:value-type="string" office:string-value="3" table:formula="of:=[Consulta_TG.M21]" table:style-name="ce36">
            <text:p>3</text:p>
          </table:table-cell>
          <table:table-cell table:number-columns-repeated="5" table:style-name="ce38"/>
          <table:table-cell office:value-type="float" office:value="25607.919999999998" table:formula="of:=[Consulta_TG.O21]+[Consulta_TG.P21]-[Consulta_TG.N21]" table:style-name="ce38">
            <text:p><text:s/>25.608<text:s/></text:p>
          </table:table-cell>
          <table:table-cell office:value-type="float" office:value="0" table:formula="of:=[Consulta_TG.N21]" table:style-name="ce38">
            <text:p><text:s/>-00<text:s/></text:p>
          </table:table-cell>
          <table:table-cell office:value-type="float" office:value="25607.919999999998" table:formula="of:=[.N23]-[.O23]+[.P23]+[.Q23]" table:style-name="ce38">
            <text:p><text:s/>25.608<text:s/></text:p>
          </table:table-cell>
          <table:table-cell office:value-type="float" office:value="25607.919999999998" table:formula="of:=[Consulta_TG.P21]" table:style-name="ce38">
            <text:p><text:s/>25.608<text:s/></text:p>
          </table:table-cell>
          <table:table-cell office:value-type="percentage" office:value="1" table:formula="of:=[.S23]/[.R23]" table:style-name="ce39">
            <text:p>100,00%</text:p>
          </table:table-cell>
          <table:table-cell office:value-type="float" office:value="25607.919999999998" table:formula="of:=[Consulta_TG.Q21]" table:style-name="ce38">
            <text:p><text:s/>25.608<text:s/></text:p>
          </table:table-cell>
          <table:table-cell office:value-type="percentage" office:value="1" table:formula="of:=[.U23]/[.R23]" table:style-name="ce39">
            <text:p>100,00%</text:p>
          </table:table-cell>
          <table:table-cell office:value-type="float" office:value="25607.919999999998" table:formula="of:=[Consulta_TG.R21]" table:style-name="ce38">
            <text:p><text:s/>25.608<text:s/></text:p>
          </table:table-cell>
          <table:table-cell office:value-type="percentage" office:value="1" table:formula="of:=[.W23]/[.R23]" table:style-name="ce40">
            <text:p>100,00%</text:p>
          </table:table-cell>
          <table:table-cell table:number-columns-repeated="16360" table:style-name="ce5"/>
        </table:table-row>
        <table:table-row table:style-name="ro6">
          <table:table-cell office:value-type="string" office:string-value="33201" table:formula="of:=[Consulta_TG.A22]" table:style-name="ce35">
            <text:p>33201</text:p>
          </table:table-cell>
          <table:table-cell office:value-type="string" office:string-value="INSTITUTO NACIONAL DO SEGURO SOCIAL" table:formula="of:=[Consulta_TG.B22]" table:style-name="ce36">
            <text:p>INSTITUTO NACIONAL DO SEGURO SOCIAL</text:p>
          </table:table-cell>
          <table:table-cell office:value-type="string" office:string-value="28-846" table:formula="of:=CONCATENATE([Consulta_TG.C22];&quot;-&quot;;[Consulta_TG.D22])" table:style-name="ce36">
            <text:p>28-846</text:p>
          </table:table-cell>
          <table:table-cell office:value-type="string" office:string-value="0901-00SA-0001" table:formula="of:=CONCATENATE([Consulta_TG.E22];&quot;-&quot;;[Consulta_TG.F22];&quot;-&quot;;[Consulta_TG.G22])" table:style-name="ce36">
            <text:p>0901-00SA-0001</text:p>
          </table:table-cell>
          <table:table-cell office:value-type="string" office:string-value="OPERACOES ESPECIAIS: CUMPRIMENTO DE SENTENCAS JUDICIAIS" table:formula="of:=[Consulta_TG.H22]" table:style-name="ce37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2]" table:style-name="ce36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2]" table:style-name="ce36">
            <text:p>2</text:p>
          </table:table-cell>
          <table:table-cell office:value-type="string" office:string-value="1000" table:formula="of:=[Consulta_TG.K22]" table:style-name="ce36">
            <text:p>1000</text:p>
          </table:table-cell>
          <table:table-cell office:value-type="string" office:string-value="RECURSOS LIVRES DA UNIAO" table:formula="of:=[Consulta_TG.L22]" table:style-name="ce36">
            <text:p>RECURSOS LIVRES DA UNIAO</text:p>
          </table:table-cell>
          <table:table-cell office:value-type="string" office:string-value="3" table:formula="of:=[Consulta_TG.M22]" table:style-name="ce36">
            <text:p>3</text:p>
          </table:table-cell>
          <table:table-cell table:number-columns-repeated="5" table:style-name="ce38"/>
          <table:table-cell office:value-type="float" office:value="5855543" table:formula="of:=[Consulta_TG.O22]+[Consulta_TG.P22]-[Consulta_TG.N22]" table:style-name="ce38">
            <text:p><text:s/>5.855.543<text:s/></text:p>
          </table:table-cell>
          <table:table-cell office:value-type="float" office:value="0" table:formula="of:=[Consulta_TG.N22]" table:style-name="ce38">
            <text:p><text:s/>-00<text:s/></text:p>
          </table:table-cell>
          <table:table-cell office:value-type="float" office:value="5855543" table:formula="of:=[.N24]-[.O24]+[.P24]+[.Q24]" table:style-name="ce38">
            <text:p><text:s/>5.855.543<text:s/></text:p>
          </table:table-cell>
          <table:table-cell office:value-type="float" office:value="5855543" table:formula="of:=[Consulta_TG.P22]" table:style-name="ce38">
            <text:p><text:s/>5.855.543<text:s/></text:p>
          </table:table-cell>
          <table:table-cell office:value-type="percentage" office:value="1" table:formula="of:=[.S24]/[.R24]" table:style-name="ce39">
            <text:p>100,00%</text:p>
          </table:table-cell>
          <table:table-cell office:value-type="float" office:value="5853843.4100000001" table:formula="of:=[Consulta_TG.Q22]" table:style-name="ce38">
            <text:p><text:s/>5.853.843<text:s/></text:p>
          </table:table-cell>
          <table:table-cell office:value-type="percentage" office:value="0.99970974681596569" table:formula="of:=[.U24]/[.R24]" table:style-name="ce39">
            <text:p>99,97%</text:p>
          </table:table-cell>
          <table:table-cell office:value-type="float" office:value="5399824.6299999999" table:formula="of:=[Consulta_TG.R22]" table:style-name="ce38">
            <text:p><text:s/>5.399.825<text:s/></text:p>
          </table:table-cell>
          <table:table-cell office:value-type="percentage" office:value="0.92217316651931336" table:formula="of:=[.W24]/[.R24]" table:style-name="ce40">
            <text:p>92,22%</text:p>
          </table:table-cell>
          <table:table-cell table:number-columns-repeated="16360" table:style-name="ce5"/>
        </table:table-row>
        <table:table-row table:style-name="ro7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367910659.4200001" table:formula="of:=SUM([.P9:.P24])" table:style-name="ce45">
            <text:p><text:s/>1.367.910.659<text:s/></text:p>
          </table:table-cell>
          <table:table-cell office:value-type="float" office:value="45476" table:formula="of:=SUM([.Q9:.Q22])" table:style-name="ce45">
            <text:p><text:s/>45.476<text:s/></text:p>
          </table:table-cell>
          <table:table-cell office:value-type="float" office:value="1367956135.4200001" table:formula="of:=SUM([.R9:.R24])" table:style-name="ce45">
            <text:p><text:s/>1.367.956.135<text:s/></text:p>
          </table:table-cell>
          <table:table-cell office:value-type="float" office:value="1248495381.79" table:formula="of:=SUM([.S9:.S24])" table:style-name="ce45">
            <text:p><text:s/>1.248.495.382<text:s/></text:p>
          </table:table-cell>
          <table:table-cell office:value-type="percentage" office:value="0.91267208754955997" table:formula="of:=[.S25]/[.R25]" table:style-name="ce46">
            <text:p>91,3%</text:p>
          </table:table-cell>
          <table:table-cell office:value-type="float" office:value="708287305.95999992" table:formula="of:=SUM([.U9:.U24])" table:style-name="ce45">
            <text:p><text:s/>708.287.306<text:s/></text:p>
          </table:table-cell>
          <table:table-cell office:value-type="percentage" office:value="0.51777048080751231" table:formula="of:=[.U25]/[.R25]" table:style-name="ce46">
            <text:p>51,8%</text:p>
          </table:table-cell>
          <table:table-cell office:value-type="float" office:value="691364841.08999979" table:formula="of:=SUM([.W9:.W24])" table:style-name="ce45">
            <text:p><text:s/>691.364.841<text:s/></text:p>
          </table:table-cell>
          <table:table-cell office:value-type="percentage" office:value="0.5053998612884848" table:formula="of:=[.W25]/[.R25]" table:style-name="ce47">
            <text:p>50,5%</text:p>
          </table:table-cell>
          <table:table-cell table:number-columns-repeated="16360" table:style-name="ce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X$26" table:base-cell-address="Planilha_com_Fórmula.$A$1"/>
        </table:named-expressions>
      </table:table>
      <table:table table:name="Consulta_TG" table:style-name="ta3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66" table:default-cell-style-name="ce1"/>
        <table:table-row table:style-name="ro9">
          <table:table-cell office:value-type="string" table:number-columns-spanned="18" table:number-rows-spanned="1" table:style-name="ce64">
            <text:p>Páginas: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65">
            <text:p>Mês Lançamento: JUN/2024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65">
            <text:p>UG Executora: JUSTICA FEDERAL DE PRIMEIRO GRAU - RJ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6">
            <text:p>Função Governo</text:p>
          </table:table-cell>
          <table:table-cell office:value-type="string" table:number-columns-spanned="1" table:number-rows-spanned="2" table:style-name="ce66">
            <text:p>Subfunção Governo</text:p>
          </table:table-cell>
          <table:table-cell office:value-type="string" table:number-columns-spanned="3" table:number-rows-spanned="2" table:style-name="ce66">
            <text:p>PT</text:p>
          </table:table-cell>
          <table:covered-table-cell table:number-columns-repeated="2"/>
          <table:table-cell office:value-type="string" table:number-columns-spanned="1" table:number-rows-spanned="2" table:style-name="ce66">
            <text:p>Programa Governo</text:p>
          </table:table-cell>
          <table:table-cell office:value-type="string" table:number-columns-spanned="1" table:number-rows-spanned="2" table:style-name="ce66">
            <text:p>Ação Governo</text:p>
          </table:table-cell>
          <table:table-cell office:value-type="string" table:number-columns-spanned="1" table:number-rows-spanned="2" table:style-name="ce66">
            <text:p>Esfera Orçamentária</text:p>
          </table:table-cell>
          <table:table-cell office:value-type="string" table:number-columns-spanned="1" table:number-rows-spanned="2" table:style-name="ce66">
            <text:p>Fonte SOF</text:p>
          </table:table-cell>
          <table:table-cell office:value-type="string" table:number-columns-spanned="1" table:number-rows-spanned="2" table:style-name="ce66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52">
            <text:p>DESTAQUE RECEBID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upo Despesa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table:number-columns-repeated="16366"/>
        </table:table-row>
        <table:table-row table:style-name="ro12">
          <table:table-cell office:value-type="string" table:style-name="ce57">
            <text:p>11101</text:p>
          </table:table-cell>
          <table:table-cell office:value-type="string" table:style-name="ce57">
            <text:p>SUPERIOR TRIBUNAL DE JUSTICA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8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G2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FORMACAO E APERFEICOAMENTO DE MAGISTRADO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45476" table:style-name="ce58">
            <text:p>45.476,00<text:s/></text:p>
          </table:table-cell>
          <table:table-cell office:value-type="float" office:value="2288" table:style-name="ce58">
            <text:p>2.288,00<text:s/></text:p>
          </table:table-cell>
          <table:table-cell office:value-type="float" office:value="43188" table:style-name="ce58">
            <text:p>43.188,00<text:s/></text:p>
          </table:table-cell>
          <table:table-cell office:value-type="float" office:value="43188" table:style-name="ce58">
            <text:p>43.188,00<text:s/></text:p>
          </table:table-cell>
          <table:table-cell office:value-type="float" office:value="39448" table:style-name="ce59">
            <text:p>39.448,00<text:s/></text:p>
          </table:table-cell>
          <table:table-cell table:number-columns-repeated="16366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2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JURIDICA A PESSOAS CAR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number-columns-repeated="2" table:style-name="ce58"/>
          <table:table-cell office:value-type="float" office:value="1128643" table:style-name="ce58">
            <text:p>1.128.643,00<text:s/></text:p>
          </table:table-cell>
          <table:table-cell office:value-type="float" office:value="1127523.3899999999" table:style-name="ce58">
            <text:p>1.127.523,39<text:s/></text:p>
          </table:table-cell>
          <table:table-cell office:value-type="float" office:value="1060591.31" table:style-name="ce59">
            <text:p>1.060.591,31<text:s/></text:p>
          </table:table-cell>
          <table:table-cell table:number-columns-repeated="16366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12893371.130000001" table:style-name="ce58">
            <text:p>12.893.371,13<text:s/></text:p>
          </table:table-cell>
          <table:table-cell office:value-type="float" office:value="58264107.869999997" table:style-name="ce58">
            <text:p>58.264.107,87<text:s/></text:p>
          </table:table-cell>
          <table:table-cell office:value-type="float" office:value="24085592.890000001" table:style-name="ce58">
            <text:p>24.085.592,89<text:s/></text:p>
          </table:table-cell>
          <table:table-cell office:value-type="float" office:value="22983982.010000002" table:style-name="ce59">
            <text:p>22.983.982,01<text:s/></text:p>
          </table:table-cell>
          <table:table-cell table:number-columns-repeated="16366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table:style-name="ce58"/>
          <table:table-cell office:value-type="float" office:value="5593378.2400000002" table:style-name="ce58">
            <text:p>5.593.378,24<text:s/></text:p>
          </table:table-cell>
          <table:table-cell office:value-type="float" office:value="3803309.76" table:style-name="ce58">
            <text:p>3.803.309,76<text:s/></text:p>
          </table:table-cell>
          <table:table-cell office:value-type="float" office:value="816789.23" table:style-name="ce58">
            <text:p>816.789,23<text:s/></text:p>
          </table:table-cell>
          <table:table-cell office:value-type="float" office:value="768429.23" table:style-name="ce59">
            <text:p>768.429,23<text:s/></text:p>
          </table:table-cell>
          <table:table-cell table:number-columns-repeated="16366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27</text:p>
          </table:table-cell>
          <table:table-cell office:value-type="string" table:style-name="ce57">
            <text:p>SERV.AFETOS AS ATIVID.ESPECIFICAS DA JUSTICA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821765.09" table:style-name="ce58">
            <text:p>821.765,09<text:s/></text:p>
          </table:table-cell>
          <table:table-cell office:value-type="float" office:value="9734337.4100000001" table:style-name="ce58">
            <text:p>9.734.337,41<text:s/></text:p>
          </table:table-cell>
          <table:table-cell office:value-type="float" office:value="4222370.1500000004" table:style-name="ce58">
            <text:p>4.222.370,15<text:s/></text:p>
          </table:table-cell>
          <table:table-cell office:value-type="float" office:value="4107558.52" table:style-name="ce59">
            <text:p>4.107.558,52<text:s/></text:p>
          </table:table-cell>
          <table:table-cell table:number-columns-repeated="16366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TP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TIVOS CIVIS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table:style-name="ce58"/>
          <table:table-cell office:value-type="float" office:value="69148082.349999994" table:style-name="ce58">
            <text:p>69.148.082,35<text:s/></text:p>
          </table:table-cell>
          <table:table-cell office:value-type="float" office:value="711951917.64999998" table:style-name="ce58">
            <text:p>711.951.917,65<text:s/></text:p>
          </table:table-cell>
          <table:table-cell office:value-type="float" office:value="421603054.37" table:style-name="ce58">
            <text:p>421.603.054,37<text:s/></text:p>
          </table:table-cell>
          <table:table-cell office:value-type="float" office:value="409307235.32999998" table:style-name="ce59">
            <text:p>409.307.235,33<text:s/></text:p>
          </table:table-cell>
          <table:table-cell table:number-columns-repeated="16366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6H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JUDA DE CUSTO PARA MORADIA OU AUXILIO-MORADIA A AGENTES PUBLICO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464970.46" table:style-name="ce58">
            <text:p>464.970,46<text:s/></text:p>
          </table:table-cell>
          <table:table-cell office:value-type="float" office:value="331435.53999999998" table:style-name="ce58">
            <text:p>331.435,54<text:s/></text:p>
          </table:table-cell>
          <table:table-cell office:value-type="float" office:value="229404.72" table:style-name="ce58">
            <text:p>229.404,72<text:s/></text:p>
          </table:table-cell>
          <table:table-cell office:value-type="float" office:value="229404.72" table:style-name="ce59">
            <text:p>229.404,72<text:s/></text:p>
          </table:table-cell>
          <table:table-cell table:number-columns-repeated="16366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table:style-name="ce58"/>
          <table:table-cell office:value-type="float" office:value="400000" table:style-name="ce58">
            <text:p>400.000,00<text:s/></text:p>
          </table:table-cell>
          <table:table-cell table:number-columns-repeated="2" table:style-name="ce58"/>
          <table:table-cell table:style-name="ce59"/>
          <table:table-cell table:number-columns-repeated="16366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table:style-name="ce58"/>
          <table:table-cell office:value-type="float" office:value="6833328" table:style-name="ce58">
            <text:p>6.833.328,00<text:s/></text:p>
          </table:table-cell>
          <table:table-cell table:number-columns-repeated="2" table:style-name="ce58"/>
          <table:table-cell table:style-name="ce59"/>
          <table:table-cell table:number-columns-repeated="16366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0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MEDICA E ODONTOLOGICA AOS SERVIDORES CIVIS, EMPREGADOS, MILITARES E SEUS DEPEND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190923.24" table:style-name="ce58">
            <text:p>190.923,24<text:s/></text:p>
          </table:table-cell>
          <table:table-cell office:value-type="float" office:value="19309076.760000002" table:style-name="ce58">
            <text:p>19.309.076,76<text:s/></text:p>
          </table:table-cell>
          <table:table-cell office:value-type="float" office:value="11791579.529999999" table:style-name="ce58">
            <text:p>11.791.579,53<text:s/></text:p>
          </table:table-cell>
          <table:table-cell office:value-type="float" office:value="11791579.529999999" table:style-name="ce59">
            <text:p>11.791.579,53<text:s/></text:p>
          </table:table-cell>
          <table:table-cell table:number-columns-repeated="16366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2B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BENEFICIOS OBRIGATORIOS AOS SERVIDORES CIVIS, EMPREGADOS, MILITARES E SEUS DEPEND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3247879.2" table:style-name="ce58">
            <text:p>3.247.879,20<text:s/></text:p>
          </table:table-cell>
          <table:table-cell office:value-type="float" office:value="49712982.799999997" table:style-name="ce58">
            <text:p>49.712.982,80<text:s/></text:p>
          </table:table-cell>
          <table:table-cell office:value-type="float" office:value="29836971.530000001" table:style-name="ce58">
            <text:p>29.836.971,53<text:s/></text:p>
          </table:table-cell>
          <table:table-cell office:value-type="float" office:value="29836971.530000001" table:style-name="ce59">
            <text:p>29.836.971,53<text:s/></text:p>
          </table:table-cell>
          <table:table-cell table:number-columns-repeated="16366"/>
        </table:table-row>
        <table:table-row table:style-name="ro10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9HB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TRIBUICAO DA UNIAO, DE SUAS AUTARQUIAS E FUNDACOES PARA O CUSTEIO DO REGIME DE PREVIDENCIA DOS SERVIDORES PUBLICOS FEDERAI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table:style-name="ce58"/>
          <table:table-cell office:value-type="float" office:value="1830375.19" table:style-name="ce58">
            <text:p>1.830.375,19<text:s/></text:p>
          </table:table-cell>
          <table:table-cell office:value-type="float" office:value="161069624.81" table:style-name="ce58">
            <text:p>161.069.624,81<text:s/></text:p>
          </table:table-cell>
          <table:table-cell office:value-type="float" office:value="76060280.030000001" table:style-name="ce58">
            <text:p>76.060.280,03<text:s/></text:p>
          </table:table-cell>
          <table:table-cell office:value-type="float" office:value="76060280.030000001" table:style-name="ce59">
            <text:p>76.060.280,03<text:s/></text:p>
          </table:table-cell>
          <table:table-cell table:number-columns-repeated="16366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56</text:p>
          </table:table-cell>
          <table:table-cell office:value-type="string" table:style-name="ce57">
            <text:p>BENEFICIOS DO RPPS DA UNIAO</text:p>
          </table:table-cell>
          <table:table-cell office:value-type="string" table:style-name="ce57">
            <text:p>1</text:p>
          </table:table-cell>
          <table:table-cell table:style-name="ce58"/>
          <table:table-cell office:value-type="float" office:value="18034392.73" table:style-name="ce58">
            <text:p>18.034.392,73<text:s/></text:p>
          </table:table-cell>
          <table:table-cell office:value-type="float" office:value="226365607.27000001" table:style-name="ce58">
            <text:p>226.365.607,27<text:s/></text:p>
          </table:table-cell>
          <table:table-cell office:value-type="float" office:value="132332810.87" table:style-name="ce58">
            <text:p>132.332.810,87<text:s/></text:p>
          </table:table-cell>
          <table:table-cell office:value-type="float" office:value="129495638.41" table:style-name="ce59">
            <text:p>129.495.638,41<text:s/></text:p>
          </table:table-cell>
          <table:table-cell table:number-columns-repeated="16366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9</text:p>
          </table:table-cell>
          <table:table-cell office:value-type="string" table:style-name="ce57">
            <text:p>00S6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OUTROS ENCARGOS ESPECIAIS</text:p>
          </table:table-cell>
          <table:table-cell office:value-type="string" table:style-name="ce57">
            <text:p>BENEFICIO ESPECIAL - LEI N. 12.618, DE 2012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table:number-columns-repeated="2" table:style-name="ce58"/>
          <table:table-cell office:value-type="float" office:value="900000" table:style-name="ce58">
            <text:p>900.000,00<text:s/></text:p>
          </table:table-cell>
          <table:table-cell office:value-type="float" office:value="258289.92000000001" table:style-name="ce58">
            <text:p>258.289,92<text:s/></text:p>
          </table:table-cell>
          <table:table-cell office:value-type="float" office:value="258289.92000000001" table:style-name="ce59">
            <text:p>258.289,92<text:s/></text:p>
          </table:table-cell>
          <table:table-cell table:number-columns-repeated="16366"/>
        </table:table-row>
        <table:table-row table:style-name="ro12">
          <table:table-cell office:value-type="string" table:style-name="ce57">
            <text:p>12103</text:p>
          </table:table-cell>
          <table:table-cell office:value-type="string" table:style-name="ce57">
            <text:p>TRIBUNAL REGIONAL FEDERAL DA 2A. REGIAO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number-columns-repeated="2" table:style-name="ce58"/>
          <table:table-cell office:value-type="float" office:value="25607.919999999998" table:style-name="ce58">
            <text:p>25.607,92<text:s/></text:p>
          </table:table-cell>
          <table:table-cell office:value-type="float" office:value="25607.919999999998" table:style-name="ce58">
            <text:p>25.607,92<text:s/></text:p>
          </table:table-cell>
          <table:table-cell office:value-type="float" office:value="25607.919999999998" table:style-name="ce59">
            <text:p>25.607,92<text:s/></text:p>
          </table:table-cell>
          <table:table-cell table:number-columns-repeated="16366"/>
        </table:table-row>
        <table:table-row table:style-name="ro10">
          <table:table-cell office:value-type="string" table:style-name="ce57">
            <text:p>33201</text:p>
          </table:table-cell>
          <table:table-cell office:value-type="string" table:style-name="ce57">
            <text:p>INSTITUTO NACIONAL DO SEGURO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SA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PAGAMENTO DE HONORARIOS PERICIAIS NAS ACOES EM QUE O INSS FIGURE COMO PARTE E QUE SEJAM DE COMPETENCIA DA JUSTICA FEDERAL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number-columns-repeated="2" table:style-name="ce58"/>
          <table:table-cell office:value-type="float" office:value="5855543" table:style-name="ce58">
            <text:p>5.855.543,00<text:s/></text:p>
          </table:table-cell>
          <table:table-cell office:value-type="float" office:value="5853843.4100000001" table:style-name="ce58">
            <text:p>5.853.843,41<text:s/></text:p>
          </table:table-cell>
          <table:table-cell office:value-type="float" office:value="5399824.6299999999" table:style-name="ce59">
            <text:p>5.399.824,63<text:s/>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7">
            <text:p>Total</text:p>
          </table:table-cell>
          <table:covered-table-cell/>
          <table:table-cell table:number-columns-repeated="2" table:style-name="ce60"/>
          <table:table-cell table:number-columns-spanned="3" table:number-rows-spanned="1" table:style-name="ce68"/>
          <table:covered-table-cell table:number-columns-repeated="2"/>
          <table:table-cell table:number-columns-repeated="6" table:style-name="ce60"/>
          <table:table-cell office:value-type="float" office:value="45476" table:style-name="ce61">
            <text:p>45.476,00<text:s/></text:p>
          </table:table-cell>
          <table:table-cell office:value-type="float" office:value="119460753.63" table:style-name="ce61">
            <text:p>119.460.753,63<text:s/></text:p>
          </table:table-cell>
          <table:table-cell office:value-type="float" office:value="1248495381.79" table:style-name="ce61">
            <text:p>1.248.495.381,79<text:s/></text:p>
          </table:table-cell>
          <table:table-cell office:value-type="float" office:value="708287305.96000004" table:style-name="ce61">
            <text:p>708.287.305,96<text:s/></text:p>
          </table:table-cell>
          <table:table-cell office:value-type="float" office:value="691364841.09000003" table:style-name="ce62">
            <text:p>691.364.841,09<text:s/></text:p>
          </table:table-cell>
          <table:table-cell table:number-columns-repeated="16366"/>
        </table:table-row>
        <table:table-row table:style-name="ro2">
          <table:table-cell table:number-columns-repeated="14" table:style-name="ce1"/>
          <table:table-cell table:style-name="ce63"/>
          <table:table-cell table:number-columns-repeated="16369" table:style-name="ce1"/>
        </table:table-row>
        <table:table-row table:number-rows-repeated="1048552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Laily Pereira Leibovici</dc:creator>
    <meta:creation-date>2020-09-14T19:10:19Z</meta:creation-date>
    <dc:date>2024-07-15T20:03:11Z</dc:date>
    <meta:print-date>2024-05-15T20:17:15Z</meta:print-date>
  </office:meta>
</office:document-meta>
</file>