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JUL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57">
            <text:p>Acréscimos</text:p>
          </table:table-cell>
          <table:table-cell office:value-type="string" table:style-name="ce57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57">
            <text:p>Empenhado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Liquidado</text:p>
          </table:table-cell>
          <table:table-cell office:value-type="string" table:style-name="ce57">
            <text:p>%</text:p>
          </table:table-cell>
          <table:table-cell office:value-type="string" table:style-name="ce57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56">
            <text:p>Código</text:p>
          </table:table-cell>
          <table:table-cell office:value-type="string" table:style-name="ce56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1101</text:p>
          </table:table-cell>
          <table:table-cell office:value-type="string" table:style-name="ce40">
            <text:p>SUPERIOR TRIBUNAL DE JUSTICA</text:p>
          </table:table-cell>
          <table:table-cell office:value-type="string" table:style-name="ce41">
            <text:p>02-128</text:p>
          </table:table-cell>
          <table:table-cell office:value-type="string" table:style-name="ce40">
            <text:p>0033-20G2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FORMACAO E APERFEICOAMENTO DE MAGISTRAD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70516" table:style-name="ce7">
            <text:p><text:s/>70.516<text:s/></text:p>
          </table:table-cell>
          <table:table-cell office:value-type="float" office:value="70516" table:style-name="ce7">
            <text:p><text:s/>70.516<text:s/></text:p>
          </table:table-cell>
          <table:table-cell office:value-type="float" office:value="65828" table:style-name="ce7">
            <text:p><text:s/>65.828<text:s/></text:p>
          </table:table-cell>
          <table:table-cell office:value-type="percentage" office:value="0.93351863406886382" table:style-name="ce43">
            <text:p>93,35%</text:p>
          </table:table-cell>
          <table:table-cell office:value-type="float" office:value="63428" table:style-name="ce7">
            <text:p><text:s/>63.428<text:s/></text:p>
          </table:table-cell>
          <table:table-cell office:value-type="percentage" office:value="0.89948380509387937" table:style-name="ce43">
            <text:p>89,95%</text:p>
          </table:table-cell>
          <table:table-cell office:value-type="float" office:value="57862" table:style-name="ce7">
            <text:p><text:s/>57.862<text:s/></text:p>
          </table:table-cell>
          <table:table-cell office:value-type="percentage" office:value="0.82055136422939479" table:style-name="ce44">
            <text:p>82,0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368521" table:style-name="ce7">
            <text:p><text:s/>1.368.5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68521" table:style-name="ce7">
            <text:p><text:s/>1.368.521<text:s/></text:p>
          </table:table-cell>
          <table:table-cell office:value-type="float" office:value="1368521" table:style-name="ce7">
            <text:p><text:s/>1.368.521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367241.31" table:style-name="ce7">
            <text:p><text:s/>1.367.241<text:s/></text:p>
          </table:table-cell>
          <table:table-cell office:value-type="percentage" office:value="0.99906491022059585" table:style-name="ce43">
            <text:p>99,91%</text:p>
          </table:table-cell>
          <table:table-cell office:value-type="float" office:value="1298815.2" table:style-name="ce7">
            <text:p><text:s/>1.298.815<text:s/></text:p>
          </table:table-cell>
          <table:table-cell office:value-type="percentage" office:value="0.9490648663776442" table:style-name="ce44">
            <text:p>94,91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4372586" table:style-name="ce7">
            <text:p><text:s/>64.372.5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372586" table:style-name="ce7">
            <text:p><text:s/>64.372.586<text:s/></text:p>
          </table:table-cell>
          <table:table-cell office:value-type="float" office:value="52654227.359999999" table:style-name="ce7">
            <text:p><text:s/>52.654.227<text:s/></text:p>
          </table:table-cell>
          <table:table-cell office:value-type="percentage" office:value="0.81796041811960141" table:style-name="ce43">
            <text:p>81,80%</text:p>
          </table:table-cell>
          <table:table-cell office:value-type="float" office:value="30711882.41" table:style-name="ce7">
            <text:p><text:s/>30.711.882<text:s/></text:p>
          </table:table-cell>
          <table:table-cell office:value-type="percentage" office:value="0.47709567563434535" table:style-name="ce43">
            <text:p>47,71%</text:p>
          </table:table-cell>
          <table:table-cell office:value-type="float" office:value="29286918.350000001" table:style-name="ce7">
            <text:p><text:s/>29.286.918<text:s/></text:p>
          </table:table-cell>
          <table:table-cell office:value-type="percentage" office:value="0.45495948150972221" table:style-name="ce44">
            <text:p>45,5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6537436" table:style-name="ce7">
            <text:p><text:s/>6.537.4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37436" table:style-name="ce7">
            <text:p><text:s/>6.537.436<text:s/></text:p>
          </table:table-cell>
          <table:table-cell office:value-type="float" office:value="3953789.23" table:style-name="ce7">
            <text:p><text:s/>3.953.789<text:s/></text:p>
          </table:table-cell>
          <table:table-cell office:value-type="percentage" office:value="0.60479203620501987" table:style-name="ce43">
            <text:p>60,48%</text:p>
          </table:table-cell>
          <table:table-cell office:value-type="float" office:value="823979.23" table:style-name="ce7">
            <text:p><text:s/>823.979<text:s/></text:p>
          </table:table-cell>
          <table:table-cell office:value-type="percentage" office:value="0.12604012184593472" table:style-name="ce43">
            <text:p>12,60%</text:p>
          </table:table-cell>
          <table:table-cell office:value-type="float" office:value="817979.23" table:style-name="ce7">
            <text:p><text:s/>817.979<text:s/></text:p>
          </table:table-cell>
          <table:table-cell office:value-type="percentage" office:value="0.12512233083429039" table:style-name="ce44">
            <text:p>12,51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27</text:p>
          </table:table-cell>
          <table:table-cell office:value-type="string" table:style-name="ce41">
            <text:p>SERV.AFETOS AS ATIVID.ESPECIFICAS DA JUSTICA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556102.5" table:style-name="ce7">
            <text:p><text:s/>10.556.1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56102.5" table:style-name="ce7">
            <text:p><text:s/>10.556.103<text:s/></text:p>
          </table:table-cell>
          <table:table-cell office:value-type="float" office:value="9734337.4100000001" table:style-name="ce7">
            <text:p><text:s/>9.734.337<text:s/></text:p>
          </table:table-cell>
          <table:table-cell office:value-type="percentage" office:value="0.92215260414532729" table:style-name="ce43">
            <text:p>92,22%</text:p>
          </table:table-cell>
          <table:table-cell office:value-type="float" office:value="5520310.4199999999" table:style-name="ce7">
            <text:p><text:s/>5.520.310<text:s/></text:p>
          </table:table-cell>
          <table:table-cell office:value-type="percentage" office:value="0.52294967958107641" table:style-name="ce43">
            <text:p>52,29%</text:p>
          </table:table-cell>
          <table:table-cell office:value-type="float" office:value="5318516.0199999996" table:style-name="ce7">
            <text:p><text:s/>5.318.516<text:s/></text:p>
          </table:table-cell>
          <table:table-cell office:value-type="percentage" office:value="0.5038333059005442" table:style-name="ce44">
            <text:p>50,3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3784893" table:style-name="ce7">
            <text:p><text:s/>3.784.8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84893" table:style-name="ce7">
            <text:p><text:s/>3.784.893<text:s/></text:p>
          </table:table-cell>
          <table:table-cell office:value-type="float" office:value="3784893" table:style-name="ce7">
            <text:p><text:s/>3.784.893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696385.38" table:style-name="ce7">
            <text:p><text:s/>696.385<text:s/></text:p>
          </table:table-cell>
          <table:table-cell office:value-type="percentage" office:value="0.18399077067700462" table:style-name="ce43">
            <text:p>18,4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768030000" table:style-name="ce7">
            <text:p><text:s/>768.0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8030000" table:style-name="ce7">
            <text:p><text:s/>768.030.000<text:s/></text:p>
          </table:table-cell>
          <table:table-cell office:value-type="float" office:value="703829959.20000005" table:style-name="ce7">
            <text:p><text:s/>703.829.959<text:s/></text:p>
          </table:table-cell>
          <table:table-cell office:value-type="percentage" office:value="0.91640946213038554" table:style-name="ce43">
            <text:p>91,64%</text:p>
          </table:table-cell>
          <table:table-cell office:value-type="float" office:value="474741557.93000001" table:style-name="ce7">
            <text:p><text:s/>474.741.558<text:s/></text:p>
          </table:table-cell>
          <table:table-cell office:value-type="percentage" office:value="0.61812892456023849" table:style-name="ce43">
            <text:p>61,81%</text:p>
          </table:table-cell>
          <table:table-cell office:value-type="float" office:value="462609663.25" table:style-name="ce7">
            <text:p><text:s/>462.609.663<text:s/></text:p>
          </table:table-cell>
          <table:table-cell office:value-type="percentage" office:value="0.60233280373162512" table:style-name="ce44">
            <text:p>60,23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3070000" table:style-name="ce7">
            <text:p><text:s/>13.0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70000" table:style-name="ce7">
            <text:p><text:s/>13.070.000<text:s/>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796406" table:style-name="ce7">
            <text:p><text:s/>796.4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6406" table:style-name="ce7">
            <text:p><text:s/>796.406<text:s/></text:p>
          </table:table-cell>
          <table:table-cell office:value-type="float" office:value="631435.54" table:style-name="ce7">
            <text:p><text:s/>631.436<text:s/></text:p>
          </table:table-cell>
          <table:table-cell office:value-type="percentage" office:value="0.7928563320718327" table:style-name="ce43">
            <text:p>79,29%</text:p>
          </table:table-cell>
          <table:table-cell office:value-type="float" office:value="278451.75" table:style-name="ce7">
            <text:p><text:s/>278.452<text:s/></text:p>
          </table:table-cell>
          <table:table-cell office:value-type="percentage" office:value="0.34963542464521863" table:style-name="ce43">
            <text:p>34,96%</text:p>
          </table:table-cell>
          <table:table-cell office:value-type="float" office:value="278451.75" table:style-name="ce7">
            <text:p><text:s/>278.452<text:s/></text:p>
          </table:table-cell>
          <table:table-cell office:value-type="percentage" office:value="0.34963542464521863" table:style-name="ce44">
            <text:p>34,9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400000" table:style-name="ce7">
            <text:p><text:s/>4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000" table:style-name="ce7">
            <text:p><text:s/>4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9Z-6013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SERVACAO E RECUPERACAO DE ATIVOS DE INFRAESTRUTURA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4</text:p>
          </table:table-cell>
          <table:table-cell table:number-columns-repeated="5" table:style-name="ce7"/>
          <table:table-cell office:value-type="float" office:value="6833328" table:style-name="ce7">
            <text:p><text:s/>6.833.3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33328" table:style-name="ce7">
            <text:p><text:s/>6.833.3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9576000" table:style-name="ce7">
            <text:p><text:s/>19.576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76000" table:style-name="ce7">
            <text:p><text:s/>19.576.000<text:s/></text:p>
          </table:table-cell>
          <table:table-cell office:value-type="float" office:value="19453106.25" table:style-name="ce7">
            <text:p><text:s/>19.453.106<text:s/></text:p>
          </table:table-cell>
          <table:table-cell office:value-type="percentage" office:value="0.99372222364119334" table:style-name="ce43">
            <text:p>99,37%</text:p>
          </table:table-cell>
          <table:table-cell office:value-type="float" office:value="13566111.49" table:style-name="ce7">
            <text:p><text:s/>13.566.111<text:s/></text:p>
          </table:table-cell>
          <table:table-cell office:value-type="percentage" office:value="0.69299711330200242" table:style-name="ce43">
            <text:p>69,30%</text:p>
          </table:table-cell>
          <table:table-cell office:value-type="float" office:value="13566111.49" table:style-name="ce7">
            <text:p><text:s/>13.566.111<text:s/></text:p>
          </table:table-cell>
          <table:table-cell office:value-type="percentage" office:value="0.69299711330200242" table:style-name="ce44">
            <text:p>69,30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52960862" table:style-name="ce7">
            <text:p><text:s/>52.960.8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960862" table:style-name="ce7">
            <text:p><text:s/>52.960.862<text:s/></text:p>
          </table:table-cell>
          <table:table-cell office:value-type="float" office:value="50547156.219999999" table:style-name="ce7">
            <text:p><text:s/>50.547.156<text:s/></text:p>
          </table:table-cell>
          <table:table-cell office:value-type="percentage" office:value="0.95442472631959807" table:style-name="ce43">
            <text:p>95,44%</text:p>
          </table:table-cell>
          <table:table-cell office:value-type="float" office:value="34820257.07" table:style-name="ce7">
            <text:p><text:s/>34.820.257<text:s/></text:p>
          </table:table-cell>
          <table:table-cell office:value-type="percentage" office:value="0.65747149413844508" table:style-name="ce43">
            <text:p>65,75%</text:p>
          </table:table-cell>
          <table:table-cell office:value-type="float" office:value="34820257.07" table:style-name="ce7">
            <text:p><text:s/>34.820.257<text:s/></text:p>
          </table:table-cell>
          <table:table-cell office:value-type="percentage" office:value="0.65747149413844508" table:style-name="ce44">
            <text:p>65,75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62900000" table:style-name="ce7">
            <text:p><text:s/>162.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900000" table:style-name="ce7">
            <text:p><text:s/>162.900.000<text:s/></text:p>
          </table:table-cell>
          <table:table-cell office:value-type="float" office:value="161074861.31" table:style-name="ce7">
            <text:p><text:s/>161.074.861<text:s/></text:p>
          </table:table-cell>
          <table:table-cell office:value-type="percentage" office:value="0.98879595647636587" table:style-name="ce43">
            <text:p>98,88%</text:p>
          </table:table-cell>
          <table:table-cell office:value-type="float" office:value="88763612.670000002" table:style-name="ce7">
            <text:p><text:s/>88.763.613<text:s/></text:p>
          </table:table-cell>
          <table:table-cell office:value-type="percentage" office:value="0.5448963331491713" table:style-name="ce43">
            <text:p>54,49%</text:p>
          </table:table-cell>
          <table:table-cell office:value-type="float" office:value="88763612.670000002" table:style-name="ce7">
            <text:p><text:s/>88.763.613<text:s/></text:p>
          </table:table-cell>
          <table:table-cell office:value-type="percentage" office:value="0.5448963331491713" table:style-name="ce44">
            <text:p>54,49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25374388" table:style-name="ce7">
            <text:p><text:s/>225.374.3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374388" table:style-name="ce7">
            <text:p><text:s/>225.374.388<text:s/></text:p>
          </table:table-cell>
          <table:table-cell office:value-type="float" office:value="210177947.09" table:style-name="ce7">
            <text:p><text:s/>210.177.947<text:s/></text:p>
          </table:table-cell>
          <table:table-cell office:value-type="percentage" office:value="0.93257245845521719" table:style-name="ce43">
            <text:p>93,26%</text:p>
          </table:table-cell>
          <table:table-cell office:value-type="float" office:value="134045797.55" table:style-name="ce7">
            <text:p><text:s/>134.045.798<text:s/></text:p>
          </table:table-cell>
          <table:table-cell office:value-type="percentage" office:value="0.59476943560241635" table:style-name="ce43">
            <text:p>59,48%</text:p>
          </table:table-cell>
          <table:table-cell office:value-type="float" office:value="134030586" table:style-name="ce7">
            <text:p><text:s/>134.030.586<text:s/></text:p>
          </table:table-cell>
          <table:table-cell office:value-type="percentage" office:value="0.59470194102091134" table:style-name="ce44">
            <text:p>59,47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6500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3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9025612" table:style-name="ce7">
            <text:p><text:s/>19.025.6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25612" table:style-name="ce7">
            <text:p><text:s/>19.025.612<text:s/>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16261343.130000001" table:style-name="ce7">
            <text:p><text:s/>16.261.343<text:s/></text:p>
          </table:table-cell>
          <table:table-cell office:value-type="percentage" office:value="0.85470801832813581" table:style-name="ce44">
            <text:p>85,47%</text:p>
          </table:table-cell>
          <table:table-cell table:number-columns-repeated="16360" table:style-name="ce14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900000" table:style-name="ce7">
            <text:p><text:s/>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0000" table:style-name="ce7">
            <text:p><text:s/>900.000<text:s/></text:p>
          </table:table-cell>
          <table:table-cell office:value-type="float" office:value="900000" table:style-name="ce7">
            <text:p><text:s/>900.0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01338.23999999999" table:style-name="ce7">
            <text:p><text:s/>301.338<text:s/></text:p>
          </table:table-cell>
          <table:table-cell office:value-type="percentage" office:value="0.33482026666666664" table:style-name="ce43">
            <text:p>33,48%</text:p>
          </table:table-cell>
          <table:table-cell office:value-type="float" office:value="301338.23999999999" table:style-name="ce7">
            <text:p><text:s/>301.338<text:s/></text:p>
          </table:table-cell>
          <table:table-cell office:value-type="percentage" office:value="0.33482026666666664" table:style-name="ce44">
            <text:p>33,48%</text:p>
          </table:table-cell>
          <table:table-cell table:number-columns-repeated="16360" table:style-name="ce14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31759.9" table:style-name="ce7">
            <text:p><text:s/>31.7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759.9" table:style-name="ce7">
            <text:p><text:s/>31.760<text:s/></text:p>
          </table:table-cell>
          <table:table-cell office:value-type="float" office:value="31759.9" table:style-name="ce7">
            <text:p><text:s/>31.76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1759.9" table:style-name="ce7">
            <text:p><text:s/>31.76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31759.9" table:style-name="ce7">
            <text:p><text:s/>31.760<text:s/></text:p>
          </table:table-cell>
          <table:table-cell office:value-type="percentage" office:value="1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office:value-type="string" table:style-name="ce41">
            <text:p>2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6929433" table:style-name="ce7">
            <text:p><text:s/>6.929.4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29433" table:style-name="ce7">
            <text:p><text:s/>6.929.433<text:s/></text:p>
          </table:table-cell>
          <table:table-cell office:value-type="float" office:value="6929433" table:style-name="ce7">
            <text:p><text:s/>6.929.433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6927913.1699999999" table:style-name="ce7">
            <text:p><text:s/>6.927.913<text:s/></text:p>
          </table:table-cell>
          <table:table-cell office:value-type="percentage" office:value="0.99978067036653651" table:style-name="ce43">
            <text:p>99,98%</text:p>
          </table:table-cell>
          <table:table-cell office:value-type="float" office:value="6532018.0899999999" table:style-name="ce7">
            <text:p><text:s/>6.532.018<text:s/></text:p>
          </table:table-cell>
          <table:table-cell office:value-type="percentage" office:value="0.94264827872641233" table:style-name="ce44">
            <text:p>94,26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63447327.4000001" table:style-name="ce8">
            <text:p><text:s/>1.363.447.327<text:s/></text:p>
          </table:table-cell>
          <table:table-cell office:value-type="float" office:value="70516" table:style-name="ce8">
            <text:p><text:s/>70.516<text:s/></text:p>
          </table:table-cell>
          <table:table-cell office:value-type="float" office:value="1363517843.4000001" table:style-name="ce8">
            <text:p><text:s/>1.363.517.843<text:s/></text:p>
          </table:table-cell>
          <table:table-cell office:value-type="float" office:value="1257232866.51" table:style-name="ce8">
            <text:p><text:s/>1.257.232.867<text:s/></text:p>
          </table:table-cell>
          <table:table-cell office:value-type="percentage" office:value="0.92205090868119977" table:style-name="ce9">
            <text:p>92,2%</text:p>
          </table:table-cell>
          <table:table-cell office:value-type="float" office:value="824755638.51999986" table:style-name="ce8">
            <text:p><text:s/>824.755.639<text:s/></text:p>
          </table:table-cell>
          <table:table-cell office:value-type="percentage" office:value="0.60487337405385933" table:style-name="ce9">
            <text:p>60,5%</text:p>
          </table:table-cell>
          <table:table-cell office:value-type="float" office:value="807045232.38999999" table:style-name="ce8">
            <text:p><text:s/>807.045.232<text:s/></text:p>
          </table:table-cell>
          <table:table-cell office:value-type="percentage" office:value="0.59188461397585546" table:style-name="ce10">
            <text:p>59,2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5" table:style-name="ro8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RIO DE JANEIR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JUL/2024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1101" table:formula="of:=[Consulta_TG.A7]" table:style-name="ce39">
            <text:p>11101</text:p>
          </table:table-cell>
          <table:table-cell office:value-type="string" office:string-value="SUPERIOR TRIBUNAL DE JUSTICA" table:formula="of:=[Consulta_TG.B7]" table:style-name="ce40">
            <text:p>SUPERIOR TRIBUNAL DE JUSTICA</text:p>
          </table:table-cell>
          <table:table-cell office:value-type="string" office:string-value="02-128" table:formula="of:=CONCATENATE([Consulta_TG.C7];&quot;-&quot;;[Consulta_TG.D7])" table:style-name="ce41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40">
            <text:p>0033-20G2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41">
            <text:p>FORMACAO E APERFEICOAMENTO DE MAGISTRADO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70516" table:formula="of:=[Consulta_TG.N7]" table:style-name="ce7">
            <text:p><text:s/>70.516<text:s/></text:p>
          </table:table-cell>
          <table:table-cell office:value-type="float" office:value="70516" table:formula="of:=[.N9]-[.O9]+[.P9]+[.Q9]" table:style-name="ce7">
            <text:p><text:s/>70.516<text:s/></text:p>
          </table:table-cell>
          <table:table-cell office:value-type="float" office:value="65828" table:formula="of:=[Consulta_TG.P7]" table:style-name="ce7">
            <text:p><text:s/>65.828<text:s/></text:p>
          </table:table-cell>
          <table:table-cell office:value-type="percentage" office:value="0.93351863406886382" table:formula="of:=[.S9]/[.R9]" table:style-name="ce43">
            <text:p>93,35%</text:p>
          </table:table-cell>
          <table:table-cell office:value-type="float" office:value="63428" table:formula="of:=[Consulta_TG.Q7]" table:style-name="ce7">
            <text:p><text:s/>63.428<text:s/></text:p>
          </table:table-cell>
          <table:table-cell office:value-type="percentage" office:value="0.89948380509387937" table:formula="of:=[.U9]/[.R9]" table:style-name="ce43">
            <text:p>89,95%</text:p>
          </table:table-cell>
          <table:table-cell office:value-type="float" office:value="57862" table:formula="of:=[Consulta_TG.R7]" table:style-name="ce7">
            <text:p><text:s/>57.862<text:s/></text:p>
          </table:table-cell>
          <table:table-cell office:value-type="percentage" office:value="0.82055136422939479" table:formula="of:=[.W9]/[.R9]" table:style-name="ce44">
            <text:p>82,0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40">
            <text:p>0033-4224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41">
            <text:p>ASSISTENCIA JURIDICA A PESSOAS CARENTES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1368521" table:formula="of:=[Consulta_TG.O8]+[Consulta_TG.P8]-[Consulta_TG.N8]" table:style-name="ce7">
            <text:p><text:s/>1.368.521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1368521" table:formula="of:=[.N10]-[.O10]+[.P10]+[.Q10]" table:style-name="ce7">
            <text:p><text:s/>1.368.521<text:s/></text:p>
          </table:table-cell>
          <table:table-cell office:value-type="float" office:value="1368521" table:formula="of:=[Consulta_TG.P8]" table:style-name="ce7">
            <text:p><text:s/>1.368.521<text:s/></text:p>
          </table:table-cell>
          <table:table-cell office:value-type="percentage" office:value="1" table:formula="of:=[.S10]/[.R10]" table:style-name="ce43">
            <text:p>100,00%</text:p>
          </table:table-cell>
          <table:table-cell office:value-type="float" office:value="1367241.31" table:formula="of:=[Consulta_TG.Q8]" table:style-name="ce7">
            <text:p><text:s/>1.367.241<text:s/></text:p>
          </table:table-cell>
          <table:table-cell office:value-type="percentage" office:value="0.99906491022059585" table:formula="of:=[.U10]/[.R10]" table:style-name="ce43">
            <text:p>99,91%</text:p>
          </table:table-cell>
          <table:table-cell office:value-type="float" office:value="1298815.2" table:formula="of:=[Consulta_TG.R8]" table:style-name="ce7">
            <text:p><text:s/>1.298.815<text:s/></text:p>
          </table:table-cell>
          <table:table-cell office:value-type="percentage" office:value="0.9490648663776442" table:formula="of:=[.W10]/[.R10]" table:style-name="ce44">
            <text:p>94,9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41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40">
            <text:p>0033-4257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41">
            <text:p>JULGAMENTO DE CAUSAS NA JUSTICA FEDERAL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3" table:formula="of:=[Consulta_TG.M9]" table:style-name="ce41">
            <text:p>3</text:p>
          </table:table-cell>
          <table:table-cell table:number-columns-repeated="5" table:style-name="ce7"/>
          <table:table-cell office:value-type="float" office:value="64372586" table:formula="of:=[Consulta_TG.O9]+[Consulta_TG.P9]-[Consulta_TG.N9]" table:style-name="ce7">
            <text:p><text:s/>64.372.586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64372586" table:formula="of:=[.N11]-[.O11]+[.P11]+[.Q11]" table:style-name="ce7">
            <text:p><text:s/>64.372.586<text:s/></text:p>
          </table:table-cell>
          <table:table-cell office:value-type="float" office:value="52654227.359999999" table:formula="of:=[Consulta_TG.P9]" table:style-name="ce7">
            <text:p><text:s/>52.654.227<text:s/></text:p>
          </table:table-cell>
          <table:table-cell office:value-type="percentage" office:value="0.81796041811960141" table:formula="of:=[.S11]/[.R11]" table:style-name="ce43">
            <text:p>81,80%</text:p>
          </table:table-cell>
          <table:table-cell office:value-type="float" office:value="30711882.41" table:formula="of:=[Consulta_TG.Q9]" table:style-name="ce7">
            <text:p><text:s/>30.711.882<text:s/></text:p>
          </table:table-cell>
          <table:table-cell office:value-type="percentage" office:value="0.47709567563434535" table:formula="of:=[.U11]/[.R11]" table:style-name="ce43">
            <text:p>47,71%</text:p>
          </table:table-cell>
          <table:table-cell office:value-type="float" office:value="29286918.350000001" table:formula="of:=[Consulta_TG.R9]" table:style-name="ce7">
            <text:p><text:s/>29.286.918<text:s/></text:p>
          </table:table-cell>
          <table:table-cell office:value-type="percentage" office:value="0.45495948150972221" table:formula="of:=[.W11]/[.R11]" table:style-name="ce44">
            <text:p>45,5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41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40">
            <text:p>0033-4257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41">
            <text:p>JULGAMENTO DE CAUSAS NA JUSTICA FEDERAL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4" table:formula="of:=[Consulta_TG.M10]" table:style-name="ce41">
            <text:p>4</text:p>
          </table:table-cell>
          <table:table-cell table:number-columns-repeated="5" table:style-name="ce7"/>
          <table:table-cell office:value-type="float" office:value="6537436" table:formula="of:=[Consulta_TG.O10]+[Consulta_TG.P10]-[Consulta_TG.N10]" table:style-name="ce7">
            <text:p><text:s/>6.537.436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6537436" table:formula="of:=[.N12]-[.O12]+[.P12]+[.Q12]" table:style-name="ce7">
            <text:p><text:s/>6.537.436<text:s/></text:p>
          </table:table-cell>
          <table:table-cell office:value-type="float" office:value="3953789.23" table:formula="of:=[Consulta_TG.P10]" table:style-name="ce7">
            <text:p><text:s/>3.953.789<text:s/></text:p>
          </table:table-cell>
          <table:table-cell office:value-type="percentage" office:value="0.60479203620501987" table:formula="of:=[.S12]/[.R12]" table:style-name="ce43">
            <text:p>60,48%</text:p>
          </table:table-cell>
          <table:table-cell office:value-type="float" office:value="823979.23" table:formula="of:=[Consulta_TG.Q10]" table:style-name="ce7">
            <text:p><text:s/>823.979<text:s/></text:p>
          </table:table-cell>
          <table:table-cell office:value-type="percentage" office:value="0.12604012184593472" table:formula="of:=[.U12]/[.R12]" table:style-name="ce43">
            <text:p>12,60%</text:p>
          </table:table-cell>
          <table:table-cell office:value-type="float" office:value="817979.23" table:formula="of:=[Consulta_TG.R10]" table:style-name="ce7">
            <text:p><text:s/>817.979<text:s/></text:p>
          </table:table-cell>
          <table:table-cell office:value-type="percentage" office:value="0.12512233083429039" table:formula="of:=[.W12]/[.R12]" table:style-name="ce44">
            <text:p>12,51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41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40">
            <text:p>0033-4257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41">
            <text:p>JULGAMENTO DE CAUSAS NA JUSTICA FEDERAL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27" table:formula="of:=[Consulta_TG.K11]" table:style-name="ce41">
            <text:p>1027</text:p>
          </table:table-cell>
          <table:table-cell office:value-type="string" office:string-value="SERV.AFETOS AS ATIVID.ESPECIFICAS DA JUSTICA" table:formula="of:=[Consulta_TG.L11]" table:style-name="ce41">
            <text:p>SERV.AFETOS AS ATIVID.ESPECIFICAS DA JUSTICA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10556102.5" table:formula="of:=[Consulta_TG.O11]+[Consulta_TG.P11]-[Consulta_TG.N11]" table:style-name="ce7">
            <text:p><text:s/>10.556.103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10556102.5" table:formula="of:=[.N13]-[.O13]+[.P13]+[.Q13]" table:style-name="ce7">
            <text:p><text:s/>10.556.103<text:s/></text:p>
          </table:table-cell>
          <table:table-cell office:value-type="float" office:value="9734337.4100000001" table:formula="of:=[Consulta_TG.P11]" table:style-name="ce7">
            <text:p><text:s/>9.734.337<text:s/></text:p>
          </table:table-cell>
          <table:table-cell office:value-type="percentage" office:value="0.92215260414532729" table:formula="of:=[.S13]/[.R13]" table:style-name="ce43">
            <text:p>92,22%</text:p>
          </table:table-cell>
          <table:table-cell office:value-type="float" office:value="5520310.4199999999" table:formula="of:=[Consulta_TG.Q11]" table:style-name="ce7">
            <text:p><text:s/>5.520.310<text:s/></text:p>
          </table:table-cell>
          <table:table-cell office:value-type="percentage" office:value="0.52294967958107641" table:formula="of:=[.U13]/[.R13]" table:style-name="ce43">
            <text:p>52,29%</text:p>
          </table:table-cell>
          <table:table-cell office:value-type="float" office:value="5318516.0199999996" table:formula="of:=[Consulta_TG.R11]" table:style-name="ce7">
            <text:p><text:s/>5.318.516<text:s/></text:p>
          </table:table-cell>
          <table:table-cell office:value-type="percentage" office:value="0.5038333059005442" table:formula="of:=[.W13]/[.R13]" table:style-name="ce44">
            <text:p>50,3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061" table:formula="of:=CONCATENATE([Consulta_TG.C12];&quot;-&quot;;[Consulta_TG.D12])" table:style-name="ce41">
            <text:p>02-061</text:p>
          </table:table-cell>
          <table:table-cell office:value-type="string" office:string-value="0033-4257-6500" table:formula="of:=CONCATENATE([Consulta_TG.E12];&quot;-&quot;;[Consulta_TG.F12];&quot;-&quot;;[Consulta_TG.G12])" table:style-name="ce40">
            <text:p>0033-4257-6500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41">
            <text:p>JULGAMENTO DE CAUSAS NA JUSTICA FEDERAL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3000" table:formula="of:=[Consulta_TG.K12]" table:style-name="ce41">
            <text:p>3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3" table:formula="of:=[Consulta_TG.M12]" table:style-name="ce41">
            <text:p>3</text:p>
          </table:table-cell>
          <table:table-cell table:number-columns-repeated="5" table:style-name="ce7"/>
          <table:table-cell office:value-type="float" office:value="3784893" table:formula="of:=[Consulta_TG.O12]+[Consulta_TG.P12]-[Consulta_TG.N12]" table:style-name="ce7">
            <text:p><text:s/>3.784.893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3784893" table:formula="of:=[.N14]-[.O14]+[.P14]+[.Q14]" table:style-name="ce7">
            <text:p><text:s/>3.784.893<text:s/></text:p>
          </table:table-cell>
          <table:table-cell office:value-type="float" office:value="3784893" table:formula="of:=[Consulta_TG.P12]" table:style-name="ce7">
            <text:p><text:s/>3.784.893<text:s/></text:p>
          </table:table-cell>
          <table:table-cell office:value-type="percentage" office:value="1" table:formula="of:=[.S14]/[.R14]" table:style-name="ce43">
            <text:p>100,00%</text:p>
          </table:table-cell>
          <table:table-cell office:value-type="float" office:value="696385.38" table:formula="of:=[Consulta_TG.Q12]" table:style-name="ce7">
            <text:p><text:s/>696.385<text:s/></text:p>
          </table:table-cell>
          <table:table-cell office:value-type="percentage" office:value="0.18399077067700462" table:formula="of:=[.U14]/[.R14]" table:style-name="ce43">
            <text:p>18,40%</text:p>
          </table:table-cell>
          <table:table-cell office:value-type="float" office:value="0" table:formula="of:=[Consulta_TG.R12]" table:style-name="ce7">
            <text:p><text:s/>-<text:s text:c="3"/></text:p>
          </table:table-cell>
          <table:table-cell office:value-type="percentage" office:value="0" table:formula="of:=[.W14]/[.R14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41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40">
            <text:p>0033-20TP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ATIVOS CIVIS DA UNIAO" table:formula="of:=[Consulta_TG.I13]" table:style-name="ce41">
            <text:p>ATIVOS CIVIS DA UNIAO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768030000" table:formula="of:=[Consulta_TG.O13]+[Consulta_TG.P13]-[Consulta_TG.N13]" table:style-name="ce7">
            <text:p><text:s/>768.030.00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768030000" table:formula="of:=[.N15]-[.O15]+[.P15]+[.Q15]" table:style-name="ce7">
            <text:p><text:s/>768.030.000<text:s/></text:p>
          </table:table-cell>
          <table:table-cell office:value-type="float" office:value="703829959.20000005" table:formula="of:=[Consulta_TG.P13]" table:style-name="ce7">
            <text:p><text:s/>703.829.959<text:s/></text:p>
          </table:table-cell>
          <table:table-cell office:value-type="percentage" office:value="0.91640946213038554" table:formula="of:=[.S15]/[.R15]" table:style-name="ce43">
            <text:p>91,64%</text:p>
          </table:table-cell>
          <table:table-cell office:value-type="float" office:value="474741557.93000001" table:formula="of:=[Consulta_TG.Q13]" table:style-name="ce7">
            <text:p><text:s/>474.741.558<text:s/></text:p>
          </table:table-cell>
          <table:table-cell office:value-type="percentage" office:value="0.61812892456023849" table:formula="of:=[.U15]/[.R15]" table:style-name="ce43">
            <text:p>61,81%</text:p>
          </table:table-cell>
          <table:table-cell office:value-type="float" office:value="462609663.25" table:formula="of:=[Consulta_TG.R13]" table:style-name="ce7">
            <text:p><text:s/>462.609.663<text:s/></text:p>
          </table:table-cell>
          <table:table-cell office:value-type="percentage" office:value="0.60233280373162512" table:formula="of:=[.W15]/[.R15]" table:style-name="ce44">
            <text:p>60,23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41">
            <text:p>02-122</text:p>
          </table:table-cell>
          <table:table-cell office:value-type="string" office:string-value="0033-20TP-6500" table:formula="of:=CONCATENATE([Consulta_TG.E14];&quot;-&quot;;[Consulta_TG.F14];&quot;-&quot;;[Consulta_TG.G14])" table:style-name="ce40">
            <text:p>0033-20TP-6500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TIVOS CIVIS DA UNIAO" table:formula="of:=[Consulta_TG.I14]" table:style-name="ce41">
            <text:p>ATIVOS CIVIS DA UNIAO</text:p>
          </table:table-cell>
          <table:table-cell office:value-type="string" office:string-value="1" table:formula="of:=[Consulta_TG.J14]" table:style-name="ce41">
            <text:p>1</text:p>
          </table:table-cell>
          <table:table-cell office:value-type="string" office:string-value="3000" table:formula="of:=[Consulta_TG.K14]" table:style-name="ce41">
            <text:p>3000</text:p>
          </table:table-cell>
          <table:table-cell office:value-type="string" office:string-value="RECURSOS LIVRES DA UNIAO" table:formula="of:=[Consulta_TG.L14]" table:style-name="ce41">
            <text:p>RECURSOS LIVRES DA UNIAO</text:p>
          </table:table-cell>
          <table:table-cell office:value-type="string" office:string-value="1" table:formula="of:=[Consulta_TG.M14]" table:style-name="ce41">
            <text:p>1</text:p>
          </table:table-cell>
          <table:table-cell table:number-columns-repeated="5" table:style-name="ce7"/>
          <table:table-cell office:value-type="float" office:value="13070000" table:formula="of:=[Consulta_TG.O14]+[Consulta_TG.P14]-[Consulta_TG.N14]" table:style-name="ce7">
            <text:p><text:s/>13.070.0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13070000" table:formula="of:=[.N16]-[.O16]+[.P16]+[.Q16]" table:style-name="ce7">
            <text:p><text:s/>13.070.000<text:s/></text:p>
          </table:table-cell>
          <table:table-cell office:value-type="float" office:value="13070000" table:formula="of:=[Consulta_TG.P14]" table:style-name="ce7">
            <text:p><text:s/>13.070.000<text:s/></text:p>
          </table:table-cell>
          <table:table-cell office:value-type="percentage" office:value="1" table:formula="of:=[.S16]/[.R16]" table:style-name="ce43">
            <text:p>100,00%</text:p>
          </table:table-cell>
          <table:table-cell office:value-type="float" office:value="13070000" table:formula="of:=[Consulta_TG.Q14]" table:style-name="ce7">
            <text:p><text:s/>13.070.000<text:s/></text:p>
          </table:table-cell>
          <table:table-cell office:value-type="percentage" office:value="1" table:formula="of:=[.U16]/[.R16]" table:style-name="ce43">
            <text:p>100,00%</text:p>
          </table:table-cell>
          <table:table-cell office:value-type="float" office:value="13070000" table:formula="of:=[Consulta_TG.R14]" table:style-name="ce7">
            <text:p><text:s/>13.070.000<text:s/></text:p>
          </table:table-cell>
          <table:table-cell office:value-type="percentage" office:value="1" table:formula="of:=[.W16]/[.R16]" table:style-name="ce44">
            <text:p>10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5]" table:style-name="ce39">
            <text:p>12101</text:p>
          </table:table-cell>
          <table:table-cell office:value-type="string" office:string-value="JUSTICA FEDERAL DE PRIMEIRO GRAU" table:formula="of:=[Consulta_TG.B15]" table:style-name="ce40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41">
            <text:p>02-122</text:p>
          </table:table-cell>
          <table:table-cell office:value-type="string" office:string-value="0033-216H-0001" table:formula="of:=CONCATENATE([Consulta_TG.E15];&quot;-&quot;;[Consulta_TG.F15];&quot;-&quot;;[Consulta_TG.G15])" table:style-name="ce40">
            <text:p>0033-216H-0001</text:p>
          </table:table-cell>
          <table:table-cell office:value-type="string" office:string-value="PROGRAMA DE GESTAO E MANUTENCAO DO PODER JUDICIARIO" table:formula="of:=[Consulta_TG.H15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41">
            <text:p>AJUDA DE CUSTO PARA MORADIA OU AUXILIO-MORADIA A AGENTES PUBLICOS</text:p>
          </table:table-cell>
          <table:table-cell office:value-type="string" office:string-value="1" table:formula="of:=[Consulta_TG.J15]" table:style-name="ce41">
            <text:p>1</text:p>
          </table:table-cell>
          <table:table-cell office:value-type="string" office:string-value="1000" table:formula="of:=[Consulta_TG.K15]" table:style-name="ce41">
            <text:p>1000</text:p>
          </table:table-cell>
          <table:table-cell office:value-type="string" office:string-value="RECURSOS LIVRES DA UNIAO" table:formula="of:=[Consulta_TG.L15]" table:style-name="ce41">
            <text:p>RECURSOS LIVRES DA UNIAO</text:p>
          </table:table-cell>
          <table:table-cell office:value-type="string" office:string-value="3" table:formula="of:=[Consulta_TG.M15]" table:style-name="ce41">
            <text:p>3</text:p>
          </table:table-cell>
          <table:table-cell table:number-columns-repeated="5" table:style-name="ce7"/>
          <table:table-cell office:value-type="float" office:value="796406" table:formula="of:=[Consulta_TG.O15]+[Consulta_TG.P15]-[Consulta_TG.N15]" table:style-name="ce7">
            <text:p><text:s/>796.406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796406" table:formula="of:=[.N17]-[.O17]+[.P17]+[.Q17]" table:style-name="ce7">
            <text:p><text:s/>796.406<text:s/></text:p>
          </table:table-cell>
          <table:table-cell office:value-type="float" office:value="631435.54" table:formula="of:=[Consulta_TG.P15]" table:style-name="ce7">
            <text:p><text:s/>631.436<text:s/></text:p>
          </table:table-cell>
          <table:table-cell office:value-type="percentage" office:value="0.7928563320718327" table:formula="of:=[.S17]/[.R17]" table:style-name="ce43">
            <text:p>79,29%</text:p>
          </table:table-cell>
          <table:table-cell office:value-type="float" office:value="278451.75" table:formula="of:=[Consulta_TG.Q15]" table:style-name="ce7">
            <text:p><text:s/>278.452<text:s/></text:p>
          </table:table-cell>
          <table:table-cell office:value-type="percentage" office:value="0.34963542464521863" table:formula="of:=[.U17]/[.R17]" table:style-name="ce43">
            <text:p>34,96%</text:p>
          </table:table-cell>
          <table:table-cell office:value-type="float" office:value="278451.75" table:formula="of:=[Consulta_TG.R15]" table:style-name="ce7">
            <text:p><text:s/>278.452<text:s/></text:p>
          </table:table-cell>
          <table:table-cell office:value-type="percentage" office:value="0.34963542464521863" table:formula="of:=[.W17]/[.R17]" table:style-name="ce44">
            <text:p>34,9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6]" table:style-name="ce39">
            <text:p>12101</text:p>
          </table:table-cell>
          <table:table-cell office:value-type="string" office:string-value="JUSTICA FEDERAL DE PRIMEIRO GRAU" table:formula="of:=[Consulta_TG.B16]" table:style-name="ce40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41">
            <text:p>02-122</text:p>
          </table:table-cell>
          <table:table-cell office:value-type="string" office:string-value="0033-219Z-0001" table:formula="of:=CONCATENATE([Consulta_TG.E16];&quot;-&quot;;[Consulta_TG.F16];&quot;-&quot;;[Consulta_TG.G16])" table:style-name="ce40">
            <text:p>0033-219Z-0001</text:p>
          </table:table-cell>
          <table:table-cell office:value-type="string" office:string-value="PROGRAMA DE GESTAO E MANUTENCAO DO PODER JUDICIARIO" table:formula="of:=[Consulta_TG.H16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41">
            <text:p>CONSERVACAO E RECUPERACAO DE ATIVOS DE INFRAESTRUTURA DA UNIAO</text:p>
          </table:table-cell>
          <table:table-cell office:value-type="string" office:string-value="1" table:formula="of:=[Consulta_TG.J16]" table:style-name="ce41">
            <text:p>1</text:p>
          </table:table-cell>
          <table:table-cell office:value-type="string" office:string-value="1000" table:formula="of:=[Consulta_TG.K16]" table:style-name="ce41">
            <text:p>1000</text:p>
          </table:table-cell>
          <table:table-cell office:value-type="string" office:string-value="RECURSOS LIVRES DA UNIAO" table:formula="of:=[Consulta_TG.L16]" table:style-name="ce41">
            <text:p>RECURSOS LIVRES DA UNIAO</text:p>
          </table:table-cell>
          <table:table-cell office:value-type="string" office:string-value="4" table:formula="of:=[Consulta_TG.M16]" table:style-name="ce41">
            <text:p>4</text:p>
          </table:table-cell>
          <table:table-cell table:number-columns-repeated="5" table:style-name="ce7"/>
          <table:table-cell office:value-type="float" office:value="400000" table:formula="of:=[Consulta_TG.O16]+[Consulta_TG.P16]-[Consulta_TG.N16]" table:style-name="ce7">
            <text:p><text:s/>400.00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400000" table:formula="of:=[.N18]-[.O18]+[.P18]+[.Q18]" table:style-name="ce7">
            <text:p><text:s/>400.000<text:s/></text:p>
          </table:table-cell>
          <table:table-cell office:value-type="float" office:value="0" table:formula="of:=[Consulta_TG.P16]" table:style-name="ce7">
            <text:p><text:s/>-<text:s text:c="3"/></text:p>
          </table:table-cell>
          <table:table-cell office:value-type="percentage" office:value="0" table:formula="of:=[.S18]/[.R18]" table:style-name="ce43">
            <text:p>0,00%</text:p>
          </table:table-cell>
          <table:table-cell office:value-type="float" office:value="0" table:formula="of:=[Consulta_TG.Q16]" table:style-name="ce7">
            <text:p><text:s/>-<text:s text:c="3"/></text:p>
          </table:table-cell>
          <table:table-cell office:value-type="percentage" office:value="0" table:formula="of:=[.U18]/[.R18]" table:style-name="ce43">
            <text:p>0,00%</text:p>
          </table:table-cell>
          <table:table-cell office:value-type="float" office:value="0" table:formula="of:=[Consulta_TG.R16]" table:style-name="ce7">
            <text:p><text:s/>-<text:s text:c="3"/></text:p>
          </table:table-cell>
          <table:table-cell office:value-type="percentage" office:value="0" table:formula="of:=[.W18]/[.R18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7]" table:style-name="ce39">
            <text:p>12101</text:p>
          </table:table-cell>
          <table:table-cell office:value-type="string" office:string-value="JUSTICA FEDERAL DE PRIMEIRO GRAU" table:formula="of:=[Consulta_TG.B17]" table:style-name="ce40">
            <text:p>JUSTICA FEDERAL DE PRIMEIRO GRAU</text:p>
          </table:table-cell>
          <table:table-cell office:value-type="string" office:string-value="02-122" table:formula="of:=CONCATENATE([Consulta_TG.C17];&quot;-&quot;;[Consulta_TG.D17])" table:style-name="ce41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40">
            <text:p>0033-219Z-6013</text:p>
          </table:table-cell>
          <table:table-cell office:value-type="string" office:string-value="PROGRAMA DE GESTAO E MANUTENCAO DO PODER JUDICIARIO" table:formula="of:=[Consulta_TG.H17]" table:style-name="ce42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41">
            <text:p>CONSERVACAO E RECUPERACAO DE ATIVOS DE INFRAESTRUTURA DA UNIAO</text:p>
          </table:table-cell>
          <table:table-cell office:value-type="string" office:string-value="1" table:formula="of:=[Consulta_TG.J17]" table:style-name="ce41">
            <text:p>1</text:p>
          </table:table-cell>
          <table:table-cell office:value-type="string" office:string-value="1000" table:formula="of:=[Consulta_TG.K17]" table:style-name="ce41">
            <text:p>1000</text:p>
          </table:table-cell>
          <table:table-cell office:value-type="string" office:string-value="RECURSOS LIVRES DA UNIAO" table:formula="of:=[Consulta_TG.L17]" table:style-name="ce41">
            <text:p>RECURSOS LIVRES DA UNIAO</text:p>
          </table:table-cell>
          <table:table-cell office:value-type="string" office:string-value="4" table:formula="of:=[Consulta_TG.M17]" table:style-name="ce41">
            <text:p>4</text:p>
          </table:table-cell>
          <table:table-cell table:number-columns-repeated="5" table:style-name="ce7"/>
          <table:table-cell office:value-type="float" office:value="6833328" table:formula="of:=[Consulta_TG.O17]+[Consulta_TG.P17]-[Consulta_TG.N17]" table:style-name="ce7">
            <text:p><text:s/>6.833.328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6833328" table:formula="of:=[.N19]-[.O19]+[.P19]+[.Q19]" table:style-name="ce7">
            <text:p><text:s/>6.833.328<text:s/></text:p>
          </table:table-cell>
          <table:table-cell office:value-type="float" office:value="0" table:formula="of:=[Consulta_TG.P17]" table:style-name="ce7">
            <text:p><text:s/>-<text:s text:c="3"/></text:p>
          </table:table-cell>
          <table:table-cell office:value-type="percentage" office:value="0" table:formula="of:=[.S19]/[.R19]" table:style-name="ce43">
            <text:p>0,00%</text:p>
          </table:table-cell>
          <table:table-cell office:value-type="float" office:value="0" table:formula="of:=[Consulta_TG.Q17]" table:style-name="ce7">
            <text:p><text:s/>-<text:s text:c="3"/></text:p>
          </table:table-cell>
          <table:table-cell office:value-type="percentage" office:value="0" table:formula="of:=[.U19]/[.R19]" table:style-name="ce43">
            <text:p>0,00%</text:p>
          </table:table-cell>
          <table:table-cell office:value-type="float" office:value="0" table:formula="of:=[Consulta_TG.R17]" table:style-name="ce7">
            <text:p><text:s/>-<text:s text:c="3"/></text:p>
          </table:table-cell>
          <table:table-cell office:value-type="percentage" office:value="0" table:formula="of:=[.W19]/[.R19]" table:style-name="ce44">
            <text:p>0,0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8]" table:style-name="ce39">
            <text:p>12101</text:p>
          </table:table-cell>
          <table:table-cell office:value-type="string" office:string-value="JUSTICA FEDERAL DE PRIMEIRO GRAU" table:formula="of:=[Consulta_TG.B18]" table:style-name="ce40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41">
            <text:p>02-331</text:p>
          </table:table-cell>
          <table:table-cell office:value-type="string" office:string-value="0033-2004-0001" table:formula="of:=CONCATENATE([Consulta_TG.E18];&quot;-&quot;;[Consulta_TG.F18];&quot;-&quot;;[Consulta_TG.G18])" table:style-name="ce40">
            <text:p>0033-2004-0001</text:p>
          </table:table-cell>
          <table:table-cell office:value-type="string" office:string-value="PROGRAMA DE GESTAO E MANUTENCAO DO PODER JUDICIARIO" table:formula="of:=[Consulta_TG.H18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8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8]" table:style-name="ce41">
            <text:p>1</text:p>
          </table:table-cell>
          <table:table-cell office:value-type="string" office:string-value="1000" table:formula="of:=[Consulta_TG.K18]" table:style-name="ce41">
            <text:p>1000</text:p>
          </table:table-cell>
          <table:table-cell office:value-type="string" office:string-value="RECURSOS LIVRES DA UNIAO" table:formula="of:=[Consulta_TG.L18]" table:style-name="ce41">
            <text:p>RECURSOS LIVRES DA UNIAO</text:p>
          </table:table-cell>
          <table:table-cell office:value-type="string" office:string-value="3" table:formula="of:=[Consulta_TG.M18]" table:style-name="ce41">
            <text:p>3</text:p>
          </table:table-cell>
          <table:table-cell table:number-columns-repeated="5" table:style-name="ce7"/>
          <table:table-cell office:value-type="float" office:value="19576000" table:formula="of:=[Consulta_TG.O18]+[Consulta_TG.P18]-[Consulta_TG.N18]" table:style-name="ce7">
            <text:p><text:s/>19.576.0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19576000" table:formula="of:=[.N20]-[.O20]+[.P20]+[.Q20]" table:style-name="ce7">
            <text:p><text:s/>19.576.000<text:s/></text:p>
          </table:table-cell>
          <table:table-cell office:value-type="float" office:value="19453106.25" table:formula="of:=[Consulta_TG.P18]" table:style-name="ce7">
            <text:p><text:s/>19.453.106<text:s/></text:p>
          </table:table-cell>
          <table:table-cell office:value-type="percentage" office:value="0.99372222364119334" table:formula="of:=[.S20]/[.R20]" table:style-name="ce43">
            <text:p>99,37%</text:p>
          </table:table-cell>
          <table:table-cell office:value-type="float" office:value="13566111.49" table:formula="of:=[Consulta_TG.Q18]" table:style-name="ce7">
            <text:p><text:s/>13.566.111<text:s/></text:p>
          </table:table-cell>
          <table:table-cell office:value-type="percentage" office:value="0.69299711330200242" table:formula="of:=[.U20]/[.R20]" table:style-name="ce43">
            <text:p>69,30%</text:p>
          </table:table-cell>
          <table:table-cell office:value-type="float" office:value="13566111.49" table:formula="of:=[Consulta_TG.R18]" table:style-name="ce7">
            <text:p><text:s/>13.566.111<text:s/></text:p>
          </table:table-cell>
          <table:table-cell office:value-type="percentage" office:value="0.69299711330200242" table:formula="of:=[.W20]/[.R20]" table:style-name="ce44">
            <text:p>69,30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9]" table:style-name="ce39">
            <text:p>12101</text:p>
          </table:table-cell>
          <table:table-cell office:value-type="string" office:string-value="JUSTICA FEDERAL DE PRIMEIRO GRAU" table:formula="of:=[Consulta_TG.B19]" table:style-name="ce40">
            <text:p>JUSTICA FEDERAL DE PRIMEIRO GRAU</text:p>
          </table:table-cell>
          <table:table-cell office:value-type="string" office:string-value="02-331" table:formula="of:=CONCATENATE([Consulta_TG.C19];&quot;-&quot;;[Consulta_TG.D19])" table:style-name="ce41">
            <text:p>02-331</text:p>
          </table:table-cell>
          <table:table-cell office:value-type="string" office:string-value="0033-212B-0001" table:formula="of:=CONCATENATE([Consulta_TG.E19];&quot;-&quot;;[Consulta_TG.F19];&quot;-&quot;;[Consulta_TG.G19])" table:style-name="ce40">
            <text:p>0033-212B-0001</text:p>
          </table:table-cell>
          <table:table-cell office:value-type="string" office:string-value="PROGRAMA DE GESTAO E MANUTENCAO DO PODER JUDICIARIO" table:formula="of:=[Consulta_TG.H19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9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9]" table:style-name="ce41">
            <text:p>1</text:p>
          </table:table-cell>
          <table:table-cell office:value-type="string" office:string-value="1000" table:formula="of:=[Consulta_TG.K19]" table:style-name="ce41">
            <text:p>1000</text:p>
          </table:table-cell>
          <table:table-cell office:value-type="string" office:string-value="RECURSOS LIVRES DA UNIAO" table:formula="of:=[Consulta_TG.L19]" table:style-name="ce41">
            <text:p>RECURSOS LIVRES DA UNIAO</text:p>
          </table:table-cell>
          <table:table-cell office:value-type="string" office:string-value="3" table:formula="of:=[Consulta_TG.M19]" table:style-name="ce41">
            <text:p>3</text:p>
          </table:table-cell>
          <table:table-cell table:number-columns-repeated="5" table:style-name="ce7"/>
          <table:table-cell office:value-type="float" office:value="52960862" table:formula="of:=[Consulta_TG.O19]+[Consulta_TG.P19]-[Consulta_TG.N19]" table:style-name="ce7">
            <text:p><text:s/>52.960.862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52960862" table:formula="of:=[.N21]-[.O21]+[.P21]+[.Q21]" table:style-name="ce7">
            <text:p><text:s/>52.960.862<text:s/></text:p>
          </table:table-cell>
          <table:table-cell office:value-type="float" office:value="50547156.219999999" table:formula="of:=[Consulta_TG.P19]" table:style-name="ce7">
            <text:p><text:s/>50.547.156<text:s/></text:p>
          </table:table-cell>
          <table:table-cell office:value-type="percentage" office:value="0.95442472631959807" table:formula="of:=[.S21]/[.R21]" table:style-name="ce43">
            <text:p>95,44%</text:p>
          </table:table-cell>
          <table:table-cell office:value-type="float" office:value="34820257.07" table:formula="of:=[Consulta_TG.Q19]" table:style-name="ce7">
            <text:p><text:s/>34.820.257<text:s/></text:p>
          </table:table-cell>
          <table:table-cell office:value-type="percentage" office:value="0.65747149413844508" table:formula="of:=[.U21]/[.R21]" table:style-name="ce43">
            <text:p>65,75%</text:p>
          </table:table-cell>
          <table:table-cell office:value-type="float" office:value="34820257.07" table:formula="of:=[Consulta_TG.R19]" table:style-name="ce7">
            <text:p><text:s/>34.820.257<text:s/></text:p>
          </table:table-cell>
          <table:table-cell office:value-type="percentage" office:value="0.65747149413844508" table:formula="of:=[.W21]/[.R21]" table:style-name="ce44">
            <text:p>65,75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0]" table:style-name="ce39">
            <text:p>12101</text:p>
          </table:table-cell>
          <table:table-cell office:value-type="string" office:string-value="JUSTICA FEDERAL DE PRIMEIRO GRAU" table:formula="of:=[Consulta_TG.B20]" table:style-name="ce40">
            <text:p>JUSTICA FEDERAL DE PRIMEIRO GRAU</text:p>
          </table:table-cell>
          <table:table-cell office:value-type="string" office:string-value="02-846" table:formula="of:=CONCATENATE([Consulta_TG.C20];&quot;-&quot;;[Consulta_TG.D20])" table:style-name="ce41">
            <text:p>02-846</text:p>
          </table:table-cell>
          <table:table-cell office:value-type="string" office:string-value="0033-09HB-0001" table:formula="of:=CONCATENATE([Consulta_TG.E20];&quot;-&quot;;[Consulta_TG.F20];&quot;-&quot;;[Consulta_TG.G20])" table:style-name="ce40">
            <text:p>0033-09HB-0001</text:p>
          </table:table-cell>
          <table:table-cell office:value-type="string" office:string-value="PROGRAMA DE GESTAO E MANUTENCAO DO PODER JUDICIARIO" table:formula="of:=[Consulta_TG.H20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0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0]" table:style-name="ce41">
            <text:p>1</text:p>
          </table:table-cell>
          <table:table-cell office:value-type="string" office:string-value="1000" table:formula="of:=[Consulta_TG.K20]" table:style-name="ce41">
            <text:p>1000</text:p>
          </table:table-cell>
          <table:table-cell office:value-type="string" office:string-value="RECURSOS LIVRES DA UNIAO" table:formula="of:=[Consulta_TG.L20]" table:style-name="ce41">
            <text:p>RECURSOS LIVRES DA UNIAO</text:p>
          </table:table-cell>
          <table:table-cell office:value-type="string" office:string-value="1" table:formula="of:=[Consulta_TG.M20]" table:style-name="ce41">
            <text:p>1</text:p>
          </table:table-cell>
          <table:table-cell table:number-columns-repeated="5" table:style-name="ce7"/>
          <table:table-cell office:value-type="float" office:value="162900000" table:formula="of:=[Consulta_TG.O20]+[Consulta_TG.P20]-[Consulta_TG.N20]" table:style-name="ce7">
            <text:p><text:s/>162.900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162900000" table:formula="of:=[.N22]-[.O22]+[.P22]+[.Q22]" table:style-name="ce7">
            <text:p><text:s/>162.900.000<text:s/></text:p>
          </table:table-cell>
          <table:table-cell office:value-type="float" office:value="161074861.31" table:formula="of:=[Consulta_TG.P20]" table:style-name="ce7">
            <text:p><text:s/>161.074.861<text:s/></text:p>
          </table:table-cell>
          <table:table-cell office:value-type="percentage" office:value="0.98879595647636587" table:formula="of:=[.S22]/[.R22]" table:style-name="ce43">
            <text:p>98,88%</text:p>
          </table:table-cell>
          <table:table-cell office:value-type="float" office:value="88763612.670000002" table:formula="of:=[Consulta_TG.Q20]" table:style-name="ce7">
            <text:p><text:s/>88.763.613<text:s/></text:p>
          </table:table-cell>
          <table:table-cell office:value-type="percentage" office:value="0.5448963331491713" table:formula="of:=[.U22]/[.R22]" table:style-name="ce43">
            <text:p>54,49%</text:p>
          </table:table-cell>
          <table:table-cell office:value-type="float" office:value="88763612.670000002" table:formula="of:=[Consulta_TG.R20]" table:style-name="ce7">
            <text:p><text:s/>88.763.613<text:s/></text:p>
          </table:table-cell>
          <table:table-cell office:value-type="percentage" office:value="0.5448963331491713" table:formula="of:=[.W22]/[.R22]" table:style-name="ce44">
            <text:p>54,49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21]" table:style-name="ce39">
            <text:p>12101</text:p>
          </table:table-cell>
          <table:table-cell office:value-type="string" office:string-value="JUSTICA FEDERAL DE PRIMEIRO GRAU" table:formula="of:=[Consulta_TG.B21]" table:style-name="ce40">
            <text:p>JUSTICA FEDERAL DE PRIMEIRO GRAU</text:p>
          </table:table-cell>
          <table:table-cell office:value-type="string" office:string-value="09-272" table:formula="of:=CONCATENATE([Consulta_TG.C21];&quot;-&quot;;[Consulta_TG.D21])" table:style-name="ce41">
            <text:p>09-272</text:p>
          </table:table-cell>
          <table:table-cell office:value-type="string" office:string-value="0033-0181-0001" table:formula="of:=CONCATENATE([Consulta_TG.E21];&quot;-&quot;;[Consulta_TG.F21];&quot;-&quot;;[Consulta_TG.G21])" table:style-name="ce40">
            <text:p>0033-0181-0001</text:p>
          </table:table-cell>
          <table:table-cell office:value-type="string" office:string-value="PROGRAMA DE GESTAO E MANUTENCAO DO PODER JUDICIARIO" table:formula="of:=[Consulta_TG.H21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1]" table:style-name="ce41">
            <text:p>APOSENTADORIAS E PENSOES CIVIS DA UNIAO</text:p>
          </table:table-cell>
          <table:table-cell office:value-type="string" office:string-value="2" table:formula="of:=[Consulta_TG.J21]" table:style-name="ce41">
            <text:p>2</text:p>
          </table:table-cell>
          <table:table-cell office:value-type="string" office:string-value="1056" table:formula="of:=[Consulta_TG.K21]" table:style-name="ce41">
            <text:p>1056</text:p>
          </table:table-cell>
          <table:table-cell office:value-type="string" office:string-value="BENEFICIOS DO RPPS DA UNIAO" table:formula="of:=[Consulta_TG.L21]" table:style-name="ce41">
            <text:p>BENEFICIOS DO RPPS DA UNIAO</text:p>
          </table:table-cell>
          <table:table-cell office:value-type="string" office:string-value="1" table:formula="of:=[Consulta_TG.M21]" table:style-name="ce41">
            <text:p>1</text:p>
          </table:table-cell>
          <table:table-cell table:number-columns-repeated="5" table:style-name="ce7"/>
          <table:table-cell office:value-type="float" office:value="225374388" table:formula="of:=[Consulta_TG.O21]+[Consulta_TG.P21]-[Consulta_TG.N21]" table:style-name="ce7">
            <text:p><text:s/>225.374.388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225374388" table:formula="of:=[.N23]-[.O23]+[.P23]+[.Q23]" table:style-name="ce7">
            <text:p><text:s/>225.374.388<text:s/></text:p>
          </table:table-cell>
          <table:table-cell office:value-type="float" office:value="210177947.09" table:formula="of:=[Consulta_TG.P21]" table:style-name="ce7">
            <text:p><text:s/>210.177.947<text:s/></text:p>
          </table:table-cell>
          <table:table-cell office:value-type="percentage" office:value="0.93257245845521719" table:formula="of:=[.S23]/[.R23]" table:style-name="ce43">
            <text:p>93,26%</text:p>
          </table:table-cell>
          <table:table-cell office:value-type="float" office:value="134045797.55" table:formula="of:=[Consulta_TG.Q21]" table:style-name="ce7">
            <text:p><text:s/>134.045.798<text:s/></text:p>
          </table:table-cell>
          <table:table-cell office:value-type="percentage" office:value="0.59476943560241635" table:formula="of:=[.U23]/[.R23]" table:style-name="ce43">
            <text:p>59,48%</text:p>
          </table:table-cell>
          <table:table-cell office:value-type="float" office:value="134030586" table:formula="of:=[Consulta_TG.R21]" table:style-name="ce7">
            <text:p><text:s/>134.030.586<text:s/></text:p>
          </table:table-cell>
          <table:table-cell office:value-type="percentage" office:value="0.59470194102091134" table:formula="of:=[.W23]/[.R23]" table:style-name="ce44">
            <text:p>59,47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22]" table:style-name="ce39">
            <text:p>12101</text:p>
          </table:table-cell>
          <table:table-cell office:value-type="string" office:string-value="JUSTICA FEDERAL DE PRIMEIRO GRAU" table:formula="of:=[Consulta_TG.B22]" table:style-name="ce40">
            <text:p>JUSTICA FEDERAL DE PRIMEIRO GRAU</text:p>
          </table:table-cell>
          <table:table-cell office:value-type="string" office:string-value="09-272" table:formula="of:=CONCATENATE([Consulta_TG.C22];&quot;-&quot;;[Consulta_TG.D22])" table:style-name="ce41">
            <text:p>09-272</text:p>
          </table:table-cell>
          <table:table-cell office:value-type="string" office:string-value="0033-0181-6500" table:formula="of:=CONCATENATE([Consulta_TG.E22];&quot;-&quot;;[Consulta_TG.F22];&quot;-&quot;;[Consulta_TG.G22])" table:style-name="ce40">
            <text:p>0033-0181-6500</text:p>
          </table:table-cell>
          <table:table-cell office:value-type="string" office:string-value="PROGRAMA DE GESTAO E MANUTENCAO DO PODER JUDICIARIO" table:formula="of:=[Consulta_TG.H22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41">
            <text:p>APOSENTADORIAS E PENSOES CIVIS DA UNIAO</text:p>
          </table:table-cell>
          <table:table-cell office:value-type="string" office:string-value="2" table:formula="of:=[Consulta_TG.J22]" table:style-name="ce41">
            <text:p>2</text:p>
          </table:table-cell>
          <table:table-cell office:value-type="string" office:string-value="3000" table:formula="of:=[Consulta_TG.K22]" table:style-name="ce41">
            <text:p>3000</text:p>
          </table:table-cell>
          <table:table-cell office:value-type="string" office:string-value="RECURSOS LIVRES DA UNIAO" table:formula="of:=[Consulta_TG.L22]" table:style-name="ce41">
            <text:p>RECURSOS LIVRES DA UNIAO</text:p>
          </table:table-cell>
          <table:table-cell office:value-type="string" office:string-value="1" table:formula="of:=[Consulta_TG.M22]" table:style-name="ce41">
            <text:p>1</text:p>
          </table:table-cell>
          <table:table-cell table:number-columns-repeated="5" table:style-name="ce7"/>
          <table:table-cell office:value-type="float" office:value="19025612" table:formula="of:=[Consulta_TG.O22]+[Consulta_TG.P22]-[Consulta_TG.N22]" table:style-name="ce7">
            <text:p><text:s/>19.025.612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19025612" table:formula="of:=[.N24]-[.O24]+[.P24]+[.Q24]" table:style-name="ce7">
            <text:p><text:s/>19.025.612<text:s/></text:p>
          </table:table-cell>
          <table:table-cell office:value-type="float" office:value="19025612" table:formula="of:=[Consulta_TG.P22]" table:style-name="ce7">
            <text:p><text:s/>19.025.612<text:s/></text:p>
          </table:table-cell>
          <table:table-cell office:value-type="percentage" office:value="1" table:formula="of:=[.S24]/[.R24]" table:style-name="ce43">
            <text:p>100,00%</text:p>
          </table:table-cell>
          <table:table-cell office:value-type="float" office:value="19025612" table:formula="of:=[Consulta_TG.Q22]" table:style-name="ce7">
            <text:p><text:s/>19.025.612<text:s/></text:p>
          </table:table-cell>
          <table:table-cell office:value-type="percentage" office:value="1" table:formula="of:=[.U24]/[.R24]" table:style-name="ce43">
            <text:p>100,00%</text:p>
          </table:table-cell>
          <table:table-cell office:value-type="float" office:value="16261343.130000001" table:formula="of:=[Consulta_TG.R22]" table:style-name="ce7">
            <text:p><text:s/>16.261.343<text:s/></text:p>
          </table:table-cell>
          <table:table-cell office:value-type="percentage" office:value="0.85470801832813581" table:formula="of:=[.W24]/[.R24]" table:style-name="ce44">
            <text:p>85,47%</text:p>
          </table:table-cell>
          <table:table-cell table:number-columns-repeated="16360" table:style-name="ce14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office:value-type="string" office:string-value="1" table:formula="of:=[Consulta_TG.J23]" table:style-name="ce41">
            <text:p>1</text:p>
          </table:table-cell>
          <table:table-cell office:value-type="string" office:string-value="1000" table:formula="of:=[Consulta_TG.K23]" table:style-name="ce41">
            <text:p>1000</text:p>
          </table:table-cell>
          <table:table-cell office:value-type="string" office:string-value="RECURSOS LIVRES DA UNIAO" table:formula="of:=[Consulta_TG.L23]" table:style-name="ce41">
            <text:p>RECURSOS LIVRES DA UNIAO</text:p>
          </table:table-cell>
          <table:table-cell office:value-type="string" office:string-value="1" table:formula="of:=[Consulta_TG.M23]" table:style-name="ce41">
            <text:p>1</text:p>
          </table:table-cell>
          <table:table-cell table:number-columns-repeated="5" table:style-name="ce7"/>
          <table:table-cell office:value-type="float" office:value="900000" table:formula="of:=[Consulta_TG.O23]+[Consulta_TG.P23]-[Consulta_TG.N23]" table:style-name="ce7">
            <text:p><text:s/>900.000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900000" table:formula="of:=[.N25]-[.O25]+[.P25]+[.Q25]" table:style-name="ce7">
            <text:p><text:s/>900.000<text:s/></text:p>
          </table:table-cell>
          <table:table-cell office:value-type="float" office:value="900000" table:formula="of:=[Consulta_TG.P23]" table:style-name="ce7">
            <text:p><text:s/>900.000<text:s/></text:p>
          </table:table-cell>
          <table:table-cell office:value-type="percentage" office:value="1" table:formula="of:=[.S25]/[.R25]" table:style-name="ce43">
            <text:p>100,00%</text:p>
          </table:table-cell>
          <table:table-cell office:value-type="float" office:value="301338.23999999999" table:formula="of:=[Consulta_TG.Q23]" table:style-name="ce7">
            <text:p><text:s/>301.338<text:s/></text:p>
          </table:table-cell>
          <table:table-cell office:value-type="percentage" office:value="0.33482026666666664" table:formula="of:=[.U25]/[.R25]" table:style-name="ce43">
            <text:p>33,48%</text:p>
          </table:table-cell>
          <table:table-cell office:value-type="float" office:value="301338.23999999999" table:formula="of:=[Consulta_TG.R23]" table:style-name="ce7">
            <text:p><text:s/>301.338<text:s/></text:p>
          </table:table-cell>
          <table:table-cell office:value-type="percentage" office:value="0.33482026666666664" table:formula="of:=[.W25]/[.R25]" table:style-name="ce44">
            <text:p>33,48%</text:p>
          </table:table-cell>
          <table:table-cell table:number-columns-repeated="16360" table:style-name="ce14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office:value-type="string" office:string-value="1" table:formula="of:=[Consulta_TG.J24]" table:style-name="ce41">
            <text:p>1</text:p>
          </table:table-cell>
          <table:table-cell office:value-type="string" office:string-value="1000" table:formula="of:=[Consulta_TG.K24]" table:style-name="ce41">
            <text:p>1000</text:p>
          </table:table-cell>
          <table:table-cell office:value-type="string" office:string-value="RECURSOS LIVRES DA UNIAO" table:formula="of:=[Consulta_TG.L24]" table:style-name="ce41">
            <text:p>RECURSOS LIVRES DA UNIAO</text:p>
          </table:table-cell>
          <table:table-cell office:value-type="string" office:string-value="3" table:formula="of:=[Consulta_TG.M24]" table:style-name="ce41">
            <text:p>3</text:p>
          </table:table-cell>
          <table:table-cell table:number-columns-repeated="5" table:style-name="ce7"/>
          <table:table-cell office:value-type="float" office:value="31759.9" table:formula="of:=[Consulta_TG.O24]+[Consulta_TG.P24]-[Consulta_TG.N24]" table:style-name="ce7">
            <text:p><text:s/>31.760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31759.9" table:formula="of:=[.N26]-[.O26]+[.P26]+[.Q26]" table:style-name="ce7">
            <text:p><text:s/>31.760<text:s/></text:p>
          </table:table-cell>
          <table:table-cell office:value-type="float" office:value="31759.9" table:formula="of:=[Consulta_TG.P24]" table:style-name="ce7">
            <text:p><text:s/>31.760<text:s/></text:p>
          </table:table-cell>
          <table:table-cell office:value-type="percentage" office:value="1" table:formula="of:=[.S26]/[.R26]" table:style-name="ce43">
            <text:p>100,00%</text:p>
          </table:table-cell>
          <table:table-cell office:value-type="float" office:value="31759.9" table:formula="of:=[Consulta_TG.Q24]" table:style-name="ce7">
            <text:p><text:s/>31.760<text:s/></text:p>
          </table:table-cell>
          <table:table-cell office:value-type="percentage" office:value="1" table:formula="of:=[.U26]/[.R26]" table:style-name="ce43">
            <text:p>100,00%</text:p>
          </table:table-cell>
          <table:table-cell office:value-type="float" office:value="31759.9" table:formula="of:=[Consulta_TG.R24]" table:style-name="ce7">
            <text:p><text:s/>31.760<text:s/></text:p>
          </table:table-cell>
          <table:table-cell office:value-type="percentage" office:value="1" table:formula="of:=[.W26]/[.R26]" table:style-name="ce44">
            <text:p>100,00%</text:p>
          </table:table-cell>
          <table:table-cell table:number-columns-repeated="16360" table:style-name="ce14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office:value-type="string" office:string-value="2" table:formula="of:=[Consulta_TG.J25]" table:style-name="ce41">
            <text:p>2</text:p>
          </table:table-cell>
          <table:table-cell office:value-type="string" office:string-value="1000" table:formula="of:=[Consulta_TG.K25]" table:style-name="ce41">
            <text:p>1000</text:p>
          </table:table-cell>
          <table:table-cell office:value-type="string" office:string-value="RECURSOS LIVRES DA UNIAO" table:formula="of:=[Consulta_TG.L25]" table:style-name="ce41">
            <text:p>RECURSOS LIVRES DA UNIAO</text:p>
          </table:table-cell>
          <table:table-cell office:value-type="string" office:string-value="3" table:formula="of:=[Consulta_TG.M25]" table:style-name="ce41">
            <text:p>3</text:p>
          </table:table-cell>
          <table:table-cell table:number-columns-repeated="5" table:style-name="ce7"/>
          <table:table-cell office:value-type="float" office:value="6929433" table:formula="of:=[Consulta_TG.O25]+[Consulta_TG.P25]-[Consulta_TG.N25]" table:style-name="ce7">
            <text:p><text:s/>6.929.433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6929433" table:formula="of:=[.N27]-[.O27]+[.P27]+[.Q27]" table:style-name="ce7">
            <text:p><text:s/>6.929.433<text:s/></text:p>
          </table:table-cell>
          <table:table-cell office:value-type="float" office:value="6929433" table:formula="of:=[Consulta_TG.P25]" table:style-name="ce7">
            <text:p><text:s/>6.929.433<text:s/></text:p>
          </table:table-cell>
          <table:table-cell office:value-type="percentage" office:value="1" table:formula="of:=[.S27]/[.R27]" table:style-name="ce43">
            <text:p>100,00%</text:p>
          </table:table-cell>
          <table:table-cell office:value-type="float" office:value="6927913.1699999999" table:formula="of:=[Consulta_TG.Q25]" table:style-name="ce7">
            <text:p><text:s/>6.927.913<text:s/></text:p>
          </table:table-cell>
          <table:table-cell office:value-type="percentage" office:value="0.99978067036653651" table:formula="of:=[.U27]/[.R27]" table:style-name="ce43">
            <text:p>99,98%</text:p>
          </table:table-cell>
          <table:table-cell office:value-type="float" office:value="6532018.0899999999" table:formula="of:=[Consulta_TG.R25]" table:style-name="ce7">
            <text:p><text:s/>6.532.018<text:s/></text:p>
          </table:table-cell>
          <table:table-cell office:value-type="percentage" office:value="0.94264827872641233" table:formula="of:=[.W27]/[.R27]" table:style-name="ce44">
            <text:p>94,26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table:number-columns-repeated="5" table:style-name="ce8"/>
          <table:table-cell office:value-type="float" office:value="1363447327.4000001" table:formula="of:=SUM([.P9:.P27])" table:style-name="ce8">
            <text:p><text:s/>1.363.447.327<text:s/></text:p>
          </table:table-cell>
          <table:table-cell office:value-type="float" office:value="70516" table:formula="of:=SUM([.Q9:.Q27])" table:style-name="ce8">
            <text:p><text:s/>70.516<text:s/></text:p>
          </table:table-cell>
          <table:table-cell office:value-type="float" office:value="1363517843.4000001" table:formula="of:=SUM([.R9:.R27])" table:style-name="ce8">
            <text:p><text:s/>1.363.517.843<text:s/></text:p>
          </table:table-cell>
          <table:table-cell office:value-type="float" office:value="1257232866.51" table:formula="of:=SUM([.S9:.S27])" table:style-name="ce8">
            <text:p><text:s/>1.257.232.867<text:s/></text:p>
          </table:table-cell>
          <table:table-cell office:value-type="percentage" office:value="0.92205090868119977" table:formula="of:=[.S28]/[.R28]" table:style-name="ce9">
            <text:p>92,2%</text:p>
          </table:table-cell>
          <table:table-cell office:value-type="float" office:value="824755638.51999986" table:formula="of:=SUM([.U9:.U27])" table:style-name="ce8">
            <text:p><text:s/>824.755.639<text:s/></text:p>
          </table:table-cell>
          <table:table-cell office:value-type="percentage" office:value="0.60487337405385933" table:formula="of:=[.U28]/[.R28]" table:style-name="ce9">
            <text:p>60,5%</text:p>
          </table:table-cell>
          <table:table-cell office:value-type="float" office:value="807045232.38999999" table:formula="of:=SUM([.W9:.W27])" table:style-name="ce8">
            <text:p><text:s/>807.045.232<text:s/></text:p>
          </table:table-cell>
          <table:table-cell office:value-type="percentage" office:value="0.59188461397585546" table:formula="of:=[.W28]/[.R28]" table:style-name="ce10">
            <text:p>59,2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29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6" table:default-cell-style-name="ce1"/>
        <table:table-row table:style-name="ro9">
          <table:table-cell office:value-type="string" table:number-columns-spanned="18" table:number-rows-spanned="1" table:style-name="ce81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82">
            <text:p>Mês Lançamento: JUL/2024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82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Governo</text:p>
          </table:table-cell>
          <table:table-cell office:value-type="string" table:number-columns-spanned="1" table:number-rows-spanned="2" table:style-name="ce87">
            <text:p>Subfunção Governo</text:p>
          </table:table-cell>
          <table:table-cell office:value-type="string" table:number-columns-spanned="3" table:number-rows-spanned="2" table:style-name="ce87">
            <text:p>PT</text:p>
          </table:table-cell>
          <table:covered-table-cell table:number-columns-repeated="2"/>
          <table:table-cell office:value-type="string" table:number-columns-spanned="1" table:number-rows-spanned="2" table:style-name="ce87">
            <text:p>Programa Governo</text:p>
          </table:table-cell>
          <table:table-cell office:value-type="string" table:number-columns-spanned="1" table:number-rows-spanned="2" table:style-name="ce87">
            <text:p>Ação Governo</text:p>
          </table:table-cell>
          <table:table-cell office:value-type="string" table:number-columns-spanned="1" table:number-rows-spanned="2" table:style-name="ce87">
            <text:p>Esfera Orçamentária</text:p>
          </table:table-cell>
          <table:table-cell office:value-type="string" table:number-columns-spanned="1" table:number-rows-spanned="2" table:style-name="ce87">
            <text:p>Fonte SOF</text:p>
          </table:table-cell>
          <table:table-cell office:value-type="string" table:number-columns-spanned="1" table:number-rows-spanned="2" table:style-name="ce87">
            <text:p>Fonte Recursos</text:p>
          </table:table-cell>
          <table:table-cell office:value-type="string" table:style-name="ce54">
            <text:p>Item Informação</text:p>
          </table:table-cell>
          <table:table-cell office:value-type="string" table:style-name="ce49">
            <text:p>DESTAQUE RECEBID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1101</text:p>
          </table:table-cell>
          <table:table-cell office:value-type="string" table:style-name="ce55">
            <text:p>SUPERIOR TRIBUNAL DE JUSTICA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8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G2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FORMACAO E APERFEICOAMENTO DE MAGISTRAD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70516" table:style-name="ce59">
            <text:p>70.516,00<text:s/></text:p>
          </table:table-cell>
          <table:table-cell office:value-type="float" office:value="4688" table:style-name="ce59">
            <text:p>4.688,00<text:s/></text:p>
          </table:table-cell>
          <table:table-cell office:value-type="float" office:value="65828" table:style-name="ce59">
            <text:p>65.828,00<text:s/></text:p>
          </table:table-cell>
          <table:table-cell office:value-type="float" office:value="63428" table:style-name="ce59">
            <text:p>63.428,00<text:s/></text:p>
          </table:table-cell>
          <table:table-cell office:value-type="float" office:value="57862" table:style-name="ce60">
            <text:p>57.862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9"/>
          <table:table-cell office:value-type="float" office:value="1368521" table:style-name="ce59">
            <text:p>1.368.521,00<text:s/></text:p>
          </table:table-cell>
          <table:table-cell office:value-type="float" office:value="1367241.31" table:style-name="ce59">
            <text:p>1.367.241,31<text:s/></text:p>
          </table:table-cell>
          <table:table-cell office:value-type="float" office:value="1298815.2" table:style-name="ce60">
            <text:p>1.298.815,2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1718358.640000001" table:style-name="ce59">
            <text:p>11.718.358,64<text:s/></text:p>
          </table:table-cell>
          <table:table-cell office:value-type="float" office:value="52654227.359999999" table:style-name="ce59">
            <text:p>52.654.227,36<text:s/></text:p>
          </table:table-cell>
          <table:table-cell office:value-type="float" office:value="30711882.41" table:style-name="ce59">
            <text:p>30.711.882,41<text:s/></text:p>
          </table:table-cell>
          <table:table-cell office:value-type="float" office:value="29286918.350000001" table:style-name="ce60">
            <text:p>29.286.918,35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2583646.77" table:style-name="ce59">
            <text:p>2.583.646,77<text:s/></text:p>
          </table:table-cell>
          <table:table-cell office:value-type="float" office:value="3953789.23" table:style-name="ce59">
            <text:p>3.953.789,23<text:s/></text:p>
          </table:table-cell>
          <table:table-cell office:value-type="float" office:value="823979.23" table:style-name="ce59">
            <text:p>823.979,23<text:s/></text:p>
          </table:table-cell>
          <table:table-cell office:value-type="float" office:value="817979.23" table:style-name="ce60">
            <text:p>817.979,23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27</text:p>
          </table:table-cell>
          <table:table-cell office:value-type="string" table:style-name="ce55">
            <text:p>SERV.AFETOS AS ATIVID.ESPECIFICAS DA JUSTICA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821765.09" table:style-name="ce59">
            <text:p>821.765,09<text:s/></text:p>
          </table:table-cell>
          <table:table-cell office:value-type="float" office:value="9734337.4100000001" table:style-name="ce59">
            <text:p>9.734.337,41<text:s/></text:p>
          </table:table-cell>
          <table:table-cell office:value-type="float" office:value="5520310.4199999999" table:style-name="ce59">
            <text:p>5.520.310,42<text:s/></text:p>
          </table:table-cell>
          <table:table-cell office:value-type="float" office:value="5318516.0199999996" table:style-name="ce60">
            <text:p>5.318.516,02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9"/>
          <table:table-cell office:value-type="float" office:value="3784893" table:style-name="ce59">
            <text:p>3.784.893,00<text:s/></text:p>
          </table:table-cell>
          <table:table-cell office:value-type="float" office:value="696385.38" table:style-name="ce59">
            <text:p>696.385,38<text:s/></text:p>
          </table:table-cell>
          <table:table-cell table:style-name="ce60"/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64200040.799999997" table:style-name="ce59">
            <text:p>64.200.040,80<text:s/></text:p>
          </table:table-cell>
          <table:table-cell office:value-type="float" office:value="703829959.20000005" table:style-name="ce59">
            <text:p>703.829.959,20<text:s/></text:p>
          </table:table-cell>
          <table:table-cell office:value-type="float" office:value="474741557.93000001" table:style-name="ce59">
            <text:p>474.741.557,93<text:s/></text:p>
          </table:table-cell>
          <table:table-cell office:value-type="float" office:value="462609663.25" table:style-name="ce60">
            <text:p>462.609.663,25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9"/>
          <table:table-cell office:value-type="float" office:value="13070000" table:style-name="ce59">
            <text:p>13.070.000,00<text:s/></text:p>
          </table:table-cell>
          <table:table-cell office:value-type="float" office:value="13070000" table:style-name="ce59">
            <text:p>13.070.000,00<text:s/></text:p>
          </table:table-cell>
          <table:table-cell office:value-type="float" office:value="13070000" table:style-name="ce60">
            <text:p>13.070.000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64970.46" table:style-name="ce59">
            <text:p>164.970,46<text:s/></text:p>
          </table:table-cell>
          <table:table-cell office:value-type="float" office:value="631435.54" table:style-name="ce59">
            <text:p>631.435,54<text:s/></text:p>
          </table:table-cell>
          <table:table-cell office:value-type="float" office:value="278451.75" table:style-name="ce59">
            <text:p>278.451,75<text:s/></text:p>
          </table:table-cell>
          <table:table-cell office:value-type="float" office:value="278451.75" table:style-name="ce60">
            <text:p>278.451,75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400000" table:style-name="ce59">
            <text:p>400.000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table:style-name="ce59"/>
          <table:table-cell office:value-type="float" office:value="6833328" table:style-name="ce59">
            <text:p>6.833.328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122893.75" table:style-name="ce59">
            <text:p>122.893,75<text:s/></text:p>
          </table:table-cell>
          <table:table-cell office:value-type="float" office:value="19453106.25" table:style-name="ce59">
            <text:p>19.453.106,25<text:s/></text:p>
          </table:table-cell>
          <table:table-cell office:value-type="float" office:value="13566111.49" table:style-name="ce59">
            <text:p>13.566.111,49<text:s/></text:p>
          </table:table-cell>
          <table:table-cell office:value-type="float" office:value="13566111.49" table:style-name="ce60">
            <text:p>13.566.111,49<text:s/></text:p>
          </table:table-cell>
          <table:table-cell table:number-columns-repeated="16366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style-name="ce59"/>
          <table:table-cell office:value-type="float" office:value="2413705.7799999998" table:style-name="ce59">
            <text:p>2.413.705,78<text:s/></text:p>
          </table:table-cell>
          <table:table-cell office:value-type="float" office:value="50547156.219999999" table:style-name="ce59">
            <text:p>50.547.156,22<text:s/></text:p>
          </table:table-cell>
          <table:table-cell office:value-type="float" office:value="34820257.07" table:style-name="ce59">
            <text:p>34.820.257,07<text:s/></text:p>
          </table:table-cell>
          <table:table-cell office:value-type="float" office:value="34820257.07" table:style-name="ce60">
            <text:p>34.820.257,07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1825138.69" table:style-name="ce59">
            <text:p>1.825.138,69<text:s/></text:p>
          </table:table-cell>
          <table:table-cell office:value-type="float" office:value="161074861.31" table:style-name="ce59">
            <text:p>161.074.861,31<text:s/></text:p>
          </table:table-cell>
          <table:table-cell office:value-type="float" office:value="88763612.670000002" table:style-name="ce59">
            <text:p>88.763.612,67<text:s/></text:p>
          </table:table-cell>
          <table:table-cell office:value-type="float" office:value="88763612.670000002" table:style-name="ce60">
            <text:p>88.763.612,67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table:style-name="ce59"/>
          <table:table-cell office:value-type="float" office:value="15196440.91" table:style-name="ce59">
            <text:p>15.196.440,91<text:s/></text:p>
          </table:table-cell>
          <table:table-cell office:value-type="float" office:value="210177947.09" table:style-name="ce59">
            <text:p>210.177.947,09<text:s/></text:p>
          </table:table-cell>
          <table:table-cell office:value-type="float" office:value="134045797.55" table:style-name="ce59">
            <text:p>134.045.797,55<text:s/></text:p>
          </table:table-cell>
          <table:table-cell office:value-type="float" office:value="134030586" table:style-name="ce60">
            <text:p>134.030.586,00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6500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3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9"/>
          <table:table-cell office:value-type="float" office:value="19025612" table:style-name="ce59">
            <text:p>19.025.612,00<text:s/></text:p>
          </table:table-cell>
          <table:table-cell office:value-type="float" office:value="19025612" table:style-name="ce59">
            <text:p>19.025.612,00<text:s/></text:p>
          </table:table-cell>
          <table:table-cell office:value-type="float" office:value="16261343.130000001" table:style-name="ce60">
            <text:p>16.261.343,13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9</text:p>
          </table:table-cell>
          <table:table-cell office:value-type="string" table:style-name="ce55">
            <text:p>00S6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OUTROS ENCARGOS ESPECIAIS</text:p>
          </table:table-cell>
          <table:table-cell office:value-type="string" table:style-name="ce55">
            <text:p>BENEFICIO ESPECIAL - LEI N. 12.618, DE 2012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table:number-columns-repeated="2" table:style-name="ce59"/>
          <table:table-cell office:value-type="float" office:value="900000" table:style-name="ce59">
            <text:p>900.000,00<text:s/></text:p>
          </table:table-cell>
          <table:table-cell office:value-type="float" office:value="301338.23999999999" table:style-name="ce59">
            <text:p>301.338,24<text:s/></text:p>
          </table:table-cell>
          <table:table-cell office:value-type="float" office:value="301338.23999999999" table:style-name="ce60">
            <text:p>301.338,24<text:s/></text:p>
          </table:table-cell>
          <table:table-cell table:number-columns-repeated="16366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5">
            <text:p>TRIBUNAL REGIONAL FEDERAL DA 2A. REGIAO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9"/>
          <table:table-cell office:value-type="float" office:value="31759.9" table:style-name="ce59">
            <text:p>31.759,90<text:s/></text:p>
          </table:table-cell>
          <table:table-cell office:value-type="float" office:value="31759.9" table:style-name="ce59">
            <text:p>31.759,90<text:s/></text:p>
          </table:table-cell>
          <table:table-cell office:value-type="float" office:value="31759.9" table:style-name="ce60">
            <text:p>31.759,90<text:s/></text:p>
          </table:table-cell>
          <table:table-cell table:number-columns-repeated="16366"/>
        </table:table-row>
        <table:table-row table:style-name="ro10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table:number-columns-repeated="2" table:style-name="ce59"/>
          <table:table-cell office:value-type="float" office:value="6929433" table:style-name="ce59">
            <text:p>6.929.433,00<text:s/></text:p>
          </table:table-cell>
          <table:table-cell office:value-type="float" office:value="6927913.1699999999" table:style-name="ce59">
            <text:p>6.927.913,17<text:s/></text:p>
          </table:table-cell>
          <table:table-cell office:value-type="float" office:value="6532018.0899999999" table:style-name="ce60">
            <text:p>6.532.018,09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6">
            <text:p>Total</text:p>
          </table:table-cell>
          <table:covered-table-cell/>
          <table:table-cell table:number-columns-repeated="2" table:style-name="ce58"/>
          <table:table-cell table:number-columns-spanned="3" table:number-rows-spanned="1" table:style-name="ce86"/>
          <table:covered-table-cell table:number-columns-repeated="2"/>
          <table:table-cell table:number-columns-repeated="6" table:style-name="ce58"/>
          <table:table-cell office:value-type="float" office:value="70516" table:style-name="ce61">
            <text:p>70.516,00<text:s/></text:p>
          </table:table-cell>
          <table:table-cell office:value-type="float" office:value="106284976.89" table:style-name="ce61">
            <text:p>106.284.976,89<text:s/></text:p>
          </table:table-cell>
          <table:table-cell office:value-type="float" office:value="1257232866.51" table:style-name="ce61">
            <text:p>1.257.232.866,51<text:s/></text:p>
          </table:table-cell>
          <table:table-cell office:value-type="float" office:value="824755638.51999998" table:style-name="ce61">
            <text:p>824.755.638,52<text:s/></text:p>
          </table:table-cell>
          <table:table-cell office:value-type="float" office:value="807045232.38999999" table:style-name="ce62">
            <text:p>807.045.232,39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08-13T20:09:49Z</dc:date>
    <meta:print-date>2024-08-13T20:09:31Z</meta:print-date>
  </office:meta>
</office:document-meta>
</file>