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AGO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56">
            <text:p>Acréscimos</text:p>
          </table:table-cell>
          <table:table-cell office:value-type="string" table:style-name="ce56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56">
            <text:p>Empenhado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Liquidado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7">
            <text:p>Código</text:p>
          </table:table-cell>
          <table:table-cell office:value-type="string" table:style-name="ce57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79604" table:style-name="ce7">
            <text:p><text:s/>79.604<text:s/></text:p>
          </table:table-cell>
          <table:table-cell office:value-type="float" office:value="79604" table:style-name="ce7">
            <text:p><text:s/>79.604<text:s/></text:p>
          </table:table-cell>
          <table:table-cell office:value-type="float" office:value="65828" table:style-name="ce7">
            <text:p><text:s/>65.828<text:s/></text:p>
          </table:table-cell>
          <table:table-cell office:value-type="percentage" office:value="0.82694336967991555" table:style-name="ce43">
            <text:p>82,69%</text:p>
          </table:table-cell>
          <table:table-cell office:value-type="float" office:value="65828" table:style-name="ce7">
            <text:p><text:s/>65.828<text:s/></text:p>
          </table:table-cell>
          <table:table-cell office:value-type="percentage" office:value="0.82694336967991555" table:style-name="ce43">
            <text:p>82,69%</text:p>
          </table:table-cell>
          <table:table-cell office:value-type="float" office:value="65168" table:style-name="ce7">
            <text:p><text:s/>65.168<text:s/></text:p>
          </table:table-cell>
          <table:table-cell office:value-type="percentage" office:value="0.81865232902869201" table:style-name="ce44">
            <text:p>81,8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566175" table:style-name="ce7">
            <text:p><text:s/>1.566.1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6175" table:style-name="ce7">
            <text:p><text:s/>1.566.175<text:s/></text:p>
          </table:table-cell>
          <table:table-cell office:value-type="float" office:value="1566063.26" table:style-name="ce7">
            <text:p><text:s/>1.566.063<text:s/></text:p>
          </table:table-cell>
          <table:table-cell office:value-type="percentage" office:value="0.99992865420530908" table:style-name="ce43">
            <text:p>99,99%</text:p>
          </table:table-cell>
          <table:table-cell office:value-type="float" office:value="1564783.56" table:style-name="ce7">
            <text:p><text:s/>1.564.784<text:s/></text:p>
          </table:table-cell>
          <table:table-cell office:value-type="percentage" office:value="0.99911156799208267" table:style-name="ce43">
            <text:p>99,91%</text:p>
          </table:table-cell>
          <table:table-cell office:value-type="float" office:value="1511737.88" table:style-name="ce7">
            <text:p><text:s/>1.511.738<text:s/></text:p>
          </table:table-cell>
          <table:table-cell office:value-type="percentage" office:value="0.96524199403004129" table:style-name="ce44">
            <text:p>96,5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2316848" table:style-name="ce7">
            <text:p><text:s/>72.316.8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316848" table:style-name="ce7">
            <text:p><text:s/>72.316.848<text:s/></text:p>
          </table:table-cell>
          <table:table-cell office:value-type="float" office:value="53409226.020000003" table:style-name="ce7">
            <text:p><text:s/>53.409.226<text:s/></text:p>
          </table:table-cell>
          <table:table-cell office:value-type="percentage" office:value="0.73854471671663569" table:style-name="ce43">
            <text:p>73,85%</text:p>
          </table:table-cell>
          <table:table-cell office:value-type="float" office:value="34437180.119999997" table:style-name="ce7">
            <text:p><text:s/>34.437.180<text:s/></text:p>
          </table:table-cell>
          <table:table-cell office:value-type="percentage" office:value="0.47619857712825092" table:style-name="ce43">
            <text:p>47,62%</text:p>
          </table:table-cell>
          <table:table-cell office:value-type="float" office:value="32675404.420000002" table:style-name="ce7">
            <text:p><text:s/>32.675.404<text:s/></text:p>
          </table:table-cell>
          <table:table-cell office:value-type="percentage" office:value="0.45183667877781403" table:style-name="ce44">
            <text:p>45,1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9889067" table:style-name="ce7">
            <text:p><text:s/>9.889.0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89067" table:style-name="ce7">
            <text:p><text:s/>9.889.067<text:s/></text:p>
          </table:table-cell>
          <table:table-cell office:value-type="float" office:value="4503425.38" table:style-name="ce7">
            <text:p><text:s/>4.503.425<text:s/></text:p>
          </table:table-cell>
          <table:table-cell office:value-type="percentage" office:value="0.45539436430150587" table:style-name="ce43">
            <text:p>45,54%</text:p>
          </table:table-cell>
          <table:table-cell office:value-type="float" office:value="3532130.66" table:style-name="ce7">
            <text:p><text:s/>3.532.131<text:s/></text:p>
          </table:table-cell>
          <table:table-cell office:value-type="percentage" office:value="0.35717531896588428" table:style-name="ce43">
            <text:p>35,72%</text:p>
          </table:table-cell>
          <table:table-cell office:value-type="float" office:value="3376773.09" table:style-name="ce7">
            <text:p><text:s/>3.376.773<text:s/></text:p>
          </table:table-cell>
          <table:table-cell office:value-type="percentage" office:value="0.34146528585558172" table:style-name="ce44">
            <text:p>34,1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556102.5" table:style-name="ce7">
            <text:p><text:s/>10.556.1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56102.5" table:style-name="ce7">
            <text:p><text:s/>10.556.103<text:s/></text:p>
          </table:table-cell>
          <table:table-cell office:value-type="float" office:value="5520310.4299999997" table:style-name="ce7">
            <text:p><text:s/>5.520.310<text:s/></text:p>
          </table:table-cell>
          <table:table-cell office:value-type="percentage" office:value="0.52294968052839574" table:style-name="ce43">
            <text:p>52,29%</text:p>
          </table:table-cell>
          <table:table-cell office:value-type="float" office:value="5520310.4199999999" table:style-name="ce7">
            <text:p><text:s/>5.520.310<text:s/></text:p>
          </table:table-cell>
          <table:table-cell office:value-type="percentage" office:value="0.52294967958107641" table:style-name="ce43">
            <text:p>52,29%</text:p>
          </table:table-cell>
          <table:table-cell office:value-type="float" office:value="5520310.4199999999" table:style-name="ce7">
            <text:p><text:s/>5.520.310<text:s/></text:p>
          </table:table-cell>
          <table:table-cell office:value-type="percentage" office:value="0.52294967958107641" table:style-name="ce44">
            <text:p>52,2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1146184" table:style-name="ce7">
            <text:p><text:s/>11.146.1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46184" table:style-name="ce7">
            <text:p><text:s/>11.146.184<text:s/></text:p>
          </table:table-cell>
          <table:table-cell office:value-type="float" office:value="9577893" table:style-name="ce7">
            <text:p><text:s/>9.577.893<text:s/></text:p>
          </table:table-cell>
          <table:table-cell office:value-type="percentage" office:value="0.859297944480371" table:style-name="ce43">
            <text:p>85,93%</text:p>
          </table:table-cell>
          <table:table-cell office:value-type="float" office:value="2624842.2200000002" table:style-name="ce7">
            <text:p><text:s/>2.624.842<text:s/></text:p>
          </table:table-cell>
          <table:table-cell office:value-type="percentage" office:value="0.23549245374022179" table:style-name="ce43">
            <text:p>23,55%</text:p>
          </table:table-cell>
          <table:table-cell office:value-type="float" office:value="2084478.69" table:style-name="ce7">
            <text:p><text:s/>2.084.479<text:s/></text:p>
          </table:table-cell>
          <table:table-cell office:value-type="percentage" office:value="0.18701276508623937" table:style-name="ce44">
            <text:p>18,7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0000000" table:style-name="ce7">
            <text:p><text:s/>10.0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000" table:style-name="ce7">
            <text:p><text:s/>10.000.000<text:s/></text:p>
          </table:table-cell>
          <table:table-cell office:value-type="float" office:value="2507735" table:style-name="ce7">
            <text:p><text:s/>2.507.735<text:s/></text:p>
          </table:table-cell>
          <table:table-cell office:value-type="percentage" office:value="0.25077349999999998" table:style-name="ce43">
            <text:p>25,08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768030000" table:style-name="ce7">
            <text:p><text:s/>768.0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8030000" table:style-name="ce7">
            <text:p><text:s/>768.030.000<text:s/></text:p>
          </table:table-cell>
          <table:table-cell office:value-type="float" office:value="710081261.47000003" table:style-name="ce7">
            <text:p><text:s/>710.081.261<text:s/></text:p>
          </table:table-cell>
          <table:table-cell office:value-type="percentage" office:value="0.92454886068252551" table:style-name="ce43">
            <text:p>92,45%</text:p>
          </table:table-cell>
          <table:table-cell office:value-type="float" office:value="541465197.64999998" table:style-name="ce7">
            <text:p><text:s/>541.465.198<text:s/></text:p>
          </table:table-cell>
          <table:table-cell office:value-type="percentage" office:value="0.70500527017173809" table:style-name="ce43">
            <text:p>70,50%</text:p>
          </table:table-cell>
          <table:table-cell office:value-type="float" office:value="529268713.31999999" table:style-name="ce7">
            <text:p><text:s/>529.268.713<text:s/></text:p>
          </table:table-cell>
          <table:table-cell office:value-type="percentage" office:value="0.68912505152142489" table:style-name="ce44">
            <text:p>68,9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3070000" table:style-name="ce7">
            <text:p><text:s/>13.0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70000" table:style-name="ce7">
            <text:p><text:s/>13.070.000<text:s/>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96406" table:style-name="ce7">
            <text:p><text:s/>796.4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6406" table:style-name="ce7">
            <text:p><text:s/>796.406<text:s/></text:p>
          </table:table-cell>
          <table:table-cell office:value-type="float" office:value="631435.54" table:style-name="ce7">
            <text:p><text:s/>631.436<text:s/></text:p>
          </table:table-cell>
          <table:table-cell office:value-type="percentage" office:value="0.7928563320718327" table:style-name="ce43">
            <text:p>79,29%</text:p>
          </table:table-cell>
          <table:table-cell office:value-type="float" office:value="321934.23" table:style-name="ce7">
            <text:p><text:s/>321.934<text:s/></text:p>
          </table:table-cell>
          <table:table-cell office:value-type="percentage" office:value="0.40423380788190943" table:style-name="ce43">
            <text:p>40,42%</text:p>
          </table:table-cell>
          <table:table-cell office:value-type="float" office:value="321934.23" table:style-name="ce7">
            <text:p><text:s/>321.934<text:s/></text:p>
          </table:table-cell>
          <table:table-cell office:value-type="percentage" office:value="0.40423380788190943" table:style-name="ce44">
            <text:p>40,4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400000" table:style-name="ce7">
            <text:p><text:s/>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0" table:style-name="ce7">
            <text:p><text:s/>400.000<text:s/></text:p>
          </table:table-cell>
          <table:table-cell office:value-type="float" office:value="273400" table:style-name="ce7">
            <text:p><text:s/>273.400<text:s/></text:p>
          </table:table-cell>
          <table:table-cell office:value-type="percentage" office:value="0.6835" table:style-name="ce43">
            <text:p>68,35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7350728" table:style-name="ce7">
            <text:p><text:s/>7.350.7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50728" table:style-name="ce7">
            <text:p><text:s/>7.350.728<text:s/></text:p>
          </table:table-cell>
          <table:table-cell office:value-type="float" office:value="2393940" table:style-name="ce7">
            <text:p><text:s/>2.393.940<text:s/></text:p>
          </table:table-cell>
          <table:table-cell office:value-type="percentage" office:value="0.3256738652280427" table:style-name="ce43">
            <text:p>32,57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9576000" table:style-name="ce7">
            <text:p><text:s/>19.576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76000" table:style-name="ce7">
            <text:p><text:s/>19.576.000<text:s/></text:p>
          </table:table-cell>
          <table:table-cell office:value-type="float" office:value="19453106.25" table:style-name="ce7">
            <text:p><text:s/>19.453.106<text:s/></text:p>
          </table:table-cell>
          <table:table-cell office:value-type="percentage" office:value="0.99372222364119334" table:style-name="ce43">
            <text:p>99,37%</text:p>
          </table:table-cell>
          <table:table-cell office:value-type="float" office:value="15327031.66" table:style-name="ce7">
            <text:p><text:s/>15.327.032<text:s/></text:p>
          </table:table-cell>
          <table:table-cell office:value-type="percentage" office:value="0.78295012566407851" table:style-name="ce43">
            <text:p>78,30%</text:p>
          </table:table-cell>
          <table:table-cell office:value-type="float" office:value="15327031.66" table:style-name="ce7">
            <text:p><text:s/>15.327.032<text:s/></text:p>
          </table:table-cell>
          <table:table-cell office:value-type="percentage" office:value="0.78295012566407851" table:style-name="ce44">
            <text:p>78,3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2160862" table:style-name="ce7">
            <text:p><text:s/>52.160.8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160862" table:style-name="ce7">
            <text:p><text:s/>52.160.862<text:s/></text:p>
          </table:table-cell>
          <table:table-cell office:value-type="float" office:value="50548549.32" table:style-name="ce7">
            <text:p><text:s/>50.548.549<text:s/></text:p>
          </table:table-cell>
          <table:table-cell office:value-type="percentage" office:value="0.96908960822004819" table:style-name="ce43">
            <text:p>96,91%</text:p>
          </table:table-cell>
          <table:table-cell office:value-type="float" office:value="39690793.039999999" table:style-name="ce7">
            <text:p><text:s/>39.690.793<text:s/></text:p>
          </table:table-cell>
          <table:table-cell office:value-type="percentage" office:value="0.76093054290398798" table:style-name="ce43">
            <text:p>76,09%</text:p>
          </table:table-cell>
          <table:table-cell office:value-type="float" office:value="39690793.039999999" table:style-name="ce7">
            <text:p><text:s/>39.690.793<text:s/></text:p>
          </table:table-cell>
          <table:table-cell office:value-type="percentage" office:value="0.76093054290398798" table:style-name="ce44">
            <text:p>76,0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62900000" table:style-name="ce7">
            <text:p><text:s/>162.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900000" table:style-name="ce7">
            <text:p><text:s/>162.900.000<text:s/></text:p>
          </table:table-cell>
          <table:table-cell office:value-type="float" office:value="161080975.03" table:style-name="ce7">
            <text:p><text:s/>161.080.975<text:s/></text:p>
          </table:table-cell>
          <table:table-cell office:value-type="percentage" office:value="0.98883348698588092" table:style-name="ce43">
            <text:p>98,88%</text:p>
          </table:table-cell>
          <table:table-cell office:value-type="float" office:value="101437239.87" table:style-name="ce7">
            <text:p><text:s/>101.437.240<text:s/></text:p>
          </table:table-cell>
          <table:table-cell office:value-type="percentage" office:value="0.62269637734806638" table:style-name="ce43">
            <text:p>62,27%</text:p>
          </table:table-cell>
          <table:table-cell office:value-type="float" office:value="101437239.87" table:style-name="ce7">
            <text:p><text:s/>101.437.240<text:s/></text:p>
          </table:table-cell>
          <table:table-cell office:value-type="percentage" office:value="0.62269637734806638" table:style-name="ce44">
            <text:p>62,27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25374388" table:style-name="ce7">
            <text:p><text:s/>225.374.3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float" office:value="210271209.81999999" table:style-name="ce7">
            <text:p><text:s/>210.271.210<text:s/></text:p>
          </table:table-cell>
          <table:table-cell office:value-type="percentage" office:value="0.93298627091557529" table:style-name="ce43">
            <text:p>93,30%</text:p>
          </table:table-cell>
          <table:table-cell office:value-type="float" office:value="154663964.24000001" table:style-name="ce7">
            <text:p><text:s/>154.663.964<text:s/></text:p>
          </table:table-cell>
          <table:table-cell office:value-type="percentage" office:value="0.68625350738611879" table:style-name="ce43">
            <text:p>68,63%</text:p>
          </table:table-cell>
          <table:table-cell office:value-type="float" office:value="151834892.09" table:style-name="ce7">
            <text:p><text:s/>151.834.892<text:s/></text:p>
          </table:table-cell>
          <table:table-cell office:value-type="percentage" office:value="0.67370074052070195" table:style-name="ce44">
            <text:p>67,37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9025612" table:style-name="ce7">
            <text:p><text:s/>19.025.6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25612" table:style-name="ce7">
            <text:p><text:s/>19.025.612<text:s/>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900000" table:style-name="ce7">
            <text:p><text:s/>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0000" table:style-name="ce7">
            <text:p><text:s/>900.000<text:s/></text:p>
          </table:table-cell>
          <table:table-cell office:value-type="float" office:value="900000" table:style-name="ce7">
            <text:p><text:s/>90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21102.61" table:style-name="ce7">
            <text:p><text:s/>421.103<text:s/></text:p>
          </table:table-cell>
          <table:table-cell office:value-type="percentage" office:value="0.46789178888888888" table:style-name="ce43">
            <text:p>46,79%</text:p>
          </table:table-cell>
          <table:table-cell office:value-type="float" office:value="421102.61" table:style-name="ce7">
            <text:p><text:s/>421.103<text:s/></text:p>
          </table:table-cell>
          <table:table-cell office:value-type="percentage" office:value="0.46789178888888888" table:style-name="ce44">
            <text:p>46,79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36411.879999999997" table:style-name="ce7">
            <text:p><text:s/>36.4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411.879999999997" table:style-name="ce7">
            <text:p><text:s/>36.412<text:s/></text:p>
          </table:table-cell>
          <table:table-cell office:value-type="float" office:value="36411.879999999997" table:style-name="ce7">
            <text:p><text:s/>36.4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6411.879999999997" table:style-name="ce7">
            <text:p><text:s/>36.4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6411.879999999997" table:style-name="ce7">
            <text:p><text:s/>36.412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8096520" table:style-name="ce7">
            <text:p><text:s/>8.096.5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96520" table:style-name="ce7">
            <text:p><text:s/>8.096.520<text:s/></text:p>
          </table:table-cell>
          <table:table-cell office:value-type="float" office:value="8096459.7800000003" table:style-name="ce7">
            <text:p><text:s/>8.096.460<text:s/></text:p>
          </table:table-cell>
          <table:table-cell office:value-type="percentage" office:value="0.99999256223661526" table:style-name="ce43">
            <text:p>100,00%</text:p>
          </table:table-cell>
          <table:table-cell office:value-type="float" office:value="8094939.9800000004" table:style-name="ce7">
            <text:p><text:s/>8.094.940<text:s/></text:p>
          </table:table-cell>
          <table:table-cell office:value-type="percentage" office:value="0.99980485196108948" table:style-name="ce43">
            <text:p>99,98%</text:p>
          </table:table-cell>
          <table:table-cell office:value-type="float" office:value="7662758.4199999999" table:style-name="ce7">
            <text:p><text:s/>7.662.758<text:s/></text:p>
          </table:table-cell>
          <table:table-cell office:value-type="percentage" office:value="0.94642617074990243" table:style-name="ce44">
            <text:p>94,6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93191304.3800001" table:style-name="ce8">
            <text:p><text:s/>1.393.191.304<text:s/></text:p>
          </table:table-cell>
          <table:table-cell office:value-type="float" office:value="79604" table:style-name="ce8">
            <text:p><text:s/>79.604<text:s/></text:p>
          </table:table-cell>
          <table:table-cell office:value-type="float" office:value="1393270908.3800001" table:style-name="ce8">
            <text:p><text:s/>1.393.270.908<text:s/></text:p>
          </table:table-cell>
          <table:table-cell office:value-type="float" office:value="1273012842.1800001" table:style-name="ce8">
            <text:p><text:s/>1.273.012.842<text:s/></text:p>
          </table:table-cell>
          <table:table-cell office:value-type="percentage" office:value="0.91368651604171658" table:style-name="ce9">
            <text:p>91,4%</text:p>
          </table:table-cell>
          <table:table-cell office:value-type="float" office:value="941299302.13999999" table:style-name="ce8">
            <text:p><text:s/>941.299.302<text:s/></text:p>
          </table:table-cell>
          <table:table-cell office:value-type="percentage" office:value="0.6756039306343361" table:style-name="ce9">
            <text:p>67,6%</text:p>
          </table:table-cell>
          <table:table-cell office:value-type="float" office:value="923330361.61999989" table:style-name="ce8">
            <text:p><text:s/>923.330.362<text:s/></text:p>
          </table:table-cell>
          <table:table-cell office:value-type="percentage" office:value="0.66270698402336203" table:style-name="ce10">
            <text:p>66,3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AGO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79604" table:formula="of:=[Consulta_TG.N7]" table:style-name="ce7">
            <text:p><text:s/>79.604<text:s/></text:p>
          </table:table-cell>
          <table:table-cell office:value-type="float" office:value="79604" table:formula="of:=[.N9]-[.O9]+[.P9]+[.Q9]" table:style-name="ce7">
            <text:p><text:s/>79.604<text:s/></text:p>
          </table:table-cell>
          <table:table-cell office:value-type="float" office:value="65828" table:formula="of:=[Consulta_TG.P7]" table:style-name="ce7">
            <text:p><text:s/>65.828<text:s/></text:p>
          </table:table-cell>
          <table:table-cell office:value-type="percentage" office:value="0.82694336967991555" table:formula="of:=[.S9]/[.R9]" table:style-name="ce43">
            <text:p>82,69%</text:p>
          </table:table-cell>
          <table:table-cell office:value-type="float" office:value="65828" table:formula="of:=[Consulta_TG.Q7]" table:style-name="ce7">
            <text:p><text:s/>65.828<text:s/></text:p>
          </table:table-cell>
          <table:table-cell office:value-type="percentage" office:value="0.82694336967991555" table:formula="of:=[.U9]/[.R9]" table:style-name="ce43">
            <text:p>82,69%</text:p>
          </table:table-cell>
          <table:table-cell office:value-type="float" office:value="65168" table:formula="of:=[Consulta_TG.R7]" table:style-name="ce7">
            <text:p><text:s/>65.168<text:s/></text:p>
          </table:table-cell>
          <table:table-cell office:value-type="percentage" office:value="0.81865232902869201" table:formula="of:=[.W9]/[.R9]" table:style-name="ce44">
            <text:p>81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1566175" table:formula="of:=[Consulta_TG.O8]+[Consulta_TG.P8]-[Consulta_TG.N8]" table:style-name="ce7">
            <text:p><text:s/>1.566.175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1566175" table:formula="of:=[.N10]-[.O10]+[.P10]+[.Q10]" table:style-name="ce7">
            <text:p><text:s/>1.566.175<text:s/></text:p>
          </table:table-cell>
          <table:table-cell office:value-type="float" office:value="1566063.26" table:formula="of:=[Consulta_TG.P8]" table:style-name="ce7">
            <text:p><text:s/>1.566.063<text:s/></text:p>
          </table:table-cell>
          <table:table-cell office:value-type="percentage" office:value="0.99992865420530908" table:formula="of:=[.S10]/[.R10]" table:style-name="ce43">
            <text:p>99,99%</text:p>
          </table:table-cell>
          <table:table-cell office:value-type="float" office:value="1564783.56" table:formula="of:=[Consulta_TG.Q8]" table:style-name="ce7">
            <text:p><text:s/>1.564.784<text:s/></text:p>
          </table:table-cell>
          <table:table-cell office:value-type="percentage" office:value="0.99911156799208267" table:formula="of:=[.U10]/[.R10]" table:style-name="ce43">
            <text:p>99,91%</text:p>
          </table:table-cell>
          <table:table-cell office:value-type="float" office:value="1511737.88" table:formula="of:=[Consulta_TG.R8]" table:style-name="ce7">
            <text:p><text:s/>1.511.738<text:s/></text:p>
          </table:table-cell>
          <table:table-cell office:value-type="percentage" office:value="0.96524199403004129" table:formula="of:=[.W10]/[.R10]" table:style-name="ce44">
            <text:p>96,5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72316848" table:formula="of:=[Consulta_TG.O9]+[Consulta_TG.P9]-[Consulta_TG.N9]" table:style-name="ce7">
            <text:p><text:s/>72.316.84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72316848" table:formula="of:=[.N11]-[.O11]+[.P11]+[.Q11]" table:style-name="ce7">
            <text:p><text:s/>72.316.848<text:s/></text:p>
          </table:table-cell>
          <table:table-cell office:value-type="float" office:value="53409226.020000003" table:formula="of:=[Consulta_TG.P9]" table:style-name="ce7">
            <text:p><text:s/>53.409.226<text:s/></text:p>
          </table:table-cell>
          <table:table-cell office:value-type="percentage" office:value="0.73854471671663569" table:formula="of:=[.S11]/[.R11]" table:style-name="ce43">
            <text:p>73,85%</text:p>
          </table:table-cell>
          <table:table-cell office:value-type="float" office:value="34437180.119999997" table:formula="of:=[Consulta_TG.Q9]" table:style-name="ce7">
            <text:p><text:s/>34.437.180<text:s/></text:p>
          </table:table-cell>
          <table:table-cell office:value-type="percentage" office:value="0.47619857712825092" table:formula="of:=[.U11]/[.R11]" table:style-name="ce43">
            <text:p>47,62%</text:p>
          </table:table-cell>
          <table:table-cell office:value-type="float" office:value="32675404.420000002" table:formula="of:=[Consulta_TG.R9]" table:style-name="ce7">
            <text:p><text:s/>32.675.404<text:s/></text:p>
          </table:table-cell>
          <table:table-cell office:value-type="percentage" office:value="0.45183667877781403" table:formula="of:=[.W11]/[.R11]" table:style-name="ce44">
            <text:p>45,1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9889067" table:formula="of:=[Consulta_TG.O10]+[Consulta_TG.P10]-[Consulta_TG.N10]" table:style-name="ce7">
            <text:p><text:s/>9.889.067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9889067" table:formula="of:=[.N12]-[.O12]+[.P12]+[.Q12]" table:style-name="ce7">
            <text:p><text:s/>9.889.067<text:s/></text:p>
          </table:table-cell>
          <table:table-cell office:value-type="float" office:value="4503425.38" table:formula="of:=[Consulta_TG.P10]" table:style-name="ce7">
            <text:p><text:s/>4.503.425<text:s/></text:p>
          </table:table-cell>
          <table:table-cell office:value-type="percentage" office:value="0.45539436430150587" table:formula="of:=[.S12]/[.R12]" table:style-name="ce43">
            <text:p>45,54%</text:p>
          </table:table-cell>
          <table:table-cell office:value-type="float" office:value="3532130.66" table:formula="of:=[Consulta_TG.Q10]" table:style-name="ce7">
            <text:p><text:s/>3.532.131<text:s/></text:p>
          </table:table-cell>
          <table:table-cell office:value-type="percentage" office:value="0.35717531896588428" table:formula="of:=[.U12]/[.R12]" table:style-name="ce43">
            <text:p>35,72%</text:p>
          </table:table-cell>
          <table:table-cell office:value-type="float" office:value="3376773.09" table:formula="of:=[Consulta_TG.R10]" table:style-name="ce7">
            <text:p><text:s/>3.376.773<text:s/></text:p>
          </table:table-cell>
          <table:table-cell office:value-type="percentage" office:value="0.34146528585558172" table:formula="of:=[.W12]/[.R12]" table:style-name="ce44">
            <text:p>34,1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0556102.5" table:formula="of:=[Consulta_TG.O11]+[Consulta_TG.P11]-[Consulta_TG.N11]" table:style-name="ce7">
            <text:p><text:s/>10.556.103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0556102.5" table:formula="of:=[.N13]-[.O13]+[.P13]+[.Q13]" table:style-name="ce7">
            <text:p><text:s/>10.556.103<text:s/></text:p>
          </table:table-cell>
          <table:table-cell office:value-type="float" office:value="5520310.4299999997" table:formula="of:=[Consulta_TG.P11]" table:style-name="ce7">
            <text:p><text:s/>5.520.310<text:s/></text:p>
          </table:table-cell>
          <table:table-cell office:value-type="percentage" office:value="0.52294968052839574" table:formula="of:=[.S13]/[.R13]" table:style-name="ce43">
            <text:p>52,29%</text:p>
          </table:table-cell>
          <table:table-cell office:value-type="float" office:value="5520310.4199999999" table:formula="of:=[Consulta_TG.Q11]" table:style-name="ce7">
            <text:p><text:s/>5.520.310<text:s/></text:p>
          </table:table-cell>
          <table:table-cell office:value-type="percentage" office:value="0.52294967958107641" table:formula="of:=[.U13]/[.R13]" table:style-name="ce43">
            <text:p>52,29%</text:p>
          </table:table-cell>
          <table:table-cell office:value-type="float" office:value="5520310.4199999999" table:formula="of:=[Consulta_TG.R11]" table:style-name="ce7">
            <text:p><text:s/>5.520.310<text:s/></text:p>
          </table:table-cell>
          <table:table-cell office:value-type="percentage" office:value="0.52294967958107641" table:formula="of:=[.W13]/[.R13]" table:style-name="ce44">
            <text:p>52,2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41">
            <text:p>02-061</text:p>
          </table:table-cell>
          <table:table-cell office:value-type="string" office:string-value="0033-4257-6500" table:formula="of:=CONCATENATE([Consulta_TG.E12];&quot;-&quot;;[Consulta_TG.F12];&quot;-&quot;;[Consulta_TG.G12])" table:style-name="ce40">
            <text:p>0033-4257-6500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41">
            <text:p>JULGAMENTO DE CAUSAS NA JUSTICA FEDERAL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3000" table:formula="of:=[Consulta_TG.K12]" table:style-name="ce41">
            <text:p>3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11146184" table:formula="of:=[Consulta_TG.O12]+[Consulta_TG.P12]-[Consulta_TG.N12]" table:style-name="ce7">
            <text:p><text:s/>11.146.184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1146184" table:formula="of:=[.N14]-[.O14]+[.P14]+[.Q14]" table:style-name="ce7">
            <text:p><text:s/>11.146.184<text:s/></text:p>
          </table:table-cell>
          <table:table-cell office:value-type="float" office:value="9577893" table:formula="of:=[Consulta_TG.P12]" table:style-name="ce7">
            <text:p><text:s/>9.577.893<text:s/></text:p>
          </table:table-cell>
          <table:table-cell office:value-type="percentage" office:value="0.859297944480371" table:formula="of:=[.S14]/[.R14]" table:style-name="ce43">
            <text:p>85,93%</text:p>
          </table:table-cell>
          <table:table-cell office:value-type="float" office:value="2624842.2200000002" table:formula="of:=[Consulta_TG.Q12]" table:style-name="ce7">
            <text:p><text:s/>2.624.842<text:s/></text:p>
          </table:table-cell>
          <table:table-cell office:value-type="percentage" office:value="0.23549245374022179" table:formula="of:=[.U14]/[.R14]" table:style-name="ce43">
            <text:p>23,55%</text:p>
          </table:table-cell>
          <table:table-cell office:value-type="float" office:value="2084478.69" table:formula="of:=[Consulta_TG.R12]" table:style-name="ce7">
            <text:p><text:s/>2.084.479<text:s/></text:p>
          </table:table-cell>
          <table:table-cell office:value-type="percentage" office:value="0.18701276508623937" table:formula="of:=[.W14]/[.R14]" table:style-name="ce44">
            <text:p>18,7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061" table:formula="of:=CONCATENATE([Consulta_TG.C13];&quot;-&quot;;[Consulta_TG.D13])" table:style-name="ce41">
            <text:p>02-061</text:p>
          </table:table-cell>
          <table:table-cell office:value-type="string" office:string-value="0033-4257-6500" table:formula="of:=CONCATENATE([Consulta_TG.E13];&quot;-&quot;;[Consulta_TG.F13];&quot;-&quot;;[Consulta_TG.G13])" table:style-name="ce40">
            <text:p>0033-4257-6500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41">
            <text:p>JULGAMENTO DE CAUSAS NA JUSTICA FEDERAL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3000" table:formula="of:=[Consulta_TG.K13]" table:style-name="ce41">
            <text:p>3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4" table:formula="of:=[Consulta_TG.M13]" table:style-name="ce41">
            <text:p>4</text:p>
          </table:table-cell>
          <table:table-cell table:number-columns-repeated="5" table:style-name="ce7"/>
          <table:table-cell office:value-type="float" office:value="10000000" table:formula="of:=[Consulta_TG.O13]+[Consulta_TG.P13]-[Consulta_TG.N13]" table:style-name="ce7">
            <text:p><text:s/>10.0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10000000" table:formula="of:=[.N15]-[.O15]+[.P15]+[.Q15]" table:style-name="ce7">
            <text:p><text:s/>10.000.000<text:s/></text:p>
          </table:table-cell>
          <table:table-cell office:value-type="float" office:value="2507735" table:formula="of:=[Consulta_TG.P13]" table:style-name="ce7">
            <text:p><text:s/>2.507.735<text:s/></text:p>
          </table:table-cell>
          <table:table-cell office:value-type="percentage" office:value="0.25077349999999998" table:formula="of:=[.S15]/[.R15]" table:style-name="ce43">
            <text:p>25,08%</text:p>
          </table:table-cell>
          <table:table-cell office:value-type="float" office:value="0" table:formula="of:=[Consulta_TG.Q13]" table:style-name="ce7">
            <text:p><text:s/>-<text:s text:c="3"/></text:p>
          </table:table-cell>
          <table:table-cell office:value-type="percentage" office:value="0" table:formula="of:=[.U15]/[.R15]" table:style-name="ce43">
            <text:p>0,00%</text:p>
          </table:table-cell>
          <table:table-cell office:value-type="float" office:value="0" table:formula="of:=[Consulta_TG.R13]" table:style-name="ce7">
            <text:p><text:s/>-<text:s text:c="3"/></text:p>
          </table:table-cell>
          <table:table-cell office:value-type="percentage" office:value="0" table:formula="of:=[.W15]/[.R15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40">
            <text:p>0033-20TP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TIVOS CIVIS DA UNIAO" table:formula="of:=[Consulta_TG.I14]" table:style-name="ce41">
            <text:p>ATIVOS CIVIS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1" table:formula="of:=[Consulta_TG.M14]" table:style-name="ce41">
            <text:p>1</text:p>
          </table:table-cell>
          <table:table-cell table:number-columns-repeated="5" table:style-name="ce7"/>
          <table:table-cell office:value-type="float" office:value="768030000" table:formula="of:=[Consulta_TG.O14]+[Consulta_TG.P14]-[Consulta_TG.N14]" table:style-name="ce7">
            <text:p><text:s/>768.030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768030000" table:formula="of:=[.N16]-[.O16]+[.P16]+[.Q16]" table:style-name="ce7">
            <text:p><text:s/>768.030.000<text:s/></text:p>
          </table:table-cell>
          <table:table-cell office:value-type="float" office:value="710081261.47000003" table:formula="of:=[Consulta_TG.P14]" table:style-name="ce7">
            <text:p><text:s/>710.081.261<text:s/></text:p>
          </table:table-cell>
          <table:table-cell office:value-type="percentage" office:value="0.92454886068252551" table:formula="of:=[.S16]/[.R16]" table:style-name="ce43">
            <text:p>92,45%</text:p>
          </table:table-cell>
          <table:table-cell office:value-type="float" office:value="541465197.64999998" table:formula="of:=[Consulta_TG.Q14]" table:style-name="ce7">
            <text:p><text:s/>541.465.198<text:s/></text:p>
          </table:table-cell>
          <table:table-cell office:value-type="percentage" office:value="0.70500527017173809" table:formula="of:=[.U16]/[.R16]" table:style-name="ce43">
            <text:p>70,50%</text:p>
          </table:table-cell>
          <table:table-cell office:value-type="float" office:value="529268713.31999999" table:formula="of:=[Consulta_TG.R14]" table:style-name="ce7">
            <text:p><text:s/>529.268.713<text:s/></text:p>
          </table:table-cell>
          <table:table-cell office:value-type="percentage" office:value="0.68912505152142489" table:formula="of:=[.W16]/[.R16]" table:style-name="ce44">
            <text:p>68,9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0TP-6500" table:formula="of:=CONCATENATE([Consulta_TG.E15];&quot;-&quot;;[Consulta_TG.F15];&quot;-&quot;;[Consulta_TG.G15])" table:style-name="ce40">
            <text:p>0033-20TP-6500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ATIVOS CIVIS DA UNIAO" table:formula="of:=[Consulta_TG.I15]" table:style-name="ce41">
            <text:p>ATIVOS CIVIS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3000" table:formula="of:=[Consulta_TG.K15]" table:style-name="ce41">
            <text:p>3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1" table:formula="of:=[Consulta_TG.M15]" table:style-name="ce41">
            <text:p>1</text:p>
          </table:table-cell>
          <table:table-cell table:number-columns-repeated="5" table:style-name="ce7"/>
          <table:table-cell office:value-type="float" office:value="13070000" table:formula="of:=[Consulta_TG.O15]+[Consulta_TG.P15]-[Consulta_TG.N15]" table:style-name="ce7">
            <text:p><text:s/>13.070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3070000" table:formula="of:=[.N17]-[.O17]+[.P17]+[.Q17]" table:style-name="ce7">
            <text:p><text:s/>13.070.000<text:s/></text:p>
          </table:table-cell>
          <table:table-cell office:value-type="float" office:value="13070000" table:formula="of:=[Consulta_TG.P15]" table:style-name="ce7">
            <text:p><text:s/>13.070.000<text:s/></text:p>
          </table:table-cell>
          <table:table-cell office:value-type="percentage" office:value="1" table:formula="of:=[.S17]/[.R17]" table:style-name="ce43">
            <text:p>100,00%</text:p>
          </table:table-cell>
          <table:table-cell office:value-type="float" office:value="13070000" table:formula="of:=[Consulta_TG.Q15]" table:style-name="ce7">
            <text:p><text:s/>13.070.000<text:s/></text:p>
          </table:table-cell>
          <table:table-cell office:value-type="percentage" office:value="1" table:formula="of:=[.U17]/[.R17]" table:style-name="ce43">
            <text:p>100,00%</text:p>
          </table:table-cell>
          <table:table-cell office:value-type="float" office:value="13070000" table:formula="of:=[Consulta_TG.R15]" table:style-name="ce7">
            <text:p><text:s/>13.070.000<text:s/></text:p>
          </table:table-cell>
          <table:table-cell office:value-type="percentage" office:value="1" table:formula="of:=[.W17]/[.R17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6H-0001" table:formula="of:=CONCATENATE([Consulta_TG.E16];&quot;-&quot;;[Consulta_TG.F16];&quot;-&quot;;[Consulta_TG.G16])" table:style-name="ce40">
            <text:p>0033-216H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41">
            <text:p>AJUDA DE CUSTO PARA MORADIA OU AUXILIO-MORADIA A AGENTES PUBLICO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796406" table:formula="of:=[Consulta_TG.O16]+[Consulta_TG.P16]-[Consulta_TG.N16]" table:style-name="ce7">
            <text:p><text:s/>796.406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796406" table:formula="of:=[.N18]-[.O18]+[.P18]+[.Q18]" table:style-name="ce7">
            <text:p><text:s/>796.406<text:s/></text:p>
          </table:table-cell>
          <table:table-cell office:value-type="float" office:value="631435.54" table:formula="of:=[Consulta_TG.P16]" table:style-name="ce7">
            <text:p><text:s/>631.436<text:s/></text:p>
          </table:table-cell>
          <table:table-cell office:value-type="percentage" office:value="0.7928563320718327" table:formula="of:=[.S18]/[.R18]" table:style-name="ce43">
            <text:p>79,29%</text:p>
          </table:table-cell>
          <table:table-cell office:value-type="float" office:value="321934.23" table:formula="of:=[Consulta_TG.Q16]" table:style-name="ce7">
            <text:p><text:s/>321.934<text:s/></text:p>
          </table:table-cell>
          <table:table-cell office:value-type="percentage" office:value="0.40423380788190943" table:formula="of:=[.U18]/[.R18]" table:style-name="ce43">
            <text:p>40,42%</text:p>
          </table:table-cell>
          <table:table-cell office:value-type="float" office:value="321934.23" table:formula="of:=[Consulta_TG.R16]" table:style-name="ce7">
            <text:p><text:s/>321.934<text:s/></text:p>
          </table:table-cell>
          <table:table-cell office:value-type="percentage" office:value="0.40423380788190943" table:formula="of:=[.W18]/[.R18]" table:style-name="ce44">
            <text:p>40,4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41">
            <text:p>02-122</text:p>
          </table:table-cell>
          <table:table-cell office:value-type="string" office:string-value="0033-219Z-0001" table:formula="of:=CONCATENATE([Consulta_TG.E17];&quot;-&quot;;[Consulta_TG.F17];&quot;-&quot;;[Consulta_TG.G17])" table:style-name="ce40">
            <text:p>0033-219Z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41">
            <text:p>CONSERVACAO E RECUPERACAO DE ATIVOS DE INFRAESTRUTURA DA UNIAO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4" table:formula="of:=[Consulta_TG.M17]" table:style-name="ce41">
            <text:p>4</text:p>
          </table:table-cell>
          <table:table-cell table:number-columns-repeated="5" table:style-name="ce7"/>
          <table:table-cell office:value-type="float" office:value="400000" table:formula="of:=[Consulta_TG.O17]+[Consulta_TG.P17]-[Consulta_TG.N17]" table:style-name="ce7">
            <text:p><text:s/>400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400000" table:formula="of:=[.N19]-[.O19]+[.P19]+[.Q19]" table:style-name="ce7">
            <text:p><text:s/>400.000<text:s/></text:p>
          </table:table-cell>
          <table:table-cell office:value-type="float" office:value="273400" table:formula="of:=[Consulta_TG.P17]" table:style-name="ce7">
            <text:p><text:s/>273.400<text:s/></text:p>
          </table:table-cell>
          <table:table-cell office:value-type="percentage" office:value="0.6835" table:formula="of:=[.S19]/[.R19]" table:style-name="ce43">
            <text:p>68,35%</text:p>
          </table:table-cell>
          <table:table-cell office:value-type="float" office:value="0" table:formula="of:=[Consulta_TG.Q17]" table:style-name="ce7">
            <text:p><text:s/>-<text:s text:c="3"/></text:p>
          </table:table-cell>
          <table:table-cell office:value-type="percentage" office:value="0" table:formula="of:=[.U19]/[.R19]" table:style-name="ce43">
            <text:p>0,00%</text:p>
          </table:table-cell>
          <table:table-cell office:value-type="float" office:value="0" table:formula="of:=[Consulta_TG.R17]" table:style-name="ce7">
            <text:p><text:s/>-<text:s text:c="3"/></text:p>
          </table:table-cell>
          <table:table-cell office:value-type="percentage" office:value="0" table:formula="of:=[.W19]/[.R19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122" table:formula="of:=CONCATENATE([Consulta_TG.C18];&quot;-&quot;;[Consulta_TG.D18])" table:style-name="ce41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40">
            <text:p>0033-219Z-6013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41">
            <text:p>CONSERVACAO E RECUPERACAO DE ATIVOS DE INFRAESTRUTURA DA UNIAO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4" table:formula="of:=[Consulta_TG.M18]" table:style-name="ce41">
            <text:p>4</text:p>
          </table:table-cell>
          <table:table-cell table:number-columns-repeated="5" table:style-name="ce7"/>
          <table:table-cell office:value-type="float" office:value="7350728" table:formula="of:=[Consulta_TG.O18]+[Consulta_TG.P18]-[Consulta_TG.N18]" table:style-name="ce7">
            <text:p><text:s/>7.350.728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7350728" table:formula="of:=[.N20]-[.O20]+[.P20]+[.Q20]" table:style-name="ce7">
            <text:p><text:s/>7.350.728<text:s/></text:p>
          </table:table-cell>
          <table:table-cell office:value-type="float" office:value="2393940" table:formula="of:=[Consulta_TG.P18]" table:style-name="ce7">
            <text:p><text:s/>2.393.940<text:s/></text:p>
          </table:table-cell>
          <table:table-cell office:value-type="percentage" office:value="0.3256738652280427" table:formula="of:=[.S20]/[.R20]" table:style-name="ce43">
            <text:p>32,57%</text:p>
          </table:table-cell>
          <table:table-cell office:value-type="float" office:value="0" table:formula="of:=[Consulta_TG.Q18]" table:style-name="ce7">
            <text:p><text:s/>-<text:s text:c="3"/></text:p>
          </table:table-cell>
          <table:table-cell office:value-type="percentage" office:value="0" table:formula="of:=[.U20]/[.R20]" table:style-name="ce43">
            <text:p>0,00%</text:p>
          </table:table-cell>
          <table:table-cell office:value-type="float" office:value="0" table:formula="of:=[Consulta_TG.R18]" table:style-name="ce7">
            <text:p><text:s/>-<text:s text:c="3"/></text:p>
          </table:table-cell>
          <table:table-cell office:value-type="percentage" office:value="0" table:formula="of:=[.W20]/[.R20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331" table:formula="of:=CONCATENATE([Consulta_TG.C19];&quot;-&quot;;[Consulta_TG.D19])" table:style-name="ce41">
            <text:p>02-331</text:p>
          </table:table-cell>
          <table:table-cell office:value-type="string" office:string-value="0033-2004-0001" table:formula="of:=CONCATENATE([Consulta_TG.E19];&quot;-&quot;;[Consulta_TG.F19];&quot;-&quot;;[Consulta_TG.G19])" table:style-name="ce40">
            <text:p>0033-2004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3" table:formula="of:=[Consulta_TG.M19]" table:style-name="ce41">
            <text:p>3</text:p>
          </table:table-cell>
          <table:table-cell table:number-columns-repeated="5" table:style-name="ce7"/>
          <table:table-cell office:value-type="float" office:value="19576000" table:formula="of:=[Consulta_TG.O19]+[Consulta_TG.P19]-[Consulta_TG.N19]" table:style-name="ce7">
            <text:p><text:s/>19.576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9576000" table:formula="of:=[.N21]-[.O21]+[.P21]+[.Q21]" table:style-name="ce7">
            <text:p><text:s/>19.576.000<text:s/></text:p>
          </table:table-cell>
          <table:table-cell office:value-type="float" office:value="19453106.25" table:formula="of:=[Consulta_TG.P19]" table:style-name="ce7">
            <text:p><text:s/>19.453.106<text:s/></text:p>
          </table:table-cell>
          <table:table-cell office:value-type="percentage" office:value="0.99372222364119334" table:formula="of:=[.S21]/[.R21]" table:style-name="ce43">
            <text:p>99,37%</text:p>
          </table:table-cell>
          <table:table-cell office:value-type="float" office:value="15327031.66" table:formula="of:=[Consulta_TG.Q19]" table:style-name="ce7">
            <text:p><text:s/>15.327.032<text:s/></text:p>
          </table:table-cell>
          <table:table-cell office:value-type="percentage" office:value="0.78295012566407851" table:formula="of:=[.U21]/[.R21]" table:style-name="ce43">
            <text:p>78,30%</text:p>
          </table:table-cell>
          <table:table-cell office:value-type="float" office:value="15327031.66" table:formula="of:=[Consulta_TG.R19]" table:style-name="ce7">
            <text:p><text:s/>15.327.032<text:s/></text:p>
          </table:table-cell>
          <table:table-cell office:value-type="percentage" office:value="0.78295012566407851" table:formula="of:=[.W21]/[.R21]" table:style-name="ce44">
            <text:p>78,3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2-331" table:formula="of:=CONCATENATE([Consulta_TG.C20];&quot;-&quot;;[Consulta_TG.D20])" table:style-name="ce41">
            <text:p>02-331</text:p>
          </table:table-cell>
          <table:table-cell office:value-type="string" office:string-value="0033-212B-0001" table:formula="of:=CONCATENATE([Consulta_TG.E20];&quot;-&quot;;[Consulta_TG.F20];&quot;-&quot;;[Consulta_TG.G20])" table:style-name="ce40">
            <text:p>0033-212B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3" table:formula="of:=[Consulta_TG.M20]" table:style-name="ce41">
            <text:p>3</text:p>
          </table:table-cell>
          <table:table-cell table:number-columns-repeated="5" table:style-name="ce7"/>
          <table:table-cell office:value-type="float" office:value="52160862" table:formula="of:=[Consulta_TG.O20]+[Consulta_TG.P20]-[Consulta_TG.N20]" table:style-name="ce7">
            <text:p><text:s/>52.160.862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52160862" table:formula="of:=[.N22]-[.O22]+[.P22]+[.Q22]" table:style-name="ce7">
            <text:p><text:s/>52.160.862<text:s/></text:p>
          </table:table-cell>
          <table:table-cell office:value-type="float" office:value="50548549.32" table:formula="of:=[Consulta_TG.P20]" table:style-name="ce7">
            <text:p><text:s/>50.548.549<text:s/></text:p>
          </table:table-cell>
          <table:table-cell office:value-type="percentage" office:value="0.96908960822004819" table:formula="of:=[.S22]/[.R22]" table:style-name="ce43">
            <text:p>96,91%</text:p>
          </table:table-cell>
          <table:table-cell office:value-type="float" office:value="39690793.039999999" table:formula="of:=[Consulta_TG.Q20]" table:style-name="ce7">
            <text:p><text:s/>39.690.793<text:s/></text:p>
          </table:table-cell>
          <table:table-cell office:value-type="percentage" office:value="0.76093054290398798" table:formula="of:=[.U22]/[.R22]" table:style-name="ce43">
            <text:p>76,09%</text:p>
          </table:table-cell>
          <table:table-cell office:value-type="float" office:value="39690793.039999999" table:formula="of:=[Consulta_TG.R20]" table:style-name="ce7">
            <text:p><text:s/>39.690.793<text:s/></text:p>
          </table:table-cell>
          <table:table-cell office:value-type="percentage" office:value="0.76093054290398798" table:formula="of:=[.W22]/[.R22]" table:style-name="ce44">
            <text:p>76,0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2-846" table:formula="of:=CONCATENATE([Consulta_TG.C21];&quot;-&quot;;[Consulta_TG.D21])" table:style-name="ce41">
            <text:p>02-846</text:p>
          </table:table-cell>
          <table:table-cell office:value-type="string" office:string-value="0033-09HB-0001" table:formula="of:=CONCATENATE([Consulta_TG.E21];&quot;-&quot;;[Consulta_TG.F21];&quot;-&quot;;[Consulta_TG.G21])" table:style-name="ce40">
            <text:p>0033-09HB-0001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162900000" table:formula="of:=[Consulta_TG.O21]+[Consulta_TG.P21]-[Consulta_TG.N21]" table:style-name="ce7">
            <text:p><text:s/>162.90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162900000" table:formula="of:=[.N23]-[.O23]+[.P23]+[.Q23]" table:style-name="ce7">
            <text:p><text:s/>162.900.000<text:s/></text:p>
          </table:table-cell>
          <table:table-cell office:value-type="float" office:value="161080975.03" table:formula="of:=[Consulta_TG.P21]" table:style-name="ce7">
            <text:p><text:s/>161.080.975<text:s/></text:p>
          </table:table-cell>
          <table:table-cell office:value-type="percentage" office:value="0.98883348698588092" table:formula="of:=[.S23]/[.R23]" table:style-name="ce43">
            <text:p>98,88%</text:p>
          </table:table-cell>
          <table:table-cell office:value-type="float" office:value="101437239.87" table:formula="of:=[Consulta_TG.Q21]" table:style-name="ce7">
            <text:p><text:s/>101.437.240<text:s/></text:p>
          </table:table-cell>
          <table:table-cell office:value-type="percentage" office:value="0.62269637734806638" table:formula="of:=[.U23]/[.R23]" table:style-name="ce43">
            <text:p>62,27%</text:p>
          </table:table-cell>
          <table:table-cell office:value-type="float" office:value="101437239.87" table:formula="of:=[Consulta_TG.R21]" table:style-name="ce7">
            <text:p><text:s/>101.437.240<text:s/></text:p>
          </table:table-cell>
          <table:table-cell office:value-type="percentage" office:value="0.62269637734806638" table:formula="of:=[.W23]/[.R23]" table:style-name="ce44">
            <text:p>62,2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09-272" table:formula="of:=CONCATENATE([Consulta_TG.C22];&quot;-&quot;;[Consulta_TG.D22])" table:style-name="ce41">
            <text:p>09-272</text:p>
          </table:table-cell>
          <table:table-cell office:value-type="string" office:string-value="0033-0181-0001" table:formula="of:=CONCATENATE([Consulta_TG.E22];&quot;-&quot;;[Consulta_TG.F22];&quot;-&quot;;[Consulta_TG.G22])" table:style-name="ce40">
            <text:p>0033-0181-0001</text:p>
          </table:table-cell>
          <table:table-cell office:value-type="string" office:string-value="PROGRAMA DE GESTAO E MANUTENCAO DO PODER JUDICIARIO" table:formula="of:=[Consulta_TG.H22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41">
            <text:p>APOSENTADORIAS E PENSOES CIVIS DA UNIAO</text:p>
          </table:table-cell>
          <table:table-cell office:value-type="string" office:string-value="2" table:formula="of:=[Consulta_TG.J22]" table:style-name="ce41">
            <text:p>2</text:p>
          </table:table-cell>
          <table:table-cell office:value-type="string" office:string-value="1056" table:formula="of:=[Consulta_TG.K22]" table:style-name="ce41">
            <text:p>1056</text:p>
          </table:table-cell>
          <table:table-cell office:value-type="string" office:string-value="BENEFICIOS DO RPPS DA UNIAO" table:formula="of:=[Consulta_TG.L22]" table:style-name="ce41">
            <text:p>BENEFICIOS DO RPP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25374388" table:formula="of:=[Consulta_TG.O22]+[Consulta_TG.P22]-[Consulta_TG.N22]" table:style-name="ce7">
            <text:p><text:s/>225.374.388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25374388" table:formula="of:=[.N24]-[.O24]+[.P24]+[.Q24]" table:style-name="ce7">
            <text:p><text:s/>225.374.388<text:s/></text:p>
          </table:table-cell>
          <table:table-cell office:value-type="float" office:value="210271209.81999999" table:formula="of:=[Consulta_TG.P22]" table:style-name="ce7">
            <text:p><text:s/>210.271.210<text:s/></text:p>
          </table:table-cell>
          <table:table-cell office:value-type="percentage" office:value="0.93298627091557529" table:formula="of:=[.S24]/[.R24]" table:style-name="ce43">
            <text:p>93,30%</text:p>
          </table:table-cell>
          <table:table-cell office:value-type="float" office:value="154663964.24000001" table:formula="of:=[Consulta_TG.Q22]" table:style-name="ce7">
            <text:p><text:s/>154.663.964<text:s/></text:p>
          </table:table-cell>
          <table:table-cell office:value-type="percentage" office:value="0.68625350738611879" table:formula="of:=[.U24]/[.R24]" table:style-name="ce43">
            <text:p>68,63%</text:p>
          </table:table-cell>
          <table:table-cell office:value-type="float" office:value="151834892.09" table:formula="of:=[Consulta_TG.R22]" table:style-name="ce7">
            <text:p><text:s/>151.834.892<text:s/></text:p>
          </table:table-cell>
          <table:table-cell office:value-type="percentage" office:value="0.67370074052070195" table:formula="of:=[.W24]/[.R24]" table:style-name="ce44">
            <text:p>67,3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3]" table:style-name="ce39">
            <text:p>12101</text:p>
          </table:table-cell>
          <table:table-cell office:value-type="string" office:string-value="JUSTICA FEDERAL DE PRIMEIRO GRAU" table:formula="of:=[Consulta_TG.B23]" table:style-name="ce40">
            <text:p>JUSTICA FEDERAL DE PRIMEIRO GRAU</text:p>
          </table:table-cell>
          <table:table-cell office:value-type="string" office:string-value="09-272" table:formula="of:=CONCATENATE([Consulta_TG.C23];&quot;-&quot;;[Consulta_TG.D23])" table:style-name="ce41">
            <text:p>09-272</text:p>
          </table:table-cell>
          <table:table-cell office:value-type="string" office:string-value="0033-0181-6500" table:formula="of:=CONCATENATE([Consulta_TG.E23];&quot;-&quot;;[Consulta_TG.F23];&quot;-&quot;;[Consulta_TG.G23])" table:style-name="ce40">
            <text:p>0033-0181-6500</text:p>
          </table:table-cell>
          <table:table-cell office:value-type="string" office:string-value="PROGRAMA DE GESTAO E MANUTENCAO DO PODER JUDICIARIO" table:formula="of:=[Consulta_TG.H23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41">
            <text:p>APOSENTADORIAS E PENSOES CIVIS DA UNIAO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3000" table:formula="of:=[Consulta_TG.K23]" table:style-name="ce41">
            <text:p>3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1" table:formula="of:=[Consulta_TG.M23]" table:style-name="ce41">
            <text:p>1</text:p>
          </table:table-cell>
          <table:table-cell table:number-columns-repeated="5" table:style-name="ce7"/>
          <table:table-cell office:value-type="float" office:value="19025612" table:formula="of:=[Consulta_TG.O23]+[Consulta_TG.P23]-[Consulta_TG.N23]" table:style-name="ce7">
            <text:p><text:s/>19.025.612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9025612" table:formula="of:=[.N25]-[.O25]+[.P25]+[.Q25]" table:style-name="ce7">
            <text:p><text:s/>19.025.612<text:s/></text:p>
          </table:table-cell>
          <table:table-cell office:value-type="float" office:value="19025612" table:formula="of:=[Consulta_TG.P23]" table:style-name="ce7">
            <text:p><text:s/>19.025.612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19025612" table:formula="of:=[Consulta_TG.Q23]" table:style-name="ce7">
            <text:p><text:s/>19.025.612<text:s/></text:p>
          </table:table-cell>
          <table:table-cell office:value-type="percentage" office:value="1" table:formula="of:=[.U25]/[.R25]" table:style-name="ce43">
            <text:p>100,00%</text:p>
          </table:table-cell>
          <table:table-cell office:value-type="float" office:value="19025612" table:formula="of:=[Consulta_TG.R23]" table:style-name="ce7">
            <text:p><text:s/>19.025.612<text:s/></text:p>
          </table:table-cell>
          <table:table-cell office:value-type="percentage" office:value="1" table:formula="of:=[.W25]/[.R25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4]" table:style-name="ce39">
            <text:p>12101</text:p>
          </table:table-cell>
          <table:table-cell office:value-type="string" office:string-value="JUSTICA FEDERAL DE PRIMEIRO GRAU" table:formula="of:=[Consulta_TG.B24]" table:style-name="ce40">
            <text:p>JUSTICA FEDERAL DE PRIMEIRO GRAU</text:p>
          </table:table-cell>
          <table:table-cell office:value-type="string" office:string-value="28-846" table:formula="of:=CONCATENATE([Consulta_TG.C24];&quot;-&quot;;[Consulta_TG.D24])" table:style-name="ce41">
            <text:p>28-846</text:p>
          </table:table-cell>
          <table:table-cell office:value-type="string" office:string-value="0909-00S6-0001" table:formula="of:=CONCATENATE([Consulta_TG.E24];&quot;-&quot;;[Consulta_TG.F24];&quot;-&quot;;[Consulta_TG.G24])" table:style-name="ce40">
            <text:p>0909-00S6-0001</text:p>
          </table:table-cell>
          <table:table-cell office:value-type="string" office:string-value="OPERACOES ESPECIAIS: OUTROS ENCARGOS ESPECIAIS" table:formula="of:=[Consulta_TG.H24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41">
            <text:p>BENEFICIO ESPECIAL - LEI N. 12.618, DE 2012</text:p>
          </table:table-cell>
          <table:table-cell office:value-type="string" office:string-value="1" table:formula="of:=[Consulta_TG.J24]" table:style-name="ce41">
            <text:p>1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1" table:formula="of:=[Consulta_TG.M24]" table:style-name="ce41">
            <text:p>1</text:p>
          </table:table-cell>
          <table:table-cell table:number-columns-repeated="5" table:style-name="ce7"/>
          <table:table-cell office:value-type="float" office:value="900000" table:formula="of:=[Consulta_TG.O24]+[Consulta_TG.P24]-[Consulta_TG.N24]" table:style-name="ce7">
            <text:p><text:s/>900.000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900000" table:formula="of:=[.N26]-[.O26]+[.P26]+[.Q26]" table:style-name="ce7">
            <text:p><text:s/>900.000<text:s/></text:p>
          </table:table-cell>
          <table:table-cell office:value-type="float" office:value="900000" table:formula="of:=[Consulta_TG.P24]" table:style-name="ce7">
            <text:p><text:s/>900.000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421102.61" table:formula="of:=[Consulta_TG.Q24]" table:style-name="ce7">
            <text:p><text:s/>421.103<text:s/></text:p>
          </table:table-cell>
          <table:table-cell office:value-type="percentage" office:value="0.46789178888888888" table:formula="of:=[.U26]/[.R26]" table:style-name="ce43">
            <text:p>46,79%</text:p>
          </table:table-cell>
          <table:table-cell office:value-type="float" office:value="421102.61" table:formula="of:=[Consulta_TG.R24]" table:style-name="ce7">
            <text:p><text:s/>421.103<text:s/></text:p>
          </table:table-cell>
          <table:table-cell office:value-type="percentage" office:value="0.46789178888888888" table:formula="of:=[.W26]/[.R26]" table:style-name="ce44">
            <text:p>46,79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3" table:formula="of:=[Consulta_TG.A25]" table:style-name="ce39">
            <text:p>12103</text:p>
          </table:table-cell>
          <table:table-cell office:value-type="string" office:string-value="TRIBUNAL REGIONAL FEDERAL DA 2A. REGIAO" table:formula="of:=[Consulta_TG.B25]" table:style-name="ce40">
            <text:p>TRIBUNAL REGIONAL FEDERAL DA 2A. REGIAO</text:p>
          </table:table-cell>
          <table:table-cell office:value-type="string" office:string-value="02-061" table:formula="of:=CONCATENATE([Consulta_TG.C25];&quot;-&quot;;[Consulta_TG.D25])" table:style-name="ce41">
            <text:p>02-061</text:p>
          </table:table-cell>
          <table:table-cell office:value-type="string" office:string-value="0033-4257-6013" table:formula="of:=CONCATENATE([Consulta_TG.E25];&quot;-&quot;;[Consulta_TG.F25];&quot;-&quot;;[Consulta_TG.G25])" table:style-name="ce40">
            <text:p>0033-4257-6013</text:p>
          </table:table-cell>
          <table:table-cell office:value-type="string" office:string-value="PROGRAMA DE GESTAO E MANUTENCAO DO PODER JUDICIARIO" table:formula="of:=[Consulta_TG.H25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5]" table:style-name="ce41">
            <text:p>JULGAMENTO DE CAUSAS NA JUSTICA FEDERAL</text:p>
          </table:table-cell>
          <table:table-cell office:value-type="string" office:string-value="1" table:formula="of:=[Consulta_TG.J25]" table:style-name="ce41">
            <text:p>1</text:p>
          </table:table-cell>
          <table:table-cell office:value-type="string" office:string-value="1000" table:formula="of:=[Consulta_TG.K25]" table:style-name="ce41">
            <text:p>1000</text:p>
          </table:table-cell>
          <table:table-cell office:value-type="string" office:string-value="RECURSOS LIVRES DA UNIAO" table:formula="of:=[Consulta_TG.L25]" table:style-name="ce41">
            <text:p>RECURSOS LIVRES DA UNIAO</text:p>
          </table:table-cell>
          <table:table-cell office:value-type="string" office:string-value="3" table:formula="of:=[Consulta_TG.M25]" table:style-name="ce41">
            <text:p>3</text:p>
          </table:table-cell>
          <table:table-cell table:number-columns-repeated="5" table:style-name="ce7"/>
          <table:table-cell office:value-type="float" office:value="36411.879999999997" table:formula="of:=[Consulta_TG.O25]+[Consulta_TG.P25]-[Consulta_TG.N25]" table:style-name="ce7">
            <text:p><text:s/>36.412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36411.879999999997" table:formula="of:=[.N27]-[.O27]+[.P27]+[.Q27]" table:style-name="ce7">
            <text:p><text:s/>36.412<text:s/></text:p>
          </table:table-cell>
          <table:table-cell office:value-type="float" office:value="36411.879999999997" table:formula="of:=[Consulta_TG.P25]" table:style-name="ce7">
            <text:p><text:s/>36.412<text:s/></text:p>
          </table:table-cell>
          <table:table-cell office:value-type="percentage" office:value="1" table:formula="of:=[.S27]/[.R27]" table:style-name="ce43">
            <text:p>100,00%</text:p>
          </table:table-cell>
          <table:table-cell office:value-type="float" office:value="36411.879999999997" table:formula="of:=[Consulta_TG.Q25]" table:style-name="ce7">
            <text:p><text:s/>36.412<text:s/></text:p>
          </table:table-cell>
          <table:table-cell office:value-type="percentage" office:value="1" table:formula="of:=[.U27]/[.R27]" table:style-name="ce43">
            <text:p>100,00%</text:p>
          </table:table-cell>
          <table:table-cell office:value-type="float" office:value="36411.879999999997" table:formula="of:=[Consulta_TG.R25]" table:style-name="ce7">
            <text:p><text:s/>36.412<text:s/></text:p>
          </table:table-cell>
          <table:table-cell office:value-type="percentage" office:value="1" table:formula="of:=[.W27]/[.R27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6]" table:style-name="ce39">
            <text:p>33201</text:p>
          </table:table-cell>
          <table:table-cell office:value-type="string" office:string-value="INSTITUTO NACIONAL DO SEGURO SOCIAL" table:formula="of:=[Consulta_TG.B26]" table:style-name="ce40">
            <text:p>INSTITUTO NACIONAL DO SEGURO SOCIAL</text:p>
          </table:table-cell>
          <table:table-cell office:value-type="string" office:string-value="28-846" table:formula="of:=CONCATENATE([Consulta_TG.C26];&quot;-&quot;;[Consulta_TG.D26])" table:style-name="ce41">
            <text:p>28-846</text:p>
          </table:table-cell>
          <table:table-cell office:value-type="string" office:string-value="0901-00SA-0001" table:formula="of:=CONCATENATE([Consulta_TG.E26];&quot;-&quot;;[Consulta_TG.F26];&quot;-&quot;;[Consulta_TG.G26])" table:style-name="ce40">
            <text:p>0901-00SA-0001</text:p>
          </table:table-cell>
          <table:table-cell office:value-type="string" office:string-value="OPERACOES ESPECIAIS: CUMPRIMENTO DE SENTENCAS JUDICIAIS" table:formula="of:=[Consulta_TG.H26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6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6]" table:style-name="ce41">
            <text:p>2</text:p>
          </table:table-cell>
          <table:table-cell office:value-type="string" office:string-value="1000" table:formula="of:=[Consulta_TG.K26]" table:style-name="ce41">
            <text:p>1000</text:p>
          </table:table-cell>
          <table:table-cell office:value-type="string" office:string-value="RECURSOS LIVRES DA UNIAO" table:formula="of:=[Consulta_TG.L26]" table:style-name="ce41">
            <text:p>RECURSOS LIVRES DA UNIAO</text:p>
          </table:table-cell>
          <table:table-cell office:value-type="string" office:string-value="3" table:formula="of:=[Consulta_TG.M26]" table:style-name="ce41">
            <text:p>3</text:p>
          </table:table-cell>
          <table:table-cell table:number-columns-repeated="5" table:style-name="ce7"/>
          <table:table-cell office:value-type="float" office:value="8096520" table:formula="of:=[Consulta_TG.O26]+[Consulta_TG.P26]-[Consulta_TG.N26]" table:style-name="ce7">
            <text:p><text:s/>8.096.520<text:s/></text:p>
          </table:table-cell>
          <table:table-cell office:value-type="float" office:value="0" table:formula="of:=[Consulta_TG.N26]" table:style-name="ce7">
            <text:p><text:s/>-<text:s text:c="3"/></text:p>
          </table:table-cell>
          <table:table-cell office:value-type="float" office:value="8096520" table:formula="of:=[.N28]-[.O28]+[.P28]+[.Q28]" table:style-name="ce7">
            <text:p><text:s/>8.096.520<text:s/></text:p>
          </table:table-cell>
          <table:table-cell office:value-type="float" office:value="8096459.7800000003" table:formula="of:=[Consulta_TG.P26]" table:style-name="ce7">
            <text:p><text:s/>8.096.460<text:s/></text:p>
          </table:table-cell>
          <table:table-cell office:value-type="percentage" office:value="0.99999256223661526" table:formula="of:=[.S28]/[.R28]" table:style-name="ce43">
            <text:p>100,00%</text:p>
          </table:table-cell>
          <table:table-cell office:value-type="float" office:value="8094939.9800000004" table:formula="of:=[Consulta_TG.Q26]" table:style-name="ce7">
            <text:p><text:s/>8.094.940<text:s/></text:p>
          </table:table-cell>
          <table:table-cell office:value-type="percentage" office:value="0.99980485196108948" table:formula="of:=[.U28]/[.R28]" table:style-name="ce43">
            <text:p>99,98%</text:p>
          </table:table-cell>
          <table:table-cell office:value-type="float" office:value="7662758.4199999999" table:formula="of:=[Consulta_TG.R26]" table:style-name="ce7">
            <text:p><text:s/>7.662.758<text:s/></text:p>
          </table:table-cell>
          <table:table-cell office:value-type="percentage" office:value="0.94642617074990243" table:formula="of:=[.W28]/[.R28]" table:style-name="ce44">
            <text:p>94,6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93191304.3800001" table:formula="of:=SUM([.P9:.P28])" table:style-name="ce8">
            <text:p><text:s/>1.393.191.304<text:s/></text:p>
          </table:table-cell>
          <table:table-cell office:value-type="float" office:value="79604" table:formula="of:=SUM([.Q9:.Q28])" table:style-name="ce8">
            <text:p><text:s/>79.604<text:s/></text:p>
          </table:table-cell>
          <table:table-cell office:value-type="float" office:value="1393270908.3800001" table:formula="of:=SUM([.R9:.R28])" table:style-name="ce8">
            <text:p><text:s/>1.393.270.908<text:s/></text:p>
          </table:table-cell>
          <table:table-cell office:value-type="float" office:value="1273012842.1800001" table:formula="of:=SUM([.S9:.S28])" table:style-name="ce8">
            <text:p><text:s/>1.273.012.842<text:s/></text:p>
          </table:table-cell>
          <table:table-cell office:value-type="percentage" office:value="0.91368651604171658" table:formula="of:=[.S29]/[.R29]" table:style-name="ce9">
            <text:p>91,4%</text:p>
          </table:table-cell>
          <table:table-cell office:value-type="float" office:value="941299302.13999999" table:formula="of:=SUM([.U9:.U28])" table:style-name="ce8">
            <text:p><text:s/>941.299.302<text:s/></text:p>
          </table:table-cell>
          <table:table-cell office:value-type="percentage" office:value="0.6756039306343361" table:formula="of:=[.U29]/[.R29]" table:style-name="ce9">
            <text:p>67,6%</text:p>
          </table:table-cell>
          <table:table-cell office:value-type="float" office:value="923330361.61999989" table:formula="of:=SUM([.W9:.W28])" table:style-name="ce8">
            <text:p><text:s/>923.330.362<text:s/></text:p>
          </table:table-cell>
          <table:table-cell office:value-type="percentage" office:value="0.66270698402336203" table:formula="of:=[.W29]/[.R29]" table:style-name="ce10">
            <text:p>66,3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30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78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Mês Lançamento: AGO/2024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4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79604" table:style-name="ce59">
            <text:p>79.604,00<text:s/></text:p>
          </table:table-cell>
          <table:table-cell office:value-type="float" office:value="13776" table:style-name="ce59">
            <text:p>13.776,00<text:s/></text:p>
          </table:table-cell>
          <table:table-cell office:value-type="float" office:value="65828" table:style-name="ce59">
            <text:p>65.828,00<text:s/></text:p>
          </table:table-cell>
          <table:table-cell office:value-type="float" office:value="65828" table:style-name="ce59">
            <text:p>65.828,00<text:s/></text:p>
          </table:table-cell>
          <table:table-cell office:value-type="float" office:value="65168" table:style-name="ce60">
            <text:p>65.168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11.74" table:style-name="ce59">
            <text:p>111,74<text:s/></text:p>
          </table:table-cell>
          <table:table-cell office:value-type="float" office:value="1566063.26" table:style-name="ce59">
            <text:p>1.566.063,26<text:s/></text:p>
          </table:table-cell>
          <table:table-cell office:value-type="float" office:value="1564783.56" table:style-name="ce59">
            <text:p>1.564.783,56<text:s/></text:p>
          </table:table-cell>
          <table:table-cell office:value-type="float" office:value="1511737.88" table:style-name="ce60">
            <text:p>1.511.737,88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8907621.98" table:style-name="ce59">
            <text:p>18.907.621,98<text:s/></text:p>
          </table:table-cell>
          <table:table-cell office:value-type="float" office:value="53409226.020000003" table:style-name="ce59">
            <text:p>53.409.226,02<text:s/></text:p>
          </table:table-cell>
          <table:table-cell office:value-type="float" office:value="34437180.119999997" table:style-name="ce59">
            <text:p>34.437.180,12<text:s/></text:p>
          </table:table-cell>
          <table:table-cell office:value-type="float" office:value="32675404.420000002" table:style-name="ce60">
            <text:p>32.675.404,4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5385641.6200000001" table:style-name="ce59">
            <text:p>5.385.641,62<text:s/></text:p>
          </table:table-cell>
          <table:table-cell office:value-type="float" office:value="4503425.38" table:style-name="ce59">
            <text:p>4.503.425,38<text:s/></text:p>
          </table:table-cell>
          <table:table-cell office:value-type="float" office:value="3532130.66" table:style-name="ce59">
            <text:p>3.532.130,66<text:s/></text:p>
          </table:table-cell>
          <table:table-cell office:value-type="float" office:value="3376773.09" table:style-name="ce60">
            <text:p>3.376.773,09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27</text:p>
          </table:table-cell>
          <table:table-cell office:value-type="string" table:style-name="ce55">
            <text:p>SERV.AFETOS AS ATIVID.ESPECIFICAS DA JUSTICA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5035792.07" table:style-name="ce59">
            <text:p>5.035.792,07<text:s/></text:p>
          </table:table-cell>
          <table:table-cell office:value-type="float" office:value="5520310.4299999997" table:style-name="ce59">
            <text:p>5.520.310,43<text:s/></text:p>
          </table:table-cell>
          <table:table-cell office:value-type="float" office:value="5520310.4199999999" table:style-name="ce59">
            <text:p>5.520.310,42<text:s/></text:p>
          </table:table-cell>
          <table:table-cell office:value-type="float" office:value="5520310.4199999999" table:style-name="ce60">
            <text:p>5.520.310,4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568291" table:style-name="ce59">
            <text:p>1.568.291,00<text:s/></text:p>
          </table:table-cell>
          <table:table-cell office:value-type="float" office:value="9577893" table:style-name="ce59">
            <text:p>9.577.893,00<text:s/></text:p>
          </table:table-cell>
          <table:table-cell office:value-type="float" office:value="2624842.2200000002" table:style-name="ce59">
            <text:p>2.624.842,22<text:s/></text:p>
          </table:table-cell>
          <table:table-cell office:value-type="float" office:value="2084478.69" table:style-name="ce60">
            <text:p>2.084.478,69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7492265" table:style-name="ce59">
            <text:p>7.492.265,00<text:s/></text:p>
          </table:table-cell>
          <table:table-cell office:value-type="float" office:value="2507735" table:style-name="ce59">
            <text:p>2.507.735,00<text:s/>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57948738.530000001" table:style-name="ce59">
            <text:p>57.948.738,53<text:s/></text:p>
          </table:table-cell>
          <table:table-cell office:value-type="float" office:value="710081261.47000003" table:style-name="ce59">
            <text:p>710.081.261,47<text:s/></text:p>
          </table:table-cell>
          <table:table-cell office:value-type="float" office:value="541465197.64999998" table:style-name="ce59">
            <text:p>541.465.197,65<text:s/></text:p>
          </table:table-cell>
          <table:table-cell office:value-type="float" office:value="529268713.31999999" table:style-name="ce60">
            <text:p>529.268.713,3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13070000" table:style-name="ce59">
            <text:p>13.070.000,00<text:s/></text:p>
          </table:table-cell>
          <table:table-cell office:value-type="float" office:value="13070000" table:style-name="ce59">
            <text:p>13.070.000,00<text:s/></text:p>
          </table:table-cell>
          <table:table-cell office:value-type="float" office:value="13070000" table:style-name="ce60">
            <text:p>13.070.000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64970.46" table:style-name="ce59">
            <text:p>164.970,46<text:s/></text:p>
          </table:table-cell>
          <table:table-cell office:value-type="float" office:value="631435.54" table:style-name="ce59">
            <text:p>631.435,54<text:s/></text:p>
          </table:table-cell>
          <table:table-cell office:value-type="float" office:value="321934.23" table:style-name="ce59">
            <text:p>321.934,23<text:s/></text:p>
          </table:table-cell>
          <table:table-cell office:value-type="float" office:value="321934.23" table:style-name="ce60">
            <text:p>321.934,23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126600" table:style-name="ce59">
            <text:p>126.600,00<text:s/></text:p>
          </table:table-cell>
          <table:table-cell office:value-type="float" office:value="273400" table:style-name="ce59">
            <text:p>273.400,00<text:s/>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4956788" table:style-name="ce59">
            <text:p>4.956.788,00<text:s/></text:p>
          </table:table-cell>
          <table:table-cell office:value-type="float" office:value="2393940" table:style-name="ce59">
            <text:p>2.393.940,00<text:s/>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22893.75" table:style-name="ce59">
            <text:p>122.893,75<text:s/></text:p>
          </table:table-cell>
          <table:table-cell office:value-type="float" office:value="19453106.25" table:style-name="ce59">
            <text:p>19.453.106,25<text:s/></text:p>
          </table:table-cell>
          <table:table-cell office:value-type="float" office:value="15327031.66" table:style-name="ce59">
            <text:p>15.327.031,66<text:s/></text:p>
          </table:table-cell>
          <table:table-cell office:value-type="float" office:value="15327031.66" table:style-name="ce60">
            <text:p>15.327.031,66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612312.68" table:style-name="ce59">
            <text:p>1.612.312,68<text:s/></text:p>
          </table:table-cell>
          <table:table-cell office:value-type="float" office:value="50548549.32" table:style-name="ce59">
            <text:p>50.548.549,32<text:s/></text:p>
          </table:table-cell>
          <table:table-cell office:value-type="float" office:value="39690793.039999999" table:style-name="ce59">
            <text:p>39.690.793,04<text:s/></text:p>
          </table:table-cell>
          <table:table-cell office:value-type="float" office:value="39690793.039999999" table:style-name="ce60">
            <text:p>39.690.793,04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1819024.97" table:style-name="ce59">
            <text:p>1.819.024,97<text:s/></text:p>
          </table:table-cell>
          <table:table-cell office:value-type="float" office:value="161080975.03" table:style-name="ce59">
            <text:p>161.080.975,03<text:s/></text:p>
          </table:table-cell>
          <table:table-cell office:value-type="float" office:value="101437239.87" table:style-name="ce59">
            <text:p>101.437.239,87<text:s/></text:p>
          </table:table-cell>
          <table:table-cell office:value-type="float" office:value="101437239.87" table:style-name="ce60">
            <text:p>101.437.239,87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15103178.18" table:style-name="ce59">
            <text:p>15.103.178,18<text:s/></text:p>
          </table:table-cell>
          <table:table-cell office:value-type="float" office:value="210271209.81999999" table:style-name="ce59">
            <text:p>210.271.209,82<text:s/></text:p>
          </table:table-cell>
          <table:table-cell office:value-type="float" office:value="154663964.24000001" table:style-name="ce59">
            <text:p>154.663.964,24<text:s/></text:p>
          </table:table-cell>
          <table:table-cell office:value-type="float" office:value="151834892.09" table:style-name="ce60">
            <text:p>151.834.892,09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19025612" table:style-name="ce59">
            <text:p>19.025.612,00<text:s/></text:p>
          </table:table-cell>
          <table:table-cell office:value-type="float" office:value="19025612" table:style-name="ce59">
            <text:p>19.025.612,00<text:s/></text:p>
          </table:table-cell>
          <table:table-cell office:value-type="float" office:value="19025612" table:style-name="ce60">
            <text:p>19.025.612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- LEI N. 12.618, DE 2012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900000" table:style-name="ce59">
            <text:p>900.000,00<text:s/></text:p>
          </table:table-cell>
          <table:table-cell office:value-type="float" office:value="421102.61" table:style-name="ce59">
            <text:p>421.102,61<text:s/></text:p>
          </table:table-cell>
          <table:table-cell office:value-type="float" office:value="421102.61" table:style-name="ce60">
            <text:p>421.102,61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5">
            <text:p>TRIBUNAL REGIONAL FEDERAL DA 2A. REGIA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36411.879999999997" table:style-name="ce59">
            <text:p>36.411,88<text:s/></text:p>
          </table:table-cell>
          <table:table-cell office:value-type="float" office:value="36411.879999999997" table:style-name="ce59">
            <text:p>36.411,88<text:s/></text:p>
          </table:table-cell>
          <table:table-cell office:value-type="float" office:value="36411.879999999997" table:style-name="ce60">
            <text:p>36.411,88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60.22" table:style-name="ce59">
            <text:p>60,22<text:s/></text:p>
          </table:table-cell>
          <table:table-cell office:value-type="float" office:value="8096459.7800000003" table:style-name="ce59">
            <text:p>8.096.459,78<text:s/></text:p>
          </table:table-cell>
          <table:table-cell office:value-type="float" office:value="8094939.9800000004" table:style-name="ce59">
            <text:p>8.094.939,98<text:s/></text:p>
          </table:table-cell>
          <table:table-cell office:value-type="float" office:value="7662758.4199999999" table:style-name="ce60">
            <text:p>7.662.758,42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83"/>
          <table:covered-table-cell table:number-columns-repeated="2"/>
          <table:table-cell table:number-columns-repeated="6" table:style-name="ce58"/>
          <table:table-cell office:value-type="float" office:value="79604" table:style-name="ce61">
            <text:p>79.604,00<text:s/></text:p>
          </table:table-cell>
          <table:table-cell office:value-type="float" office:value="120258066.2" table:style-name="ce61">
            <text:p>120.258.066,20<text:s/></text:p>
          </table:table-cell>
          <table:table-cell office:value-type="float" office:value="1273012842.1800001" table:style-name="ce61">
            <text:p>1.273.012.842,18<text:s/></text:p>
          </table:table-cell>
          <table:table-cell office:value-type="float" office:value="941299302.13999999" table:style-name="ce61">
            <text:p>941.299.302,14<text:s/></text:p>
          </table:table-cell>
          <table:table-cell office:value-type="float" office:value="923330361.62" table:style-name="ce62">
            <text:p>923.330.361,62<text:s/></text:p>
          </table:table-cell>
          <table:table-cell table:number-columns-repeated="16366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09-16T16:31:15Z</dc:date>
    <meta:print-date>2024-09-16T16:30:59Z</meta:print-date>
  </office:meta>
</office:document-meta>
</file>