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4.15395833333333cm" style:use-optimal-column-width="true"/>
    </style:style>
    <style:style style:name="co21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RIO DE JANEIR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SET/2024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61">
            <text:p>Acréscimos</text:p>
          </table:table-cell>
          <table:table-cell office:value-type="string" table:style-name="ce61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61">
            <text:p>Empenh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Liquid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60">
            <text:p>Código</text:p>
          </table:table-cell>
          <table:table-cell office:value-type="string" table:style-name="ce60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1101</text:p>
          </table:table-cell>
          <table:table-cell office:value-type="string" table:style-name="ce40">
            <text:p>SUPERIOR TRIBUNAL DE JUSTICA</text:p>
          </table:table-cell>
          <table:table-cell office:value-type="string" table:style-name="ce41">
            <text:p>02-128</text:p>
          </table:table-cell>
          <table:table-cell office:value-type="string" table:style-name="ce40">
            <text:p>0033-20G2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FORMACAO E APERFEICOAMENTO DE MAGISTRAD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99904" table:style-name="ce7">
            <text:p><text:s/>99.904<text:s/></text:p>
          </table:table-cell>
          <table:table-cell office:value-type="float" office:value="99904" table:style-name="ce7">
            <text:p><text:s/>99.904<text:s/></text:p>
          </table:table-cell>
          <table:table-cell office:value-type="float" office:value="65828" table:style-name="ce7">
            <text:p><text:s/>65.828<text:s/></text:p>
          </table:table-cell>
          <table:table-cell office:value-type="percentage" office:value="0.6589125560538116" table:style-name="ce43">
            <text:p>65,89%</text:p>
          </table:table-cell>
          <table:table-cell office:value-type="float" office:value="65828" table:style-name="ce7">
            <text:p><text:s/>65.828<text:s/></text:p>
          </table:table-cell>
          <table:table-cell office:value-type="percentage" office:value="0.6589125560538116" table:style-name="ce43">
            <text:p>65,89%</text:p>
          </table:table-cell>
          <table:table-cell office:value-type="float" office:value="65828" table:style-name="ce7">
            <text:p><text:s/>65.828<text:s/></text:p>
          </table:table-cell>
          <table:table-cell office:value-type="percentage" office:value="0.6589125560538116" table:style-name="ce44">
            <text:p>65,89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2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JURIDICA A PESSOAS CAR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824041" table:style-name="ce7">
            <text:p><text:s/>1.824.0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24041" table:style-name="ce7">
            <text:p><text:s/>1.824.041<text:s/></text:p>
          </table:table-cell>
          <table:table-cell office:value-type="float" office:value="1824041" table:style-name="ce7">
            <text:p><text:s/>1.824.041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813426.66" table:style-name="ce7">
            <text:p><text:s/>1.813.427<text:s/></text:p>
          </table:table-cell>
          <table:table-cell office:value-type="percentage" office:value="0.99418086545203754" table:style-name="ce43">
            <text:p>99,42%</text:p>
          </table:table-cell>
          <table:table-cell office:value-type="float" office:value="1744286.8" table:style-name="ce7">
            <text:p><text:s/>1.744.287<text:s/></text:p>
          </table:table-cell>
          <table:table-cell office:value-type="percentage" office:value="0.95627609247818446" table:style-name="ce44">
            <text:p>95,63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73785848" table:style-name="ce7">
            <text:p><text:s/>73.785.8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785848" table:style-name="ce7">
            <text:p><text:s/>73.785.848<text:s/></text:p>
          </table:table-cell>
          <table:table-cell office:value-type="float" office:value="59608976.579999998" table:style-name="ce7">
            <text:p><text:s/>59.608.977<text:s/></text:p>
          </table:table-cell>
          <table:table-cell office:value-type="percentage" office:value="0.80786462710301843" table:style-name="ce43">
            <text:p>80,79%</text:p>
          </table:table-cell>
          <table:table-cell office:value-type="float" office:value="38556175.619999997" table:style-name="ce7">
            <text:p><text:s/>38.556.176<text:s/></text:p>
          </table:table-cell>
          <table:table-cell office:value-type="percentage" office:value="0.52254160743669975" table:style-name="ce43">
            <text:p>52,25%</text:p>
          </table:table-cell>
          <table:table-cell office:value-type="float" office:value="36724294.689999998" table:style-name="ce7">
            <text:p><text:s/>36.724.295<text:s/></text:p>
          </table:table-cell>
          <table:table-cell office:value-type="percentage" office:value="0.49771461175048087" table:style-name="ce44">
            <text:p>49,77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12748319" table:style-name="ce7">
            <text:p><text:s/>12.748.3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748319" table:style-name="ce7">
            <text:p><text:s/>12.748.319<text:s/></text:p>
          </table:table-cell>
          <table:table-cell office:value-type="float" office:value="4565587.29" table:style-name="ce7">
            <text:p><text:s/>4.565.587<text:s/></text:p>
          </table:table-cell>
          <table:table-cell office:value-type="percentage" office:value="0.35813249495874711" table:style-name="ce43">
            <text:p>35,81%</text:p>
          </table:table-cell>
          <table:table-cell office:value-type="float" office:value="3837526.64" table:style-name="ce7">
            <text:p><text:s/>3.837.527<text:s/></text:p>
          </table:table-cell>
          <table:table-cell office:value-type="percentage" office:value="0.30102216927580805" table:style-name="ce43">
            <text:p>30,10%</text:p>
          </table:table-cell>
          <table:table-cell office:value-type="float" office:value="3782634.72" table:style-name="ce7">
            <text:p><text:s/>3.782.635<text:s/></text:p>
          </table:table-cell>
          <table:table-cell office:value-type="percentage" office:value="0.29671635295602505" table:style-name="ce44">
            <text:p>29,67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27</text:p>
          </table:table-cell>
          <table:table-cell office:value-type="string" table:style-name="ce41">
            <text:p>SERV.AFETOS AS ATIVID.ESPECIFICAS DA JUSTICA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0560804.25" table:style-name="ce7">
            <text:p><text:s/>10.560.8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0804.25" table:style-name="ce7">
            <text:p><text:s/>10.560.804<text:s/></text:p>
          </table:table-cell>
          <table:table-cell office:value-type="float" office:value="5520310.4299999997" table:style-name="ce7">
            <text:p><text:s/>5.520.310<text:s/></text:p>
          </table:table-cell>
          <table:table-cell office:value-type="percentage" office:value="0.52271685937176604" table:style-name="ce43">
            <text:p>52,27%</text:p>
          </table:table-cell>
          <table:table-cell office:value-type="float" office:value="5520310.4199999999" table:style-name="ce7">
            <text:p><text:s/>5.520.310<text:s/></text:p>
          </table:table-cell>
          <table:table-cell office:value-type="percentage" office:value="0.52271685842486848" table:style-name="ce43">
            <text:p>52,27%</text:p>
          </table:table-cell>
          <table:table-cell office:value-type="float" office:value="5520310.4199999999" table:style-name="ce7">
            <text:p><text:s/>5.520.310<text:s/></text:p>
          </table:table-cell>
          <table:table-cell office:value-type="percentage" office:value="0.52271685842486848" table:style-name="ce44">
            <text:p>52,27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500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3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1146184" table:style-name="ce7">
            <text:p><text:s/>11.146.1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146184" table:style-name="ce7">
            <text:p><text:s/>11.146.184<text:s/></text:p>
          </table:table-cell>
          <table:table-cell office:value-type="float" office:value="9577893" table:style-name="ce7">
            <text:p><text:s/>9.577.893<text:s/></text:p>
          </table:table-cell>
          <table:table-cell office:value-type="percentage" office:value="0.859297944480371" table:style-name="ce43">
            <text:p>85,93%</text:p>
          </table:table-cell>
          <table:table-cell office:value-type="float" office:value="5061666.4000000004" table:style-name="ce7">
            <text:p><text:s/>5.061.666<text:s/></text:p>
          </table:table-cell>
          <table:table-cell office:value-type="percentage" office:value="0.45411652992629586" table:style-name="ce43">
            <text:p>45,41%</text:p>
          </table:table-cell>
          <table:table-cell office:value-type="float" office:value="4439532.87" table:style-name="ce7">
            <text:p><text:s/>4.439.533<text:s/></text:p>
          </table:table-cell>
          <table:table-cell office:value-type="percentage" office:value="0.39830069824793851" table:style-name="ce44">
            <text:p>39,83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500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3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10000000" table:style-name="ce7">
            <text:p><text:s/>10.0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0000" table:style-name="ce7">
            <text:p><text:s/>10.000.000<text:s/></text:p>
          </table:table-cell>
          <table:table-cell office:value-type="float" office:value="2805235" table:style-name="ce7">
            <text:p><text:s/>2.805.235<text:s/></text:p>
          </table:table-cell>
          <table:table-cell office:value-type="percentage" office:value="0.28052349999999998" table:style-name="ce43">
            <text:p>28,05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TP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TIVOS CIVIS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768030000" table:style-name="ce7">
            <text:p><text:s/>768.03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68030000" table:style-name="ce7">
            <text:p><text:s/>768.030.000<text:s/></text:p>
          </table:table-cell>
          <table:table-cell office:value-type="float" office:value="713390460.25" table:style-name="ce7">
            <text:p><text:s/>713.390.460<text:s/></text:p>
          </table:table-cell>
          <table:table-cell office:value-type="percentage" office:value="0.92885754495267114" table:style-name="ce43">
            <text:p>92,89%</text:p>
          </table:table-cell>
          <table:table-cell office:value-type="float" office:value="607788439.33000004" table:style-name="ce7">
            <text:p><text:s/>607.788.439<text:s/></text:p>
          </table:table-cell>
          <table:table-cell office:value-type="percentage" office:value="0.79136028453315632" table:style-name="ce43">
            <text:p>79,14%</text:p>
          </table:table-cell>
          <table:table-cell office:value-type="float" office:value="595629533.48000002" table:style-name="ce7">
            <text:p><text:s/>595.629.533<text:s/></text:p>
          </table:table-cell>
          <table:table-cell office:value-type="percentage" office:value="0.77552899428407751" table:style-name="ce44">
            <text:p>77,55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TP-6500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TIVOS CIVIS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3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13070000" table:style-name="ce7">
            <text:p><text:s/>13.07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70000" table:style-name="ce7">
            <text:p><text:s/>13.070.000<text:s/></text:p>
          </table:table-cell>
          <table:table-cell office:value-type="float" office:value="13070000" table:style-name="ce7">
            <text:p><text:s/>13.07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3070000" table:style-name="ce7">
            <text:p><text:s/>13.07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3070000" table:style-name="ce7">
            <text:p><text:s/>13.070.000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6H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JUDA DE CUSTO PARA MORADIA OU AUXILIO-MORADIA A AGENTES PUBLIC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570906" table:style-name="ce7">
            <text:p><text:s/>570.9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0906" table:style-name="ce7">
            <text:p><text:s/>570.906<text:s/></text:p>
          </table:table-cell>
          <table:table-cell office:value-type="float" office:value="531435.54" table:style-name="ce7">
            <text:p><text:s/>531.436<text:s/></text:p>
          </table:table-cell>
          <table:table-cell office:value-type="percentage" office:value="0.93086346964298861" table:style-name="ce43">
            <text:p>93,09%</text:p>
          </table:table-cell>
          <table:table-cell office:value-type="float" office:value="369312.3" table:style-name="ce7">
            <text:p><text:s/>369.312<text:s/></text:p>
          </table:table-cell>
          <table:table-cell office:value-type="percentage" office:value="0.64688810417126463" table:style-name="ce43">
            <text:p>64,69%</text:p>
          </table:table-cell>
          <table:table-cell office:value-type="float" office:value="369312.3" table:style-name="ce7">
            <text:p><text:s/>369.312<text:s/></text:p>
          </table:table-cell>
          <table:table-cell office:value-type="percentage" office:value="0.64688810417126463" table:style-name="ce44">
            <text:p>64,69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9Z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ERVACAO E RECUPERACAO DE ATIVOS DE INFRAESTRUTURA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400000" table:style-name="ce7">
            <text:p><text:s/>4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0000" table:style-name="ce7">
            <text:p><text:s/>400.000<text:s/></text:p>
          </table:table-cell>
          <table:table-cell office:value-type="float" office:value="273400" table:style-name="ce7">
            <text:p><text:s/>273.400<text:s/></text:p>
          </table:table-cell>
          <table:table-cell office:value-type="percentage" office:value="0.6835" table:style-name="ce43">
            <text:p>68,35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9Z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ERVACAO E RECUPERACAO DE ATIVOS DE INFRAESTRUTURA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7350728" table:style-name="ce7">
            <text:p><text:s/>7.350.7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50728" table:style-name="ce7">
            <text:p><text:s/>7.350.728<text:s/></text:p>
          </table:table-cell>
          <table:table-cell office:value-type="float" office:value="2393940" table:style-name="ce7">
            <text:p><text:s/>2.393.940<text:s/></text:p>
          </table:table-cell>
          <table:table-cell office:value-type="percentage" office:value="0.3256738652280427" table:style-name="ce43">
            <text:p>32,57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00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MEDICA E ODONTOLOGICA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9716000" table:style-name="ce7">
            <text:p><text:s/>19.716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16000" table:style-name="ce7">
            <text:p><text:s/>19.716.000<text:s/></text:p>
          </table:table-cell>
          <table:table-cell office:value-type="float" office:value="19608159.420000002" table:style-name="ce7">
            <text:p><text:s/>19.608.159<text:s/></text:p>
          </table:table-cell>
          <table:table-cell office:value-type="percentage" office:value="0.99453030127814979" table:style-name="ce43">
            <text:p>99,45%</text:p>
          </table:table-cell>
          <table:table-cell office:value-type="float" office:value="17101917.890000001" table:style-name="ce7">
            <text:p><text:s/>17.101.918<text:s/></text:p>
          </table:table-cell>
          <table:table-cell office:value-type="percentage" office:value="0.86741316139176305" table:style-name="ce43">
            <text:p>86,74%</text:p>
          </table:table-cell>
          <table:table-cell office:value-type="float" office:value="17101917.890000001" table:style-name="ce7">
            <text:p><text:s/>17.101.918<text:s/></text:p>
          </table:table-cell>
          <table:table-cell office:value-type="percentage" office:value="0.86741316139176305" table:style-name="ce44">
            <text:p>86,74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12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BENEFICIOS OBRIGATORIOS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60720862" table:style-name="ce7">
            <text:p><text:s/>60.720.8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720862" table:style-name="ce7">
            <text:p><text:s/>60.720.862<text:s/></text:p>
          </table:table-cell>
          <table:table-cell office:value-type="float" office:value="52148994.020000003" table:style-name="ce7">
            <text:p><text:s/>52.148.994<text:s/></text:p>
          </table:table-cell>
          <table:table-cell office:value-type="percentage" office:value="0.85883158279274763" table:style-name="ce43">
            <text:p>85,88%</text:p>
          </table:table-cell>
          <table:table-cell office:value-type="float" office:value="44661843.280000001" table:style-name="ce7">
            <text:p><text:s/>44.661.843<text:s/></text:p>
          </table:table-cell>
          <table:table-cell office:value-type="percentage" office:value="0.7355271616532717" table:style-name="ce43">
            <text:p>73,55%</text:p>
          </table:table-cell>
          <table:table-cell office:value-type="float" office:value="44661843.280000001" table:style-name="ce7">
            <text:p><text:s/>44.661.843<text:s/></text:p>
          </table:table-cell>
          <table:table-cell office:value-type="percentage" office:value="0.7355271616532717" table:style-name="ce44">
            <text:p>73,55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846</text:p>
          </table:table-cell>
          <table:table-cell office:value-type="string" table:style-name="ce40">
            <text:p>0033-09H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TRIBUICAO DA UNIAO, DE SUAS AUTARQUIAS E FUNDACOES PARA O CUSTEIO DO REGIME DE PREVIDENCIA DOS SERVIDORES PUBLICOS FEDERAI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162900000" table:style-name="ce7">
            <text:p><text:s/>162.9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2900000" table:style-name="ce7">
            <text:p><text:s/>162.900.000<text:s/></text:p>
          </table:table-cell>
          <table:table-cell office:value-type="float" office:value="161085719.22999999" table:style-name="ce7">
            <text:p><text:s/>161.085.719<text:s/></text:p>
          </table:table-cell>
          <table:table-cell office:value-type="percentage" office:value="0.98886261037446277" table:style-name="ce43">
            <text:p>98,89%</text:p>
          </table:table-cell>
          <table:table-cell office:value-type="float" office:value="114083842.34999999" table:style-name="ce7">
            <text:p><text:s/>114.083.842<text:s/></text:p>
          </table:table-cell>
          <table:table-cell office:value-type="percentage" office:value="0.70033052394106809" table:style-name="ce43">
            <text:p>70,03%</text:p>
          </table:table-cell>
          <table:table-cell office:value-type="float" office:value="114083842.34999999" table:style-name="ce7">
            <text:p><text:s/>114.083.842<text:s/></text:p>
          </table:table-cell>
          <table:table-cell office:value-type="percentage" office:value="0.70033052394106809" table:style-name="ce44">
            <text:p>70,03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9-272</text:p>
          </table:table-cell>
          <table:table-cell office:value-type="string" table:style-name="ce40">
            <text:p>0033-0181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POSENTADORIAS E PENSOES CIVIS DA UNIAO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56</text:p>
          </table:table-cell>
          <table:table-cell office:value-type="string" table:style-name="ce41">
            <text:p>BENEFICIOS DO RPP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225374388" table:style-name="ce7">
            <text:p><text:s/>225.374.3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5374388" table:style-name="ce7">
            <text:p><text:s/>225.374.388<text:s/></text:p>
          </table:table-cell>
          <table:table-cell office:value-type="float" office:value="210396604.21000001" table:style-name="ce7">
            <text:p><text:s/>210.396.604<text:s/></text:p>
          </table:table-cell>
          <table:table-cell office:value-type="percentage" office:value="0.93354265352458776" table:style-name="ce43">
            <text:p>93,35%</text:p>
          </table:table-cell>
          <table:table-cell office:value-type="float" office:value="175087233.22" table:style-name="ce7">
            <text:p><text:s/>175.087.233<text:s/></text:p>
          </table:table-cell>
          <table:table-cell office:value-type="percentage" office:value="0.77687280606170739" table:style-name="ce43">
            <text:p>77,69%</text:p>
          </table:table-cell>
          <table:table-cell office:value-type="float" office:value="172290547.09999999" table:style-name="ce7">
            <text:p><text:s/>172.290.547<text:s/></text:p>
          </table:table-cell>
          <table:table-cell office:value-type="percentage" office:value="0.7644637380002558" table:style-name="ce44">
            <text:p>76,45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9-272</text:p>
          </table:table-cell>
          <table:table-cell office:value-type="string" table:style-name="ce40">
            <text:p>0033-0181-6500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POSENTADORIAS E PENSOES CIVIS DA UNIAO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3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19025612" table:style-name="ce7">
            <text:p><text:s/>19.025.6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25612" table:style-name="ce7">
            <text:p><text:s/>19.025.612<text:s/></text:p>
          </table:table-cell>
          <table:table-cell office:value-type="float" office:value="19025612" table:style-name="ce7">
            <text:p><text:s/>19.025.612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9025612" table:style-name="ce7">
            <text:p><text:s/>19.025.612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9025612" table:style-name="ce7">
            <text:p><text:s/>19.025.612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9-00S6-0001</text:p>
          </table:table-cell>
          <table:table-cell office:value-type="string" table:style-name="ce42">
            <text:p>OPERACOES ESPECIAIS: OUTROS ENCARGOS ESPECIAIS</text:p>
          </table:table-cell>
          <table:table-cell office:value-type="string" table:style-name="ce41">
            <text:p>BENEFICIO ESPECIAL - LEI N. 12.618, DE 2012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900000" table:style-name="ce7">
            <text:p><text:s/>9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0000" table:style-name="ce7">
            <text:p><text:s/>900.000<text:s/></text:p>
          </table:table-cell>
          <table:table-cell office:value-type="float" office:value="900000" table:style-name="ce7">
            <text:p><text:s/>90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476263.99" table:style-name="ce7">
            <text:p><text:s/>476.264<text:s/></text:p>
          </table:table-cell>
          <table:table-cell office:value-type="percentage" office:value="0.52918221111111108" table:style-name="ce43">
            <text:p>52,92%</text:p>
          </table:table-cell>
          <table:table-cell office:value-type="float" office:value="476263.99" table:style-name="ce7">
            <text:p><text:s/>476.264<text:s/></text:p>
          </table:table-cell>
          <table:table-cell office:value-type="percentage" office:value="0.52918221111111108" table:style-name="ce44">
            <text:p>52,92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42714.5" table:style-name="ce7">
            <text:p><text:s/>42.7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714.5" table:style-name="ce7">
            <text:p><text:s/>42.715<text:s/></text:p>
          </table:table-cell>
          <table:table-cell office:value-type="float" office:value="42714.5" table:style-name="ce7">
            <text:p><text:s/>42.715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42714.5" table:style-name="ce7">
            <text:p><text:s/>42.715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42714.5" table:style-name="ce7">
            <text:p><text:s/>42.715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33201</text:p>
          </table:table-cell>
          <table:table-cell office:value-type="string" table:style-name="ce40">
            <text:p>INSTITUTO NACIONAL DO SEGURO SOCIAL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SA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PAGAMENTO DE HONORARIOS PERICIAIS NAS ACOES EM QUE O INSS FIGURE COMO PARTE E QUE SEJAM DE COMPETENCIA DA JUSTICA FEDERAL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9272697" table:style-name="ce7">
            <text:p><text:s/>9.272.6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72697" table:style-name="ce7">
            <text:p><text:s/>9.272.697<text:s/></text:p>
          </table:table-cell>
          <table:table-cell office:value-type="float" office:value="9272697" table:style-name="ce7">
            <text:p><text:s/>9.272.697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9267924.7899999991" table:style-name="ce7">
            <text:p><text:s/>9.267.925<text:s/></text:p>
          </table:table-cell>
          <table:table-cell office:value-type="percentage" office:value="0.99948534822177404" table:style-name="ce43">
            <text:p>99,95%</text:p>
          </table:table-cell>
          <table:table-cell office:value-type="float" office:value="8833866.4399999995" table:style-name="ce7">
            <text:p><text:s/>8.833.866<text:s/></text:p>
          </table:table-cell>
          <table:table-cell office:value-type="percentage" office:value="0.95267498118400717" table:style-name="ce44">
            <text:p>95,27%</text:p>
          </table:table-cell>
          <table:table-cell table:number-columns-repeated="16360" table:style-name="ce14"/>
        </table:table-row>
        <table:table-row table:style-name="ro7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1407439103.75" table:style-name="ce8">
            <text:p><text:s/>1.407.439.104<text:s/></text:p>
          </table:table-cell>
          <table:table-cell office:value-type="float" office:value="99904" table:style-name="ce8">
            <text:p><text:s/>99.904<text:s/></text:p>
          </table:table-cell>
          <table:table-cell office:value-type="float" office:value="1407539007.75" table:style-name="ce8">
            <text:p><text:s/>1.407.539.008<text:s/></text:p>
          </table:table-cell>
          <table:table-cell office:value-type="float" office:value="1286107607.4699998" table:style-name="ce8">
            <text:p><text:s/>1.286.107.607<text:s/></text:p>
          </table:table-cell>
          <table:table-cell office:value-type="percentage" office:value="0.91372786145791263" table:style-name="ce9">
            <text:p>91,4%</text:p>
          </table:table-cell>
          <table:table-cell office:value-type="float" office:value="1055830037.39" table:style-name="ce8">
            <text:p><text:s/>1.055.830.037<text:s/></text:p>
          </table:table-cell>
          <table:table-cell office:value-type="percentage" office:value="0.7501248857591386" table:style-name="ce9">
            <text:p>75,0%</text:p>
          </table:table-cell>
          <table:table-cell office:value-type="float" office:value="1037862340.83" table:style-name="ce8">
            <text:p><text:s/>1.037.862.341<text:s/></text:p>
          </table:table-cell>
          <table:table-cell office:value-type="percentage" office:value="0.7373595581475636" table:style-name="ce10">
            <text:p>73,7%</text:p>
          </table:table-cell>
          <table:table-cell table:number-columns-repeated="16360" table:style-name="ce1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44" table:style-name="ro8">
          <table:table-cell table:number-columns-repeated="16384"/>
        </table:table-row>
      </table:table>
      <table:table table:name="Planilha_com_Fórmula" table:style-name="ta2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RIO DE JANEIR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SET/2024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28">
            <text:p>Acréscimos</text:p>
          </table:table-cell>
          <table:table-cell office:value-type="string" table:style-name="ce28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28">
            <text:p>Empenh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5">
            <text:p>Código</text:p>
          </table:table-cell>
          <table:table-cell office:value-type="string" table:style-name="ce35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1101" table:formula="of:=[Consulta_TG.A7]" table:style-name="ce39">
            <text:p>11101</text:p>
          </table:table-cell>
          <table:table-cell office:value-type="string" office:string-value="SUPERIOR TRIBUNAL DE JUSTICA" table:formula="of:=[Consulta_TG.B7]" table:style-name="ce40">
            <text:p>SUPERIOR TRIBUNAL DE JUSTICA</text:p>
          </table:table-cell>
          <table:table-cell office:value-type="string" office:string-value="02-128" table:formula="of:=CONCATENATE([Consulta_TG.C7];&quot;-&quot;;[Consulta_TG.D7])" table:style-name="ce41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40">
            <text:p>0033-20G2-0001</text:p>
          </table:table-cell>
          <table:table-cell office:value-type="string" office:string-value="PROGRAMA DE GESTAO E MANUTENCAO DO PODER JUDICIARIO" table:formula="of:=[Consulta_TG.H7]" table:style-name="ce42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41">
            <text:p>FORMACAO E APERFEICOAMENTO DE MAGISTRADOS</text:p>
          </table:table-cell>
          <table:table-cell office:value-type="string" office:string-value="1" table:formula="of:=[Consulta_TG.J7]" table:style-name="ce41">
            <text:p>1</text:p>
          </table:table-cell>
          <table:table-cell office:value-type="string" office:string-value="1000" table:formula="of:=[Consulta_TG.K7]" table:style-name="ce41">
            <text:p>1000</text:p>
          </table:table-cell>
          <table:table-cell office:value-type="string" office:string-value="RECURSOS LIVRES DA UNIAO" table:formula="of:=[Consulta_TG.L7]" table:style-name="ce41">
            <text:p>RECURSOS LIVRES DA UNIAO</text:p>
          </table:table-cell>
          <table:table-cell office:value-type="string" office:string-value="3" table:formula="of:=[Consulta_TG.M7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7]+[Consulta_TG.P7]-[Consulta_TG.N7]" table:style-name="ce7">
            <text:p><text:s/>-<text:s text:c="3"/></text:p>
          </table:table-cell>
          <table:table-cell office:value-type="float" office:value="99904" table:formula="of:=[Consulta_TG.N7]" table:style-name="ce7">
            <text:p><text:s/>99.904<text:s/></text:p>
          </table:table-cell>
          <table:table-cell office:value-type="float" office:value="99904" table:formula="of:=[.N9]-[.O9]+[.P9]+[.Q9]" table:style-name="ce7">
            <text:p><text:s/>99.904<text:s/></text:p>
          </table:table-cell>
          <table:table-cell office:value-type="float" office:value="65828" table:formula="of:=[Consulta_TG.P7]" table:style-name="ce7">
            <text:p><text:s/>65.828<text:s/></text:p>
          </table:table-cell>
          <table:table-cell office:value-type="percentage" office:value="0.6589125560538116" table:formula="of:=[.S9]/[.R9]" table:style-name="ce43">
            <text:p>65,89%</text:p>
          </table:table-cell>
          <table:table-cell office:value-type="float" office:value="65828" table:formula="of:=[Consulta_TG.Q7]" table:style-name="ce7">
            <text:p><text:s/>65.828<text:s/></text:p>
          </table:table-cell>
          <table:table-cell office:value-type="percentage" office:value="0.6589125560538116" table:formula="of:=[.U9]/[.R9]" table:style-name="ce43">
            <text:p>65,89%</text:p>
          </table:table-cell>
          <table:table-cell office:value-type="float" office:value="65828" table:formula="of:=[Consulta_TG.R7]" table:style-name="ce7">
            <text:p><text:s/>65.828<text:s/></text:p>
          </table:table-cell>
          <table:table-cell office:value-type="percentage" office:value="0.6589125560538116" table:formula="of:=[.W9]/[.R9]" table:style-name="ce44">
            <text:p>65,89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8]" table:style-name="ce39">
            <text:p>12101</text:p>
          </table:table-cell>
          <table:table-cell office:value-type="string" office:string-value="JUSTICA FEDERAL DE PRIMEIRO GRAU" table:formula="of:=[Consulta_TG.B8]" table:style-name="ce40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41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40">
            <text:p>0033-4224-0001</text:p>
          </table:table-cell>
          <table:table-cell office:value-type="string" office:string-value="PROGRAMA DE GESTAO E MANUTENCAO DO PODER JUDICIARIO" table:formula="of:=[Consulta_TG.H8]" table:style-name="ce42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41">
            <text:p>ASSISTENCIA JURIDICA A PESSOAS CARENTES</text:p>
          </table:table-cell>
          <table:table-cell office:value-type="string" office:string-value="1" table:formula="of:=[Consulta_TG.J8]" table:style-name="ce41">
            <text:p>1</text:p>
          </table:table-cell>
          <table:table-cell office:value-type="string" office:string-value="1000" table:formula="of:=[Consulta_TG.K8]" table:style-name="ce41">
            <text:p>1000</text:p>
          </table:table-cell>
          <table:table-cell office:value-type="string" office:string-value="RECURSOS LIVRES DA UNIAO" table:formula="of:=[Consulta_TG.L8]" table:style-name="ce41">
            <text:p>RECURSOS LIVRES DA UNIAO</text:p>
          </table:table-cell>
          <table:table-cell office:value-type="string" office:string-value="3" table:formula="of:=[Consulta_TG.M8]" table:style-name="ce41">
            <text:p>3</text:p>
          </table:table-cell>
          <table:table-cell table:number-columns-repeated="5" table:style-name="ce7"/>
          <table:table-cell office:value-type="float" office:value="1824041" table:formula="of:=[Consulta_TG.O8]+[Consulta_TG.P8]-[Consulta_TG.N8]" table:style-name="ce7">
            <text:p><text:s/>1.824.041<text:s/></text:p>
          </table:table-cell>
          <table:table-cell office:value-type="float" office:value="0" table:formula="of:=[Consulta_TG.N8]" table:style-name="ce7">
            <text:p><text:s/>-<text:s text:c="3"/></text:p>
          </table:table-cell>
          <table:table-cell office:value-type="float" office:value="1824041" table:formula="of:=[.N10]-[.O10]+[.P10]+[.Q10]" table:style-name="ce7">
            <text:p><text:s/>1.824.041<text:s/></text:p>
          </table:table-cell>
          <table:table-cell office:value-type="float" office:value="1824041" table:formula="of:=[Consulta_TG.P8]" table:style-name="ce7">
            <text:p><text:s/>1.824.041<text:s/></text:p>
          </table:table-cell>
          <table:table-cell office:value-type="percentage" office:value="1" table:formula="of:=[.S10]/[.R10]" table:style-name="ce43">
            <text:p>100,00%</text:p>
          </table:table-cell>
          <table:table-cell office:value-type="float" office:value="1813426.66" table:formula="of:=[Consulta_TG.Q8]" table:style-name="ce7">
            <text:p><text:s/>1.813.427<text:s/></text:p>
          </table:table-cell>
          <table:table-cell office:value-type="percentage" office:value="0.99418086545203754" table:formula="of:=[.U10]/[.R10]" table:style-name="ce43">
            <text:p>99,42%</text:p>
          </table:table-cell>
          <table:table-cell office:value-type="float" office:value="1744286.8" table:formula="of:=[Consulta_TG.R8]" table:style-name="ce7">
            <text:p><text:s/>1.744.287<text:s/></text:p>
          </table:table-cell>
          <table:table-cell office:value-type="percentage" office:value="0.95627609247818446" table:formula="of:=[.W10]/[.R10]" table:style-name="ce44">
            <text:p>95,6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9]" table:style-name="ce39">
            <text:p>12101</text:p>
          </table:table-cell>
          <table:table-cell office:value-type="string" office:string-value="JUSTICA FEDERAL DE PRIMEIRO GRAU" table:formula="of:=[Consulta_TG.B9]" table:style-name="ce40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41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40">
            <text:p>0033-4257-0001</text:p>
          </table:table-cell>
          <table:table-cell office:value-type="string" office:string-value="PROGRAMA DE GESTAO E MANUTENCAO DO PODER JUDICIARIO" table:formula="of:=[Consulta_TG.H9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41">
            <text:p>JULGAMENTO DE CAUSAS NA JUSTICA FEDERAL</text:p>
          </table:table-cell>
          <table:table-cell office:value-type="string" office:string-value="1" table:formula="of:=[Consulta_TG.J9]" table:style-name="ce41">
            <text:p>1</text:p>
          </table:table-cell>
          <table:table-cell office:value-type="string" office:string-value="1000" table:formula="of:=[Consulta_TG.K9]" table:style-name="ce41">
            <text:p>1000</text:p>
          </table:table-cell>
          <table:table-cell office:value-type="string" office:string-value="RECURSOS LIVRES DA UNIAO" table:formula="of:=[Consulta_TG.L9]" table:style-name="ce41">
            <text:p>RECURSOS LIVRES DA UNIAO</text:p>
          </table:table-cell>
          <table:table-cell office:value-type="string" office:string-value="3" table:formula="of:=[Consulta_TG.M9]" table:style-name="ce41">
            <text:p>3</text:p>
          </table:table-cell>
          <table:table-cell table:number-columns-repeated="5" table:style-name="ce7"/>
          <table:table-cell office:value-type="float" office:value="73785848" table:formula="of:=[Consulta_TG.O9]+[Consulta_TG.P9]-[Consulta_TG.N9]" table:style-name="ce7">
            <text:p><text:s/>73.785.848<text:s/></text:p>
          </table:table-cell>
          <table:table-cell office:value-type="float" office:value="0" table:formula="of:=[Consulta_TG.N9]" table:style-name="ce7">
            <text:p><text:s/>-<text:s text:c="3"/></text:p>
          </table:table-cell>
          <table:table-cell office:value-type="float" office:value="73785848" table:formula="of:=[.N11]-[.O11]+[.P11]+[.Q11]" table:style-name="ce7">
            <text:p><text:s/>73.785.848<text:s/></text:p>
          </table:table-cell>
          <table:table-cell office:value-type="float" office:value="59608976.579999998" table:formula="of:=[Consulta_TG.P9]" table:style-name="ce7">
            <text:p><text:s/>59.608.977<text:s/></text:p>
          </table:table-cell>
          <table:table-cell office:value-type="percentage" office:value="0.80786462710301843" table:formula="of:=[.S11]/[.R11]" table:style-name="ce43">
            <text:p>80,79%</text:p>
          </table:table-cell>
          <table:table-cell office:value-type="float" office:value="38556175.619999997" table:formula="of:=[Consulta_TG.Q9]" table:style-name="ce7">
            <text:p><text:s/>38.556.176<text:s/></text:p>
          </table:table-cell>
          <table:table-cell office:value-type="percentage" office:value="0.52254160743669975" table:formula="of:=[.U11]/[.R11]" table:style-name="ce43">
            <text:p>52,25%</text:p>
          </table:table-cell>
          <table:table-cell office:value-type="float" office:value="36724294.689999998" table:formula="of:=[Consulta_TG.R9]" table:style-name="ce7">
            <text:p><text:s/>36.724.295<text:s/></text:p>
          </table:table-cell>
          <table:table-cell office:value-type="percentage" office:value="0.49771461175048087" table:formula="of:=[.W11]/[.R11]" table:style-name="ce44">
            <text:p>49,7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0]" table:style-name="ce39">
            <text:p>12101</text:p>
          </table:table-cell>
          <table:table-cell office:value-type="string" office:string-value="JUSTICA FEDERAL DE PRIMEIRO GRAU" table:formula="of:=[Consulta_TG.B10]" table:style-name="ce40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41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40">
            <text:p>0033-4257-0001</text:p>
          </table:table-cell>
          <table:table-cell office:value-type="string" office:string-value="PROGRAMA DE GESTAO E MANUTENCAO DO PODER JUDICIARIO" table:formula="of:=[Consulta_TG.H10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41">
            <text:p>JULGAMENTO DE CAUSAS NA JUSTICA FEDERAL</text:p>
          </table:table-cell>
          <table:table-cell office:value-type="string" office:string-value="1" table:formula="of:=[Consulta_TG.J10]" table:style-name="ce41">
            <text:p>1</text:p>
          </table:table-cell>
          <table:table-cell office:value-type="string" office:string-value="1000" table:formula="of:=[Consulta_TG.K10]" table:style-name="ce41">
            <text:p>1000</text:p>
          </table:table-cell>
          <table:table-cell office:value-type="string" office:string-value="RECURSOS LIVRES DA UNIAO" table:formula="of:=[Consulta_TG.L10]" table:style-name="ce41">
            <text:p>RECURSOS LIVRES DA UNIAO</text:p>
          </table:table-cell>
          <table:table-cell office:value-type="string" office:string-value="4" table:formula="of:=[Consulta_TG.M10]" table:style-name="ce41">
            <text:p>4</text:p>
          </table:table-cell>
          <table:table-cell table:number-columns-repeated="5" table:style-name="ce7"/>
          <table:table-cell office:value-type="float" office:value="12748319" table:formula="of:=[Consulta_TG.O10]+[Consulta_TG.P10]-[Consulta_TG.N10]" table:style-name="ce7">
            <text:p><text:s/>12.748.319<text:s/></text:p>
          </table:table-cell>
          <table:table-cell office:value-type="float" office:value="0" table:formula="of:=[Consulta_TG.N10]" table:style-name="ce7">
            <text:p><text:s/>-<text:s text:c="3"/></text:p>
          </table:table-cell>
          <table:table-cell office:value-type="float" office:value="12748319" table:formula="of:=[.N12]-[.O12]+[.P12]+[.Q12]" table:style-name="ce7">
            <text:p><text:s/>12.748.319<text:s/></text:p>
          </table:table-cell>
          <table:table-cell office:value-type="float" office:value="4565587.29" table:formula="of:=[Consulta_TG.P10]" table:style-name="ce7">
            <text:p><text:s/>4.565.587<text:s/></text:p>
          </table:table-cell>
          <table:table-cell office:value-type="percentage" office:value="0.35813249495874711" table:formula="of:=[.S12]/[.R12]" table:style-name="ce43">
            <text:p>35,81%</text:p>
          </table:table-cell>
          <table:table-cell office:value-type="float" office:value="3837526.64" table:formula="of:=[Consulta_TG.Q10]" table:style-name="ce7">
            <text:p><text:s/>3.837.527<text:s/></text:p>
          </table:table-cell>
          <table:table-cell office:value-type="percentage" office:value="0.30102216927580805" table:formula="of:=[.U12]/[.R12]" table:style-name="ce43">
            <text:p>30,10%</text:p>
          </table:table-cell>
          <table:table-cell office:value-type="float" office:value="3782634.72" table:formula="of:=[Consulta_TG.R10]" table:style-name="ce7">
            <text:p><text:s/>3.782.635<text:s/></text:p>
          </table:table-cell>
          <table:table-cell office:value-type="percentage" office:value="0.29671635295602505" table:formula="of:=[.W12]/[.R12]" table:style-name="ce44">
            <text:p>29,6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1]" table:style-name="ce39">
            <text:p>12101</text:p>
          </table:table-cell>
          <table:table-cell office:value-type="string" office:string-value="JUSTICA FEDERAL DE PRIMEIRO GRAU" table:formula="of:=[Consulta_TG.B11]" table:style-name="ce40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41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40">
            <text:p>0033-4257-0001</text:p>
          </table:table-cell>
          <table:table-cell office:value-type="string" office:string-value="PROGRAMA DE GESTAO E MANUTENCAO DO PODER JUDICIARIO" table:formula="of:=[Consulta_TG.H11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41">
            <text:p>JULGAMENTO DE CAUSAS NA JUSTICA FEDERAL</text:p>
          </table:table-cell>
          <table:table-cell office:value-type="string" office:string-value="1" table:formula="of:=[Consulta_TG.J11]" table:style-name="ce41">
            <text:p>1</text:p>
          </table:table-cell>
          <table:table-cell office:value-type="string" office:string-value="1027" table:formula="of:=[Consulta_TG.K11]" table:style-name="ce41">
            <text:p>1027</text:p>
          </table:table-cell>
          <table:table-cell office:value-type="string" office:string-value="SERV.AFETOS AS ATIVID.ESPECIFICAS DA JUSTICA" table:formula="of:=[Consulta_TG.L11]" table:style-name="ce41">
            <text:p>SERV.AFETOS AS ATIVID.ESPECIFICAS DA JUSTICA</text:p>
          </table:table-cell>
          <table:table-cell office:value-type="string" office:string-value="3" table:formula="of:=[Consulta_TG.M11]" table:style-name="ce41">
            <text:p>3</text:p>
          </table:table-cell>
          <table:table-cell table:number-columns-repeated="5" table:style-name="ce7"/>
          <table:table-cell office:value-type="float" office:value="10560804.25" table:formula="of:=[Consulta_TG.O11]+[Consulta_TG.P11]-[Consulta_TG.N11]" table:style-name="ce7">
            <text:p><text:s/>10.560.804<text:s/></text:p>
          </table:table-cell>
          <table:table-cell office:value-type="float" office:value="0" table:formula="of:=[Consulta_TG.N11]" table:style-name="ce7">
            <text:p><text:s/>-<text:s text:c="3"/></text:p>
          </table:table-cell>
          <table:table-cell office:value-type="float" office:value="10560804.25" table:formula="of:=[.N13]-[.O13]+[.P13]+[.Q13]" table:style-name="ce7">
            <text:p><text:s/>10.560.804<text:s/></text:p>
          </table:table-cell>
          <table:table-cell office:value-type="float" office:value="5520310.4299999997" table:formula="of:=[Consulta_TG.P11]" table:style-name="ce7">
            <text:p><text:s/>5.520.310<text:s/></text:p>
          </table:table-cell>
          <table:table-cell office:value-type="percentage" office:value="0.52271685937176604" table:formula="of:=[.S13]/[.R13]" table:style-name="ce43">
            <text:p>52,27%</text:p>
          </table:table-cell>
          <table:table-cell office:value-type="float" office:value="5520310.4199999999" table:formula="of:=[Consulta_TG.Q11]" table:style-name="ce7">
            <text:p><text:s/>5.520.310<text:s/></text:p>
          </table:table-cell>
          <table:table-cell office:value-type="percentage" office:value="0.52271685842486848" table:formula="of:=[.U13]/[.R13]" table:style-name="ce43">
            <text:p>52,27%</text:p>
          </table:table-cell>
          <table:table-cell office:value-type="float" office:value="5520310.4199999999" table:formula="of:=[Consulta_TG.R11]" table:style-name="ce7">
            <text:p><text:s/>5.520.310<text:s/></text:p>
          </table:table-cell>
          <table:table-cell office:value-type="percentage" office:value="0.52271685842486848" table:formula="of:=[.W13]/[.R13]" table:style-name="ce44">
            <text:p>52,2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2]" table:style-name="ce39">
            <text:p>12101</text:p>
          </table:table-cell>
          <table:table-cell office:value-type="string" office:string-value="JUSTICA FEDERAL DE PRIMEIRO GRAU" table:formula="of:=[Consulta_TG.B12]" table:style-name="ce40">
            <text:p>JUSTICA FEDERAL DE PRIMEIRO GRAU</text:p>
          </table:table-cell>
          <table:table-cell office:value-type="string" office:string-value="02-061" table:formula="of:=CONCATENATE([Consulta_TG.C12];&quot;-&quot;;[Consulta_TG.D12])" table:style-name="ce41">
            <text:p>02-061</text:p>
          </table:table-cell>
          <table:table-cell office:value-type="string" office:string-value="0033-4257-6500" table:formula="of:=CONCATENATE([Consulta_TG.E12];&quot;-&quot;;[Consulta_TG.F12];&quot;-&quot;;[Consulta_TG.G12])" table:style-name="ce40">
            <text:p>0033-4257-6500</text:p>
          </table:table-cell>
          <table:table-cell office:value-type="string" office:string-value="PROGRAMA DE GESTAO E MANUTENCAO DO PODER JUDICIARIO" table:formula="of:=[Consulta_TG.H12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41">
            <text:p>JULGAMENTO DE CAUSAS NA JUSTICA FEDERAL</text:p>
          </table:table-cell>
          <table:table-cell office:value-type="string" office:string-value="1" table:formula="of:=[Consulta_TG.J12]" table:style-name="ce41">
            <text:p>1</text:p>
          </table:table-cell>
          <table:table-cell office:value-type="string" office:string-value="3000" table:formula="of:=[Consulta_TG.K12]" table:style-name="ce41">
            <text:p>3000</text:p>
          </table:table-cell>
          <table:table-cell office:value-type="string" office:string-value="RECURSOS LIVRES DA UNIAO" table:formula="of:=[Consulta_TG.L12]" table:style-name="ce41">
            <text:p>RECURSOS LIVRES DA UNIAO</text:p>
          </table:table-cell>
          <table:table-cell office:value-type="string" office:string-value="3" table:formula="of:=[Consulta_TG.M12]" table:style-name="ce41">
            <text:p>3</text:p>
          </table:table-cell>
          <table:table-cell table:number-columns-repeated="5" table:style-name="ce7"/>
          <table:table-cell office:value-type="float" office:value="11146184" table:formula="of:=[Consulta_TG.O12]+[Consulta_TG.P12]-[Consulta_TG.N12]" table:style-name="ce7">
            <text:p><text:s/>11.146.184<text:s/></text:p>
          </table:table-cell>
          <table:table-cell office:value-type="float" office:value="0" table:formula="of:=[Consulta_TG.N12]" table:style-name="ce7">
            <text:p><text:s/>-<text:s text:c="3"/></text:p>
          </table:table-cell>
          <table:table-cell office:value-type="float" office:value="11146184" table:formula="of:=[.N14]-[.O14]+[.P14]+[.Q14]" table:style-name="ce7">
            <text:p><text:s/>11.146.184<text:s/></text:p>
          </table:table-cell>
          <table:table-cell office:value-type="float" office:value="9577893" table:formula="of:=[Consulta_TG.P12]" table:style-name="ce7">
            <text:p><text:s/>9.577.893<text:s/></text:p>
          </table:table-cell>
          <table:table-cell office:value-type="percentage" office:value="0.859297944480371" table:formula="of:=[.S14]/[.R14]" table:style-name="ce43">
            <text:p>85,93%</text:p>
          </table:table-cell>
          <table:table-cell office:value-type="float" office:value="5061666.4000000004" table:formula="of:=[Consulta_TG.Q12]" table:style-name="ce7">
            <text:p><text:s/>5.061.666<text:s/></text:p>
          </table:table-cell>
          <table:table-cell office:value-type="percentage" office:value="0.45411652992629586" table:formula="of:=[.U14]/[.R14]" table:style-name="ce43">
            <text:p>45,41%</text:p>
          </table:table-cell>
          <table:table-cell office:value-type="float" office:value="4439532.87" table:formula="of:=[Consulta_TG.R12]" table:style-name="ce7">
            <text:p><text:s/>4.439.533<text:s/></text:p>
          </table:table-cell>
          <table:table-cell office:value-type="percentage" office:value="0.39830069824793851" table:formula="of:=[.W14]/[.R14]" table:style-name="ce44">
            <text:p>39,8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3]" table:style-name="ce39">
            <text:p>12101</text:p>
          </table:table-cell>
          <table:table-cell office:value-type="string" office:string-value="JUSTICA FEDERAL DE PRIMEIRO GRAU" table:formula="of:=[Consulta_TG.B13]" table:style-name="ce40">
            <text:p>JUSTICA FEDERAL DE PRIMEIRO GRAU</text:p>
          </table:table-cell>
          <table:table-cell office:value-type="string" office:string-value="02-061" table:formula="of:=CONCATENATE([Consulta_TG.C13];&quot;-&quot;;[Consulta_TG.D13])" table:style-name="ce41">
            <text:p>02-061</text:p>
          </table:table-cell>
          <table:table-cell office:value-type="string" office:string-value="0033-4257-6500" table:formula="of:=CONCATENATE([Consulta_TG.E13];&quot;-&quot;;[Consulta_TG.F13];&quot;-&quot;;[Consulta_TG.G13])" table:style-name="ce40">
            <text:p>0033-4257-6500</text:p>
          </table:table-cell>
          <table:table-cell office:value-type="string" office:string-value="PROGRAMA DE GESTAO E MANUTENCAO DO PODER JUDICIARIO" table:formula="of:=[Consulta_TG.H13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41">
            <text:p>JULGAMENTO DE CAUSAS NA JUSTICA FEDERAL</text:p>
          </table:table-cell>
          <table:table-cell office:value-type="string" office:string-value="1" table:formula="of:=[Consulta_TG.J13]" table:style-name="ce41">
            <text:p>1</text:p>
          </table:table-cell>
          <table:table-cell office:value-type="string" office:string-value="3000" table:formula="of:=[Consulta_TG.K13]" table:style-name="ce41">
            <text:p>3000</text:p>
          </table:table-cell>
          <table:table-cell office:value-type="string" office:string-value="RECURSOS LIVRES DA UNIAO" table:formula="of:=[Consulta_TG.L13]" table:style-name="ce41">
            <text:p>RECURSOS LIVRES DA UNIAO</text:p>
          </table:table-cell>
          <table:table-cell office:value-type="string" office:string-value="4" table:formula="of:=[Consulta_TG.M13]" table:style-name="ce41">
            <text:p>4</text:p>
          </table:table-cell>
          <table:table-cell table:number-columns-repeated="5" table:style-name="ce7"/>
          <table:table-cell office:value-type="float" office:value="10000000" table:formula="of:=[Consulta_TG.O13]+[Consulta_TG.P13]-[Consulta_TG.N13]" table:style-name="ce7">
            <text:p><text:s/>10.000.000<text:s/></text:p>
          </table:table-cell>
          <table:table-cell office:value-type="float" office:value="0" table:formula="of:=[Consulta_TG.N13]" table:style-name="ce7">
            <text:p><text:s/>-<text:s text:c="3"/></text:p>
          </table:table-cell>
          <table:table-cell office:value-type="float" office:value="10000000" table:formula="of:=[.N15]-[.O15]+[.P15]+[.Q15]" table:style-name="ce7">
            <text:p><text:s/>10.000.000<text:s/></text:p>
          </table:table-cell>
          <table:table-cell office:value-type="float" office:value="2805235" table:formula="of:=[Consulta_TG.P13]" table:style-name="ce7">
            <text:p><text:s/>2.805.235<text:s/></text:p>
          </table:table-cell>
          <table:table-cell office:value-type="percentage" office:value="0.28052349999999998" table:formula="of:=[.S15]/[.R15]" table:style-name="ce43">
            <text:p>28,05%</text:p>
          </table:table-cell>
          <table:table-cell office:value-type="float" office:value="0" table:formula="of:=[Consulta_TG.Q13]" table:style-name="ce7">
            <text:p><text:s/>-<text:s text:c="3"/></text:p>
          </table:table-cell>
          <table:table-cell office:value-type="percentage" office:value="0" table:formula="of:=[.U15]/[.R15]" table:style-name="ce43">
            <text:p>0,00%</text:p>
          </table:table-cell>
          <table:table-cell office:value-type="float" office:value="0" table:formula="of:=[Consulta_TG.R13]" table:style-name="ce7">
            <text:p><text:s/>-<text:s text:c="3"/></text:p>
          </table:table-cell>
          <table:table-cell office:value-type="percentage" office:value="0" table:formula="of:=[.W15]/[.R15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4]" table:style-name="ce39">
            <text:p>12101</text:p>
          </table:table-cell>
          <table:table-cell office:value-type="string" office:string-value="JUSTICA FEDERAL DE PRIMEIRO GRAU" table:formula="of:=[Consulta_TG.B14]" table:style-name="ce40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41">
            <text:p>02-122</text:p>
          </table:table-cell>
          <table:table-cell office:value-type="string" office:string-value="0033-20TP-0001" table:formula="of:=CONCATENATE([Consulta_TG.E14];&quot;-&quot;;[Consulta_TG.F14];&quot;-&quot;;[Consulta_TG.G14])" table:style-name="ce40">
            <text:p>0033-20TP-0001</text:p>
          </table:table-cell>
          <table:table-cell office:value-type="string" office:string-value="PROGRAMA DE GESTAO E MANUTENCAO DO PODER JUDICIARIO" table:formula="of:=[Consulta_TG.H14]" table:style-name="ce42">
            <text:p>PROGRAMA DE GESTAO E MANUTENCAO DO PODER JUDICIARIO</text:p>
          </table:table-cell>
          <table:table-cell office:value-type="string" office:string-value="ATIVOS CIVIS DA UNIAO" table:formula="of:=[Consulta_TG.I14]" table:style-name="ce41">
            <text:p>ATIVOS CIVIS DA UNIAO</text:p>
          </table:table-cell>
          <table:table-cell office:value-type="string" office:string-value="1" table:formula="of:=[Consulta_TG.J14]" table:style-name="ce41">
            <text:p>1</text:p>
          </table:table-cell>
          <table:table-cell office:value-type="string" office:string-value="1000" table:formula="of:=[Consulta_TG.K14]" table:style-name="ce41">
            <text:p>1000</text:p>
          </table:table-cell>
          <table:table-cell office:value-type="string" office:string-value="RECURSOS LIVRES DA UNIAO" table:formula="of:=[Consulta_TG.L14]" table:style-name="ce41">
            <text:p>RECURSOS LIVRES DA UNIAO</text:p>
          </table:table-cell>
          <table:table-cell office:value-type="string" office:string-value="1" table:formula="of:=[Consulta_TG.M14]" table:style-name="ce41">
            <text:p>1</text:p>
          </table:table-cell>
          <table:table-cell table:number-columns-repeated="5" table:style-name="ce7"/>
          <table:table-cell office:value-type="float" office:value="768030000" table:formula="of:=[Consulta_TG.O14]+[Consulta_TG.P14]-[Consulta_TG.N14]" table:style-name="ce7">
            <text:p><text:s/>768.030.000<text:s/></text:p>
          </table:table-cell>
          <table:table-cell office:value-type="float" office:value="0" table:formula="of:=[Consulta_TG.N14]" table:style-name="ce7">
            <text:p><text:s/>-<text:s text:c="3"/></text:p>
          </table:table-cell>
          <table:table-cell office:value-type="float" office:value="768030000" table:formula="of:=[.N16]-[.O16]+[.P16]+[.Q16]" table:style-name="ce7">
            <text:p><text:s/>768.030.000<text:s/></text:p>
          </table:table-cell>
          <table:table-cell office:value-type="float" office:value="713390460.25" table:formula="of:=[Consulta_TG.P14]" table:style-name="ce7">
            <text:p><text:s/>713.390.460<text:s/></text:p>
          </table:table-cell>
          <table:table-cell office:value-type="percentage" office:value="0.92885754495267114" table:formula="of:=[.S16]/[.R16]" table:style-name="ce43">
            <text:p>92,89%</text:p>
          </table:table-cell>
          <table:table-cell office:value-type="float" office:value="607788439.33000004" table:formula="of:=[Consulta_TG.Q14]" table:style-name="ce7">
            <text:p><text:s/>607.788.439<text:s/></text:p>
          </table:table-cell>
          <table:table-cell office:value-type="percentage" office:value="0.79136028453315632" table:formula="of:=[.U16]/[.R16]" table:style-name="ce43">
            <text:p>79,14%</text:p>
          </table:table-cell>
          <table:table-cell office:value-type="float" office:value="595629533.48000002" table:formula="of:=[Consulta_TG.R14]" table:style-name="ce7">
            <text:p><text:s/>595.629.533<text:s/></text:p>
          </table:table-cell>
          <table:table-cell office:value-type="percentage" office:value="0.77552899428407751" table:formula="of:=[.W16]/[.R16]" table:style-name="ce44">
            <text:p>77,55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5]" table:style-name="ce39">
            <text:p>12101</text:p>
          </table:table-cell>
          <table:table-cell office:value-type="string" office:string-value="JUSTICA FEDERAL DE PRIMEIRO GRAU" table:formula="of:=[Consulta_TG.B15]" table:style-name="ce40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41">
            <text:p>02-122</text:p>
          </table:table-cell>
          <table:table-cell office:value-type="string" office:string-value="0033-20TP-6500" table:formula="of:=CONCATENATE([Consulta_TG.E15];&quot;-&quot;;[Consulta_TG.F15];&quot;-&quot;;[Consulta_TG.G15])" table:style-name="ce40">
            <text:p>0033-20TP-6500</text:p>
          </table:table-cell>
          <table:table-cell office:value-type="string" office:string-value="PROGRAMA DE GESTAO E MANUTENCAO DO PODER JUDICIARIO" table:formula="of:=[Consulta_TG.H15]" table:style-name="ce42">
            <text:p>PROGRAMA DE GESTAO E MANUTENCAO DO PODER JUDICIARIO</text:p>
          </table:table-cell>
          <table:table-cell office:value-type="string" office:string-value="ATIVOS CIVIS DA UNIAO" table:formula="of:=[Consulta_TG.I15]" table:style-name="ce41">
            <text:p>ATIVOS CIVIS DA UNIAO</text:p>
          </table:table-cell>
          <table:table-cell office:value-type="string" office:string-value="1" table:formula="of:=[Consulta_TG.J15]" table:style-name="ce41">
            <text:p>1</text:p>
          </table:table-cell>
          <table:table-cell office:value-type="string" office:string-value="3000" table:formula="of:=[Consulta_TG.K15]" table:style-name="ce41">
            <text:p>3000</text:p>
          </table:table-cell>
          <table:table-cell office:value-type="string" office:string-value="RECURSOS LIVRES DA UNIAO" table:formula="of:=[Consulta_TG.L15]" table:style-name="ce41">
            <text:p>RECURSOS LIVRES DA UNIAO</text:p>
          </table:table-cell>
          <table:table-cell office:value-type="string" office:string-value="1" table:formula="of:=[Consulta_TG.M15]" table:style-name="ce41">
            <text:p>1</text:p>
          </table:table-cell>
          <table:table-cell table:number-columns-repeated="5" table:style-name="ce7"/>
          <table:table-cell office:value-type="float" office:value="13070000" table:formula="of:=[Consulta_TG.O15]+[Consulta_TG.P15]-[Consulta_TG.N15]" table:style-name="ce7">
            <text:p><text:s/>13.070.000<text:s/></text:p>
          </table:table-cell>
          <table:table-cell office:value-type="float" office:value="0" table:formula="of:=[Consulta_TG.N15]" table:style-name="ce7">
            <text:p><text:s/>-<text:s text:c="3"/></text:p>
          </table:table-cell>
          <table:table-cell office:value-type="float" office:value="13070000" table:formula="of:=[.N17]-[.O17]+[.P17]+[.Q17]" table:style-name="ce7">
            <text:p><text:s/>13.070.000<text:s/></text:p>
          </table:table-cell>
          <table:table-cell office:value-type="float" office:value="13070000" table:formula="of:=[Consulta_TG.P15]" table:style-name="ce7">
            <text:p><text:s/>13.070.000<text:s/></text:p>
          </table:table-cell>
          <table:table-cell office:value-type="percentage" office:value="1" table:formula="of:=[.S17]/[.R17]" table:style-name="ce43">
            <text:p>100,00%</text:p>
          </table:table-cell>
          <table:table-cell office:value-type="float" office:value="13070000" table:formula="of:=[Consulta_TG.Q15]" table:style-name="ce7">
            <text:p><text:s/>13.070.000<text:s/></text:p>
          </table:table-cell>
          <table:table-cell office:value-type="percentage" office:value="1" table:formula="of:=[.U17]/[.R17]" table:style-name="ce43">
            <text:p>100,00%</text:p>
          </table:table-cell>
          <table:table-cell office:value-type="float" office:value="13070000" table:formula="of:=[Consulta_TG.R15]" table:style-name="ce7">
            <text:p><text:s/>13.070.000<text:s/></text:p>
          </table:table-cell>
          <table:table-cell office:value-type="percentage" office:value="1" table:formula="of:=[.W17]/[.R17]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6]" table:style-name="ce39">
            <text:p>12101</text:p>
          </table:table-cell>
          <table:table-cell office:value-type="string" office:string-value="JUSTICA FEDERAL DE PRIMEIRO GRAU" table:formula="of:=[Consulta_TG.B16]" table:style-name="ce40">
            <text:p>JUSTICA FEDERAL DE PRIMEIRO GRAU</text:p>
          </table:table-cell>
          <table:table-cell office:value-type="string" office:string-value="02-122" table:formula="of:=CONCATENATE([Consulta_TG.C16];&quot;-&quot;;[Consulta_TG.D16])" table:style-name="ce41">
            <text:p>02-122</text:p>
          </table:table-cell>
          <table:table-cell office:value-type="string" office:string-value="0033-216H-0001" table:formula="of:=CONCATENATE([Consulta_TG.E16];&quot;-&quot;;[Consulta_TG.F16];&quot;-&quot;;[Consulta_TG.G16])" table:style-name="ce40">
            <text:p>0033-216H-0001</text:p>
          </table:table-cell>
          <table:table-cell office:value-type="string" office:string-value="PROGRAMA DE GESTAO E MANUTENCAO DO PODER JUDICIARIO" table:formula="of:=[Consulta_TG.H16]" table:style-name="ce42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6]" table:style-name="ce41">
            <text:p>AJUDA DE CUSTO PARA MORADIA OU AUXILIO-MORADIA A AGENTES PUBLICOS</text:p>
          </table:table-cell>
          <table:table-cell office:value-type="string" office:string-value="1" table:formula="of:=[Consulta_TG.J16]" table:style-name="ce41">
            <text:p>1</text:p>
          </table:table-cell>
          <table:table-cell office:value-type="string" office:string-value="1000" table:formula="of:=[Consulta_TG.K16]" table:style-name="ce41">
            <text:p>1000</text:p>
          </table:table-cell>
          <table:table-cell office:value-type="string" office:string-value="RECURSOS LIVRES DA UNIAO" table:formula="of:=[Consulta_TG.L16]" table:style-name="ce41">
            <text:p>RECURSOS LIVRES DA UNIAO</text:p>
          </table:table-cell>
          <table:table-cell office:value-type="string" office:string-value="3" table:formula="of:=[Consulta_TG.M16]" table:style-name="ce41">
            <text:p>3</text:p>
          </table:table-cell>
          <table:table-cell table:number-columns-repeated="5" table:style-name="ce7"/>
          <table:table-cell office:value-type="float" office:value="570906" table:formula="of:=[Consulta_TG.O16]+[Consulta_TG.P16]-[Consulta_TG.N16]" table:style-name="ce7">
            <text:p><text:s/>570.906<text:s/></text:p>
          </table:table-cell>
          <table:table-cell office:value-type="float" office:value="0" table:formula="of:=[Consulta_TG.N16]" table:style-name="ce7">
            <text:p><text:s/>-<text:s text:c="3"/></text:p>
          </table:table-cell>
          <table:table-cell office:value-type="float" office:value="570906" table:formula="of:=[.N18]-[.O18]+[.P18]+[.Q18]" table:style-name="ce7">
            <text:p><text:s/>570.906<text:s/></text:p>
          </table:table-cell>
          <table:table-cell office:value-type="float" office:value="531435.54" table:formula="of:=[Consulta_TG.P16]" table:style-name="ce7">
            <text:p><text:s/>531.436<text:s/></text:p>
          </table:table-cell>
          <table:table-cell office:value-type="percentage" office:value="0.93086346964298861" table:formula="of:=[.S18]/[.R18]" table:style-name="ce43">
            <text:p>93,09%</text:p>
          </table:table-cell>
          <table:table-cell office:value-type="float" office:value="369312.3" table:formula="of:=[Consulta_TG.Q16]" table:style-name="ce7">
            <text:p><text:s/>369.312<text:s/></text:p>
          </table:table-cell>
          <table:table-cell office:value-type="percentage" office:value="0.64688810417126463" table:formula="of:=[.U18]/[.R18]" table:style-name="ce43">
            <text:p>64,69%</text:p>
          </table:table-cell>
          <table:table-cell office:value-type="float" office:value="369312.3" table:formula="of:=[Consulta_TG.R16]" table:style-name="ce7">
            <text:p><text:s/>369.312<text:s/></text:p>
          </table:table-cell>
          <table:table-cell office:value-type="percentage" office:value="0.64688810417126463" table:formula="of:=[.W18]/[.R18]" table:style-name="ce44">
            <text:p>64,69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7]" table:style-name="ce39">
            <text:p>12101</text:p>
          </table:table-cell>
          <table:table-cell office:value-type="string" office:string-value="JUSTICA FEDERAL DE PRIMEIRO GRAU" table:formula="of:=[Consulta_TG.B17]" table:style-name="ce40">
            <text:p>JUSTICA FEDERAL DE PRIMEIRO GRAU</text:p>
          </table:table-cell>
          <table:table-cell office:value-type="string" office:string-value="02-122" table:formula="of:=CONCATENATE([Consulta_TG.C17];&quot;-&quot;;[Consulta_TG.D17])" table:style-name="ce41">
            <text:p>02-122</text:p>
          </table:table-cell>
          <table:table-cell office:value-type="string" office:string-value="0033-219Z-0001" table:formula="of:=CONCATENATE([Consulta_TG.E17];&quot;-&quot;;[Consulta_TG.F17];&quot;-&quot;;[Consulta_TG.G17])" table:style-name="ce40">
            <text:p>0033-219Z-0001</text:p>
          </table:table-cell>
          <table:table-cell office:value-type="string" office:string-value="PROGRAMA DE GESTAO E MANUTENCAO DO PODER JUDICIARIO" table:formula="of:=[Consulta_TG.H17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7]" table:style-name="ce41">
            <text:p>CONSERVACAO E RECUPERACAO DE ATIVOS DE INFRAESTRUTURA DA UNIAO</text:p>
          </table:table-cell>
          <table:table-cell office:value-type="string" office:string-value="1" table:formula="of:=[Consulta_TG.J17]" table:style-name="ce41">
            <text:p>1</text:p>
          </table:table-cell>
          <table:table-cell office:value-type="string" office:string-value="1000" table:formula="of:=[Consulta_TG.K17]" table:style-name="ce41">
            <text:p>1000</text:p>
          </table:table-cell>
          <table:table-cell office:value-type="string" office:string-value="RECURSOS LIVRES DA UNIAO" table:formula="of:=[Consulta_TG.L17]" table:style-name="ce41">
            <text:p>RECURSOS LIVRES DA UNIAO</text:p>
          </table:table-cell>
          <table:table-cell office:value-type="string" office:string-value="4" table:formula="of:=[Consulta_TG.M17]" table:style-name="ce41">
            <text:p>4</text:p>
          </table:table-cell>
          <table:table-cell table:number-columns-repeated="5" table:style-name="ce7"/>
          <table:table-cell office:value-type="float" office:value="400000" table:formula="of:=[Consulta_TG.O17]+[Consulta_TG.P17]-[Consulta_TG.N17]" table:style-name="ce7">
            <text:p><text:s/>400.000<text:s/></text:p>
          </table:table-cell>
          <table:table-cell office:value-type="float" office:value="0" table:formula="of:=[Consulta_TG.N17]" table:style-name="ce7">
            <text:p><text:s/>-<text:s text:c="3"/></text:p>
          </table:table-cell>
          <table:table-cell office:value-type="float" office:value="400000" table:formula="of:=[.N19]-[.O19]+[.P19]+[.Q19]" table:style-name="ce7">
            <text:p><text:s/>400.000<text:s/></text:p>
          </table:table-cell>
          <table:table-cell office:value-type="float" office:value="273400" table:formula="of:=[Consulta_TG.P17]" table:style-name="ce7">
            <text:p><text:s/>273.400<text:s/></text:p>
          </table:table-cell>
          <table:table-cell office:value-type="percentage" office:value="0.6835" table:formula="of:=[.S19]/[.R19]" table:style-name="ce43">
            <text:p>68,35%</text:p>
          </table:table-cell>
          <table:table-cell office:value-type="float" office:value="0" table:formula="of:=[Consulta_TG.Q17]" table:style-name="ce7">
            <text:p><text:s/>-<text:s text:c="3"/></text:p>
          </table:table-cell>
          <table:table-cell office:value-type="percentage" office:value="0" table:formula="of:=[.U19]/[.R19]" table:style-name="ce43">
            <text:p>0,00%</text:p>
          </table:table-cell>
          <table:table-cell office:value-type="float" office:value="0" table:formula="of:=[Consulta_TG.R17]" table:style-name="ce7">
            <text:p><text:s/>-<text:s text:c="3"/></text:p>
          </table:table-cell>
          <table:table-cell office:value-type="percentage" office:value="0" table:formula="of:=[.W19]/[.R19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8]" table:style-name="ce39">
            <text:p>12101</text:p>
          </table:table-cell>
          <table:table-cell office:value-type="string" office:string-value="JUSTICA FEDERAL DE PRIMEIRO GRAU" table:formula="of:=[Consulta_TG.B18]" table:style-name="ce40">
            <text:p>JUSTICA FEDERAL DE PRIMEIRO GRAU</text:p>
          </table:table-cell>
          <table:table-cell office:value-type="string" office:string-value="02-122" table:formula="of:=CONCATENATE([Consulta_TG.C18];&quot;-&quot;;[Consulta_TG.D18])" table:style-name="ce41">
            <text:p>02-122</text:p>
          </table:table-cell>
          <table:table-cell office:value-type="string" office:string-value="0033-219Z-6013" table:formula="of:=CONCATENATE([Consulta_TG.E18];&quot;-&quot;;[Consulta_TG.F18];&quot;-&quot;;[Consulta_TG.G18])" table:style-name="ce40">
            <text:p>0033-219Z-6013</text:p>
          </table:table-cell>
          <table:table-cell office:value-type="string" office:string-value="PROGRAMA DE GESTAO E MANUTENCAO DO PODER JUDICIARIO" table:formula="of:=[Consulta_TG.H18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8]" table:style-name="ce41">
            <text:p>CONSERVACAO E RECUPERACAO DE ATIVOS DE INFRAESTRUTURA DA UNIAO</text:p>
          </table:table-cell>
          <table:table-cell office:value-type="string" office:string-value="1" table:formula="of:=[Consulta_TG.J18]" table:style-name="ce41">
            <text:p>1</text:p>
          </table:table-cell>
          <table:table-cell office:value-type="string" office:string-value="1000" table:formula="of:=[Consulta_TG.K18]" table:style-name="ce41">
            <text:p>1000</text:p>
          </table:table-cell>
          <table:table-cell office:value-type="string" office:string-value="RECURSOS LIVRES DA UNIAO" table:formula="of:=[Consulta_TG.L18]" table:style-name="ce41">
            <text:p>RECURSOS LIVRES DA UNIAO</text:p>
          </table:table-cell>
          <table:table-cell office:value-type="string" office:string-value="4" table:formula="of:=[Consulta_TG.M18]" table:style-name="ce41">
            <text:p>4</text:p>
          </table:table-cell>
          <table:table-cell table:number-columns-repeated="5" table:style-name="ce7"/>
          <table:table-cell office:value-type="float" office:value="7350728" table:formula="of:=[Consulta_TG.O18]+[Consulta_TG.P18]-[Consulta_TG.N18]" table:style-name="ce7">
            <text:p><text:s/>7.350.728<text:s/></text:p>
          </table:table-cell>
          <table:table-cell office:value-type="float" office:value="0" table:formula="of:=[Consulta_TG.N18]" table:style-name="ce7">
            <text:p><text:s/>-<text:s text:c="3"/></text:p>
          </table:table-cell>
          <table:table-cell office:value-type="float" office:value="7350728" table:formula="of:=[.N20]-[.O20]+[.P20]+[.Q20]" table:style-name="ce7">
            <text:p><text:s/>7.350.728<text:s/></text:p>
          </table:table-cell>
          <table:table-cell office:value-type="float" office:value="2393940" table:formula="of:=[Consulta_TG.P18]" table:style-name="ce7">
            <text:p><text:s/>2.393.940<text:s/></text:p>
          </table:table-cell>
          <table:table-cell office:value-type="percentage" office:value="0.3256738652280427" table:formula="of:=[.S20]/[.R20]" table:style-name="ce43">
            <text:p>32,57%</text:p>
          </table:table-cell>
          <table:table-cell office:value-type="float" office:value="0" table:formula="of:=[Consulta_TG.Q18]" table:style-name="ce7">
            <text:p><text:s/>-<text:s text:c="3"/></text:p>
          </table:table-cell>
          <table:table-cell office:value-type="percentage" office:value="0" table:formula="of:=[.U20]/[.R20]" table:style-name="ce43">
            <text:p>0,00%</text:p>
          </table:table-cell>
          <table:table-cell office:value-type="float" office:value="0" table:formula="of:=[Consulta_TG.R18]" table:style-name="ce7">
            <text:p><text:s/>-<text:s text:c="3"/></text:p>
          </table:table-cell>
          <table:table-cell office:value-type="percentage" office:value="0" table:formula="of:=[.W20]/[.R20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9]" table:style-name="ce39">
            <text:p>12101</text:p>
          </table:table-cell>
          <table:table-cell office:value-type="string" office:string-value="JUSTICA FEDERAL DE PRIMEIRO GRAU" table:formula="of:=[Consulta_TG.B19]" table:style-name="ce40">
            <text:p>JUSTICA FEDERAL DE PRIMEIRO GRAU</text:p>
          </table:table-cell>
          <table:table-cell office:value-type="string" office:string-value="02-331" table:formula="of:=CONCATENATE([Consulta_TG.C19];&quot;-&quot;;[Consulta_TG.D19])" table:style-name="ce41">
            <text:p>02-331</text:p>
          </table:table-cell>
          <table:table-cell office:value-type="string" office:string-value="0033-2004-0001" table:formula="of:=CONCATENATE([Consulta_TG.E19];&quot;-&quot;;[Consulta_TG.F19];&quot;-&quot;;[Consulta_TG.G19])" table:style-name="ce40">
            <text:p>0033-2004-0001</text:p>
          </table:table-cell>
          <table:table-cell office:value-type="string" office:string-value="PROGRAMA DE GESTAO E MANUTENCAO DO PODER JUDICIARIO" table:formula="of:=[Consulta_TG.H19]" table:style-name="ce42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9]" table:style-name="ce41">
            <text:p>ASSISTENCIA MEDICA E ODONTOLOGICA AOS SERVIDORES CIVIS, EMPREGADOS, MILITARES E SEUS DEPENDENTES</text:p>
          </table:table-cell>
          <table:table-cell office:value-type="string" office:string-value="1" table:formula="of:=[Consulta_TG.J19]" table:style-name="ce41">
            <text:p>1</text:p>
          </table:table-cell>
          <table:table-cell office:value-type="string" office:string-value="1000" table:formula="of:=[Consulta_TG.K19]" table:style-name="ce41">
            <text:p>1000</text:p>
          </table:table-cell>
          <table:table-cell office:value-type="string" office:string-value="RECURSOS LIVRES DA UNIAO" table:formula="of:=[Consulta_TG.L19]" table:style-name="ce41">
            <text:p>RECURSOS LIVRES DA UNIAO</text:p>
          </table:table-cell>
          <table:table-cell office:value-type="string" office:string-value="3" table:formula="of:=[Consulta_TG.M19]" table:style-name="ce41">
            <text:p>3</text:p>
          </table:table-cell>
          <table:table-cell table:number-columns-repeated="5" table:style-name="ce7"/>
          <table:table-cell office:value-type="float" office:value="19716000" table:formula="of:=[Consulta_TG.O19]+[Consulta_TG.P19]-[Consulta_TG.N19]" table:style-name="ce7">
            <text:p><text:s/>19.716.000<text:s/></text:p>
          </table:table-cell>
          <table:table-cell office:value-type="float" office:value="0" table:formula="of:=[Consulta_TG.N19]" table:style-name="ce7">
            <text:p><text:s/>-<text:s text:c="3"/></text:p>
          </table:table-cell>
          <table:table-cell office:value-type="float" office:value="19716000" table:formula="of:=[.N21]-[.O21]+[.P21]+[.Q21]" table:style-name="ce7">
            <text:p><text:s/>19.716.000<text:s/></text:p>
          </table:table-cell>
          <table:table-cell office:value-type="float" office:value="19608159.420000002" table:formula="of:=[Consulta_TG.P19]" table:style-name="ce7">
            <text:p><text:s/>19.608.159<text:s/></text:p>
          </table:table-cell>
          <table:table-cell office:value-type="percentage" office:value="0.99453030127814979" table:formula="of:=[.S21]/[.R21]" table:style-name="ce43">
            <text:p>99,45%</text:p>
          </table:table-cell>
          <table:table-cell office:value-type="float" office:value="17101917.890000001" table:formula="of:=[Consulta_TG.Q19]" table:style-name="ce7">
            <text:p><text:s/>17.101.918<text:s/></text:p>
          </table:table-cell>
          <table:table-cell office:value-type="percentage" office:value="0.86741316139176305" table:formula="of:=[.U21]/[.R21]" table:style-name="ce43">
            <text:p>86,74%</text:p>
          </table:table-cell>
          <table:table-cell office:value-type="float" office:value="17101917.890000001" table:formula="of:=[Consulta_TG.R19]" table:style-name="ce7">
            <text:p><text:s/>17.101.918<text:s/></text:p>
          </table:table-cell>
          <table:table-cell office:value-type="percentage" office:value="0.86741316139176305" table:formula="of:=[.W21]/[.R21]" table:style-name="ce44">
            <text:p>86,74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20]" table:style-name="ce39">
            <text:p>12101</text:p>
          </table:table-cell>
          <table:table-cell office:value-type="string" office:string-value="JUSTICA FEDERAL DE PRIMEIRO GRAU" table:formula="of:=[Consulta_TG.B20]" table:style-name="ce40">
            <text:p>JUSTICA FEDERAL DE PRIMEIRO GRAU</text:p>
          </table:table-cell>
          <table:table-cell office:value-type="string" office:string-value="02-331" table:formula="of:=CONCATENATE([Consulta_TG.C20];&quot;-&quot;;[Consulta_TG.D20])" table:style-name="ce41">
            <text:p>02-331</text:p>
          </table:table-cell>
          <table:table-cell office:value-type="string" office:string-value="0033-212B-0001" table:formula="of:=CONCATENATE([Consulta_TG.E20];&quot;-&quot;;[Consulta_TG.F20];&quot;-&quot;;[Consulta_TG.G20])" table:style-name="ce40">
            <text:p>0033-212B-0001</text:p>
          </table:table-cell>
          <table:table-cell office:value-type="string" office:string-value="PROGRAMA DE GESTAO E MANUTENCAO DO PODER JUDICIARIO" table:formula="of:=[Consulta_TG.H20]" table:style-name="ce42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0]" table:style-name="ce41">
            <text:p>BENEFICIOS OBRIGATORIOS AOS SERVIDORES CIVIS, EMPREGADOS, MILITARES E SEUS DEPENDENTES</text:p>
          </table:table-cell>
          <table:table-cell office:value-type="string" office:string-value="1" table:formula="of:=[Consulta_TG.J20]" table:style-name="ce41">
            <text:p>1</text:p>
          </table:table-cell>
          <table:table-cell office:value-type="string" office:string-value="1000" table:formula="of:=[Consulta_TG.K20]" table:style-name="ce41">
            <text:p>1000</text:p>
          </table:table-cell>
          <table:table-cell office:value-type="string" office:string-value="RECURSOS LIVRES DA UNIAO" table:formula="of:=[Consulta_TG.L20]" table:style-name="ce41">
            <text:p>RECURSOS LIVRES DA UNIAO</text:p>
          </table:table-cell>
          <table:table-cell office:value-type="string" office:string-value="3" table:formula="of:=[Consulta_TG.M20]" table:style-name="ce41">
            <text:p>3</text:p>
          </table:table-cell>
          <table:table-cell table:number-columns-repeated="5" table:style-name="ce7"/>
          <table:table-cell office:value-type="float" office:value="60720862" table:formula="of:=[Consulta_TG.O20]+[Consulta_TG.P20]-[Consulta_TG.N20]" table:style-name="ce7">
            <text:p><text:s/>60.720.862<text:s/></text:p>
          </table:table-cell>
          <table:table-cell office:value-type="float" office:value="0" table:formula="of:=[Consulta_TG.N20]" table:style-name="ce7">
            <text:p><text:s/>-<text:s text:c="3"/></text:p>
          </table:table-cell>
          <table:table-cell office:value-type="float" office:value="60720862" table:formula="of:=[.N22]-[.O22]+[.P22]+[.Q22]" table:style-name="ce7">
            <text:p><text:s/>60.720.862<text:s/></text:p>
          </table:table-cell>
          <table:table-cell office:value-type="float" office:value="52148994.020000003" table:formula="of:=[Consulta_TG.P20]" table:style-name="ce7">
            <text:p><text:s/>52.148.994<text:s/></text:p>
          </table:table-cell>
          <table:table-cell office:value-type="percentage" office:value="0.85883158279274763" table:formula="of:=[.S22]/[.R22]" table:style-name="ce43">
            <text:p>85,88%</text:p>
          </table:table-cell>
          <table:table-cell office:value-type="float" office:value="44661843.280000001" table:formula="of:=[Consulta_TG.Q20]" table:style-name="ce7">
            <text:p><text:s/>44.661.843<text:s/></text:p>
          </table:table-cell>
          <table:table-cell office:value-type="percentage" office:value="0.7355271616532717" table:formula="of:=[.U22]/[.R22]" table:style-name="ce43">
            <text:p>73,55%</text:p>
          </table:table-cell>
          <table:table-cell office:value-type="float" office:value="44661843.280000001" table:formula="of:=[Consulta_TG.R20]" table:style-name="ce7">
            <text:p><text:s/>44.661.843<text:s/></text:p>
          </table:table-cell>
          <table:table-cell office:value-type="percentage" office:value="0.7355271616532717" table:formula="of:=[.W22]/[.R22]" table:style-name="ce44">
            <text:p>73,55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21]" table:style-name="ce39">
            <text:p>12101</text:p>
          </table:table-cell>
          <table:table-cell office:value-type="string" office:string-value="JUSTICA FEDERAL DE PRIMEIRO GRAU" table:formula="of:=[Consulta_TG.B21]" table:style-name="ce40">
            <text:p>JUSTICA FEDERAL DE PRIMEIRO GRAU</text:p>
          </table:table-cell>
          <table:table-cell office:value-type="string" office:string-value="02-846" table:formula="of:=CONCATENATE([Consulta_TG.C21];&quot;-&quot;;[Consulta_TG.D21])" table:style-name="ce41">
            <text:p>02-846</text:p>
          </table:table-cell>
          <table:table-cell office:value-type="string" office:string-value="0033-09HB-0001" table:formula="of:=CONCATENATE([Consulta_TG.E21];&quot;-&quot;;[Consulta_TG.F21];&quot;-&quot;;[Consulta_TG.G21])" table:style-name="ce40">
            <text:p>0033-09HB-0001</text:p>
          </table:table-cell>
          <table:table-cell office:value-type="string" office:string-value="PROGRAMA DE GESTAO E MANUTENCAO DO PODER JUDICIARIO" table:formula="of:=[Consulta_TG.H21]" table:style-name="ce42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1]" table:style-name="ce41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1]" table:style-name="ce41">
            <text:p>1</text:p>
          </table:table-cell>
          <table:table-cell office:value-type="string" office:string-value="1000" table:formula="of:=[Consulta_TG.K21]" table:style-name="ce41">
            <text:p>1000</text:p>
          </table:table-cell>
          <table:table-cell office:value-type="string" office:string-value="RECURSOS LIVRES DA UNIAO" table:formula="of:=[Consulta_TG.L21]" table:style-name="ce41">
            <text:p>RECURSOS LIVRES DA UNIAO</text:p>
          </table:table-cell>
          <table:table-cell office:value-type="string" office:string-value="1" table:formula="of:=[Consulta_TG.M21]" table:style-name="ce41">
            <text:p>1</text:p>
          </table:table-cell>
          <table:table-cell table:number-columns-repeated="5" table:style-name="ce7"/>
          <table:table-cell office:value-type="float" office:value="162900000" table:formula="of:=[Consulta_TG.O21]+[Consulta_TG.P21]-[Consulta_TG.N21]" table:style-name="ce7">
            <text:p><text:s/>162.900.000<text:s/></text:p>
          </table:table-cell>
          <table:table-cell office:value-type="float" office:value="0" table:formula="of:=[Consulta_TG.N21]" table:style-name="ce7">
            <text:p><text:s/>-<text:s text:c="3"/></text:p>
          </table:table-cell>
          <table:table-cell office:value-type="float" office:value="162900000" table:formula="of:=[.N23]-[.O23]+[.P23]+[.Q23]" table:style-name="ce7">
            <text:p><text:s/>162.900.000<text:s/></text:p>
          </table:table-cell>
          <table:table-cell office:value-type="float" office:value="161085719.22999999" table:formula="of:=[Consulta_TG.P21]" table:style-name="ce7">
            <text:p><text:s/>161.085.719<text:s/></text:p>
          </table:table-cell>
          <table:table-cell office:value-type="percentage" office:value="0.98886261037446277" table:formula="of:=[.S23]/[.R23]" table:style-name="ce43">
            <text:p>98,89%</text:p>
          </table:table-cell>
          <table:table-cell office:value-type="float" office:value="114083842.34999999" table:formula="of:=[Consulta_TG.Q21]" table:style-name="ce7">
            <text:p><text:s/>114.083.842<text:s/></text:p>
          </table:table-cell>
          <table:table-cell office:value-type="percentage" office:value="0.70033052394106809" table:formula="of:=[.U23]/[.R23]" table:style-name="ce43">
            <text:p>70,03%</text:p>
          </table:table-cell>
          <table:table-cell office:value-type="float" office:value="114083842.34999999" table:formula="of:=[Consulta_TG.R21]" table:style-name="ce7">
            <text:p><text:s/>114.083.842<text:s/></text:p>
          </table:table-cell>
          <table:table-cell office:value-type="percentage" office:value="0.70033052394106809" table:formula="of:=[.W23]/[.R23]" table:style-name="ce44">
            <text:p>70,03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22]" table:style-name="ce39">
            <text:p>12101</text:p>
          </table:table-cell>
          <table:table-cell office:value-type="string" office:string-value="JUSTICA FEDERAL DE PRIMEIRO GRAU" table:formula="of:=[Consulta_TG.B22]" table:style-name="ce40">
            <text:p>JUSTICA FEDERAL DE PRIMEIRO GRAU</text:p>
          </table:table-cell>
          <table:table-cell office:value-type="string" office:string-value="09-272" table:formula="of:=CONCATENATE([Consulta_TG.C22];&quot;-&quot;;[Consulta_TG.D22])" table:style-name="ce41">
            <text:p>09-272</text:p>
          </table:table-cell>
          <table:table-cell office:value-type="string" office:string-value="0033-0181-0001" table:formula="of:=CONCATENATE([Consulta_TG.E22];&quot;-&quot;;[Consulta_TG.F22];&quot;-&quot;;[Consulta_TG.G22])" table:style-name="ce40">
            <text:p>0033-0181-0001</text:p>
          </table:table-cell>
          <table:table-cell office:value-type="string" office:string-value="PROGRAMA DE GESTAO E MANUTENCAO DO PODER JUDICIARIO" table:formula="of:=[Consulta_TG.H22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2]" table:style-name="ce41">
            <text:p>APOSENTADORIAS E PENSOES CIVIS DA UNIAO</text:p>
          </table:table-cell>
          <table:table-cell office:value-type="string" office:string-value="2" table:formula="of:=[Consulta_TG.J22]" table:style-name="ce41">
            <text:p>2</text:p>
          </table:table-cell>
          <table:table-cell office:value-type="string" office:string-value="1056" table:formula="of:=[Consulta_TG.K22]" table:style-name="ce41">
            <text:p>1056</text:p>
          </table:table-cell>
          <table:table-cell office:value-type="string" office:string-value="BENEFICIOS DO RPPS DA UNIAO" table:formula="of:=[Consulta_TG.L22]" table:style-name="ce41">
            <text:p>BENEFICIOS DO RPPS DA UNIAO</text:p>
          </table:table-cell>
          <table:table-cell office:value-type="string" office:string-value="1" table:formula="of:=[Consulta_TG.M22]" table:style-name="ce41">
            <text:p>1</text:p>
          </table:table-cell>
          <table:table-cell table:number-columns-repeated="5" table:style-name="ce7"/>
          <table:table-cell office:value-type="float" office:value="225374388" table:formula="of:=[Consulta_TG.O22]+[Consulta_TG.P22]-[Consulta_TG.N22]" table:style-name="ce7">
            <text:p><text:s/>225.374.388<text:s/></text:p>
          </table:table-cell>
          <table:table-cell office:value-type="float" office:value="0" table:formula="of:=[Consulta_TG.N22]" table:style-name="ce7">
            <text:p><text:s/>-<text:s text:c="3"/></text:p>
          </table:table-cell>
          <table:table-cell office:value-type="float" office:value="225374388" table:formula="of:=[.N24]-[.O24]+[.P24]+[.Q24]" table:style-name="ce7">
            <text:p><text:s/>225.374.388<text:s/></text:p>
          </table:table-cell>
          <table:table-cell office:value-type="float" office:value="210396604.21000001" table:formula="of:=[Consulta_TG.P22]" table:style-name="ce7">
            <text:p><text:s/>210.396.604<text:s/></text:p>
          </table:table-cell>
          <table:table-cell office:value-type="percentage" office:value="0.93354265352458776" table:formula="of:=[.S24]/[.R24]" table:style-name="ce43">
            <text:p>93,35%</text:p>
          </table:table-cell>
          <table:table-cell office:value-type="float" office:value="175087233.22" table:formula="of:=[Consulta_TG.Q22]" table:style-name="ce7">
            <text:p><text:s/>175.087.233<text:s/></text:p>
          </table:table-cell>
          <table:table-cell office:value-type="percentage" office:value="0.77687280606170739" table:formula="of:=[.U24]/[.R24]" table:style-name="ce43">
            <text:p>77,69%</text:p>
          </table:table-cell>
          <table:table-cell office:value-type="float" office:value="172290547.09999999" table:formula="of:=[Consulta_TG.R22]" table:style-name="ce7">
            <text:p><text:s/>172.290.547<text:s/></text:p>
          </table:table-cell>
          <table:table-cell office:value-type="percentage" office:value="0.7644637380002558" table:formula="of:=[.W24]/[.R24]" table:style-name="ce44">
            <text:p>76,45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23]" table:style-name="ce39">
            <text:p>12101</text:p>
          </table:table-cell>
          <table:table-cell office:value-type="string" office:string-value="JUSTICA FEDERAL DE PRIMEIRO GRAU" table:formula="of:=[Consulta_TG.B23]" table:style-name="ce40">
            <text:p>JUSTICA FEDERAL DE PRIMEIRO GRAU</text:p>
          </table:table-cell>
          <table:table-cell office:value-type="string" office:string-value="09-272" table:formula="of:=CONCATENATE([Consulta_TG.C23];&quot;-&quot;;[Consulta_TG.D23])" table:style-name="ce41">
            <text:p>09-272</text:p>
          </table:table-cell>
          <table:table-cell office:value-type="string" office:string-value="0033-0181-6500" table:formula="of:=CONCATENATE([Consulta_TG.E23];&quot;-&quot;;[Consulta_TG.F23];&quot;-&quot;;[Consulta_TG.G23])" table:style-name="ce40">
            <text:p>0033-0181-6500</text:p>
          </table:table-cell>
          <table:table-cell office:value-type="string" office:string-value="PROGRAMA DE GESTAO E MANUTENCAO DO PODER JUDICIARIO" table:formula="of:=[Consulta_TG.H23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41">
            <text:p>APOSENTADORIAS E PENSOES CIVIS DA UNIAO</text:p>
          </table:table-cell>
          <table:table-cell office:value-type="string" office:string-value="2" table:formula="of:=[Consulta_TG.J23]" table:style-name="ce41">
            <text:p>2</text:p>
          </table:table-cell>
          <table:table-cell office:value-type="string" office:string-value="3000" table:formula="of:=[Consulta_TG.K23]" table:style-name="ce41">
            <text:p>3000</text:p>
          </table:table-cell>
          <table:table-cell office:value-type="string" office:string-value="RECURSOS LIVRES DA UNIAO" table:formula="of:=[Consulta_TG.L23]" table:style-name="ce41">
            <text:p>RECURSOS LIVRES DA UNIAO</text:p>
          </table:table-cell>
          <table:table-cell office:value-type="string" office:string-value="1" table:formula="of:=[Consulta_TG.M23]" table:style-name="ce41">
            <text:p>1</text:p>
          </table:table-cell>
          <table:table-cell table:number-columns-repeated="5" table:style-name="ce7"/>
          <table:table-cell office:value-type="float" office:value="19025612" table:formula="of:=[Consulta_TG.O23]+[Consulta_TG.P23]-[Consulta_TG.N23]" table:style-name="ce7">
            <text:p><text:s/>19.025.612<text:s/></text:p>
          </table:table-cell>
          <table:table-cell office:value-type="float" office:value="0" table:formula="of:=[Consulta_TG.N23]" table:style-name="ce7">
            <text:p><text:s/>-<text:s text:c="3"/></text:p>
          </table:table-cell>
          <table:table-cell office:value-type="float" office:value="19025612" table:formula="of:=[.N25]-[.O25]+[.P25]+[.Q25]" table:style-name="ce7">
            <text:p><text:s/>19.025.612<text:s/></text:p>
          </table:table-cell>
          <table:table-cell office:value-type="float" office:value="19025612" table:formula="of:=[Consulta_TG.P23]" table:style-name="ce7">
            <text:p><text:s/>19.025.612<text:s/></text:p>
          </table:table-cell>
          <table:table-cell office:value-type="percentage" office:value="1" table:formula="of:=[.S25]/[.R25]" table:style-name="ce43">
            <text:p>100,00%</text:p>
          </table:table-cell>
          <table:table-cell office:value-type="float" office:value="19025612" table:formula="of:=[Consulta_TG.Q23]" table:style-name="ce7">
            <text:p><text:s/>19.025.612<text:s/></text:p>
          </table:table-cell>
          <table:table-cell office:value-type="percentage" office:value="1" table:formula="of:=[.U25]/[.R25]" table:style-name="ce43">
            <text:p>100,00%</text:p>
          </table:table-cell>
          <table:table-cell office:value-type="float" office:value="19025612" table:formula="of:=[Consulta_TG.R23]" table:style-name="ce7">
            <text:p><text:s/>19.025.612<text:s/></text:p>
          </table:table-cell>
          <table:table-cell office:value-type="percentage" office:value="1" table:formula="of:=[.W25]/[.R25]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24]" table:style-name="ce39">
            <text:p>12101</text:p>
          </table:table-cell>
          <table:table-cell office:value-type="string" office:string-value="JUSTICA FEDERAL DE PRIMEIRO GRAU" table:formula="of:=[Consulta_TG.B24]" table:style-name="ce40">
            <text:p>JUSTICA FEDERAL DE PRIMEIRO GRAU</text:p>
          </table:table-cell>
          <table:table-cell office:value-type="string" office:string-value="28-846" table:formula="of:=CONCATENATE([Consulta_TG.C24];&quot;-&quot;;[Consulta_TG.D24])" table:style-name="ce41">
            <text:p>28-846</text:p>
          </table:table-cell>
          <table:table-cell office:value-type="string" office:string-value="0909-00S6-0001" table:formula="of:=CONCATENATE([Consulta_TG.E24];&quot;-&quot;;[Consulta_TG.F24];&quot;-&quot;;[Consulta_TG.G24])" table:style-name="ce40">
            <text:p>0909-00S6-0001</text:p>
          </table:table-cell>
          <table:table-cell office:value-type="string" office:string-value="OPERACOES ESPECIAIS: OUTROS ENCARGOS ESPECIAIS" table:formula="of:=[Consulta_TG.H24]" table:style-name="ce42">
            <text:p>OPERACOES ESPECIAIS: OUTROS ENCARGOS ESPECIAIS</text:p>
          </table:table-cell>
          <table:table-cell office:value-type="string" office:string-value="BENEFICIO ESPECIAL - LEI N. 12.618, DE 2012" table:formula="of:=[Consulta_TG.I24]" table:style-name="ce41">
            <text:p>BENEFICIO ESPECIAL - LEI N. 12.618, DE 2012</text:p>
          </table:table-cell>
          <table:table-cell office:value-type="string" office:string-value="1" table:formula="of:=[Consulta_TG.J24]" table:style-name="ce41">
            <text:p>1</text:p>
          </table:table-cell>
          <table:table-cell office:value-type="string" office:string-value="1000" table:formula="of:=[Consulta_TG.K24]" table:style-name="ce41">
            <text:p>1000</text:p>
          </table:table-cell>
          <table:table-cell office:value-type="string" office:string-value="RECURSOS LIVRES DA UNIAO" table:formula="of:=[Consulta_TG.L24]" table:style-name="ce41">
            <text:p>RECURSOS LIVRES DA UNIAO</text:p>
          </table:table-cell>
          <table:table-cell office:value-type="string" office:string-value="1" table:formula="of:=[Consulta_TG.M24]" table:style-name="ce41">
            <text:p>1</text:p>
          </table:table-cell>
          <table:table-cell table:number-columns-repeated="5" table:style-name="ce7"/>
          <table:table-cell office:value-type="float" office:value="900000" table:formula="of:=[Consulta_TG.O24]+[Consulta_TG.P24]-[Consulta_TG.N24]" table:style-name="ce7">
            <text:p><text:s/>900.000<text:s/></text:p>
          </table:table-cell>
          <table:table-cell office:value-type="float" office:value="0" table:formula="of:=[Consulta_TG.N24]" table:style-name="ce7">
            <text:p><text:s/>-<text:s text:c="3"/></text:p>
          </table:table-cell>
          <table:table-cell office:value-type="float" office:value="900000" table:formula="of:=[.N26]-[.O26]+[.P26]+[.Q26]" table:style-name="ce7">
            <text:p><text:s/>900.000<text:s/></text:p>
          </table:table-cell>
          <table:table-cell office:value-type="float" office:value="900000" table:formula="of:=[Consulta_TG.P24]" table:style-name="ce7">
            <text:p><text:s/>900.000<text:s/></text:p>
          </table:table-cell>
          <table:table-cell office:value-type="percentage" office:value="1" table:formula="of:=[.S26]/[.R26]" table:style-name="ce43">
            <text:p>100,00%</text:p>
          </table:table-cell>
          <table:table-cell office:value-type="float" office:value="476263.99" table:formula="of:=[Consulta_TG.Q24]" table:style-name="ce7">
            <text:p><text:s/>476.264<text:s/></text:p>
          </table:table-cell>
          <table:table-cell office:value-type="percentage" office:value="0.52918221111111108" table:formula="of:=[.U26]/[.R26]" table:style-name="ce43">
            <text:p>52,92%</text:p>
          </table:table-cell>
          <table:table-cell office:value-type="float" office:value="476263.99" table:formula="of:=[Consulta_TG.R24]" table:style-name="ce7">
            <text:p><text:s/>476.264<text:s/></text:p>
          </table:table-cell>
          <table:table-cell office:value-type="percentage" office:value="0.52918221111111108" table:formula="of:=[.W26]/[.R26]" table:style-name="ce44">
            <text:p>52,92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3" table:formula="of:=[Consulta_TG.A25]" table:style-name="ce39">
            <text:p>12103</text:p>
          </table:table-cell>
          <table:table-cell office:value-type="string" office:string-value="TRIBUNAL REGIONAL FEDERAL DA 2A. REGIAO" table:formula="of:=[Consulta_TG.B25]" table:style-name="ce40">
            <text:p>TRIBUNAL REGIONAL FEDERAL DA 2A. REGIAO</text:p>
          </table:table-cell>
          <table:table-cell office:value-type="string" office:string-value="02-061" table:formula="of:=CONCATENATE([Consulta_TG.C25];&quot;-&quot;;[Consulta_TG.D25])" table:style-name="ce41">
            <text:p>02-061</text:p>
          </table:table-cell>
          <table:table-cell office:value-type="string" office:string-value="0033-4257-6013" table:formula="of:=CONCATENATE([Consulta_TG.E25];&quot;-&quot;;[Consulta_TG.F25];&quot;-&quot;;[Consulta_TG.G25])" table:style-name="ce40">
            <text:p>0033-4257-6013</text:p>
          </table:table-cell>
          <table:table-cell office:value-type="string" office:string-value="PROGRAMA DE GESTAO E MANUTENCAO DO PODER JUDICIARIO" table:formula="of:=[Consulta_TG.H25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25]" table:style-name="ce41">
            <text:p>JULGAMENTO DE CAUSAS NA JUSTICA FEDERAL</text:p>
          </table:table-cell>
          <table:table-cell office:value-type="string" office:string-value="1" table:formula="of:=[Consulta_TG.J25]" table:style-name="ce41">
            <text:p>1</text:p>
          </table:table-cell>
          <table:table-cell office:value-type="string" office:string-value="1000" table:formula="of:=[Consulta_TG.K25]" table:style-name="ce41">
            <text:p>1000</text:p>
          </table:table-cell>
          <table:table-cell office:value-type="string" office:string-value="RECURSOS LIVRES DA UNIAO" table:formula="of:=[Consulta_TG.L25]" table:style-name="ce41">
            <text:p>RECURSOS LIVRES DA UNIAO</text:p>
          </table:table-cell>
          <table:table-cell office:value-type="string" office:string-value="3" table:formula="of:=[Consulta_TG.M25]" table:style-name="ce41">
            <text:p>3</text:p>
          </table:table-cell>
          <table:table-cell table:number-columns-repeated="5" table:style-name="ce7"/>
          <table:table-cell office:value-type="float" office:value="42714.5" table:formula="of:=[Consulta_TG.O25]+[Consulta_TG.P25]-[Consulta_TG.N25]" table:style-name="ce7">
            <text:p><text:s/>42.715<text:s/></text:p>
          </table:table-cell>
          <table:table-cell office:value-type="float" office:value="0" table:formula="of:=[Consulta_TG.N25]" table:style-name="ce7">
            <text:p><text:s/>-<text:s text:c="3"/></text:p>
          </table:table-cell>
          <table:table-cell office:value-type="float" office:value="42714.5" table:formula="of:=[.N27]-[.O27]+[.P27]+[.Q27]" table:style-name="ce7">
            <text:p><text:s/>42.715<text:s/></text:p>
          </table:table-cell>
          <table:table-cell office:value-type="float" office:value="42714.5" table:formula="of:=[Consulta_TG.P25]" table:style-name="ce7">
            <text:p><text:s/>42.715<text:s/></text:p>
          </table:table-cell>
          <table:table-cell office:value-type="percentage" office:value="1" table:formula="of:=[.S27]/[.R27]" table:style-name="ce43">
            <text:p>100,00%</text:p>
          </table:table-cell>
          <table:table-cell office:value-type="float" office:value="42714.5" table:formula="of:=[Consulta_TG.Q25]" table:style-name="ce7">
            <text:p><text:s/>42.715<text:s/></text:p>
          </table:table-cell>
          <table:table-cell office:value-type="percentage" office:value="1" table:formula="of:=[.U27]/[.R27]" table:style-name="ce43">
            <text:p>100,00%</text:p>
          </table:table-cell>
          <table:table-cell office:value-type="float" office:value="42714.5" table:formula="of:=[Consulta_TG.R25]" table:style-name="ce7">
            <text:p><text:s/>42.715<text:s/></text:p>
          </table:table-cell>
          <table:table-cell office:value-type="percentage" office:value="1" table:formula="of:=[.W27]/[.R27]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33201" table:formula="of:=[Consulta_TG.A26]" table:style-name="ce39">
            <text:p>33201</text:p>
          </table:table-cell>
          <table:table-cell office:value-type="string" office:string-value="INSTITUTO NACIONAL DO SEGURO SOCIAL" table:formula="of:=[Consulta_TG.B26]" table:style-name="ce40">
            <text:p>INSTITUTO NACIONAL DO SEGURO SOCIAL</text:p>
          </table:table-cell>
          <table:table-cell office:value-type="string" office:string-value="28-846" table:formula="of:=CONCATENATE([Consulta_TG.C26];&quot;-&quot;;[Consulta_TG.D26])" table:style-name="ce41">
            <text:p>28-846</text:p>
          </table:table-cell>
          <table:table-cell office:value-type="string" office:string-value="0901-00SA-0001" table:formula="of:=CONCATENATE([Consulta_TG.E26];&quot;-&quot;;[Consulta_TG.F26];&quot;-&quot;;[Consulta_TG.G26])" table:style-name="ce40">
            <text:p>0901-00SA-0001</text:p>
          </table:table-cell>
          <table:table-cell office:value-type="string" office:string-value="OPERACOES ESPECIAIS: CUMPRIMENTO DE SENTENCAS JUDICIAIS" table:formula="of:=[Consulta_TG.H26]" table:style-name="ce42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6]" table:style-name="ce41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6]" table:style-name="ce41">
            <text:p>2</text:p>
          </table:table-cell>
          <table:table-cell office:value-type="string" office:string-value="1000" table:formula="of:=[Consulta_TG.K26]" table:style-name="ce41">
            <text:p>1000</text:p>
          </table:table-cell>
          <table:table-cell office:value-type="string" office:string-value="RECURSOS LIVRES DA UNIAO" table:formula="of:=[Consulta_TG.L26]" table:style-name="ce41">
            <text:p>RECURSOS LIVRES DA UNIAO</text:p>
          </table:table-cell>
          <table:table-cell office:value-type="string" office:string-value="3" table:formula="of:=[Consulta_TG.M26]" table:style-name="ce41">
            <text:p>3</text:p>
          </table:table-cell>
          <table:table-cell table:number-columns-repeated="5" table:style-name="ce7"/>
          <table:table-cell office:value-type="float" office:value="9272697" table:formula="of:=[Consulta_TG.O26]+[Consulta_TG.P26]-[Consulta_TG.N26]" table:style-name="ce7">
            <text:p><text:s/>9.272.697<text:s/></text:p>
          </table:table-cell>
          <table:table-cell office:value-type="float" office:value="0" table:formula="of:=[Consulta_TG.N26]" table:style-name="ce7">
            <text:p><text:s/>-<text:s text:c="3"/></text:p>
          </table:table-cell>
          <table:table-cell office:value-type="float" office:value="9272697" table:formula="of:=[.N28]-[.O28]+[.P28]+[.Q28]" table:style-name="ce7">
            <text:p><text:s/>9.272.697<text:s/></text:p>
          </table:table-cell>
          <table:table-cell office:value-type="float" office:value="9272697" table:formula="of:=[Consulta_TG.P26]" table:style-name="ce7">
            <text:p><text:s/>9.272.697<text:s/></text:p>
          </table:table-cell>
          <table:table-cell office:value-type="percentage" office:value="1" table:formula="of:=[.S28]/[.R28]" table:style-name="ce43">
            <text:p>100,00%</text:p>
          </table:table-cell>
          <table:table-cell office:value-type="float" office:value="9267924.7899999991" table:formula="of:=[Consulta_TG.Q26]" table:style-name="ce7">
            <text:p><text:s/>9.267.925<text:s/></text:p>
          </table:table-cell>
          <table:table-cell office:value-type="percentage" office:value="0.99948534822177404" table:formula="of:=[.U28]/[.R28]" table:style-name="ce43">
            <text:p>99,95%</text:p>
          </table:table-cell>
          <table:table-cell office:value-type="float" office:value="8833866.4399999995" table:formula="of:=[Consulta_TG.R26]" table:style-name="ce7">
            <text:p><text:s/>8.833.866<text:s/></text:p>
          </table:table-cell>
          <table:table-cell office:value-type="percentage" office:value="0.95267498118400717" table:formula="of:=[.W28]/[.R28]" table:style-name="ce44">
            <text:p>95,27%</text:p>
          </table:table-cell>
          <table:table-cell table:number-columns-repeated="16360" table:style-name="ce14"/>
        </table:table-row>
        <table:table-row table:style-name="ro7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1407439103.75" table:formula="of:=SUM([.P9:.P28])" table:style-name="ce8">
            <text:p><text:s/>1.407.439.104<text:s/></text:p>
          </table:table-cell>
          <table:table-cell office:value-type="float" office:value="99904" table:formula="of:=SUM([.Q9:.Q28])" table:style-name="ce8">
            <text:p><text:s/>99.904<text:s/></text:p>
          </table:table-cell>
          <table:table-cell office:value-type="float" office:value="1407539007.75" table:formula="of:=SUM([.R9:.R28])" table:style-name="ce8">
            <text:p><text:s/>1.407.539.008<text:s/></text:p>
          </table:table-cell>
          <table:table-cell office:value-type="float" office:value="1286107607.4699998" table:formula="of:=SUM([.S9:.S28])" table:style-name="ce8">
            <text:p><text:s/>1.286.107.607<text:s/></text:p>
          </table:table-cell>
          <table:table-cell office:value-type="percentage" office:value="0.91372786145791263" table:formula="of:=[.S29]/[.R29]" table:style-name="ce9">
            <text:p>91,4%</text:p>
          </table:table-cell>
          <table:table-cell office:value-type="float" office:value="1055830037.39" table:formula="of:=SUM([.U9:.U28])" table:style-name="ce8">
            <text:p><text:s/>1.055.830.037<text:s/></text:p>
          </table:table-cell>
          <table:table-cell office:value-type="percentage" office:value="0.7501248857591386" table:formula="of:=[.U29]/[.R29]" table:style-name="ce9">
            <text:p>75,0%</text:p>
          </table:table-cell>
          <table:table-cell office:value-type="float" office:value="1037862340.83" table:formula="of:=SUM([.W9:.W28])" table:style-name="ce8">
            <text:p><text:s/>1.037.862.341<text:s/></text:p>
          </table:table-cell>
          <table:table-cell office:value-type="percentage" office:value="0.7373595581475636" table:formula="of:=[.W29]/[.R29]" table:style-name="ce10">
            <text:p>73,7%</text:p>
          </table:table-cell>
          <table:table-cell table:number-columns-repeated="16360" table:style-name="ce1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X$30" table:base-cell-address="Planilha_com_Fórmula.$A$1"/>
        </table:named-expressions>
      </table:table>
      <table:table table:name="Consulta_TG" table:style-name="ta3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66" table:default-cell-style-name="ce1"/>
        <table:table-row table:style-name="ro9">
          <table:table-cell office:value-type="string" table:number-columns-spanned="18" table:number-rows-spanned="1" table:style-name="ce78">
            <text:p>Páginas: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79">
            <text:p>Mês Lançamento: SET/2024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79">
            <text:p>UG Executora: JUSTICA FEDERAL DE PRIMEIRO GRAU - RJ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SOF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54">
            <text:p>Item Informação</text:p>
          </table:table-cell>
          <table:table-cell office:value-type="string" table:style-name="ce49">
            <text:p>DESTAQUE RECEBIDO</text:p>
          </table:table-cell>
          <table:table-cell office:value-type="string" table:style-name="ce49">
            <text:p>CREDITO DISPONIVEL</text:p>
          </table:table-cell>
          <table:table-cell office:value-type="string" table:style-name="ce49">
            <text:p>DESPESAS EMPENHADAS (CONTROLE EMPENHO)</text:p>
          </table:table-cell>
          <table:table-cell office:value-type="string" table:style-name="ce49">
            <text:p>DESPESAS LIQUIDADAS (CONTROLE EMPENHO)</text:p>
          </table:table-cell>
          <table:table-cell office:value-type="string" table:style-name="ce50">
            <text:p>DESPESAS PAGAS (CONTROLE EMPENHO)</text:p>
          </table:table-cell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1101</text:p>
          </table:table-cell>
          <table:table-cell office:value-type="string" table:style-name="ce55">
            <text:p>SUPERIOR TRIBUNAL DE JUSTICA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8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G2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FORMACAO E APERFEICOAMENTO DE MAGISTRADO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99904" table:style-name="ce56">
            <text:p>99.904,00<text:s/></text:p>
          </table:table-cell>
          <table:table-cell office:value-type="float" office:value="34076" table:style-name="ce56">
            <text:p>34.076,00<text:s/></text:p>
          </table:table-cell>
          <table:table-cell office:value-type="float" office:value="65828" table:style-name="ce56">
            <text:p>65.828,00<text:s/></text:p>
          </table:table-cell>
          <table:table-cell office:value-type="float" office:value="65828" table:style-name="ce56">
            <text:p>65.828,00<text:s/></text:p>
          </table:table-cell>
          <table:table-cell office:value-type="float" office:value="65828" table:style-name="ce57">
            <text:p>65.828,00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2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JURIDICA A PESSOAS CAR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number-columns-repeated="2" table:style-name="ce56"/>
          <table:table-cell office:value-type="float" office:value="1824041" table:style-name="ce56">
            <text:p>1.824.041,00<text:s/></text:p>
          </table:table-cell>
          <table:table-cell office:value-type="float" office:value="1813426.66" table:style-name="ce56">
            <text:p>1.813.426,66<text:s/></text:p>
          </table:table-cell>
          <table:table-cell office:value-type="float" office:value="1744286.8" table:style-name="ce57">
            <text:p>1.744.286,80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14176871.42" table:style-name="ce56">
            <text:p>14.176.871,42<text:s/></text:p>
          </table:table-cell>
          <table:table-cell office:value-type="float" office:value="59608976.579999998" table:style-name="ce56">
            <text:p>59.608.976,58<text:s/></text:p>
          </table:table-cell>
          <table:table-cell office:value-type="float" office:value="38556175.619999997" table:style-name="ce56">
            <text:p>38.556.175,62<text:s/></text:p>
          </table:table-cell>
          <table:table-cell office:value-type="float" office:value="36724294.689999998" table:style-name="ce57">
            <text:p>36.724.294,69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table:style-name="ce56"/>
          <table:table-cell office:value-type="float" office:value="8182731.71" table:style-name="ce56">
            <text:p>8.182.731,71<text:s/></text:p>
          </table:table-cell>
          <table:table-cell office:value-type="float" office:value="4565587.29" table:style-name="ce56">
            <text:p>4.565.587,29<text:s/></text:p>
          </table:table-cell>
          <table:table-cell office:value-type="float" office:value="3837526.64" table:style-name="ce56">
            <text:p>3.837.526,64<text:s/></text:p>
          </table:table-cell>
          <table:table-cell office:value-type="float" office:value="3782634.72" table:style-name="ce57">
            <text:p>3.782.634,72<text:s/>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27</text:p>
          </table:table-cell>
          <table:table-cell office:value-type="string" table:style-name="ce55">
            <text:p>SERV.AFETOS AS ATIVID.ESPECIFICAS DA JUSTICA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5040493.82" table:style-name="ce56">
            <text:p>5.040.493,82<text:s/></text:p>
          </table:table-cell>
          <table:table-cell office:value-type="float" office:value="5520310.4299999997" table:style-name="ce56">
            <text:p>5.520.310,43<text:s/></text:p>
          </table:table-cell>
          <table:table-cell office:value-type="float" office:value="5520310.4199999999" table:style-name="ce56">
            <text:p>5.520.310,42<text:s/></text:p>
          </table:table-cell>
          <table:table-cell office:value-type="float" office:value="5520310.4199999999" table:style-name="ce57">
            <text:p>5.520.310,42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6500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3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1568291" table:style-name="ce56">
            <text:p>1.568.291,00<text:s/></text:p>
          </table:table-cell>
          <table:table-cell office:value-type="float" office:value="9577893" table:style-name="ce56">
            <text:p>9.577.893,00<text:s/></text:p>
          </table:table-cell>
          <table:table-cell office:value-type="float" office:value="5061666.4000000004" table:style-name="ce56">
            <text:p>5.061.666,40<text:s/></text:p>
          </table:table-cell>
          <table:table-cell office:value-type="float" office:value="4439532.87" table:style-name="ce57">
            <text:p>4.439.532,87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6500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3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table:style-name="ce56"/>
          <table:table-cell office:value-type="float" office:value="7194765" table:style-name="ce56">
            <text:p>7.194.765,00<text:s/></text:p>
          </table:table-cell>
          <table:table-cell office:value-type="float" office:value="2805235" table:style-name="ce56">
            <text:p>2.805.235,00<text:s/></text:p>
          </table:table-cell>
          <table:table-cell table:style-name="ce56"/>
          <table:table-cell table:style-name="ce57"/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TP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TIVOS CIVIS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style-name="ce56"/>
          <table:table-cell office:value-type="float" office:value="54639539.75" table:style-name="ce56">
            <text:p>54.639.539,75<text:s/></text:p>
          </table:table-cell>
          <table:table-cell office:value-type="float" office:value="713390460.25" table:style-name="ce56">
            <text:p>713.390.460,25<text:s/></text:p>
          </table:table-cell>
          <table:table-cell office:value-type="float" office:value="607788439.33000004" table:style-name="ce56">
            <text:p>607.788.439,33<text:s/></text:p>
          </table:table-cell>
          <table:table-cell office:value-type="float" office:value="595629533.48000002" table:style-name="ce57">
            <text:p>595.629.533,48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TP</text:p>
          </table:table-cell>
          <table:table-cell office:value-type="string" table:style-name="ce55">
            <text:p>6500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TIVOS CIVIS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3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number-columns-repeated="2" table:style-name="ce56"/>
          <table:table-cell office:value-type="float" office:value="13070000" table:style-name="ce56">
            <text:p>13.070.000,00<text:s/></text:p>
          </table:table-cell>
          <table:table-cell office:value-type="float" office:value="13070000" table:style-name="ce56">
            <text:p>13.070.000,00<text:s/></text:p>
          </table:table-cell>
          <table:table-cell office:value-type="float" office:value="13070000" table:style-name="ce57">
            <text:p>13.070.000,00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6H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JUDA DE CUSTO PARA MORADIA OU AUXILIO-MORADIA A AGENTES PUBLICO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39470.46" table:style-name="ce56">
            <text:p>39.470,46<text:s/></text:p>
          </table:table-cell>
          <table:table-cell office:value-type="float" office:value="531435.54" table:style-name="ce56">
            <text:p>531.435,54<text:s/></text:p>
          </table:table-cell>
          <table:table-cell office:value-type="float" office:value="369312.3" table:style-name="ce56">
            <text:p>369.312,30<text:s/></text:p>
          </table:table-cell>
          <table:table-cell office:value-type="float" office:value="369312.3" table:style-name="ce57">
            <text:p>369.312,30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table:style-name="ce56"/>
          <table:table-cell office:value-type="float" office:value="126600" table:style-name="ce56">
            <text:p>126.600,00<text:s/></text:p>
          </table:table-cell>
          <table:table-cell office:value-type="float" office:value="273400" table:style-name="ce56">
            <text:p>273.400,00<text:s/></text:p>
          </table:table-cell>
          <table:table-cell table:style-name="ce56"/>
          <table:table-cell table:style-name="ce57"/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6013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table:style-name="ce56"/>
          <table:table-cell office:value-type="float" office:value="4956788" table:style-name="ce56">
            <text:p>4.956.788,00<text:s/></text:p>
          </table:table-cell>
          <table:table-cell office:value-type="float" office:value="2393940" table:style-name="ce56">
            <text:p>2.393.940,00<text:s/></text:p>
          </table:table-cell>
          <table:table-cell table:style-name="ce56"/>
          <table:table-cell table:style-name="ce57"/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MEDICA E ODONTOLOGICA AOS SERVIDORES CIVIS, EMPREGADOS, MILITARES E SEUS DEPEND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107840.58" table:style-name="ce56">
            <text:p>107.840,58<text:s/></text:p>
          </table:table-cell>
          <table:table-cell office:value-type="float" office:value="19608159.420000002" table:style-name="ce56">
            <text:p>19.608.159,42<text:s/></text:p>
          </table:table-cell>
          <table:table-cell office:value-type="float" office:value="17101917.890000001" table:style-name="ce56">
            <text:p>17.101.917,89<text:s/></text:p>
          </table:table-cell>
          <table:table-cell office:value-type="float" office:value="17101917.890000001" table:style-name="ce57">
            <text:p>17.101.917,89<text:s/>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2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BENEFICIOS OBRIGATORIOS AOS SERVIDORES CIVIS, EMPREGADOS, MILITARES E SEUS DEPEND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8571867.9800000004" table:style-name="ce56">
            <text:p>8.571.867,98<text:s/></text:p>
          </table:table-cell>
          <table:table-cell office:value-type="float" office:value="52148994.020000003" table:style-name="ce56">
            <text:p>52.148.994,02<text:s/></text:p>
          </table:table-cell>
          <table:table-cell office:value-type="float" office:value="44661843.280000001" table:style-name="ce56">
            <text:p>44.661.843,28<text:s/></text:p>
          </table:table-cell>
          <table:table-cell office:value-type="float" office:value="44661843.280000001" table:style-name="ce57">
            <text:p>44.661.843,28<text:s/></text:p>
          </table:table-cell>
          <table:table-cell table:number-columns-repeated="16366"/>
        </table:table-row>
        <table:table-row table:style-name="ro10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9H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TRIBUICAO DA UNIAO, DE SUAS AUTARQUIAS E FUNDACOES PARA O CUSTEIO DO REGIME DE PREVIDENCIA DOS SERVIDORES PUBLICOS FEDERAI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style-name="ce56"/>
          <table:table-cell office:value-type="float" office:value="1814280.77" table:style-name="ce56">
            <text:p>1.814.280,77<text:s/></text:p>
          </table:table-cell>
          <table:table-cell office:value-type="float" office:value="161085719.22999999" table:style-name="ce56">
            <text:p>161.085.719,23<text:s/></text:p>
          </table:table-cell>
          <table:table-cell office:value-type="float" office:value="114083842.34999999" table:style-name="ce56">
            <text:p>114.083.842,35<text:s/></text:p>
          </table:table-cell>
          <table:table-cell office:value-type="float" office:value="114083842.34999999" table:style-name="ce57">
            <text:p>114.083.842,35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56</text:p>
          </table:table-cell>
          <table:table-cell office:value-type="string" table:style-name="ce55">
            <text:p>BENEFICIOS DO RPPS DA UNIAO</text:p>
          </table:table-cell>
          <table:table-cell office:value-type="string" table:style-name="ce55">
            <text:p>1</text:p>
          </table:table-cell>
          <table:table-cell table:style-name="ce56"/>
          <table:table-cell office:value-type="float" office:value="14977783.789999999" table:style-name="ce56">
            <text:p>14.977.783,79<text:s/></text:p>
          </table:table-cell>
          <table:table-cell office:value-type="float" office:value="210396604.21000001" table:style-name="ce56">
            <text:p>210.396.604,21<text:s/></text:p>
          </table:table-cell>
          <table:table-cell office:value-type="float" office:value="175087233.22" table:style-name="ce56">
            <text:p>175.087.233,22<text:s/></text:p>
          </table:table-cell>
          <table:table-cell office:value-type="float" office:value="172290547.09999999" table:style-name="ce57">
            <text:p>172.290.547,10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6500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3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number-columns-repeated="2" table:style-name="ce56"/>
          <table:table-cell office:value-type="float" office:value="19025612" table:style-name="ce56">
            <text:p>19.025.612,00<text:s/></text:p>
          </table:table-cell>
          <table:table-cell office:value-type="float" office:value="19025612" table:style-name="ce56">
            <text:p>19.025.612,00<text:s/></text:p>
          </table:table-cell>
          <table:table-cell office:value-type="float" office:value="19025612" table:style-name="ce57">
            <text:p>19.025.612,00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909</text:p>
          </table:table-cell>
          <table:table-cell office:value-type="string" table:style-name="ce55">
            <text:p>00S6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OPERACOES ESPECIAIS: OUTROS ENCARGOS ESPECIAIS</text:p>
          </table:table-cell>
          <table:table-cell office:value-type="string" table:style-name="ce55">
            <text:p>BENEFICIO ESPECIAL - LEI N. 12.618, DE 2012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number-columns-repeated="2" table:style-name="ce56"/>
          <table:table-cell office:value-type="float" office:value="900000" table:style-name="ce56">
            <text:p>900.000,00<text:s/></text:p>
          </table:table-cell>
          <table:table-cell office:value-type="float" office:value="476263.99" table:style-name="ce56">
            <text:p>476.263,99<text:s/></text:p>
          </table:table-cell>
          <table:table-cell office:value-type="float" office:value="476263.99" table:style-name="ce57">
            <text:p>476.263,99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5">
            <text:p>TRIBUNAL REGIONAL FEDERAL DA 2A. REGIAO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6013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number-columns-repeated="2" table:style-name="ce56"/>
          <table:table-cell office:value-type="float" office:value="42714.5" table:style-name="ce56">
            <text:p>42.714,50<text:s/></text:p>
          </table:table-cell>
          <table:table-cell office:value-type="float" office:value="42714.5" table:style-name="ce56">
            <text:p>42.714,50<text:s/></text:p>
          </table:table-cell>
          <table:table-cell office:value-type="float" office:value="42714.5" table:style-name="ce57">
            <text:p>42.714,50<text:s/></text:p>
          </table:table-cell>
          <table:table-cell table:number-columns-repeated="16366"/>
        </table:table-row>
        <table:table-row table:style-name="ro10">
          <table:table-cell office:value-type="string" table:style-name="ce55">
            <text:p>33201</text:p>
          </table:table-cell>
          <table:table-cell office:value-type="string" table:style-name="ce55">
            <text:p>INSTITUTO NACIONAL DO SEGURO SOCIAL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901</text:p>
          </table:table-cell>
          <table:table-cell office:value-type="string" table:style-name="ce55">
            <text:p>00SA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OPERACOES ESPECIAIS: CUMPRIMENTO DE SENTENCAS JUDICIAIS</text:p>
          </table:table-cell>
          <table:table-cell office:value-type="string" table:style-name="ce55">
            <text:p>PAGAMENTO DE HONORARIOS PERICIAIS NAS ACOES EM QUE O INSS FIGURE COMO PARTE E QUE SEJAM DE COMPETENCIA DA JUSTICA FEDERAL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number-columns-repeated="2" table:style-name="ce56"/>
          <table:table-cell office:value-type="float" office:value="9272697" table:style-name="ce56">
            <text:p>9.272.697,00<text:s/></text:p>
          </table:table-cell>
          <table:table-cell office:value-type="float" office:value="9267924.7899999991" table:style-name="ce56">
            <text:p>9.267.924,79<text:s/></text:p>
          </table:table-cell>
          <table:table-cell office:value-type="float" office:value="8833866.4399999995" table:style-name="ce57">
            <text:p>8.833.866,44<text:s/>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62"/>
          <table:table-cell table:number-columns-spanned="3" table:number-rows-spanned="1" table:style-name="ce83"/>
          <table:covered-table-cell table:number-columns-repeated="2"/>
          <table:table-cell table:number-columns-repeated="6" table:style-name="ce62"/>
          <table:table-cell office:value-type="float" office:value="99904" table:style-name="ce58">
            <text:p>99.904,00<text:s/></text:p>
          </table:table-cell>
          <table:table-cell office:value-type="float" office:value="121431400.28" table:style-name="ce58">
            <text:p>121.431.400,28<text:s/></text:p>
          </table:table-cell>
          <table:table-cell office:value-type="float" office:value="1286107607.47" table:style-name="ce58">
            <text:p>1.286.107.607,47<text:s/></text:p>
          </table:table-cell>
          <table:table-cell office:value-type="float" office:value="1055830037.39" table:style-name="ce58">
            <text:p>1.055.830.037,39<text:s/></text:p>
          </table:table-cell>
          <table:table-cell office:value-type="float" office:value="1037862340.83" table:style-name="ce59">
            <text:p>1.037.862.340,83<text:s/></text:p>
          </table:table-cell>
          <table:table-cell table:number-columns-repeated="16366"/>
        </table:table-row>
        <table:table-row table:number-rows-repeated="1048549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4-10-15T21:03:35Z</dc:date>
    <meta:print-date>2024-10-15T21:03:19Z</meta:print-date>
  </office:meta>
</office:document-meta>
</file>