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8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3" table:default-cell-style-name="ce1"/>
        <table:table-column table:style-name="co1" table:default-cell-style-name="ce10"/>
        <table:table-column table:style-name="co4" table:default-cell-style-name="ce10"/>
        <table:table-column table:style-name="co5" table:default-cell-style-name="ce2"/>
        <table:table-column table:style-name="co6" table:number-columns-repeated="16358" table:default-cell-style-name="ce10"/>
        <table:table-row table:style-name="ro1">
          <table:table-cell office:value-type="string" table:style-name="ce11">
            <text:p>PODER JUDICIÁRI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ÓRGÃO: <text:s text:c="3"/>12.000 - JUSTIÇA FEDERAL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UNIDADE: <text:s text:c="2"/>12.101 - SEÇÃO JUDICIÁRIA DO RIO DE JANEIR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style-name="ce10"/>
          <table:table-cell table:style-name="ce12"/>
          <table:table-cell table:number-columns-repeated="6" table:style-name="ce10"/>
          <table:table-cell table:style-name="ce15"/>
          <table:table-cell table:style-name="ce10"/>
          <table:table-cell table:style-name="ce15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MÊS DE REFERÊNCIA: <text:s/>OUT/2024</text:p>
          </table:table-cell>
          <table:table-cell table:style-name="ce16"/>
          <table:table-cell table:number-columns-repeated="2" table:style-name="ce10"/>
          <table:table-cell table:number-columns-repeated="2" table:style-name="ce12"/>
          <table:table-cell table:style-name="ce13"/>
          <table:table-cell table:style-name="ce12"/>
          <table:table-cell office:value-type="string" table:style-name="ce11">
            <text:p>RESOLUÇÃO Nº 102 CNJ - ANEXO II - DOTAÇÃO E EXECUÇÃO ORÇAMENTÁRIA</text:p>
          </table:table-cell>
          <table:table-cell table:number-columns-repeated="2" table:style-name="ce13"/>
          <table:table-cell table:style-name="ce10"/>
          <table:table-cell table:style-name="ce12"/>
          <table:table-cell table:style-name="ce10"/>
          <table:table-cell table:number-columns-repeated="12" table:style-name="ce12"/>
          <table:table-cell table:number-columns-repeated="16358"/>
        </table:table-row>
        <table:table-row table:style-name="ro2">
          <table:table-cell table:number-columns-repeated="3" table:style-name="ce10"/>
          <table:table-cell table:number-columns-repeated="3" table:style-name="ce12"/>
          <table:table-cell table:number-columns-repeated="5" table:style-name="ce13"/>
          <table:table-cell table:number-columns-repeated="7" table:style-name="ce10"/>
          <table:table-cell table:number-columns-repeated="4" table:style-name="ce17"/>
          <table:table-cell table:style-name="ce3"/>
          <table:table-cell office:value-type="string" table:style-name="ce4">
            <text:p>R$ 1,00</text:p>
          </table:table-cell>
          <table:table-cell table:style-name="ce10"/>
          <table:table-cell table:style-name="ce5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Classificação Orçamentária</text:p>
          </table:table-cell>
          <table:table-cell table:number-columns-repeated="3" table:style-name="ce19"/>
          <table:table-cell table:style-name="ce20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table:style-name="ce21"/>
          <table:table-cell table:style-name="ce22"/>
          <table:table-cell office:value-type="string" table:style-name="ce22">
            <text:p>Execução</text:p>
          </table:table-cell>
          <table:table-cell table:number-columns-repeated="2" table:style-name="ce22"/>
          <table:table-cell table:style-name="ce23"/>
          <table:table-cell table:number-columns-repeated="16360" table:style-name="ce13"/>
        </table:table-row>
        <table:table-row table:style-name="ro4"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ática (Programa, Ação e Subtítulo)</text:p>
          </table:table-cell>
          <table:table-cell table:style-name="ce24"/>
          <table:table-cell office:value-type="string" table:style-name="ce25">
            <text:p>Descrição</text:p>
          </table:table-cell>
          <table:table-cell office:value-type="string" table:number-columns-spanned="1" table:number-rows-spanned="2" table:style-name="ce63">
            <text:p>Esfera</text:p>
          </table:table-cell>
          <table:table-cell table:style-name="ce24"/>
          <table:table-cell office:value-type="string" table:style-name="ce26">
            <text:p>Fonte</text:p>
          </table:table-cell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46">
            <text:p>Acréscimos</text:p>
          </table:table-cell>
          <table:table-cell office:value-type="string" table:style-name="ce46">
            <text:p>Decréscimos</text:p>
          </table:table-cell>
          <table:covered-table-cell/>
          <table:covered-table-cell/>
          <table:table-cell office:value-type="string" table:style-name="ce27">
            <text:p>Provisão</text:p>
          </table:table-cell>
          <table:table-cell office:value-type="string" table:style-name="ce28">
            <text:p>Destaque</text:p>
          </table:table-cell>
          <table:covered-table-cell/>
          <table:table-cell office:value-type="string" table:style-name="ce46">
            <text:p>Empenh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Liquid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Pago</text:p>
          </table:table-cell>
          <table:table-cell office:value-type="string" table:style-name="ce29">
            <text:p>%</text:p>
          </table:table-cell>
          <table:table-cell table:number-columns-repeated="16360" table:style-name="ce13"/>
        </table:table-row>
        <table:table-row table:style-name="ro4">
          <table:table-cell office:value-type="string" table:style-name="ce30">
            <text:p>Códig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table-cell office:value-type="string" table:style-name="ce32">
            <text:p>Programa</text:p>
          </table:table-cell>
          <table:table-cell office:value-type="string" table:style-name="ce32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1101</text:p>
          </table:table-cell>
          <table:table-cell office:value-type="string" table:style-name="ce37">
            <text:p>SUPERIOR TRIBUNAL DE JUSTICA</text:p>
          </table:table-cell>
          <table:table-cell office:value-type="string" table:style-name="ce38">
            <text:p>02-128</text:p>
          </table:table-cell>
          <table:table-cell office:value-type="string" table:style-name="ce37">
            <text:p>0033-20G2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FORMACAO E APERFEICOAMENTO DE MAGISTRAD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109104" table:style-name="ce6">
            <text:p><text:s/>109.104<text:s/></text:p>
          </table:table-cell>
          <table:table-cell office:value-type="float" office:value="109104" table:style-name="ce6">
            <text:p><text:s/>109.104<text:s/></text:p>
          </table:table-cell>
          <table:table-cell office:value-type="float" office:value="86304" table:style-name="ce6">
            <text:p><text:s/>86.304<text:s/></text:p>
          </table:table-cell>
          <table:table-cell office:value-type="percentage" office:value="0.79102507699076108" table:style-name="ce40">
            <text:p>79,10%</text:p>
          </table:table-cell>
          <table:table-cell office:value-type="float" office:value="86304" table:style-name="ce6">
            <text:p><text:s/>86.304<text:s/></text:p>
          </table:table-cell>
          <table:table-cell office:value-type="percentage" office:value="0.79102507699076108" table:style-name="ce40">
            <text:p>79,10%</text:p>
          </table:table-cell>
          <table:table-cell office:value-type="float" office:value="80673.100000000006" table:style-name="ce6">
            <text:p><text:s/>80.673<text:s/></text:p>
          </table:table-cell>
          <table:table-cell office:value-type="percentage" office:value="0.73941468690423817" table:style-name="ce41">
            <text:p>73,94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2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JURIDICA A PESSOAS CAR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045488" table:style-name="ce6">
            <text:p><text:s/>2.045.48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45488" table:style-name="ce6">
            <text:p><text:s/>2.045.488<text:s/></text:p>
          </table:table-cell>
          <table:table-cell office:value-type="float" office:value="2045488" table:style-name="ce6">
            <text:p><text:s/>2.045.488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2041839.53" table:style-name="ce6">
            <text:p><text:s/>2.041.840<text:s/></text:p>
          </table:table-cell>
          <table:table-cell office:value-type="percentage" office:value="0.99821633272842469" table:style-name="ce40">
            <text:p>99,82%</text:p>
          </table:table-cell>
          <table:table-cell office:value-type="float" office:value="1977827.08" table:style-name="ce6">
            <text:p><text:s/>1.977.827<text:s/></text:p>
          </table:table-cell>
          <table:table-cell office:value-type="percentage" office:value="0.96692186901120913" table:style-name="ce41">
            <text:p>96,69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73785848" table:style-name="ce6">
            <text:p><text:s/>73.785.84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3785848" table:style-name="ce6">
            <text:p><text:s/>73.785.848<text:s/></text:p>
          </table:table-cell>
          <table:table-cell office:value-type="float" office:value="69657931.980000004" table:style-name="ce6">
            <text:p><text:s/>69.657.932<text:s/></text:p>
          </table:table-cell>
          <table:table-cell office:value-type="percentage" office:value="0.94405545057908669" table:style-name="ce40">
            <text:p>94,41%</text:p>
          </table:table-cell>
          <table:table-cell office:value-type="float" office:value="42284811.310000002" table:style-name="ce6">
            <text:p><text:s/>42.284.811<text:s/></text:p>
          </table:table-cell>
          <table:table-cell office:value-type="percentage" office:value="0.57307481659626658" table:style-name="ce40">
            <text:p>57,31%</text:p>
          </table:table-cell>
          <table:table-cell office:value-type="float" office:value="40196830.399999999" table:style-name="ce6">
            <text:p><text:s/>40.196.830<text:s/></text:p>
          </table:table-cell>
          <table:table-cell office:value-type="percentage" office:value="0.54477696590272973" table:style-name="ce41">
            <text:p>54,48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12748319" table:style-name="ce6">
            <text:p><text:s/>12.748.31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748319" table:style-name="ce6">
            <text:p><text:s/>12.748.319<text:s/></text:p>
          </table:table-cell>
          <table:table-cell office:value-type="float" office:value="6577378.0800000001" table:style-name="ce6">
            <text:p><text:s/>6.577.378<text:s/></text:p>
          </table:table-cell>
          <table:table-cell office:value-type="percentage" office:value="0.51594081384377033" table:style-name="ce40">
            <text:p>51,59%</text:p>
          </table:table-cell>
          <table:table-cell office:value-type="float" office:value="3878901.18" table:style-name="ce6">
            <text:p><text:s/>3.878.901<text:s/></text:p>
          </table:table-cell>
          <table:table-cell office:value-type="percentage" office:value="0.30426765913215698" table:style-name="ce40">
            <text:p>30,43%</text:p>
          </table:table-cell>
          <table:table-cell office:value-type="float" office:value="3874288.33" table:style-name="ce6">
            <text:p><text:s/>3.874.288<text:s/></text:p>
          </table:table-cell>
          <table:table-cell office:value-type="percentage" office:value="0.30390581926919152" table:style-name="ce41">
            <text:p>30,39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9060804.25" table:style-name="ce6">
            <text:p><text:s/>9.060.80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060804.25" table:style-name="ce6">
            <text:p><text:s/>9.060.804<text:s/></text:p>
          </table:table-cell>
          <table:table-cell office:value-type="float" office:value="5520310.4299999997" table:style-name="ce6">
            <text:p><text:s/>5.520.310<text:s/></text:p>
          </table:table-cell>
          <table:table-cell office:value-type="percentage" office:value="0.60925170411886997" table:style-name="ce40">
            <text:p>60,93%</text:p>
          </table:table-cell>
          <table:table-cell office:value-type="float" office:value="5520310.4199999999" table:style-name="ce6">
            <text:p><text:s/>5.520.310<text:s/></text:p>
          </table:table-cell>
          <table:table-cell office:value-type="percentage" office:value="0.60925170301521525" table:style-name="ce40">
            <text:p>60,93%</text:p>
          </table:table-cell>
          <table:table-cell office:value-type="float" office:value="5520310.4199999999" table:style-name="ce6">
            <text:p><text:s/>5.520.310<text:s/></text:p>
          </table:table-cell>
          <table:table-cell office:value-type="percentage" office:value="0.60925170301521525" table:style-name="ce41">
            <text:p>60,93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500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3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1146184" table:style-name="ce6">
            <text:p><text:s/>11.146.18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146184" table:style-name="ce6">
            <text:p><text:s/>11.146.184<text:s/></text:p>
          </table:table-cell>
          <table:table-cell office:value-type="float" office:value="11142643" table:style-name="ce6">
            <text:p><text:s/>11.142.643<text:s/></text:p>
          </table:table-cell>
          <table:table-cell office:value-type="percentage" office:value="0.99968231279871211" table:style-name="ce40">
            <text:p>99,97%</text:p>
          </table:table-cell>
          <table:table-cell office:value-type="float" office:value="7346069.8499999996" table:style-name="ce6">
            <text:p><text:s/>7.346.070<text:s/></text:p>
          </table:table-cell>
          <table:table-cell office:value-type="percentage" office:value="0.65906590542556986" table:style-name="ce40">
            <text:p>65,91%</text:p>
          </table:table-cell>
          <table:table-cell office:value-type="float" office:value="6764465.1399999997" table:style-name="ce6">
            <text:p><text:s/>6.764.465<text:s/></text:p>
          </table:table-cell>
          <table:table-cell office:value-type="percentage" office:value="0.60688618992831989" table:style-name="ce41">
            <text:p>60,69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500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3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10000000" table:style-name="ce6">
            <text:p><text:s/>10.0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9998850.1199999992" table:style-name="ce6">
            <text:p><text:s/>9.998.850<text:s/></text:p>
          </table:table-cell>
          <table:table-cell office:value-type="percentage" office:value="0.99988501199999991" table:style-name="ce40">
            <text:p>99,99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768030000" table:style-name="ce6">
            <text:p><text:s/>768.03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68030000" table:style-name="ce6">
            <text:p><text:s/>768.030.000<text:s/></text:p>
          </table:table-cell>
          <table:table-cell office:value-type="float" office:value="689172189.95000005" table:style-name="ce6">
            <text:p><text:s/>689.172.190<text:s/></text:p>
          </table:table-cell>
          <table:table-cell office:value-type="percentage" office:value="0.89732457058969062" table:style-name="ce40">
            <text:p>89,73%</text:p>
          </table:table-cell>
          <table:table-cell office:value-type="float" office:value="682562794.09000003" table:style-name="ce6">
            <text:p><text:s/>682.562.794<text:s/></text:p>
          </table:table-cell>
          <table:table-cell office:value-type="percentage" office:value="0.88871892255510854" table:style-name="ce40">
            <text:p>88,87%</text:p>
          </table:table-cell>
          <table:table-cell office:value-type="float" office:value="670442133.32000005" table:style-name="ce6">
            <text:p><text:s/>670.442.133<text:s/></text:p>
          </table:table-cell>
          <table:table-cell office:value-type="percentage" office:value="0.87293742864211044" table:style-name="ce41">
            <text:p>87,29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6500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3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3070000" table:style-name="ce6">
            <text:p><text:s/>13.07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070000" table:style-name="ce6">
            <text:p><text:s/>13.070.000<text:s/></text:p>
          </table:table-cell>
          <table:table-cell office:value-type="float" office:value="13070000" table:style-name="ce6">
            <text:p><text:s/>13.070.0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3070000" table:style-name="ce6">
            <text:p><text:s/>13.070.0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3070000" table:style-name="ce6">
            <text:p><text:s/>13.070.000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6H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JUDA DE CUSTO PARA MORADIA OU AUXILIO-MORADIA A AGENTES PUBLIC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570906" table:style-name="ce6">
            <text:p><text:s/>570.90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70906" table:style-name="ce6">
            <text:p><text:s/>570.906<text:s/></text:p>
          </table:table-cell>
          <table:table-cell office:value-type="float" office:value="531435.54" table:style-name="ce6">
            <text:p><text:s/>531.436<text:s/></text:p>
          </table:table-cell>
          <table:table-cell office:value-type="percentage" office:value="0.93086346964298861" table:style-name="ce40">
            <text:p>93,09%</text:p>
          </table:table-cell>
          <table:table-cell office:value-type="float" office:value="413499.54" table:style-name="ce6">
            <text:p><text:s/>413.500<text:s/></text:p>
          </table:table-cell>
          <table:table-cell office:value-type="percentage" office:value="0.72428655505459738" table:style-name="ce40">
            <text:p>72,43%</text:p>
          </table:table-cell>
          <table:table-cell office:value-type="float" office:value="413499.54" table:style-name="ce6">
            <text:p><text:s/>413.500<text:s/></text:p>
          </table:table-cell>
          <table:table-cell office:value-type="percentage" office:value="0.72428655505459738" table:style-name="ce41">
            <text:p>72,43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E ATIVOS DE INFRAESTRUTURA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400000" table:style-name="ce6">
            <text:p><text:s/>4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00000" table:style-name="ce6">
            <text:p><text:s/>400.000<text:s/></text:p>
          </table:table-cell>
          <table:table-cell office:value-type="float" office:value="273400" table:style-name="ce6">
            <text:p><text:s/>273.400<text:s/></text:p>
          </table:table-cell>
          <table:table-cell office:value-type="percentage" office:value="0.6835" table:style-name="ce40">
            <text:p>68,35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E ATIVOS DE INFRAESTRUTURA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7665677" table:style-name="ce6">
            <text:p><text:s/>7.665.67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665677" table:style-name="ce6">
            <text:p><text:s/>7.665.677<text:s/></text:p>
          </table:table-cell>
          <table:table-cell office:value-type="float" office:value="2393940" table:style-name="ce6">
            <text:p><text:s/>2.393.940<text:s/></text:p>
          </table:table-cell>
          <table:table-cell office:value-type="percentage" office:value="0.31229335647719048" table:style-name="ce40">
            <text:p>31,23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00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MEDICA E ODONTOLOGICA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9916000" table:style-name="ce6">
            <text:p><text:s/>19.916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916000" table:style-name="ce6">
            <text:p><text:s/>19.916.000<text:s/></text:p>
          </table:table-cell>
          <table:table-cell office:value-type="float" office:value="19793159.420000002" table:style-name="ce6">
            <text:p><text:s/>19.793.159<text:s/></text:p>
          </table:table-cell>
          <table:table-cell office:value-type="percentage" office:value="0.99383206567583859" table:style-name="ce40">
            <text:p>99,38%</text:p>
          </table:table-cell>
          <table:table-cell office:value-type="float" office:value="18855281.75" table:style-name="ce6">
            <text:p><text:s/>18.855.282<text:s/></text:p>
          </table:table-cell>
          <table:table-cell office:value-type="percentage" office:value="0.9467403971681061" table:style-name="ce40">
            <text:p>94,67%</text:p>
          </table:table-cell>
          <table:table-cell office:value-type="float" office:value="18855281.75" table:style-name="ce6">
            <text:p><text:s/>18.855.282<text:s/></text:p>
          </table:table-cell>
          <table:table-cell office:value-type="percentage" office:value="0.9467403971681061" table:style-name="ce41">
            <text:p>94,67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12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BENEFICIOS OBRIGATORIOS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60720862" table:style-name="ce6">
            <text:p><text:s/>60.720.86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0720862" table:style-name="ce6">
            <text:p><text:s/>60.720.862<text:s/></text:p>
          </table:table-cell>
          <table:table-cell office:value-type="float" office:value="52180744.490000002" table:style-name="ce6">
            <text:p><text:s/>52.180.744<text:s/></text:p>
          </table:table-cell>
          <table:table-cell office:value-type="percentage" office:value="0.85935447507316354" table:style-name="ce40">
            <text:p>85,94%</text:p>
          </table:table-cell>
          <table:table-cell office:value-type="float" office:value="49639412.82" table:style-name="ce6">
            <text:p><text:s/>49.639.413<text:s/></text:p>
          </table:table-cell>
          <table:table-cell office:value-type="percentage" office:value="0.81750178085416514" table:style-name="ce40">
            <text:p>81,75%</text:p>
          </table:table-cell>
          <table:table-cell office:value-type="float" office:value="49639412.82" table:style-name="ce6">
            <text:p><text:s/>49.639.413<text:s/></text:p>
          </table:table-cell>
          <table:table-cell office:value-type="percentage" office:value="0.81750178085416514" table:style-name="ce41">
            <text:p>81,75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846</text:p>
          </table:table-cell>
          <table:table-cell office:value-type="string" table:style-name="ce37">
            <text:p>0033-09H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IBUICAO DA UNIAO, DE SUAS AUTARQUIAS E FUNDACOES PARA O CUSTEIO DO REGIME DE PREVIDENCIA DOS SERVIDORES PUBLICOS FEDER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62900000" table:style-name="ce6">
            <text:p><text:s/>162.9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2900000" table:style-name="ce6">
            <text:p><text:s/>162.900.000<text:s/></text:p>
          </table:table-cell>
          <table:table-cell office:value-type="float" office:value="162239734.33000001" table:style-name="ce6">
            <text:p><text:s/>162.239.734<text:s/></text:p>
          </table:table-cell>
          <table:table-cell office:value-type="percentage" office:value="0.99594680374462874" table:style-name="ce40">
            <text:p>99,59%</text:p>
          </table:table-cell>
          <table:table-cell office:value-type="float" office:value="127885854.33" table:style-name="ce6">
            <text:p><text:s/>127.885.854<text:s/></text:p>
          </table:table-cell>
          <table:table-cell office:value-type="percentage" office:value="0.78505742375690601" table:style-name="ce40">
            <text:p>78,51%</text:p>
          </table:table-cell>
          <table:table-cell office:value-type="float" office:value="127885854.33" table:style-name="ce6">
            <text:p><text:s/>127.885.854<text:s/></text:p>
          </table:table-cell>
          <table:table-cell office:value-type="percentage" office:value="0.78505742375690601" table:style-name="ce41">
            <text:p>78,51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56</text:p>
          </table:table-cell>
          <table:table-cell office:value-type="string" table:style-name="ce38">
            <text:p>BENEFICIOS DO RPP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225374388" table:style-name="ce6">
            <text:p><text:s/>225.374.38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5374388" table:style-name="ce6">
            <text:p><text:s/>225.374.388<text:s/></text:p>
          </table:table-cell>
          <table:table-cell office:value-type="float" office:value="198978624.59999999" table:style-name="ce6">
            <text:p><text:s/>198.978.625<text:s/></text:p>
          </table:table-cell>
          <table:table-cell office:value-type="percentage" office:value="0.88288037680661391" table:style-name="ce40">
            <text:p>88,29%</text:p>
          </table:table-cell>
          <table:table-cell office:value-type="float" office:value="198903107.88" table:style-name="ce6">
            <text:p><text:s/>198.903.108<text:s/></text:p>
          </table:table-cell>
          <table:table-cell office:value-type="percentage" office:value="0.88254530448242408" table:style-name="ce40">
            <text:p>88,25%</text:p>
          </table:table-cell>
          <table:table-cell office:value-type="float" office:value="196024176.75999999" table:style-name="ce6">
            <text:p><text:s/>196.024.177<text:s/></text:p>
          </table:table-cell>
          <table:table-cell office:value-type="percentage" office:value="0.86977131030523303" table:style-name="ce41">
            <text:p>86,98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6500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9025612" table:style-name="ce6">
            <text:p><text:s/>19.025.61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025612" table:style-name="ce6">
            <text:p><text:s/>19.025.612<text:s/></text:p>
          </table:table-cell>
          <table:table-cell office:value-type="float" office:value="19025612" table:style-name="ce6">
            <text:p><text:s/>19.025.612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9025612" table:style-name="ce6">
            <text:p><text:s/>19.025.612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9025612" table:style-name="ce6">
            <text:p><text:s/>19.025.612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9-00S6-0001</text:p>
          </table:table-cell>
          <table:table-cell office:value-type="string" table:style-name="ce39">
            <text:p>OPERACOES ESPECIAIS: OUTROS ENCARGOS ESPECIAIS</text:p>
          </table:table-cell>
          <table:table-cell office:value-type="string" table:style-name="ce38">
            <text:p>BENEFICIO ESPECIAL - LEI N. 12.618, DE 201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900000" table:style-name="ce6">
            <text:p><text:s/>9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00000" table:style-name="ce6">
            <text:p><text:s/>900.000<text:s/></text:p>
          </table:table-cell>
          <table:table-cell office:value-type="float" office:value="900000" table:style-name="ce6">
            <text:p><text:s/>900.0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531425.37" table:style-name="ce6">
            <text:p><text:s/>531.425<text:s/></text:p>
          </table:table-cell>
          <table:table-cell office:value-type="percentage" office:value="0.59047263333333333" table:style-name="ce40">
            <text:p>59,05%</text:p>
          </table:table-cell>
          <table:table-cell office:value-type="float" office:value="531425.37" table:style-name="ce6">
            <text:p><text:s/>531.425<text:s/></text:p>
          </table:table-cell>
          <table:table-cell office:value-type="percentage" office:value="0.59047263333333333" table:style-name="ce41">
            <text:p>59,05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3</text:p>
          </table:table-cell>
          <table:table-cell office:value-type="string" table:style-name="ce37">
            <text:p>TRIBUNAL REGIONAL FEDERAL DA 2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60441.8" table:style-name="ce6">
            <text:p><text:s/>60.44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0441.8" table:style-name="ce6">
            <text:p><text:s/>60.442<text:s/></text:p>
          </table:table-cell>
          <table:table-cell office:value-type="float" office:value="60441.8" table:style-name="ce6">
            <text:p><text:s/>60.442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60441.8" table:style-name="ce6">
            <text:p><text:s/>60.442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60441.8" table:style-name="ce6">
            <text:p><text:s/>60.442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 E QUE SEJAM DE COMPETENCIA DA JUSTICA FEDERAL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0426624" table:style-name="ce6">
            <text:p><text:s/>10.426.62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426624" table:style-name="ce6">
            <text:p><text:s/>10.426.624<text:s/></text:p>
          </table:table-cell>
          <table:table-cell office:value-type="float" office:value="10426624" table:style-name="ce6">
            <text:p><text:s/>10.426.624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0426511" table:style-name="ce6">
            <text:p><text:s/>10.426.511<text:s/></text:p>
          </table:table-cell>
          <table:table-cell office:value-type="percentage" office:value="0.99998916235974367" table:style-name="ce40">
            <text:p>100,00%</text:p>
          </table:table-cell>
          <table:table-cell office:value-type="float" office:value="9996775.1899999995" table:style-name="ce6">
            <text:p><text:s/>9.996.775<text:s/></text:p>
          </table:table-cell>
          <table:table-cell office:value-type="percentage" office:value="0.95877392241247017" table:style-name="ce41">
            <text:p>95,88%</text:p>
          </table:table-cell>
          <table:table-cell table:number-columns-repeated="16360" table:style-name="ce13"/>
        </table:table-row>
        <table:table-row table:style-name="ro7">
          <table:table-cell table:style-name="ce42"/>
          <table:table-cell table:number-columns-repeated="4" table:style-name="ce43"/>
          <table:table-cell office:value-type="string" table:style-name="ce44">
            <text:p>TOTAL</text:p>
          </table:table-cell>
          <table:table-cell table:number-columns-repeated="3" table:style-name="ce43"/>
          <table:table-cell table:style-name="ce45"/>
          <table:table-cell table:number-columns-repeated="5" table:style-name="ce7"/>
          <table:table-cell office:value-type="float" office:value="1407847154.05" table:style-name="ce7">
            <text:p><text:s/>1.407.847.154<text:s/></text:p>
          </table:table-cell>
          <table:table-cell office:value-type="float" office:value="109104" table:style-name="ce7">
            <text:p><text:s/>109.104<text:s/></text:p>
          </table:table-cell>
          <table:table-cell office:value-type="float" office:value="1407956258.05" table:style-name="ce7">
            <text:p><text:s/>1.407.956.258<text:s/></text:p>
          </table:table-cell>
          <table:table-cell office:value-type="float" office:value="1274074811.74" table:style-name="ce7">
            <text:p><text:s/>1.274.074.812<text:s/></text:p>
          </table:table-cell>
          <table:table-cell office:value-type="percentage" office:value="0.90491079140809116" table:style-name="ce8">
            <text:p>90,5%</text:p>
          </table:table-cell>
          <table:table-cell office:value-type="float" office:value="1182532176.8699999" table:style-name="ce7">
            <text:p><text:s/>1.182.532.177<text:s/></text:p>
          </table:table-cell>
          <table:table-cell office:value-type="percentage" office:value="0.83989269560674473" table:style-name="ce8">
            <text:p>84,0%</text:p>
          </table:table-cell>
          <table:table-cell office:value-type="float" office:value="1164359007.3500001" table:style-name="ce7">
            <text:p><text:s/>1.164.359.007<text:s/></text:p>
          </table:table-cell>
          <table:table-cell office:value-type="percentage" office:value="0.82698521398855196" table:style-name="ce9">
            <text:p>82,7%</text:p>
          </table:table-cell>
          <table:table-cell table:number-columns-repeated="16360" table:style-name="ce10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0"/>
          <table:table-cell table:number-columns-repeated="5" table:style-name="ce13"/>
          <table:table-cell table:number-columns-repeated="5" table:style-name="ce10"/>
          <table:table-cell table:number-columns-repeated="2"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number-rows-repeated="1048544" table:style-name="ro8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Laily Pereira Leibovici</dc:creator>
    <meta:creation-date>2020-09-14T19:10:19Z</meta:creation-date>
    <dc:date>2024-11-14T18:44:15Z</dc:date>
    <meta:print-date>2024-11-14T18:43:50Z</meta:print-date>
  </office:meta>
</office:document-meta>
</file>