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2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3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3" table:number-columns-repeated="8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3" table:default-cell-style-name="ce2"/>
        <table:table-column table:style-name="co1" table:default-cell-style-name="ce8"/>
        <table:table-column table:style-name="co4" table:default-cell-style-name="ce8"/>
        <table:table-column table:style-name="co5" table:default-cell-style-name="ce3"/>
        <table:table-column table:style-name="co6" table:number-columns-repeated="16358" table:default-cell-style-name="ce8"/>
        <table:table-row table:style-name="ro1">
          <table:table-cell office:value-type="string" table:style-name="ce9">
            <text:p>PODER JUDICIÁRI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ÓRGÃO: <text:s text:c="3"/>12.000 - JUSTIÇA FEDERAL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UNIDADE: <text:s text:c="2"/>12.101 - SEÇÃO JUDICIÁRIA DO RIO DE JANEIR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style-name="ce8"/>
          <table:table-cell table:style-name="ce10"/>
          <table:table-cell table:number-columns-repeated="6" table:style-name="ce8"/>
          <table:table-cell table:style-name="ce13"/>
          <table:table-cell table:style-name="ce8"/>
          <table:table-cell table:style-name="ce13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MÊS DE REFERÊNCIA: <text:s/>NOV/2024</text:p>
          </table:table-cell>
          <table:table-cell table:style-name="ce14"/>
          <table:table-cell table:number-columns-repeated="2" table:style-name="ce8"/>
          <table:table-cell table:number-columns-repeated="2" table:style-name="ce10"/>
          <table:table-cell table:style-name="ce11"/>
          <table:table-cell table:style-name="ce10"/>
          <table:table-cell office:value-type="string" table:style-name="ce9">
            <text:p>RESOLUÇÃO Nº 102 CNJ - ANEXO II - DOTAÇÃO E EXECUÇÃO ORÇAMENTÁRIA</text:p>
          </table:table-cell>
          <table:table-cell table:number-columns-repeated="2" table:style-name="ce11"/>
          <table:table-cell table:style-name="ce8"/>
          <table:table-cell table:style-name="ce10"/>
          <table:table-cell table:style-name="ce8"/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3" table:style-name="ce8"/>
          <table:table-cell table:number-columns-repeated="3" table:style-name="ce10"/>
          <table:table-cell table:number-columns-repeated="5" table:style-name="ce11"/>
          <table:table-cell table:number-columns-repeated="7" table:style-name="ce8"/>
          <table:table-cell table:number-columns-repeated="4" table:style-name="ce15"/>
          <table:table-cell table:style-name="ce4"/>
          <table:table-cell office:value-type="string" table:style-name="ce5">
            <text:p>R$ 1,00</text:p>
          </table:table-cell>
          <table:table-cell table:style-name="ce8"/>
          <table:table-cell table:style-name="ce6"/>
          <table:table-cell table:number-columns-repeated="16358"/>
        </table:table-row>
        <table:table-row table:style-name="ro3">
          <table:table-cell table:style-name="ce16"/>
          <table:table-cell table:number-columns-repeated="4" table:style-name="ce17"/>
          <table:table-cell office:value-type="string" table:style-name="ce17">
            <text:p>Classificação Orçamentária</text:p>
          </table:table-cell>
          <table:table-cell table:number-columns-repeated="3" table:style-name="ce17"/>
          <table:table-cell table:style-name="ce18"/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2" table:number-rows-spanned="1" table:style-name="ce73">
            <text:p>Créditos Adicionais</text:p>
          </table:table-cell>
          <table:covered-table-cell/>
          <table:table-cell office:value-type="string" table:number-columns-spanned="1" table:number-rows-spanned="2" table:style-name="ce73">
            <text:p>Dotação Atualizada</text:p>
          </table:table-cell>
          <table:table-cell office:value-type="string" table:number-columns-spanned="1" table:number-rows-spanned="2" table:style-name="ce73">
            <text:p>Contingenciado</text:p>
          </table:table-cell>
          <table:table-cell office:value-type="string" table:number-columns-spanned="2" table:number-rows-spanned="1" table:style-name="ce7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3">
            <text:p>Dotação Líquida</text:p>
          </table:table-cell>
          <table:table-cell table:style-name="ce19"/>
          <table:table-cell table:style-name="ce20"/>
          <table:table-cell office:value-type="string" table:style-name="ce20">
            <text:p>Execução</text:p>
          </table:table-cell>
          <table:table-cell table:number-columns-repeated="2" table:style-name="ce20"/>
          <table:table-cell table:style-name="ce21"/>
          <table:table-cell table:number-columns-repeated="16360" table:style-name="ce11"/>
        </table:table-row>
        <table:table-row table:style-name="ro4"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</table:table-cell>
          <table:table-cell office:value-type="string" table:number-columns-spanned="1" table:number-rows-spanned="2" table:style-name="ce75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75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75">
            <text:p>GND</text:p>
          </table:table-cell>
          <table:covered-table-cell/>
          <table:table-cell office:value-type="string" table:style-name="ce42">
            <text:p>Acréscimos</text:p>
          </table:table-cell>
          <table:table-cell office:value-type="string" table:style-name="ce42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42">
            <text:p>Empenh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Liquidado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31">
            <text:p>Programa</text:p>
          </table:table-cell>
          <table:table-cell office:value-type="string" table:style-name="ce31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3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29504" table:style-name="ce7">
            <text:p><text:s/>129.504<text:s/></text:p>
          </table:table-cell>
          <table:table-cell office:value-type="float" office:value="129504" table:style-name="ce7">
            <text:p><text:s/>129.504<text:s/></text:p>
          </table:table-cell>
          <table:table-cell office:value-type="float" office:value="86304" table:style-name="ce7">
            <text:p><text:s/>86.304<text:s/></text:p>
          </table:table-cell>
          <table:table-cell office:value-type="percentage" office:value="0.66641957005189034" table:style-name="ce40">
            <text:p>66,64%</text:p>
          </table:table-cell>
          <table:table-cell office:value-type="float" office:value="86304" table:style-name="ce7">
            <text:p><text:s/>86.304<text:s/></text:p>
          </table:table-cell>
          <table:table-cell office:value-type="percentage" office:value="0.66641957005189034" table:style-name="ce40">
            <text:p>66,64%</text:p>
          </table:table-cell>
          <table:table-cell office:value-type="float" office:value="86304" table:style-name="ce7">
            <text:p><text:s/>86.304<text:s/></text:p>
          </table:table-cell>
          <table:table-cell office:value-type="percentage" office:value="0.66641957005189034" table:style-name="ce41">
            <text:p>66,64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2303030" table:style-name="ce7">
            <text:p><text:s/>2.303.0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3030" table:style-name="ce7">
            <text:p><text:s/>2.303.030<text:s/></text:p>
          </table:table-cell>
          <table:table-cell office:value-type="float" office:value="2303030" table:style-name="ce7">
            <text:p><text:s/>2.303.03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301210.4500000002" table:style-name="ce7">
            <text:p><text:s/>2.301.210<text:s/></text:p>
          </table:table-cell>
          <table:table-cell office:value-type="percentage" office:value="0.99920993213288589" table:style-name="ce40">
            <text:p>99,92%</text:p>
          </table:table-cell>
          <table:table-cell office:value-type="float" office:value="2226088.0299999998" table:style-name="ce7">
            <text:p><text:s/>2.226.088<text:s/></text:p>
          </table:table-cell>
          <table:table-cell office:value-type="percentage" office:value="0.96659098231460283" table:style-name="ce41">
            <text:p>96,66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73785848" table:style-name="ce7">
            <text:p><text:s/>73.785.8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85848" table:style-name="ce7">
            <text:p><text:s/>73.785.848<text:s/></text:p>
          </table:table-cell>
          <table:table-cell office:value-type="float" office:value="68054137.5" table:style-name="ce7">
            <text:p><text:s/>68.054.138<text:s/></text:p>
          </table:table-cell>
          <table:table-cell office:value-type="percentage" office:value="0.92231964996864979" table:style-name="ce40">
            <text:p>92,23%</text:p>
          </table:table-cell>
          <table:table-cell office:value-type="float" office:value="48258552.369999997" table:style-name="ce7">
            <text:p><text:s/>48.258.552<text:s/></text:p>
          </table:table-cell>
          <table:table-cell office:value-type="percentage" office:value="0.65403534252259321" table:style-name="ce40">
            <text:p>65,40%</text:p>
          </table:table-cell>
          <table:table-cell office:value-type="float" office:value="45143667.890000001" table:style-name="ce7">
            <text:p><text:s/>45.143.668<text:s/></text:p>
          </table:table-cell>
          <table:table-cell office:value-type="percentage" office:value="0.6118201404963185" table:style-name="ce41">
            <text:p>61,18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12709669" table:style-name="ce7">
            <text:p><text:s/>12.709.6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09669" table:style-name="ce7">
            <text:p><text:s/>12.709.669<text:s/></text:p>
          </table:table-cell>
          <table:table-cell office:value-type="float" office:value="6579757.1299999999" table:style-name="ce7">
            <text:p><text:s/>6.579.757<text:s/></text:p>
          </table:table-cell>
          <table:table-cell office:value-type="percentage" office:value="0.51769696992108916" table:style-name="ce40">
            <text:p>51,77%</text:p>
          </table:table-cell>
          <table:table-cell office:value-type="float" office:value="5026697.76" table:style-name="ce7">
            <text:p><text:s/>5.026.698<text:s/></text:p>
          </table:table-cell>
          <table:table-cell office:value-type="percentage" office:value="0.3955018624009799" table:style-name="ce40">
            <text:p>39,55%</text:p>
          </table:table-cell>
          <table:table-cell office:value-type="float" office:value="4465351.38" table:style-name="ce7">
            <text:p><text:s/>4.465.351<text:s/></text:p>
          </table:table-cell>
          <table:table-cell office:value-type="percentage" office:value="0.35133498598586632" table:style-name="ce41">
            <text:p>35,13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9064181" table:style-name="ce7">
            <text:p><text:s/>9.064.1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4181" table:style-name="ce7">
            <text:p><text:s/>9.064.181<text:s/></text:p>
          </table:table-cell>
          <table:table-cell office:value-type="float" office:value="9041949.5399999991" table:style-name="ce7">
            <text:p><text:s/>9.041.950<text:s/></text:p>
          </table:table-cell>
          <table:table-cell office:value-type="percentage" office:value="0.99754732832453363" table:style-name="ce40">
            <text:p>99,75%</text:p>
          </table:table-cell>
          <table:table-cell office:value-type="float" office:value="7652084.0899999999" table:style-name="ce7">
            <text:p><text:s/>7.652.084<text:s/></text:p>
          </table:table-cell>
          <table:table-cell office:value-type="percentage" office:value="0.84421130712195613" table:style-name="ce40">
            <text:p>84,42%</text:p>
          </table:table-cell>
          <table:table-cell office:value-type="float" office:value="7282526.4199999999" table:style-name="ce7">
            <text:p><text:s/>7.282.526<text:s/></text:p>
          </table:table-cell>
          <table:table-cell office:value-type="percentage" office:value="0.80344009238120906" table:style-name="ce41">
            <text:p>80,34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11142643" table:style-name="ce7">
            <text:p><text:s/>11.142.6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42643" table:style-name="ce7">
            <text:p><text:s/>11.142.643<text:s/></text:p>
          </table:table-cell>
          <table:table-cell office:value-type="float" office:value="11142643" table:style-name="ce7">
            <text:p><text:s/>11.142.64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861125.3699999992" table:style-name="ce7">
            <text:p><text:s/>8.861.125<text:s/></text:p>
          </table:table-cell>
          <table:table-cell office:value-type="percentage" office:value="0.79524448283948423" table:style-name="ce40">
            <text:p>79,52%</text:p>
          </table:table-cell>
          <table:table-cell office:value-type="float" office:value="8175447.5599999996" table:style-name="ce7">
            <text:p><text:s/>8.175.448<text:s/></text:p>
          </table:table-cell>
          <table:table-cell office:value-type="percentage" office:value="0.73370811215974518" table:style-name="ce41">
            <text:p>73,37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9998850.1199999992" table:style-name="ce7">
            <text:p><text:s/>9.998.8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98850.1199999992" table:style-name="ce7">
            <text:p><text:s/>9.998.850<text:s/></text:p>
          </table:table-cell>
          <table:table-cell office:value-type="float" office:value="9998850.1199999992" table:style-name="ce7">
            <text:p><text:s/>9.998.85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23235" table:style-name="ce7">
            <text:p><text:s/>1.323.235<text:s/></text:p>
          </table:table-cell>
          <table:table-cell office:value-type="percentage" office:value="0.13233871736443231" table:style-name="ce40">
            <text:p>13,23%</text:p>
          </table:table-cell>
          <table:table-cell office:value-type="float" office:value="1240647.5" table:style-name="ce7">
            <text:p><text:s/>1.240.648<text:s/></text:p>
          </table:table-cell>
          <table:table-cell office:value-type="percentage" office:value="0.12407901759807557" table:style-name="ce41">
            <text:p>12,41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788030000" table:style-name="ce7">
            <text:p><text:s/>788.03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8030000" table:style-name="ce7">
            <text:p><text:s/>788.030.000<text:s/></text:p>
          </table:table-cell>
          <table:table-cell office:value-type="float" office:value="785752435.14999998" table:style-name="ce7">
            <text:p><text:s/>785.752.435<text:s/></text:p>
          </table:table-cell>
          <table:table-cell office:value-type="percentage" office:value="0.99710979930967092" table:style-name="ce40">
            <text:p>99,71%</text:p>
          </table:table-cell>
          <table:table-cell office:value-type="float" office:value="781280457.92999995" table:style-name="ce7">
            <text:p><text:s/>781.280.458<text:s/></text:p>
          </table:table-cell>
          <table:table-cell office:value-type="percentage" office:value="0.99143491736355205" table:style-name="ce40">
            <text:p>99,14%</text:p>
          </table:table-cell>
          <table:table-cell office:value-type="float" office:value="757291619.20000005" table:style-name="ce7">
            <text:p><text:s/>757.291.619<text:s/></text:p>
          </table:table-cell>
          <table:table-cell office:value-type="percentage" office:value="0.9609933875613873" table:style-name="ce41">
            <text:p>96,10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13070000" table:style-name="ce7">
            <text:p><text:s/>13.0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70000" table:style-name="ce7">
            <text:p><text:s/>13.070.000<text:s/>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570906" table:style-name="ce7">
            <text:p><text:s/>570.9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906" table:style-name="ce7">
            <text:p><text:s/>570.906<text:s/></text:p>
          </table:table-cell>
          <table:table-cell office:value-type="float" office:value="531435.54" table:style-name="ce7">
            <text:p><text:s/>531.436<text:s/></text:p>
          </table:table-cell>
          <table:table-cell office:value-type="percentage" office:value="0.93086346964298861" table:style-name="ce40">
            <text:p>93,09%</text:p>
          </table:table-cell>
          <table:table-cell office:value-type="float" office:value="458220.22" table:style-name="ce7">
            <text:p><text:s/>458.220<text:s/></text:p>
          </table:table-cell>
          <table:table-cell office:value-type="percentage" office:value="0.8026193804233972" table:style-name="ce40">
            <text:p>80,26%</text:p>
          </table:table-cell>
          <table:table-cell office:value-type="float" office:value="458220.22" table:style-name="ce7">
            <text:p><text:s/>458.220<text:s/></text:p>
          </table:table-cell>
          <table:table-cell office:value-type="percentage" office:value="0.8026193804233972" table:style-name="ce41">
            <text:p>80,26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400000" table:style-name="ce7">
            <text:p><text:s/>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0" table:style-name="ce7">
            <text:p><text:s/>400.000<text:s/></text:p>
          </table:table-cell>
          <table:table-cell office:value-type="float" office:value="273400" table:style-name="ce7">
            <text:p><text:s/>273.400<text:s/></text:p>
          </table:table-cell>
          <table:table-cell office:value-type="percentage" office:value="0.6835" table:style-name="ce40">
            <text:p>68,35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7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7998747" table:style-name="ce7">
            <text:p><text:s/>7.998.7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98747" table:style-name="ce7">
            <text:p><text:s/>7.998.747<text:s/></text:p>
          </table:table-cell>
          <table:table-cell office:value-type="float" office:value="2393940" table:style-name="ce7">
            <text:p><text:s/>2.393.940<text:s/></text:p>
          </table:table-cell>
          <table:table-cell office:value-type="percentage" office:value="0.29928937619854712" table:style-name="ce40">
            <text:p>29,93%</text:p>
          </table:table-cell>
          <table:table-cell office:value-type="float" office:value="45752.160000000003" table:style-name="ce7">
            <text:p><text:s/>45.752<text:s/></text:p>
          </table:table-cell>
          <table:table-cell office:value-type="percentage" office:value="5.7199158818249914E-3" table:style-name="ce40">
            <text:p>0,57%</text:p>
          </table:table-cell>
          <table:table-cell office:value-type="float" office:value="43075.66" table:style-name="ce7">
            <text:p><text:s/>43.076<text:s/></text:p>
          </table:table-cell>
          <table:table-cell office:value-type="percentage" office:value="5.38530097276486E-3" table:style-name="ce41">
            <text:p>0,54%</text:p>
          </table:table-cell>
          <table:table-cell table:number-columns-repeated="16360" table:style-name="ce11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20716000" table:style-name="ce7">
            <text:p><text:s/>20.716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716000" table:style-name="ce7">
            <text:p><text:s/>20.716.000<text:s/></text:p>
          </table:table-cell>
          <table:table-cell office:value-type="float" office:value="20682069.489999998" table:style-name="ce7">
            <text:p><text:s/>20.682.069<text:s/></text:p>
          </table:table-cell>
          <table:table-cell office:value-type="percentage" office:value="0.9983621109287506" table:style-name="ce40">
            <text:p>99,84%</text:p>
          </table:table-cell>
          <table:table-cell office:value-type="float" office:value="20480816.199999999" table:style-name="ce7">
            <text:p><text:s/>20.480.816<text:s/></text:p>
          </table:table-cell>
          <table:table-cell office:value-type="percentage" office:value="0.9886472388491987" table:style-name="ce40">
            <text:p>98,86%</text:p>
          </table:table-cell>
          <table:table-cell office:value-type="float" office:value="20480816.199999999" table:style-name="ce7">
            <text:p><text:s/>20.480.816<text:s/></text:p>
          </table:table-cell>
          <table:table-cell office:value-type="percentage" office:value="0.9886472388491987" table:style-name="ce41">
            <text:p>98,86%</text:p>
          </table:table-cell>
          <table:table-cell table:number-columns-repeated="16360" table:style-name="ce11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61490862" table:style-name="ce7">
            <text:p><text:s/>61.490.8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90862" table:style-name="ce7">
            <text:p><text:s/>61.490.862<text:s/></text:p>
          </table:table-cell>
          <table:table-cell office:value-type="float" office:value="59621253.020000003" table:style-name="ce7">
            <text:p><text:s/>59.621.253<text:s/></text:p>
          </table:table-cell>
          <table:table-cell office:value-type="percentage" office:value="0.96959533629565975" table:style-name="ce40">
            <text:p>96,96%</text:p>
          </table:table-cell>
          <table:table-cell office:value-type="float" office:value="54493815.329999998" table:style-name="ce7">
            <text:p><text:s/>54.493.815<text:s/></text:p>
          </table:table-cell>
          <table:table-cell office:value-type="percentage" office:value="0.88620997588227013" table:style-name="ce40">
            <text:p>88,62%</text:p>
          </table:table-cell>
          <table:table-cell office:value-type="float" office:value="54493815.329999998" table:style-name="ce7">
            <text:p><text:s/>54.493.815<text:s/></text:p>
          </table:table-cell>
          <table:table-cell office:value-type="percentage" office:value="0.88620997588227013" table:style-name="ce41">
            <text:p>88,62%</text:p>
          </table:table-cell>
          <table:table-cell table:number-columns-repeated="16360" table:style-name="ce11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162900000" table:style-name="ce7">
            <text:p><text:s/>162.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900000" table:style-name="ce7">
            <text:p><text:s/>162.900.000<text:s/></text:p>
          </table:table-cell>
          <table:table-cell office:value-type="float" office:value="162273098.61000001" table:style-name="ce7">
            <text:p><text:s/>162.273.099<text:s/></text:p>
          </table:table-cell>
          <table:table-cell office:value-type="percentage" office:value="0.99615161823204423" table:style-name="ce40">
            <text:p>99,62%</text:p>
          </table:table-cell>
          <table:table-cell office:value-type="float" office:value="153242792.56999999" table:style-name="ce7">
            <text:p><text:s/>153.242.793<text:s/></text:p>
          </table:table-cell>
          <table:table-cell office:value-type="percentage" office:value="0.94071695868631056" table:style-name="ce40">
            <text:p>94,07%</text:p>
          </table:table-cell>
          <table:table-cell office:value-type="float" office:value="153242792.56999999" table:style-name="ce7">
            <text:p><text:s/>153.242.793<text:s/></text:p>
          </table:table-cell>
          <table:table-cell office:value-type="percentage" office:value="0.94071695868631056" table:style-name="ce41">
            <text:p>94,07%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6818542.5499999998" table:style-name="ce7">
            <text:p><text:s/>6.818.5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18542.5499999998" table:style-name="ce7">
            <text:p><text:s/>6.818.543<text:s/></text:p>
          </table:table-cell>
          <table:table-cell office:value-type="float" office:value="5193457.04" table:style-name="ce7">
            <text:p><text:s/>5.193.457<text:s/></text:p>
          </table:table-cell>
          <table:table-cell office:value-type="percentage" office:value="0.76166673477750757" table:style-name="ce40">
            <text:p>76,17%</text:p>
          </table:table-cell>
          <table:table-cell office:value-type="float" office:value="5029660.8499999996" table:style-name="ce7">
            <text:p><text:s/>5.029.661<text:s/></text:p>
          </table:table-cell>
          <table:table-cell office:value-type="percentage" office:value="0.73764456452647642" table:style-name="ce40">
            <text:p>73,76%</text:p>
          </table:table-cell>
          <table:table-cell office:value-type="float" office:value="5002153.2699999996" table:style-name="ce7">
            <text:p><text:s/>5.002.153<text:s/></text:p>
          </table:table-cell>
          <table:table-cell office:value-type="percentage" office:value="0.73361033290024713" table:style-name="ce41">
            <text:p>73,36%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225374388" table:style-name="ce7">
            <text:p><text:s/>225.374.3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24583924.62" table:style-name="ce7">
            <text:p><text:s/>224.583.925<text:s/></text:p>
          </table:table-cell>
          <table:table-cell office:value-type="percentage" office:value="0.99649266543987247" table:style-name="ce40">
            <text:p>99,65%</text:p>
          </table:table-cell>
          <table:table-cell office:value-type="float" office:value="219105272.93000001" table:style-name="ce7">
            <text:p><text:s/>219.105.273<text:s/></text:p>
          </table:table-cell>
          <table:table-cell office:value-type="percentage" office:value="0.97218355144241153" table:style-name="ce41">
            <text:p>97,22%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19025612" table:style-name="ce7">
            <text:p><text:s/>19.025.6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25612" table:style-name="ce7">
            <text:p><text:s/>19.025.612<text:s/>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900000" table:style-name="ce7">
            <text:p><text:s/>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0000" table:style-name="ce7">
            <text:p><text:s/>900.000<text:s/></text:p>
          </table:table-cell>
          <table:table-cell office:value-type="float" office:value="900000" table:style-name="ce7">
            <text:p><text:s/>90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42200.43999999994" table:style-name="ce7">
            <text:p><text:s/>642.200<text:s/></text:p>
          </table:table-cell>
          <table:table-cell office:value-type="percentage" office:value="0.71355604444444443" table:style-name="ce40">
            <text:p>71,36%</text:p>
          </table:table-cell>
          <table:table-cell office:value-type="float" office:value="642200.43999999994" table:style-name="ce7">
            <text:p><text:s/>642.200<text:s/></text:p>
          </table:table-cell>
          <table:table-cell office:value-type="percentage" office:value="0.71355604444444443" table:style-name="ce41">
            <text:p>71,36%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62669.1" table:style-name="ce7">
            <text:p><text:s/>62.6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669.1" table:style-name="ce7">
            <text:p><text:s/>62.669<text:s/></text:p>
          </table:table-cell>
          <table:table-cell office:value-type="float" office:value="62669.1" table:style-name="ce7">
            <text:p><text:s/>62.66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2669.1" table:style-name="ce7">
            <text:p><text:s/>62.66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2669.1" table:style-name="ce7">
            <text:p><text:s/>62.669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1"/>
        </table:table-row>
        <table:table-row table:style-name="ro10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11736749" table:style-name="ce7">
            <text:p><text:s/>11.736.7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36749" table:style-name="ce7">
            <text:p><text:s/>11.736.749<text:s/></text:p>
          </table:table-cell>
          <table:table-cell office:value-type="float" office:value="11736749" table:style-name="ce7">
            <text:p><text:s/>11.736.749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1736467.58" table:style-name="ce7">
            <text:p><text:s/>11.736.468<text:s/></text:p>
          </table:table-cell>
          <table:table-cell office:value-type="percentage" office:value="0.99997602232100213" table:style-name="ce40">
            <text:p>100,00%</text:p>
          </table:table-cell>
          <table:table-cell office:value-type="float" office:value="11252553.390000001" table:style-name="ce7">
            <text:p><text:s/>11.252.553<text:s/></text:p>
          </table:table-cell>
          <table:table-cell office:value-type="percentage" office:value="0.95874533825337838" table:style-name="ce41">
            <text:p>95,87%</text:p>
          </table:table-cell>
          <table:table-cell table:number-columns-repeated="16360" table:style-name="ce8"/>
        </table:table-row>
        <table:table-row table:style-name="ro11"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number-columns-repeated="2" table:style-name="ce37"/>
          <table:table-cell table:number-columns-repeated="5" table:style-name="ce38"/>
          <table:table-cell table:number-columns-repeated="5" table:style-name="ce7"/>
          <table:table-cell office:value-type="float" office:value="1438098696.77" table:style-name="ce7">
            <text:p><text:s/>1.438.098.697<text:s/></text:p>
          </table:table-cell>
          <table:table-cell office:value-type="float" office:value="129504" table:style-name="ce7">
            <text:p><text:s/>129.504<text:s/></text:p>
          </table:table-cell>
          <table:table-cell office:value-type="float" office:value="1438228200.77" table:style-name="ce7">
            <text:p><text:s/>1.438.228.201<text:s/></text:p>
          </table:table-cell>
          <table:table-cell office:value-type="float" office:value="1414097178.24" table:style-name="ce7">
            <text:p><text:s/>1.414.097.178<text:s/></text:p>
          </table:table-cell>
          <table:table-cell office:value-type="percentage" office:value="0.98322170117573782" table:style-name="ce40">
            <text:p>98,32%</text:p>
          </table:table-cell>
          <table:table-cell office:value-type="float" office:value="1357661598.04" table:style-name="ce7">
            <text:p><text:s/>1.357.661.598<text:s/></text:p>
          </table:table-cell>
          <table:table-cell office:value-type="percentage" office:value="0.94398204493079318" table:style-name="ce40">
            <text:p>94,40%</text:p>
          </table:table-cell>
          <table:table-cell office:value-type="float" office:value="1322790833.0899999" table:style-name="ce7">
            <text:p><text:s/>1.322.790.833<text:s/></text:p>
          </table:table-cell>
          <table:table-cell office:value-type="percentage" office:value="0.91973640370964971" table:style-name="ce41">
            <text:p>91,97%</text:p>
          </table:table-cell>
          <table:table-cell table:style-name="ce8"/>
          <table:table-cell table:style-name="ce3"/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8"/>
          <table:table-cell table:number-columns-repeated="5" table:style-name="ce11"/>
          <table:table-cell table:number-columns-repeated="5" table:style-name="ce8"/>
          <table:table-cell table:number-columns-repeated="2" table:style-name="ce13"/>
          <table:table-cell table:number-columns-repeated="4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number-rows-repeated="1048544" table:style-name="ro11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3" table:number-columns-repeated="8" table:default-cell-style-name="ce8"/>
        <table:table-column table:style-name="co1" table:default-cell-style-name="ce8"/>
        <table:table-column table:style-name="co3" table:default-cell-style-name="ce8"/>
        <table:table-column table:style-name="co1" table:default-cell-style-name="ce8"/>
        <table:table-column table:style-name="co3" table:default-cell-style-name="ce2"/>
        <table:table-column table:style-name="co1" table:default-cell-style-name="ce8"/>
        <table:table-column table:style-name="co4" table:default-cell-style-name="ce8"/>
        <table:table-column table:style-name="co5" table:default-cell-style-name="ce3"/>
        <table:table-column table:style-name="co6" table:number-columns-repeated="16358" table:default-cell-style-name="ce8"/>
        <table:table-row table:style-name="ro1">
          <table:table-cell office:value-type="string" table:style-name="ce9">
            <text:p>PODER JUDICIÁRI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ÓRGÃO: <text:s text:c="3"/>12.000 - JUSTIÇA FEDERAL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UNIDADE: <text:s text:c="2"/>12.101 - SEÇÃO JUDICIÁRIA DO RIO DE JANEIR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style-name="ce8"/>
          <table:table-cell table:style-name="ce10"/>
          <table:table-cell table:number-columns-repeated="6" table:style-name="ce8"/>
          <table:table-cell table:style-name="ce13"/>
          <table:table-cell table:style-name="ce8"/>
          <table:table-cell table:style-name="ce13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MÊS DE REFERÊNCIA: <text:s/>NOV/2024</text:p>
          </table:table-cell>
          <table:table-cell table:style-name="ce14"/>
          <table:table-cell table:number-columns-repeated="2" table:style-name="ce8"/>
          <table:table-cell table:number-columns-repeated="2" table:style-name="ce10"/>
          <table:table-cell table:style-name="ce11"/>
          <table:table-cell table:style-name="ce10"/>
          <table:table-cell office:value-type="string" table:style-name="ce9">
            <text:p>RESOLUÇÃO Nº 102 CNJ - ANEXO II - DOTAÇÃO E EXECUÇÃO ORÇAMENTÁRIA</text:p>
          </table:table-cell>
          <table:table-cell table:number-columns-repeated="2" table:style-name="ce11"/>
          <table:table-cell table:style-name="ce8"/>
          <table:table-cell table:style-name="ce10"/>
          <table:table-cell table:style-name="ce8"/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3" table:style-name="ce8"/>
          <table:table-cell table:number-columns-repeated="3" table:style-name="ce10"/>
          <table:table-cell table:number-columns-repeated="5" table:style-name="ce11"/>
          <table:table-cell table:number-columns-repeated="7" table:style-name="ce8"/>
          <table:table-cell table:number-columns-repeated="4" table:style-name="ce15"/>
          <table:table-cell table:style-name="ce4"/>
          <table:table-cell office:value-type="string" table:style-name="ce5">
            <text:p>R$ 1,00</text:p>
          </table:table-cell>
          <table:table-cell table:style-name="ce8"/>
          <table:table-cell table:style-name="ce6"/>
          <table:table-cell table:number-columns-repeated="16358"/>
        </table:table-row>
        <table:table-row table:style-name="ro3">
          <table:table-cell table:style-name="ce16"/>
          <table:table-cell table:number-columns-repeated="4" table:style-name="ce17"/>
          <table:table-cell office:value-type="string" table:style-name="ce17">
            <text:p>Classificação Orçamentária</text:p>
          </table:table-cell>
          <table:table-cell table:number-columns-repeated="3" table:style-name="ce17"/>
          <table:table-cell table:style-name="ce18"/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2" table:number-rows-spanned="1" table:style-name="ce73">
            <text:p>Créditos Adicionais</text:p>
          </table:table-cell>
          <table:covered-table-cell/>
          <table:table-cell office:value-type="string" table:number-columns-spanned="1" table:number-rows-spanned="2" table:style-name="ce73">
            <text:p>Dotação Atualizada</text:p>
          </table:table-cell>
          <table:table-cell office:value-type="string" table:number-columns-spanned="1" table:number-rows-spanned="2" table:style-name="ce73">
            <text:p>Contingenciado</text:p>
          </table:table-cell>
          <table:table-cell office:value-type="string" table:number-columns-spanned="2" table:number-rows-spanned="1" table:style-name="ce73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3">
            <text:p>Dotação Líquida</text:p>
          </table:table-cell>
          <table:table-cell table:style-name="ce19"/>
          <table:table-cell table:style-name="ce20"/>
          <table:table-cell office:value-type="string" table:style-name="ce20">
            <text:p>Execução</text:p>
          </table:table-cell>
          <table:table-cell table:number-columns-repeated="2" table:style-name="ce20"/>
          <table:table-cell table:style-name="ce21"/>
          <table:table-cell table:number-columns-repeated="16360" table:style-name="ce11"/>
        </table:table-row>
        <table:table-row table:style-name="ro4"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5">
            <text:p>Função e Subfunção</text:p>
          </table:table-cell>
          <table:table-cell office:value-type="string" table:number-columns-spanned="1" table:number-rows-spanned="2" table:style-name="ce75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75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75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31">
            <text:p>Programa</text:p>
          </table:table-cell>
          <table:table-cell office:value-type="string" table:style-name="ce31">
            <text:p>Ação e Subtítulo</text:p>
          </table:table-cell>
          <table:covered-table-cell/>
          <table:table-cell office:value-type="string" table:style-name="ce32">
            <text:p>Código</text:p>
          </table:table-cell>
          <table:table-cell office:value-type="string" table:style-name="ce32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1101" table:formula="of:=[Consulta_TG.A7]" table:style-name="ce36">
            <text:p>11101</text:p>
          </table:table-cell>
          <table:table-cell office:value-type="string" office:string-value="SUPERIOR TRIBUNAL DE JUSTICA" table:formula="of:=[Consulta_TG.B7]" table:style-name="ce37">
            <text:p>SUPERIOR TRIBUNAL DE JUSTICA</text:p>
          </table:table-cell>
          <table:table-cell office:value-type="string" office:string-value="02-128" table:formula="of:=CONCATENATE([Consulta_TG.C7];&quot;-&quot;;[Consulta_TG.D7])" table:style-name="ce38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37">
            <text:p>0033-20G2-0001</text:p>
          </table:table-cell>
          <table:table-cell office:value-type="string" office:string-value="PROGRAMA DE GESTAO E MANUTENCAO DO PODER JUDICIARIO" table:formula="of:=[Consulta_TG.H7]" table:style-name="ce39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8">
            <text:p>FORMACAO E APERFEICOAMENTO DE MAGISTRADOS</text:p>
          </table:table-cell>
          <table:table-cell office:value-type="string" office:string-value="1" table:formula="of:=[Consulta_TG.J7]" table:style-name="ce38">
            <text:p>1</text:p>
          </table:table-cell>
          <table:table-cell office:value-type="string" office:string-value="1000" table:formula="of:=[Consulta_TG.K7]" table:style-name="ce38">
            <text:p>1000</text:p>
          </table:table-cell>
          <table:table-cell office:value-type="string" office:string-value="RECURSOS LIVRES DA UNIAO" table:formula="of:=[Consulta_TG.L7]" table:style-name="ce38">
            <text:p>RECURSOS LIVRES DA UNIAO</text:p>
          </table:table-cell>
          <table:table-cell office:value-type="string" office:string-value="3" table:formula="of:=[Consulta_TG.M7]" table:style-name="ce38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29504" table:formula="of:=[Consulta_TG.N7]" table:style-name="ce7">
            <text:p><text:s/>129.504<text:s/></text:p>
          </table:table-cell>
          <table:table-cell office:value-type="float" office:value="129504" table:formula="of:=[.N9]-[.O9]+[.P9]+[.Q9]" table:style-name="ce7">
            <text:p><text:s/>129.504<text:s/></text:p>
          </table:table-cell>
          <table:table-cell office:value-type="float" office:value="86304" table:formula="of:=[Consulta_TG.P7]" table:style-name="ce7">
            <text:p><text:s/>86.304<text:s/></text:p>
          </table:table-cell>
          <table:table-cell office:value-type="percentage" office:value="0.66641957005189034" table:formula="of:=[.S9]/[.R9]" table:style-name="ce40">
            <text:p>66,64%</text:p>
          </table:table-cell>
          <table:table-cell office:value-type="float" office:value="86304" table:formula="of:=[Consulta_TG.Q7]" table:style-name="ce7">
            <text:p><text:s/>86.304<text:s/></text:p>
          </table:table-cell>
          <table:table-cell office:value-type="percentage" office:value="0.66641957005189034" table:formula="of:=[.U9]/[.R9]" table:style-name="ce40">
            <text:p>66,64%</text:p>
          </table:table-cell>
          <table:table-cell office:value-type="float" office:value="86304" table:formula="of:=[Consulta_TG.R7]" table:style-name="ce7">
            <text:p><text:s/>86.304<text:s/></text:p>
          </table:table-cell>
          <table:table-cell office:value-type="percentage" office:value="0.66641957005189034" table:formula="of:=[.W9]/[.R9]" table:style-name="ce41">
            <text:p>66,64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8]" table:style-name="ce36">
            <text:p>12101</text:p>
          </table:table-cell>
          <table:table-cell office:value-type="string" office:string-value="JUSTICA FEDERAL DE PRIMEIRO GRAU" table:formula="of:=[Consulta_TG.B8]" table:style-name="ce37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8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7">
            <text:p>0033-4224-0001</text:p>
          </table:table-cell>
          <table:table-cell office:value-type="string" office:string-value="PROGRAMA DE GESTAO E MANUTENCAO DO PODER JUDICIARIO" table:formula="of:=[Consulta_TG.H8]" table:style-name="ce39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8">
            <text:p>ASSISTENCIA JURIDICA A PESSOAS CARENTES</text:p>
          </table:table-cell>
          <table:table-cell office:value-type="string" office:string-value="1" table:formula="of:=[Consulta_TG.J8]" table:style-name="ce38">
            <text:p>1</text:p>
          </table:table-cell>
          <table:table-cell office:value-type="string" office:string-value="1000" table:formula="of:=[Consulta_TG.K8]" table:style-name="ce38">
            <text:p>1000</text:p>
          </table:table-cell>
          <table:table-cell office:value-type="string" office:string-value="RECURSOS LIVRES DA UNIAO" table:formula="of:=[Consulta_TG.L8]" table:style-name="ce38">
            <text:p>RECURSOS LIVRES DA UNIAO</text:p>
          </table:table-cell>
          <table:table-cell office:value-type="string" office:string-value="3" table:formula="of:=[Consulta_TG.M8]" table:style-name="ce38">
            <text:p>3</text:p>
          </table:table-cell>
          <table:table-cell table:number-columns-repeated="5" table:style-name="ce7"/>
          <table:table-cell office:value-type="float" office:value="2303030" table:formula="of:=[Consulta_TG.O8]+[Consulta_TG.P8]-[Consulta_TG.N8]" table:style-name="ce7">
            <text:p><text:s/>2.303.030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303030" table:formula="of:=[.N10]-[.O10]+[.P10]+[.Q10]" table:style-name="ce7">
            <text:p><text:s/>2.303.030<text:s/></text:p>
          </table:table-cell>
          <table:table-cell office:value-type="float" office:value="2303030" table:formula="of:=[Consulta_TG.P8]" table:style-name="ce7">
            <text:p><text:s/>2.303.030<text:s/></text:p>
          </table:table-cell>
          <table:table-cell office:value-type="percentage" office:value="1" table:formula="of:=[.S10]/[.R10]" table:style-name="ce40">
            <text:p>100,00%</text:p>
          </table:table-cell>
          <table:table-cell office:value-type="float" office:value="2301210.4500000002" table:formula="of:=[Consulta_TG.Q8]" table:style-name="ce7">
            <text:p><text:s/>2.301.210<text:s/></text:p>
          </table:table-cell>
          <table:table-cell office:value-type="percentage" office:value="0.99920993213288589" table:formula="of:=[.U10]/[.R10]" table:style-name="ce40">
            <text:p>99,92%</text:p>
          </table:table-cell>
          <table:table-cell office:value-type="float" office:value="2226088.0299999998" table:formula="of:=[Consulta_TG.R8]" table:style-name="ce7">
            <text:p><text:s/>2.226.088<text:s/></text:p>
          </table:table-cell>
          <table:table-cell office:value-type="percentage" office:value="0.96659098231460283" table:formula="of:=[.W10]/[.R10]" table:style-name="ce41">
            <text:p>96,66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9]" table:style-name="ce36">
            <text:p>12101</text:p>
          </table:table-cell>
          <table:table-cell office:value-type="string" office:string-value="JUSTICA FEDERAL DE PRIMEIRO GRAU" table:formula="of:=[Consulta_TG.B9]" table:style-name="ce37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8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7">
            <text:p>0033-4257-0001</text:p>
          </table:table-cell>
          <table:table-cell office:value-type="string" office:string-value="PROGRAMA DE GESTAO E MANUTENCAO DO PODER JUDICIARIO" table:formula="of:=[Consulta_TG.H9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8">
            <text:p>JULGAMENTO DE CAUSAS NA JUSTICA FEDERAL</text:p>
          </table:table-cell>
          <table:table-cell office:value-type="string" office:string-value="1" table:formula="of:=[Consulta_TG.J9]" table:style-name="ce38">
            <text:p>1</text:p>
          </table:table-cell>
          <table:table-cell office:value-type="string" office:string-value="1000" table:formula="of:=[Consulta_TG.K9]" table:style-name="ce38">
            <text:p>1000</text:p>
          </table:table-cell>
          <table:table-cell office:value-type="string" office:string-value="RECURSOS LIVRES DA UNIAO" table:formula="of:=[Consulta_TG.L9]" table:style-name="ce38">
            <text:p>RECURSOS LIVRES DA UNIAO</text:p>
          </table:table-cell>
          <table:table-cell office:value-type="string" office:string-value="3" table:formula="of:=[Consulta_TG.M9]" table:style-name="ce38">
            <text:p>3</text:p>
          </table:table-cell>
          <table:table-cell table:number-columns-repeated="5" table:style-name="ce7"/>
          <table:table-cell office:value-type="float" office:value="73785848" table:formula="of:=[Consulta_TG.O9]+[Consulta_TG.P9]-[Consulta_TG.N9]" table:style-name="ce7">
            <text:p><text:s/>73.785.84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73785848" table:formula="of:=[.N11]-[.O11]+[.P11]+[.Q11]" table:style-name="ce7">
            <text:p><text:s/>73.785.848<text:s/></text:p>
          </table:table-cell>
          <table:table-cell office:value-type="float" office:value="68054137.5" table:formula="of:=[Consulta_TG.P9]" table:style-name="ce7">
            <text:p><text:s/>68.054.138<text:s/></text:p>
          </table:table-cell>
          <table:table-cell office:value-type="percentage" office:value="0.92231964996864979" table:formula="of:=[.S11]/[.R11]" table:style-name="ce40">
            <text:p>92,23%</text:p>
          </table:table-cell>
          <table:table-cell office:value-type="float" office:value="48258552.369999997" table:formula="of:=[Consulta_TG.Q9]" table:style-name="ce7">
            <text:p><text:s/>48.258.552<text:s/></text:p>
          </table:table-cell>
          <table:table-cell office:value-type="percentage" office:value="0.65403534252259321" table:formula="of:=[.U11]/[.R11]" table:style-name="ce40">
            <text:p>65,40%</text:p>
          </table:table-cell>
          <table:table-cell office:value-type="float" office:value="45143667.890000001" table:formula="of:=[Consulta_TG.R9]" table:style-name="ce7">
            <text:p><text:s/>45.143.668<text:s/></text:p>
          </table:table-cell>
          <table:table-cell office:value-type="percentage" office:value="0.6118201404963185" table:formula="of:=[.W11]/[.R11]" table:style-name="ce41">
            <text:p>61,18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0]" table:style-name="ce36">
            <text:p>12101</text:p>
          </table:table-cell>
          <table:table-cell office:value-type="string" office:string-value="JUSTICA FEDERAL DE PRIMEIRO GRAU" table:formula="of:=[Consulta_TG.B10]" table:style-name="ce37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8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7">
            <text:p>0033-4257-0001</text:p>
          </table:table-cell>
          <table:table-cell office:value-type="string" office:string-value="PROGRAMA DE GESTAO E MANUTENCAO DO PODER JUDICIARIO" table:formula="of:=[Consulta_TG.H10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8">
            <text:p>JULGAMENTO DE CAUSAS NA JUSTICA FEDERAL</text:p>
          </table:table-cell>
          <table:table-cell office:value-type="string" office:string-value="1" table:formula="of:=[Consulta_TG.J10]" table:style-name="ce38">
            <text:p>1</text:p>
          </table:table-cell>
          <table:table-cell office:value-type="string" office:string-value="1000" table:formula="of:=[Consulta_TG.K10]" table:style-name="ce38">
            <text:p>1000</text:p>
          </table:table-cell>
          <table:table-cell office:value-type="string" office:string-value="RECURSOS LIVRES DA UNIAO" table:formula="of:=[Consulta_TG.L10]" table:style-name="ce38">
            <text:p>RECURSOS LIVRES DA UNIAO</text:p>
          </table:table-cell>
          <table:table-cell office:value-type="string" office:string-value="4" table:formula="of:=[Consulta_TG.M10]" table:style-name="ce38">
            <text:p>4</text:p>
          </table:table-cell>
          <table:table-cell table:number-columns-repeated="5" table:style-name="ce7"/>
          <table:table-cell office:value-type="float" office:value="12709669" table:formula="of:=[Consulta_TG.O10]+[Consulta_TG.P10]-[Consulta_TG.N10]" table:style-name="ce7">
            <text:p><text:s/>12.709.669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12709669" table:formula="of:=[.N12]-[.O12]+[.P12]+[.Q12]" table:style-name="ce7">
            <text:p><text:s/>12.709.669<text:s/></text:p>
          </table:table-cell>
          <table:table-cell office:value-type="float" office:value="6579757.1299999999" table:formula="of:=[Consulta_TG.P10]" table:style-name="ce7">
            <text:p><text:s/>6.579.757<text:s/></text:p>
          </table:table-cell>
          <table:table-cell office:value-type="percentage" office:value="0.51769696992108916" table:formula="of:=[.S12]/[.R12]" table:style-name="ce40">
            <text:p>51,77%</text:p>
          </table:table-cell>
          <table:table-cell office:value-type="float" office:value="5026697.76" table:formula="of:=[Consulta_TG.Q10]" table:style-name="ce7">
            <text:p><text:s/>5.026.698<text:s/></text:p>
          </table:table-cell>
          <table:table-cell office:value-type="percentage" office:value="0.3955018624009799" table:formula="of:=[.U12]/[.R12]" table:style-name="ce40">
            <text:p>39,55%</text:p>
          </table:table-cell>
          <table:table-cell office:value-type="float" office:value="4465351.38" table:formula="of:=[Consulta_TG.R10]" table:style-name="ce7">
            <text:p><text:s/>4.465.351<text:s/></text:p>
          </table:table-cell>
          <table:table-cell office:value-type="percentage" office:value="0.35133498598586632" table:formula="of:=[.W12]/[.R12]" table:style-name="ce41">
            <text:p>35,13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1]" table:style-name="ce36">
            <text:p>12101</text:p>
          </table:table-cell>
          <table:table-cell office:value-type="string" office:string-value="JUSTICA FEDERAL DE PRIMEIRO GRAU" table:formula="of:=[Consulta_TG.B11]" table:style-name="ce37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8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7">
            <text:p>0033-4257-0001</text:p>
          </table:table-cell>
          <table:table-cell office:value-type="string" office:string-value="PROGRAMA DE GESTAO E MANUTENCAO DO PODER JUDICIARIO" table:formula="of:=[Consulta_TG.H11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8">
            <text:p>JULGAMENTO DE CAUSAS NA JUSTICA FEDERAL</text:p>
          </table:table-cell>
          <table:table-cell office:value-type="string" office:string-value="1" table:formula="of:=[Consulta_TG.J11]" table:style-name="ce38">
            <text:p>1</text:p>
          </table:table-cell>
          <table:table-cell office:value-type="string" office:string-value="1027" table:formula="of:=[Consulta_TG.K11]" table:style-name="ce38">
            <text:p>1027</text:p>
          </table:table-cell>
          <table:table-cell office:value-type="string" office:string-value="SERV.AFETOS AS ATIVID.ESPECIFICAS DA JUSTICA" table:formula="of:=[Consulta_TG.L11]" table:style-name="ce38">
            <text:p>SERV.AFETOS AS ATIVID.ESPECIFICAS DA JUSTICA</text:p>
          </table:table-cell>
          <table:table-cell office:value-type="string" office:string-value="3" table:formula="of:=[Consulta_TG.M11]" table:style-name="ce38">
            <text:p>3</text:p>
          </table:table-cell>
          <table:table-cell table:number-columns-repeated="5" table:style-name="ce7"/>
          <table:table-cell office:value-type="float" office:value="9064181" table:formula="of:=[Consulta_TG.O11]+[Consulta_TG.P11]-[Consulta_TG.N11]" table:style-name="ce7">
            <text:p><text:s/>9.064.181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9064181" table:formula="of:=[.N13]-[.O13]+[.P13]+[.Q13]" table:style-name="ce7">
            <text:p><text:s/>9.064.181<text:s/></text:p>
          </table:table-cell>
          <table:table-cell office:value-type="float" office:value="9041949.5399999991" table:formula="of:=[Consulta_TG.P11]" table:style-name="ce7">
            <text:p><text:s/>9.041.950<text:s/></text:p>
          </table:table-cell>
          <table:table-cell office:value-type="percentage" office:value="0.99754732832453363" table:formula="of:=[.S13]/[.R13]" table:style-name="ce40">
            <text:p>99,75%</text:p>
          </table:table-cell>
          <table:table-cell office:value-type="float" office:value="7652084.0899999999" table:formula="of:=[Consulta_TG.Q11]" table:style-name="ce7">
            <text:p><text:s/>7.652.084<text:s/></text:p>
          </table:table-cell>
          <table:table-cell office:value-type="percentage" office:value="0.84421130712195613" table:formula="of:=[.U13]/[.R13]" table:style-name="ce40">
            <text:p>84,42%</text:p>
          </table:table-cell>
          <table:table-cell office:value-type="float" office:value="7282526.4199999999" table:formula="of:=[Consulta_TG.R11]" table:style-name="ce7">
            <text:p><text:s/>7.282.526<text:s/></text:p>
          </table:table-cell>
          <table:table-cell office:value-type="percentage" office:value="0.80344009238120906" table:formula="of:=[.W13]/[.R13]" table:style-name="ce41">
            <text:p>80,34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2]" table:style-name="ce36">
            <text:p>12101</text:p>
          </table:table-cell>
          <table:table-cell office:value-type="string" office:string-value="JUSTICA FEDERAL DE PRIMEIRO GRAU" table:formula="of:=[Consulta_TG.B12]" table:style-name="ce37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38">
            <text:p>02-061</text:p>
          </table:table-cell>
          <table:table-cell office:value-type="string" office:string-value="0033-4257-6500" table:formula="of:=CONCATENATE([Consulta_TG.E12];&quot;-&quot;;[Consulta_TG.F12];&quot;-&quot;;[Consulta_TG.G12])" table:style-name="ce37">
            <text:p>0033-4257-6500</text:p>
          </table:table-cell>
          <table:table-cell office:value-type="string" office:string-value="PROGRAMA DE GESTAO E MANUTENCAO DO PODER JUDICIARIO" table:formula="of:=[Consulta_TG.H12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8">
            <text:p>JULGAMENTO DE CAUSAS NA JUSTICA FEDERAL</text:p>
          </table:table-cell>
          <table:table-cell office:value-type="string" office:string-value="1" table:formula="of:=[Consulta_TG.J12]" table:style-name="ce38">
            <text:p>1</text:p>
          </table:table-cell>
          <table:table-cell office:value-type="string" office:string-value="3000" table:formula="of:=[Consulta_TG.K12]" table:style-name="ce38">
            <text:p>3000</text:p>
          </table:table-cell>
          <table:table-cell office:value-type="string" office:string-value="RECURSOS LIVRES DA UNIAO" table:formula="of:=[Consulta_TG.L12]" table:style-name="ce38">
            <text:p>RECURSOS LIVRES DA UNIAO</text:p>
          </table:table-cell>
          <table:table-cell office:value-type="string" office:string-value="3" table:formula="of:=[Consulta_TG.M12]" table:style-name="ce38">
            <text:p>3</text:p>
          </table:table-cell>
          <table:table-cell table:number-columns-repeated="5" table:style-name="ce7"/>
          <table:table-cell office:value-type="float" office:value="11142643" table:formula="of:=[Consulta_TG.O12]+[Consulta_TG.P12]-[Consulta_TG.N12]" table:style-name="ce7">
            <text:p><text:s/>11.142.643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1142643" table:formula="of:=[.N14]-[.O14]+[.P14]+[.Q14]" table:style-name="ce7">
            <text:p><text:s/>11.142.643<text:s/></text:p>
          </table:table-cell>
          <table:table-cell office:value-type="float" office:value="11142643" table:formula="of:=[Consulta_TG.P12]" table:style-name="ce7">
            <text:p><text:s/>11.142.643<text:s/></text:p>
          </table:table-cell>
          <table:table-cell office:value-type="percentage" office:value="1" table:formula="of:=[.S14]/[.R14]" table:style-name="ce40">
            <text:p>100,00%</text:p>
          </table:table-cell>
          <table:table-cell office:value-type="float" office:value="8861125.3699999992" table:formula="of:=[Consulta_TG.Q12]" table:style-name="ce7">
            <text:p><text:s/>8.861.125<text:s/></text:p>
          </table:table-cell>
          <table:table-cell office:value-type="percentage" office:value="0.79524448283948423" table:formula="of:=[.U14]/[.R14]" table:style-name="ce40">
            <text:p>79,52%</text:p>
          </table:table-cell>
          <table:table-cell office:value-type="float" office:value="8175447.5599999996" table:formula="of:=[Consulta_TG.R12]" table:style-name="ce7">
            <text:p><text:s/>8.175.448<text:s/></text:p>
          </table:table-cell>
          <table:table-cell office:value-type="percentage" office:value="0.73370811215974518" table:formula="of:=[.W14]/[.R14]" table:style-name="ce41">
            <text:p>73,37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3]" table:style-name="ce36">
            <text:p>12101</text:p>
          </table:table-cell>
          <table:table-cell office:value-type="string" office:string-value="JUSTICA FEDERAL DE PRIMEIRO GRAU" table:formula="of:=[Consulta_TG.B13]" table:style-name="ce37">
            <text:p>JUSTICA FEDERAL DE PRIMEIRO GRAU</text:p>
          </table:table-cell>
          <table:table-cell office:value-type="string" office:string-value="02-061" table:formula="of:=CONCATENATE([Consulta_TG.C13];&quot;-&quot;;[Consulta_TG.D13])" table:style-name="ce38">
            <text:p>02-061</text:p>
          </table:table-cell>
          <table:table-cell office:value-type="string" office:string-value="0033-4257-6500" table:formula="of:=CONCATENATE([Consulta_TG.E13];&quot;-&quot;;[Consulta_TG.F13];&quot;-&quot;;[Consulta_TG.G13])" table:style-name="ce37">
            <text:p>0033-4257-6500</text:p>
          </table:table-cell>
          <table:table-cell office:value-type="string" office:string-value="PROGRAMA DE GESTAO E MANUTENCAO DO PODER JUDICIARIO" table:formula="of:=[Consulta_TG.H13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8">
            <text:p>JULGAMENTO DE CAUSAS NA JUSTICA FEDERAL</text:p>
          </table:table-cell>
          <table:table-cell office:value-type="string" office:string-value="1" table:formula="of:=[Consulta_TG.J13]" table:style-name="ce38">
            <text:p>1</text:p>
          </table:table-cell>
          <table:table-cell office:value-type="string" office:string-value="3000" table:formula="of:=[Consulta_TG.K13]" table:style-name="ce38">
            <text:p>3000</text:p>
          </table:table-cell>
          <table:table-cell office:value-type="string" office:string-value="RECURSOS LIVRES DA UNIAO" table:formula="of:=[Consulta_TG.L13]" table:style-name="ce38">
            <text:p>RECURSOS LIVRES DA UNIAO</text:p>
          </table:table-cell>
          <table:table-cell office:value-type="string" office:string-value="4" table:formula="of:=[Consulta_TG.M13]" table:style-name="ce38">
            <text:p>4</text:p>
          </table:table-cell>
          <table:table-cell table:number-columns-repeated="5" table:style-name="ce7"/>
          <table:table-cell office:value-type="float" office:value="9998850.1199999992" table:formula="of:=[Consulta_TG.O13]+[Consulta_TG.P13]-[Consulta_TG.N13]" table:style-name="ce7">
            <text:p><text:s/>9.998.85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9998850.1199999992" table:formula="of:=[.N15]-[.O15]+[.P15]+[.Q15]" table:style-name="ce7">
            <text:p><text:s/>9.998.850<text:s/></text:p>
          </table:table-cell>
          <table:table-cell office:value-type="float" office:value="9998850.1199999992" table:formula="of:=[Consulta_TG.P13]" table:style-name="ce7">
            <text:p><text:s/>9.998.850<text:s/></text:p>
          </table:table-cell>
          <table:table-cell office:value-type="percentage" office:value="1" table:formula="of:=[.S15]/[.R15]" table:style-name="ce40">
            <text:p>100,00%</text:p>
          </table:table-cell>
          <table:table-cell office:value-type="float" office:value="1323235" table:formula="of:=[Consulta_TG.Q13]" table:style-name="ce7">
            <text:p><text:s/>1.323.235<text:s/></text:p>
          </table:table-cell>
          <table:table-cell office:value-type="percentage" office:value="0.13233871736443231" table:formula="of:=[.U15]/[.R15]" table:style-name="ce40">
            <text:p>13,23%</text:p>
          </table:table-cell>
          <table:table-cell office:value-type="float" office:value="1240647.5" table:formula="of:=[Consulta_TG.R13]" table:style-name="ce7">
            <text:p><text:s/>1.240.648<text:s/></text:p>
          </table:table-cell>
          <table:table-cell office:value-type="percentage" office:value="0.12407901759807557" table:formula="of:=[.W15]/[.R15]" table:style-name="ce41">
            <text:p>12,41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4]" table:style-name="ce36">
            <text:p>12101</text:p>
          </table:table-cell>
          <table:table-cell office:value-type="string" office:string-value="JUSTICA FEDERAL DE PRIMEIRO GRAU" table:formula="of:=[Consulta_TG.B14]" table:style-name="ce37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8">
            <text:p>02-122</text:p>
          </table:table-cell>
          <table:table-cell office:value-type="string" office:string-value="0033-20TP-0001" table:formula="of:=CONCATENATE([Consulta_TG.E14];&quot;-&quot;;[Consulta_TG.F14];&quot;-&quot;;[Consulta_TG.G14])" table:style-name="ce37">
            <text:p>0033-20TP-0001</text:p>
          </table:table-cell>
          <table:table-cell office:value-type="string" office:string-value="PROGRAMA DE GESTAO E MANUTENCAO DO PODER JUDICIARIO" table:formula="of:=[Consulta_TG.H14]" table:style-name="ce39">
            <text:p>PROGRAMA DE GESTAO E MANUTENCAO DO PODER JUDICIARIO</text:p>
          </table:table-cell>
          <table:table-cell office:value-type="string" office:string-value="ATIVOS CIVIS DA UNIAO" table:formula="of:=[Consulta_TG.I14]" table:style-name="ce38">
            <text:p>ATIVOS CIVIS DA UNIAO</text:p>
          </table:table-cell>
          <table:table-cell office:value-type="string" office:string-value="1" table:formula="of:=[Consulta_TG.J14]" table:style-name="ce38">
            <text:p>1</text:p>
          </table:table-cell>
          <table:table-cell office:value-type="string" office:string-value="1000" table:formula="of:=[Consulta_TG.K14]" table:style-name="ce38">
            <text:p>1000</text:p>
          </table:table-cell>
          <table:table-cell office:value-type="string" office:string-value="RECURSOS LIVRES DA UNIAO" table:formula="of:=[Consulta_TG.L14]" table:style-name="ce38">
            <text:p>RECURSOS LIVRES DA UNIAO</text:p>
          </table:table-cell>
          <table:table-cell office:value-type="string" office:string-value="1" table:formula="of:=[Consulta_TG.M14]" table:style-name="ce38">
            <text:p>1</text:p>
          </table:table-cell>
          <table:table-cell table:number-columns-repeated="5" table:style-name="ce7"/>
          <table:table-cell office:value-type="float" office:value="788030000" table:formula="of:=[Consulta_TG.O14]+[Consulta_TG.P14]-[Consulta_TG.N14]" table:style-name="ce7">
            <text:p><text:s/>788.030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788030000" table:formula="of:=[.N16]-[.O16]+[.P16]+[.Q16]" table:style-name="ce7">
            <text:p><text:s/>788.030.000<text:s/></text:p>
          </table:table-cell>
          <table:table-cell office:value-type="float" office:value="785752435.14999998" table:formula="of:=[Consulta_TG.P14]" table:style-name="ce7">
            <text:p><text:s/>785.752.435<text:s/></text:p>
          </table:table-cell>
          <table:table-cell office:value-type="percentage" office:value="0.99710979930967092" table:formula="of:=[.S16]/[.R16]" table:style-name="ce40">
            <text:p>99,71%</text:p>
          </table:table-cell>
          <table:table-cell office:value-type="float" office:value="781280457.92999995" table:formula="of:=[Consulta_TG.Q14]" table:style-name="ce7">
            <text:p><text:s/>781.280.458<text:s/></text:p>
          </table:table-cell>
          <table:table-cell office:value-type="percentage" office:value="0.99143491736355205" table:formula="of:=[.U16]/[.R16]" table:style-name="ce40">
            <text:p>99,14%</text:p>
          </table:table-cell>
          <table:table-cell office:value-type="float" office:value="757291619.20000005" table:formula="of:=[Consulta_TG.R14]" table:style-name="ce7">
            <text:p><text:s/>757.291.619<text:s/></text:p>
          </table:table-cell>
          <table:table-cell office:value-type="percentage" office:value="0.9609933875613873" table:formula="of:=[.W16]/[.R16]" table:style-name="ce41">
            <text:p>96,10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5]" table:style-name="ce36">
            <text:p>12101</text:p>
          </table:table-cell>
          <table:table-cell office:value-type="string" office:string-value="JUSTICA FEDERAL DE PRIMEIRO GRAU" table:formula="of:=[Consulta_TG.B15]" table:style-name="ce37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8">
            <text:p>02-122</text:p>
          </table:table-cell>
          <table:table-cell office:value-type="string" office:string-value="0033-20TP-6500" table:formula="of:=CONCATENATE([Consulta_TG.E15];&quot;-&quot;;[Consulta_TG.F15];&quot;-&quot;;[Consulta_TG.G15])" table:style-name="ce37">
            <text:p>0033-20TP-6500</text:p>
          </table:table-cell>
          <table:table-cell office:value-type="string" office:string-value="PROGRAMA DE GESTAO E MANUTENCAO DO PODER JUDICIARIO" table:formula="of:=[Consulta_TG.H15]" table:style-name="ce39">
            <text:p>PROGRAMA DE GESTAO E MANUTENCAO DO PODER JUDICIARIO</text:p>
          </table:table-cell>
          <table:table-cell office:value-type="string" office:string-value="ATIVOS CIVIS DA UNIAO" table:formula="of:=[Consulta_TG.I15]" table:style-name="ce38">
            <text:p>ATIVOS CIVIS DA UNIAO</text:p>
          </table:table-cell>
          <table:table-cell office:value-type="string" office:string-value="1" table:formula="of:=[Consulta_TG.J15]" table:style-name="ce38">
            <text:p>1</text:p>
          </table:table-cell>
          <table:table-cell office:value-type="string" office:string-value="3000" table:formula="of:=[Consulta_TG.K15]" table:style-name="ce38">
            <text:p>3000</text:p>
          </table:table-cell>
          <table:table-cell office:value-type="string" office:string-value="RECURSOS LIVRES DA UNIAO" table:formula="of:=[Consulta_TG.L15]" table:style-name="ce38">
            <text:p>RECURSOS LIVRES DA UNIAO</text:p>
          </table:table-cell>
          <table:table-cell office:value-type="string" office:string-value="1" table:formula="of:=[Consulta_TG.M15]" table:style-name="ce38">
            <text:p>1</text:p>
          </table:table-cell>
          <table:table-cell table:number-columns-repeated="5" table:style-name="ce7"/>
          <table:table-cell office:value-type="float" office:value="13070000" table:formula="of:=[Consulta_TG.O15]+[Consulta_TG.P15]-[Consulta_TG.N15]" table:style-name="ce7">
            <text:p><text:s/>13.070.000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13070000" table:formula="of:=[.N17]-[.O17]+[.P17]+[.Q17]" table:style-name="ce7">
            <text:p><text:s/>13.070.000<text:s/></text:p>
          </table:table-cell>
          <table:table-cell office:value-type="float" office:value="13070000" table:formula="of:=[Consulta_TG.P15]" table:style-name="ce7">
            <text:p><text:s/>13.070.000<text:s/></text:p>
          </table:table-cell>
          <table:table-cell office:value-type="percentage" office:value="1" table:formula="of:=[.S17]/[.R17]" table:style-name="ce40">
            <text:p>100,00%</text:p>
          </table:table-cell>
          <table:table-cell office:value-type="float" office:value="13070000" table:formula="of:=[Consulta_TG.Q15]" table:style-name="ce7">
            <text:p><text:s/>13.070.000<text:s/></text:p>
          </table:table-cell>
          <table:table-cell office:value-type="percentage" office:value="1" table:formula="of:=[.U17]/[.R17]" table:style-name="ce40">
            <text:p>100,00%</text:p>
          </table:table-cell>
          <table:table-cell office:value-type="float" office:value="13070000" table:formula="of:=[Consulta_TG.R15]" table:style-name="ce7">
            <text:p><text:s/>13.070.000<text:s/></text:p>
          </table:table-cell>
          <table:table-cell office:value-type="percentage" office:value="1" table:formula="of:=[.W17]/[.R17]" table:style-name="ce41">
            <text:p>100,00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6]" table:style-name="ce36">
            <text:p>12101</text:p>
          </table:table-cell>
          <table:table-cell office:value-type="string" office:string-value="JUSTICA FEDERAL DE PRIMEIRO GRAU" table:formula="of:=[Consulta_TG.B16]" table:style-name="ce37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38">
            <text:p>02-122</text:p>
          </table:table-cell>
          <table:table-cell office:value-type="string" office:string-value="0033-216H-0001" table:formula="of:=CONCATENATE([Consulta_TG.E16];&quot;-&quot;;[Consulta_TG.F16];&quot;-&quot;;[Consulta_TG.G16])" table:style-name="ce37">
            <text:p>0033-216H-0001</text:p>
          </table:table-cell>
          <table:table-cell office:value-type="string" office:string-value="PROGRAMA DE GESTAO E MANUTENCAO DO PODER JUDICIARIO" table:formula="of:=[Consulta_TG.H16]" table:style-name="ce39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8">
            <text:p>AJUDA DE CUSTO PARA MORADIA OU AUXILIO-MORADIA A AGENTES PUBLICOS</text:p>
          </table:table-cell>
          <table:table-cell office:value-type="string" office:string-value="1" table:formula="of:=[Consulta_TG.J16]" table:style-name="ce38">
            <text:p>1</text:p>
          </table:table-cell>
          <table:table-cell office:value-type="string" office:string-value="1000" table:formula="of:=[Consulta_TG.K16]" table:style-name="ce38">
            <text:p>1000</text:p>
          </table:table-cell>
          <table:table-cell office:value-type="string" office:string-value="RECURSOS LIVRES DA UNIAO" table:formula="of:=[Consulta_TG.L16]" table:style-name="ce38">
            <text:p>RECURSOS LIVRES DA UNIAO</text:p>
          </table:table-cell>
          <table:table-cell office:value-type="string" office:string-value="3" table:formula="of:=[Consulta_TG.M16]" table:style-name="ce38">
            <text:p>3</text:p>
          </table:table-cell>
          <table:table-cell table:number-columns-repeated="5" table:style-name="ce7"/>
          <table:table-cell office:value-type="float" office:value="570906" table:formula="of:=[Consulta_TG.O16]+[Consulta_TG.P16]-[Consulta_TG.N16]" table:style-name="ce7">
            <text:p><text:s/>570.906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570906" table:formula="of:=[.N18]-[.O18]+[.P18]+[.Q18]" table:style-name="ce7">
            <text:p><text:s/>570.906<text:s/></text:p>
          </table:table-cell>
          <table:table-cell office:value-type="float" office:value="531435.54" table:formula="of:=[Consulta_TG.P16]" table:style-name="ce7">
            <text:p><text:s/>531.436<text:s/></text:p>
          </table:table-cell>
          <table:table-cell office:value-type="percentage" office:value="0.93086346964298861" table:formula="of:=[.S18]/[.R18]" table:style-name="ce40">
            <text:p>93,09%</text:p>
          </table:table-cell>
          <table:table-cell office:value-type="float" office:value="458220.22" table:formula="of:=[Consulta_TG.Q16]" table:style-name="ce7">
            <text:p><text:s/>458.220<text:s/></text:p>
          </table:table-cell>
          <table:table-cell office:value-type="percentage" office:value="0.8026193804233972" table:formula="of:=[.U18]/[.R18]" table:style-name="ce40">
            <text:p>80,26%</text:p>
          </table:table-cell>
          <table:table-cell office:value-type="float" office:value="458220.22" table:formula="of:=[Consulta_TG.R16]" table:style-name="ce7">
            <text:p><text:s/>458.220<text:s/></text:p>
          </table:table-cell>
          <table:table-cell office:value-type="percentage" office:value="0.8026193804233972" table:formula="of:=[.W18]/[.R18]" table:style-name="ce41">
            <text:p>80,26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7]" table:style-name="ce36">
            <text:p>12101</text:p>
          </table:table-cell>
          <table:table-cell office:value-type="string" office:string-value="JUSTICA FEDERAL DE PRIMEIRO GRAU" table:formula="of:=[Consulta_TG.B17]" table:style-name="ce37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38">
            <text:p>02-122</text:p>
          </table:table-cell>
          <table:table-cell office:value-type="string" office:string-value="0033-219Z-0001" table:formula="of:=CONCATENATE([Consulta_TG.E17];&quot;-&quot;;[Consulta_TG.F17];&quot;-&quot;;[Consulta_TG.G17])" table:style-name="ce37">
            <text:p>0033-219Z-0001</text:p>
          </table:table-cell>
          <table:table-cell office:value-type="string" office:string-value="PROGRAMA DE GESTAO E MANUTENCAO DO PODER JUDICIARIO" table:formula="of:=[Consulta_TG.H17]" table:style-name="ce39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8">
            <text:p>CONSERVACAO E RECUPERACAO DE ATIVOS DE INFRAESTRUTURA DA UNIAO</text:p>
          </table:table-cell>
          <table:table-cell office:value-type="string" office:string-value="1" table:formula="of:=[Consulta_TG.J17]" table:style-name="ce38">
            <text:p>1</text:p>
          </table:table-cell>
          <table:table-cell office:value-type="string" office:string-value="1000" table:formula="of:=[Consulta_TG.K17]" table:style-name="ce38">
            <text:p>1000</text:p>
          </table:table-cell>
          <table:table-cell office:value-type="string" office:string-value="RECURSOS LIVRES DA UNIAO" table:formula="of:=[Consulta_TG.L17]" table:style-name="ce38">
            <text:p>RECURSOS LIVRES DA UNIAO</text:p>
          </table:table-cell>
          <table:table-cell office:value-type="string" office:string-value="4" table:formula="of:=[Consulta_TG.M17]" table:style-name="ce38">
            <text:p>4</text:p>
          </table:table-cell>
          <table:table-cell table:number-columns-repeated="5" table:style-name="ce7"/>
          <table:table-cell office:value-type="float" office:value="400000" table:formula="of:=[Consulta_TG.O17]+[Consulta_TG.P17]-[Consulta_TG.N17]" table:style-name="ce7">
            <text:p><text:s/>400.000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400000" table:formula="of:=[.N19]-[.O19]+[.P19]+[.Q19]" table:style-name="ce7">
            <text:p><text:s/>400.000<text:s/></text:p>
          </table:table-cell>
          <table:table-cell office:value-type="float" office:value="273400" table:formula="of:=[Consulta_TG.P17]" table:style-name="ce7">
            <text:p><text:s/>273.400<text:s/></text:p>
          </table:table-cell>
          <table:table-cell office:value-type="percentage" office:value="0.6835" table:formula="of:=[.S19]/[.R19]" table:style-name="ce40">
            <text:p>68,35%</text:p>
          </table:table-cell>
          <table:table-cell office:value-type="float" office:value="0" table:formula="of:=[Consulta_TG.Q17]" table:style-name="ce7">
            <text:p><text:s/>-<text:s text:c="3"/></text:p>
          </table:table-cell>
          <table:table-cell office:value-type="percentage" office:value="0" table:formula="of:=[.U19]/[.R19]" table:style-name="ce40">
            <text:p>0,00%</text:p>
          </table:table-cell>
          <table:table-cell office:value-type="float" office:value="0" table:formula="of:=[Consulta_TG.R17]" table:style-name="ce7">
            <text:p><text:s/>-<text:s text:c="3"/></text:p>
          </table:table-cell>
          <table:table-cell office:value-type="percentage" office:value="0" table:formula="of:=[.W19]/[.R19]" table:style-name="ce41">
            <text:p>0,00%</text:p>
          </table:table-cell>
          <table:table-cell table:number-columns-repeated="16360" table:style-name="ce11"/>
        </table:table-row>
        <table:table-row table:style-name="ro12">
          <table:table-cell office:value-type="string" office:string-value="12101" table:formula="of:=[Consulta_TG.A18]" table:style-name="ce36">
            <text:p>12101</text:p>
          </table:table-cell>
          <table:table-cell office:value-type="string" office:string-value="JUSTICA FEDERAL DE PRIMEIRO GRAU" table:formula="of:=[Consulta_TG.B18]" table:style-name="ce37">
            <text:p>JUSTICA FEDERAL DE PRIMEIRO GRAU</text:p>
          </table:table-cell>
          <table:table-cell office:value-type="string" office:string-value="02-122" table:formula="of:=CONCATENATE([Consulta_TG.C18];&quot;-&quot;;[Consulta_TG.D18])" table:style-name="ce38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37">
            <text:p>0033-219Z-6013</text:p>
          </table:table-cell>
          <table:table-cell office:value-type="string" office:string-value="PROGRAMA DE GESTAO E MANUTENCAO DO PODER JUDICIARIO" table:formula="of:=[Consulta_TG.H18]" table:style-name="ce39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8">
            <text:p>CONSERVACAO E RECUPERACAO DE ATIVOS DE INFRAESTRUTURA DA UNIAO</text:p>
          </table:table-cell>
          <table:table-cell office:value-type="string" office:string-value="1" table:formula="of:=[Consulta_TG.J18]" table:style-name="ce38">
            <text:p>1</text:p>
          </table:table-cell>
          <table:table-cell office:value-type="string" office:string-value="1000" table:formula="of:=[Consulta_TG.K18]" table:style-name="ce38">
            <text:p>1000</text:p>
          </table:table-cell>
          <table:table-cell office:value-type="string" office:string-value="RECURSOS LIVRES DA UNIAO" table:formula="of:=[Consulta_TG.L18]" table:style-name="ce38">
            <text:p>RECURSOS LIVRES DA UNIAO</text:p>
          </table:table-cell>
          <table:table-cell office:value-type="string" office:string-value="4" table:formula="of:=[Consulta_TG.M18]" table:style-name="ce38">
            <text:p>4</text:p>
          </table:table-cell>
          <table:table-cell table:number-columns-repeated="5" table:style-name="ce7"/>
          <table:table-cell office:value-type="float" office:value="7998747" table:formula="of:=[Consulta_TG.O18]+[Consulta_TG.P18]-[Consulta_TG.N18]" table:style-name="ce7">
            <text:p><text:s/>7.998.747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7998747" table:formula="of:=[.N20]-[.O20]+[.P20]+[.Q20]" table:style-name="ce7">
            <text:p><text:s/>7.998.747<text:s/></text:p>
          </table:table-cell>
          <table:table-cell office:value-type="float" office:value="2393940" table:formula="of:=[Consulta_TG.P18]" table:style-name="ce7">
            <text:p><text:s/>2.393.940<text:s/></text:p>
          </table:table-cell>
          <table:table-cell office:value-type="percentage" office:value="0.29928937619854712" table:formula="of:=[.S20]/[.R20]" table:style-name="ce40">
            <text:p>29,93%</text:p>
          </table:table-cell>
          <table:table-cell office:value-type="float" office:value="45752.160000000003" table:formula="of:=[Consulta_TG.Q18]" table:style-name="ce7">
            <text:p><text:s/>45.752<text:s/></text:p>
          </table:table-cell>
          <table:table-cell office:value-type="percentage" office:value="5.7199158818249914E-3" table:formula="of:=[.U20]/[.R20]" table:style-name="ce40">
            <text:p>0,57%</text:p>
          </table:table-cell>
          <table:table-cell office:value-type="float" office:value="43075.66" table:formula="of:=[Consulta_TG.R18]" table:style-name="ce7">
            <text:p><text:s/>43.076<text:s/></text:p>
          </table:table-cell>
          <table:table-cell office:value-type="percentage" office:value="5.38530097276486E-3" table:formula="of:=[.W20]/[.R20]" table:style-name="ce41">
            <text:p>0,54%</text:p>
          </table:table-cell>
          <table:table-cell table:number-columns-repeated="16360" table:style-name="ce11"/>
        </table:table-row>
        <table:table-row table:style-name="ro6">
          <table:table-cell office:value-type="string" office:string-value="12101" table:formula="of:=[Consulta_TG.A19]" table:style-name="ce36">
            <text:p>12101</text:p>
          </table:table-cell>
          <table:table-cell office:value-type="string" office:string-value="JUSTICA FEDERAL DE PRIMEIRO GRAU" table:formula="of:=[Consulta_TG.B19]" table:style-name="ce37">
            <text:p>JUSTICA FEDERAL DE PRIMEIRO GRAU</text:p>
          </table:table-cell>
          <table:table-cell office:value-type="string" office:string-value="02-331" table:formula="of:=CONCATENATE([Consulta_TG.C19];&quot;-&quot;;[Consulta_TG.D19])" table:style-name="ce38">
            <text:p>02-331</text:p>
          </table:table-cell>
          <table:table-cell office:value-type="string" office:string-value="0033-2004-0001" table:formula="of:=CONCATENATE([Consulta_TG.E19];&quot;-&quot;;[Consulta_TG.F19];&quot;-&quot;;[Consulta_TG.G19])" table:style-name="ce37">
            <text:p>0033-2004-0001</text:p>
          </table:table-cell>
          <table:table-cell office:value-type="string" office:string-value="PROGRAMA DE GESTAO E MANUTENCAO DO PODER JUDICIARIO" table:formula="of:=[Consulta_TG.H19]" table:style-name="ce39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8">
            <text:p>ASSISTENCIA MEDICA E ODONTOLOGICA AOS SERVIDORES CIVIS, EMPREGADOS, MILITARES E SEUS DEPENDENTES</text:p>
          </table:table-cell>
          <table:table-cell office:value-type="string" office:string-value="1" table:formula="of:=[Consulta_TG.J19]" table:style-name="ce38">
            <text:p>1</text:p>
          </table:table-cell>
          <table:table-cell office:value-type="string" office:string-value="1000" table:formula="of:=[Consulta_TG.K19]" table:style-name="ce38">
            <text:p>1000</text:p>
          </table:table-cell>
          <table:table-cell office:value-type="string" office:string-value="RECURSOS LIVRES DA UNIAO" table:formula="of:=[Consulta_TG.L19]" table:style-name="ce38">
            <text:p>RECURSOS LIVRES DA UNIAO</text:p>
          </table:table-cell>
          <table:table-cell office:value-type="string" office:string-value="3" table:formula="of:=[Consulta_TG.M19]" table:style-name="ce38">
            <text:p>3</text:p>
          </table:table-cell>
          <table:table-cell table:number-columns-repeated="5" table:style-name="ce7"/>
          <table:table-cell office:value-type="float" office:value="20716000" table:formula="of:=[Consulta_TG.O19]+[Consulta_TG.P19]-[Consulta_TG.N19]" table:style-name="ce7">
            <text:p><text:s/>20.716.000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20716000" table:formula="of:=[.N21]-[.O21]+[.P21]+[.Q21]" table:style-name="ce7">
            <text:p><text:s/>20.716.000<text:s/></text:p>
          </table:table-cell>
          <table:table-cell office:value-type="float" office:value="20682069.489999998" table:formula="of:=[Consulta_TG.P19]" table:style-name="ce7">
            <text:p><text:s/>20.682.069<text:s/></text:p>
          </table:table-cell>
          <table:table-cell office:value-type="percentage" office:value="0.9983621109287506" table:formula="of:=[.S21]/[.R21]" table:style-name="ce40">
            <text:p>99,84%</text:p>
          </table:table-cell>
          <table:table-cell office:value-type="float" office:value="20480816.199999999" table:formula="of:=[Consulta_TG.Q19]" table:style-name="ce7">
            <text:p><text:s/>20.480.816<text:s/></text:p>
          </table:table-cell>
          <table:table-cell office:value-type="percentage" office:value="0.9886472388491987" table:formula="of:=[.U21]/[.R21]" table:style-name="ce40">
            <text:p>98,86%</text:p>
          </table:table-cell>
          <table:table-cell office:value-type="float" office:value="20480816.199999999" table:formula="of:=[Consulta_TG.R19]" table:style-name="ce7">
            <text:p><text:s/>20.480.816<text:s/></text:p>
          </table:table-cell>
          <table:table-cell office:value-type="percentage" office:value="0.9886472388491987" table:formula="of:=[.W21]/[.R21]" table:style-name="ce41">
            <text:p>98,86%</text:p>
          </table:table-cell>
          <table:table-cell table:number-columns-repeated="16360" table:style-name="ce11"/>
        </table:table-row>
        <table:table-row table:style-name="ro7">
          <table:table-cell office:value-type="string" office:string-value="12101" table:formula="of:=[Consulta_TG.A20]" table:style-name="ce36">
            <text:p>12101</text:p>
          </table:table-cell>
          <table:table-cell office:value-type="string" office:string-value="JUSTICA FEDERAL DE PRIMEIRO GRAU" table:formula="of:=[Consulta_TG.B20]" table:style-name="ce37">
            <text:p>JUSTICA FEDERAL DE PRIMEIRO GRAU</text:p>
          </table:table-cell>
          <table:table-cell office:value-type="string" office:string-value="02-331" table:formula="of:=CONCATENATE([Consulta_TG.C20];&quot;-&quot;;[Consulta_TG.D20])" table:style-name="ce38">
            <text:p>02-331</text:p>
          </table:table-cell>
          <table:table-cell office:value-type="string" office:string-value="0033-212B-0001" table:formula="of:=CONCATENATE([Consulta_TG.E20];&quot;-&quot;;[Consulta_TG.F20];&quot;-&quot;;[Consulta_TG.G20])" table:style-name="ce37">
            <text:p>0033-212B-0001</text:p>
          </table:table-cell>
          <table:table-cell office:value-type="string" office:string-value="PROGRAMA DE GESTAO E MANUTENCAO DO PODER JUDICIARIO" table:formula="of:=[Consulta_TG.H20]" table:style-name="ce39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8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8">
            <text:p>1</text:p>
          </table:table-cell>
          <table:table-cell office:value-type="string" office:string-value="1000" table:formula="of:=[Consulta_TG.K20]" table:style-name="ce38">
            <text:p>1000</text:p>
          </table:table-cell>
          <table:table-cell office:value-type="string" office:string-value="RECURSOS LIVRES DA UNIAO" table:formula="of:=[Consulta_TG.L20]" table:style-name="ce38">
            <text:p>RECURSOS LIVRES DA UNIAO</text:p>
          </table:table-cell>
          <table:table-cell office:value-type="string" office:string-value="3" table:formula="of:=[Consulta_TG.M20]" table:style-name="ce38">
            <text:p>3</text:p>
          </table:table-cell>
          <table:table-cell table:number-columns-repeated="5" table:style-name="ce7"/>
          <table:table-cell office:value-type="float" office:value="61490862" table:formula="of:=[Consulta_TG.O20]+[Consulta_TG.P20]-[Consulta_TG.N20]" table:style-name="ce7">
            <text:p><text:s/>61.490.862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61490862" table:formula="of:=[.N22]-[.O22]+[.P22]+[.Q22]" table:style-name="ce7">
            <text:p><text:s/>61.490.862<text:s/></text:p>
          </table:table-cell>
          <table:table-cell office:value-type="float" office:value="59621253.020000003" table:formula="of:=[Consulta_TG.P20]" table:style-name="ce7">
            <text:p><text:s/>59.621.253<text:s/></text:p>
          </table:table-cell>
          <table:table-cell office:value-type="percentage" office:value="0.96959533629565975" table:formula="of:=[.S22]/[.R22]" table:style-name="ce40">
            <text:p>96,96%</text:p>
          </table:table-cell>
          <table:table-cell office:value-type="float" office:value="54493815.329999998" table:formula="of:=[Consulta_TG.Q20]" table:style-name="ce7">
            <text:p><text:s/>54.493.815<text:s/></text:p>
          </table:table-cell>
          <table:table-cell office:value-type="percentage" office:value="0.88620997588227013" table:formula="of:=[.U22]/[.R22]" table:style-name="ce40">
            <text:p>88,62%</text:p>
          </table:table-cell>
          <table:table-cell office:value-type="float" office:value="54493815.329999998" table:formula="of:=[Consulta_TG.R20]" table:style-name="ce7">
            <text:p><text:s/>54.493.815<text:s/></text:p>
          </table:table-cell>
          <table:table-cell office:value-type="percentage" office:value="0.88620997588227013" table:formula="of:=[.W22]/[.R22]" table:style-name="ce41">
            <text:p>88,62%</text:p>
          </table:table-cell>
          <table:table-cell table:number-columns-repeated="16360" table:style-name="ce11"/>
        </table:table-row>
        <table:table-row table:style-name="ro8">
          <table:table-cell office:value-type="string" office:string-value="12101" table:formula="of:=[Consulta_TG.A21]" table:style-name="ce36">
            <text:p>12101</text:p>
          </table:table-cell>
          <table:table-cell office:value-type="string" office:string-value="JUSTICA FEDERAL DE PRIMEIRO GRAU" table:formula="of:=[Consulta_TG.B21]" table:style-name="ce37">
            <text:p>JUSTICA FEDERAL DE PRIMEIRO GRAU</text:p>
          </table:table-cell>
          <table:table-cell office:value-type="string" office:string-value="02-846" table:formula="of:=CONCATENATE([Consulta_TG.C21];&quot;-&quot;;[Consulta_TG.D21])" table:style-name="ce38">
            <text:p>02-846</text:p>
          </table:table-cell>
          <table:table-cell office:value-type="string" office:string-value="0033-09HB-0001" table:formula="of:=CONCATENATE([Consulta_TG.E21];&quot;-&quot;;[Consulta_TG.F21];&quot;-&quot;;[Consulta_TG.G21])" table:style-name="ce37">
            <text:p>0033-09HB-0001</text:p>
          </table:table-cell>
          <table:table-cell office:value-type="string" office:string-value="PROGRAMA DE GESTAO E MANUTENCAO DO PODER JUDICIARIO" table:formula="of:=[Consulta_TG.H21]" table:style-name="ce39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8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8">
            <text:p>1</text:p>
          </table:table-cell>
          <table:table-cell office:value-type="string" office:string-value="1000" table:formula="of:=[Consulta_TG.K21]" table:style-name="ce38">
            <text:p>1000</text:p>
          </table:table-cell>
          <table:table-cell office:value-type="string" office:string-value="RECURSOS LIVRES DA UNIAO" table:formula="of:=[Consulta_TG.L21]" table:style-name="ce38">
            <text:p>RECURSOS LIVRES DA UNIAO</text:p>
          </table:table-cell>
          <table:table-cell office:value-type="string" office:string-value="1" table:formula="of:=[Consulta_TG.M21]" table:style-name="ce38">
            <text:p>1</text:p>
          </table:table-cell>
          <table:table-cell table:number-columns-repeated="5" table:style-name="ce7"/>
          <table:table-cell office:value-type="float" office:value="162900000" table:formula="of:=[Consulta_TG.O21]+[Consulta_TG.P21]-[Consulta_TG.N21]" table:style-name="ce7">
            <text:p><text:s/>162.900.000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162900000" table:formula="of:=[.N23]-[.O23]+[.P23]+[.Q23]" table:style-name="ce7">
            <text:p><text:s/>162.900.000<text:s/></text:p>
          </table:table-cell>
          <table:table-cell office:value-type="float" office:value="162273098.61000001" table:formula="of:=[Consulta_TG.P21]" table:style-name="ce7">
            <text:p><text:s/>162.273.099<text:s/></text:p>
          </table:table-cell>
          <table:table-cell office:value-type="percentage" office:value="0.99615161823204423" table:formula="of:=[.S23]/[.R23]" table:style-name="ce40">
            <text:p>99,62%</text:p>
          </table:table-cell>
          <table:table-cell office:value-type="float" office:value="153242792.56999999" table:formula="of:=[Consulta_TG.Q21]" table:style-name="ce7">
            <text:p><text:s/>153.242.793<text:s/></text:p>
          </table:table-cell>
          <table:table-cell office:value-type="percentage" office:value="0.94071695868631056" table:formula="of:=[.U23]/[.R23]" table:style-name="ce40">
            <text:p>94,07%</text:p>
          </table:table-cell>
          <table:table-cell office:value-type="float" office:value="153242792.56999999" table:formula="of:=[Consulta_TG.R21]" table:style-name="ce7">
            <text:p><text:s/>153.242.793<text:s/></text:p>
          </table:table-cell>
          <table:table-cell office:value-type="percentage" office:value="0.94071695868631056" table:formula="of:=[.W23]/[.R23]" table:style-name="ce41">
            <text:p>94,07%</text:p>
          </table:table-cell>
          <table:table-cell table:number-columns-repeated="16360" table:style-name="ce11"/>
        </table:table-row>
        <table:table-row table:style-name="ro9">
          <table:table-cell office:value-type="string" office:string-value="12101" table:formula="of:=[Consulta_TG.A22]" table:style-name="ce36">
            <text:p>12101</text:p>
          </table:table-cell>
          <table:table-cell office:value-type="string" office:string-value="JUSTICA FEDERAL DE PRIMEIRO GRAU" table:formula="of:=[Consulta_TG.B22]" table:style-name="ce37">
            <text:p>JUSTICA FEDERAL DE PRIMEIRO GRAU</text:p>
          </table:table-cell>
          <table:table-cell office:value-type="string" office:string-value="09-272" table:formula="of:=CONCATENATE([Consulta_TG.C22];&quot;-&quot;;[Consulta_TG.D22])" table:style-name="ce38">
            <text:p>09-272</text:p>
          </table:table-cell>
          <table:table-cell office:value-type="string" office:string-value="0033-0181-0001" table:formula="of:=CONCATENATE([Consulta_TG.E22];&quot;-&quot;;[Consulta_TG.F22];&quot;-&quot;;[Consulta_TG.G22])" table:style-name="ce37">
            <text:p>0033-0181-0001</text:p>
          </table:table-cell>
          <table:table-cell office:value-type="string" office:string-value="PROGRAMA DE GESTAO E MANUTENCAO DO PODER JUDICIARIO" table:formula="of:=[Consulta_TG.H22]" table:style-name="ce39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8">
            <text:p>APOSENTADORIAS E PENSOES CIVIS DA UNIAO</text:p>
          </table:table-cell>
          <table:table-cell office:value-type="string" office:string-value="2" table:formula="of:=[Consulta_TG.J22]" table:style-name="ce38">
            <text:p>2</text:p>
          </table:table-cell>
          <table:table-cell office:value-type="string" office:string-value="1000" table:formula="of:=[Consulta_TG.K22]" table:style-name="ce38">
            <text:p>1000</text:p>
          </table:table-cell>
          <table:table-cell office:value-type="string" office:string-value="RECURSOS LIVRES DA UNIAO" table:formula="of:=[Consulta_TG.L22]" table:style-name="ce38">
            <text:p>RECURSOS LIVRES DA UNIAO</text:p>
          </table:table-cell>
          <table:table-cell office:value-type="string" office:string-value="1" table:formula="of:=[Consulta_TG.M22]" table:style-name="ce38">
            <text:p>1</text:p>
          </table:table-cell>
          <table:table-cell table:number-columns-repeated="5" table:style-name="ce7"/>
          <table:table-cell office:value-type="float" office:value="6818542.5499999998" table:formula="of:=[Consulta_TG.O22]+[Consulta_TG.P22]-[Consulta_TG.N22]" table:style-name="ce7">
            <text:p><text:s/>6.818.543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6818542.5499999998" table:formula="of:=[.N24]-[.O24]+[.P24]+[.Q24]" table:style-name="ce7">
            <text:p><text:s/>6.818.543<text:s/></text:p>
          </table:table-cell>
          <table:table-cell office:value-type="float" office:value="5193457.04" table:formula="of:=[Consulta_TG.P22]" table:style-name="ce7">
            <text:p><text:s/>5.193.457<text:s/></text:p>
          </table:table-cell>
          <table:table-cell office:value-type="percentage" office:value="0.76166673477750757" table:formula="of:=[.S24]/[.R24]" table:style-name="ce40">
            <text:p>76,17%</text:p>
          </table:table-cell>
          <table:table-cell office:value-type="float" office:value="5029660.8499999996" table:formula="of:=[Consulta_TG.Q22]" table:style-name="ce7">
            <text:p><text:s/>5.029.661<text:s/></text:p>
          </table:table-cell>
          <table:table-cell office:value-type="percentage" office:value="0.73764456452647642" table:formula="of:=[.U24]/[.R24]" table:style-name="ce40">
            <text:p>73,76%</text:p>
          </table:table-cell>
          <table:table-cell office:value-type="float" office:value="5002153.2699999996" table:formula="of:=[Consulta_TG.R22]" table:style-name="ce7">
            <text:p><text:s/>5.002.153<text:s/></text:p>
          </table:table-cell>
          <table:table-cell office:value-type="percentage" office:value="0.73361033290024713" table:formula="of:=[.W24]/[.R24]" table:style-name="ce41">
            <text:p>73,36%</text:p>
          </table:table-cell>
          <table:table-cell table:number-columns-repeated="16360" table:style-name="ce11"/>
        </table:table-row>
        <table:table-row table:style-name="ro9">
          <table:table-cell office:value-type="string" office:string-value="12101" table:formula="of:=[Consulta_TG.A23]" table:style-name="ce36">
            <text:p>12101</text:p>
          </table:table-cell>
          <table:table-cell office:value-type="string" office:string-value="JUSTICA FEDERAL DE PRIMEIRO GRAU" table:formula="of:=[Consulta_TG.B23]" table:style-name="ce37">
            <text:p>JUSTICA FEDERAL DE PRIMEIRO GRAU</text:p>
          </table:table-cell>
          <table:table-cell office:value-type="string" office:string-value="09-272" table:formula="of:=CONCATENATE([Consulta_TG.C23];&quot;-&quot;;[Consulta_TG.D23])" table:style-name="ce38">
            <text:p>09-272</text:p>
          </table:table-cell>
          <table:table-cell office:value-type="string" office:string-value="0033-0181-0001" table:formula="of:=CONCATENATE([Consulta_TG.E23];&quot;-&quot;;[Consulta_TG.F23];&quot;-&quot;;[Consulta_TG.G23])" table:style-name="ce37">
            <text:p>0033-0181-0001</text:p>
          </table:table-cell>
          <table:table-cell office:value-type="string" office:string-value="PROGRAMA DE GESTAO E MANUTENCAO DO PODER JUDICIARIO" table:formula="of:=[Consulta_TG.H23]" table:style-name="ce39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8">
            <text:p>APOSENTADORIAS E PENSOES CIVIS DA UNIAO</text:p>
          </table:table-cell>
          <table:table-cell office:value-type="string" office:string-value="2" table:formula="of:=[Consulta_TG.J23]" table:style-name="ce38">
            <text:p>2</text:p>
          </table:table-cell>
          <table:table-cell office:value-type="string" office:string-value="1056" table:formula="of:=[Consulta_TG.K23]" table:style-name="ce38">
            <text:p>1056</text:p>
          </table:table-cell>
          <table:table-cell office:value-type="string" office:string-value="BENEFICIOS DO RPPS DA UNIAO" table:formula="of:=[Consulta_TG.L23]" table:style-name="ce38">
            <text:p>BENEFICIOS DO RPPS DA UNIAO</text:p>
          </table:table-cell>
          <table:table-cell office:value-type="string" office:string-value="1" table:formula="of:=[Consulta_TG.M23]" table:style-name="ce38">
            <text:p>1</text:p>
          </table:table-cell>
          <table:table-cell table:number-columns-repeated="5" table:style-name="ce7"/>
          <table:table-cell office:value-type="float" office:value="225374388" table:formula="of:=[Consulta_TG.O23]+[Consulta_TG.P23]-[Consulta_TG.N23]" table:style-name="ce7">
            <text:p><text:s/>225.374.388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225374388" table:formula="of:=[.N25]-[.O25]+[.P25]+[.Q25]" table:style-name="ce7">
            <text:p><text:s/>225.374.388<text:s/></text:p>
          </table:table-cell>
          <table:table-cell office:value-type="float" office:value="225374388" table:formula="of:=[Consulta_TG.P23]" table:style-name="ce7">
            <text:p><text:s/>225.374.388<text:s/></text:p>
          </table:table-cell>
          <table:table-cell office:value-type="percentage" office:value="1" table:formula="of:=[.S25]/[.R25]" table:style-name="ce40">
            <text:p>100,00%</text:p>
          </table:table-cell>
          <table:table-cell office:value-type="float" office:value="224583924.62" table:formula="of:=[Consulta_TG.Q23]" table:style-name="ce7">
            <text:p><text:s/>224.583.925<text:s/></text:p>
          </table:table-cell>
          <table:table-cell office:value-type="percentage" office:value="0.99649266543987247" table:formula="of:=[.U25]/[.R25]" table:style-name="ce40">
            <text:p>99,65%</text:p>
          </table:table-cell>
          <table:table-cell office:value-type="float" office:value="219105272.93000001" table:formula="of:=[Consulta_TG.R23]" table:style-name="ce7">
            <text:p><text:s/>219.105.273<text:s/></text:p>
          </table:table-cell>
          <table:table-cell office:value-type="percentage" office:value="0.97218355144241153" table:formula="of:=[.W25]/[.R25]" table:style-name="ce41">
            <text:p>97,22%</text:p>
          </table:table-cell>
          <table:table-cell table:number-columns-repeated="16360" table:style-name="ce11"/>
        </table:table-row>
        <table:table-row table:style-name="ro9">
          <table:table-cell office:value-type="string" office:string-value="12101" table:formula="of:=[Consulta_TG.A24]" table:style-name="ce36">
            <text:p>12101</text:p>
          </table:table-cell>
          <table:table-cell office:value-type="string" office:string-value="JUSTICA FEDERAL DE PRIMEIRO GRAU" table:formula="of:=[Consulta_TG.B24]" table:style-name="ce37">
            <text:p>JUSTICA FEDERAL DE PRIMEIRO GRAU</text:p>
          </table:table-cell>
          <table:table-cell office:value-type="string" office:string-value="09-272" table:formula="of:=CONCATENATE([Consulta_TG.C24];&quot;-&quot;;[Consulta_TG.D24])" table:style-name="ce38">
            <text:p>09-272</text:p>
          </table:table-cell>
          <table:table-cell office:value-type="string" office:string-value="0033-0181-6500" table:formula="of:=CONCATENATE([Consulta_TG.E24];&quot;-&quot;;[Consulta_TG.F24];&quot;-&quot;;[Consulta_TG.G24])" table:style-name="ce37">
            <text:p>0033-0181-6500</text:p>
          </table:table-cell>
          <table:table-cell office:value-type="string" office:string-value="PROGRAMA DE GESTAO E MANUTENCAO DO PODER JUDICIARIO" table:formula="of:=[Consulta_TG.H24]" table:style-name="ce39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8">
            <text:p>APOSENTADORIAS E PENSOES CIVIS DA UNIAO</text:p>
          </table:table-cell>
          <table:table-cell office:value-type="string" office:string-value="2" table:formula="of:=[Consulta_TG.J24]" table:style-name="ce38">
            <text:p>2</text:p>
          </table:table-cell>
          <table:table-cell office:value-type="string" office:string-value="3000" table:formula="of:=[Consulta_TG.K24]" table:style-name="ce38">
            <text:p>3000</text:p>
          </table:table-cell>
          <table:table-cell office:value-type="string" office:string-value="RECURSOS LIVRES DA UNIAO" table:formula="of:=[Consulta_TG.L24]" table:style-name="ce38">
            <text:p>RECURSOS LIVRES DA UNIAO</text:p>
          </table:table-cell>
          <table:table-cell office:value-type="string" office:string-value="1" table:formula="of:=[Consulta_TG.M24]" table:style-name="ce38">
            <text:p>1</text:p>
          </table:table-cell>
          <table:table-cell table:number-columns-repeated="5" table:style-name="ce7"/>
          <table:table-cell office:value-type="float" office:value="19025612" table:formula="of:=[Consulta_TG.O24]+[Consulta_TG.P24]-[Consulta_TG.N24]" table:style-name="ce7">
            <text:p><text:s/>19.025.612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19025612" table:formula="of:=[.N26]-[.O26]+[.P26]+[.Q26]" table:style-name="ce7">
            <text:p><text:s/>19.025.612<text:s/></text:p>
          </table:table-cell>
          <table:table-cell office:value-type="float" office:value="19025612" table:formula="of:=[Consulta_TG.P24]" table:style-name="ce7">
            <text:p><text:s/>19.025.612<text:s/></text:p>
          </table:table-cell>
          <table:table-cell office:value-type="percentage" office:value="1" table:formula="of:=[.S26]/[.R26]" table:style-name="ce40">
            <text:p>100,00%</text:p>
          </table:table-cell>
          <table:table-cell office:value-type="float" office:value="19025612" table:formula="of:=[Consulta_TG.Q24]" table:style-name="ce7">
            <text:p><text:s/>19.025.612<text:s/></text:p>
          </table:table-cell>
          <table:table-cell office:value-type="percentage" office:value="1" table:formula="of:=[.U26]/[.R26]" table:style-name="ce40">
            <text:p>100,00%</text:p>
          </table:table-cell>
          <table:table-cell office:value-type="float" office:value="19025612" table:formula="of:=[Consulta_TG.R24]" table:style-name="ce7">
            <text:p><text:s/>19.025.612<text:s/></text:p>
          </table:table-cell>
          <table:table-cell office:value-type="percentage" office:value="1" table:formula="of:=[.W26]/[.R26]" table:style-name="ce41">
            <text:p>100,00%</text:p>
          </table:table-cell>
          <table:table-cell table:number-columns-repeated="16360" table:style-name="ce11"/>
        </table:table-row>
        <table:table-row table:style-name="ro9">
          <table:table-cell office:value-type="string" office:string-value="12101" table:formula="of:=[Consulta_TG.A25]" table:style-name="ce36">
            <text:p>12101</text:p>
          </table:table-cell>
          <table:table-cell office:value-type="string" office:string-value="JUSTICA FEDERAL DE PRIMEIRO GRAU" table:formula="of:=[Consulta_TG.B25]" table:style-name="ce37">
            <text:p>JUSTICA FEDERAL DE PRIMEIRO GRAU</text:p>
          </table:table-cell>
          <table:table-cell office:value-type="string" office:string-value="28-846" table:formula="of:=CONCATENATE([Consulta_TG.C25];&quot;-&quot;;[Consulta_TG.D25])" table:style-name="ce38">
            <text:p>28-846</text:p>
          </table:table-cell>
          <table:table-cell office:value-type="string" office:string-value="0909-00S6-0001" table:formula="of:=CONCATENATE([Consulta_TG.E25];&quot;-&quot;;[Consulta_TG.F25];&quot;-&quot;;[Consulta_TG.G25])" table:style-name="ce37">
            <text:p>0909-00S6-0001</text:p>
          </table:table-cell>
          <table:table-cell office:value-type="string" office:string-value="OPERACOES ESPECIAIS: OUTROS ENCARGOS ESPECIAIS" table:formula="of:=[Consulta_TG.H25]" table:style-name="ce39">
            <text:p>OPERACOES ESPECIAIS: OUTROS ENCARGOS ESPECIAIS</text:p>
          </table:table-cell>
          <table:table-cell office:value-type="string" office:string-value="BENEFICIO ESPECIAL - LEI N. 12.618, DE 2012" table:formula="of:=[Consulta_TG.I25]" table:style-name="ce38">
            <text:p>BENEFICIO ESPECIAL - LEI N. 12.618, DE 2012</text:p>
          </table:table-cell>
          <table:table-cell office:value-type="string" office:string-value="1" table:formula="of:=[Consulta_TG.J25]" table:style-name="ce38">
            <text:p>1</text:p>
          </table:table-cell>
          <table:table-cell office:value-type="string" office:string-value="1000" table:formula="of:=[Consulta_TG.K25]" table:style-name="ce38">
            <text:p>1000</text:p>
          </table:table-cell>
          <table:table-cell office:value-type="string" office:string-value="RECURSOS LIVRES DA UNIAO" table:formula="of:=[Consulta_TG.L25]" table:style-name="ce38">
            <text:p>RECURSOS LIVRES DA UNIAO</text:p>
          </table:table-cell>
          <table:table-cell office:value-type="string" office:string-value="1" table:formula="of:=[Consulta_TG.M25]" table:style-name="ce38">
            <text:p>1</text:p>
          </table:table-cell>
          <table:table-cell table:number-columns-repeated="5" table:style-name="ce7"/>
          <table:table-cell office:value-type="float" office:value="900000" table:formula="of:=[Consulta_TG.O25]+[Consulta_TG.P25]-[Consulta_TG.N25]" table:style-name="ce7">
            <text:p><text:s/>900.000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900000" table:formula="of:=[.N27]-[.O27]+[.P27]+[.Q27]" table:style-name="ce7">
            <text:p><text:s/>900.000<text:s/></text:p>
          </table:table-cell>
          <table:table-cell office:value-type="float" office:value="900000" table:formula="of:=[Consulta_TG.P25]" table:style-name="ce7">
            <text:p><text:s/>900.000<text:s/></text:p>
          </table:table-cell>
          <table:table-cell office:value-type="percentage" office:value="1" table:formula="of:=[.S27]/[.R27]" table:style-name="ce40">
            <text:p>100,00%</text:p>
          </table:table-cell>
          <table:table-cell office:value-type="float" office:value="642200.43999999994" table:formula="of:=[Consulta_TG.Q25]" table:style-name="ce7">
            <text:p><text:s/>642.200<text:s/></text:p>
          </table:table-cell>
          <table:table-cell office:value-type="percentage" office:value="0.71355604444444443" table:formula="of:=[.U27]/[.R27]" table:style-name="ce40">
            <text:p>71,36%</text:p>
          </table:table-cell>
          <table:table-cell office:value-type="float" office:value="642200.43999999994" table:formula="of:=[Consulta_TG.R25]" table:style-name="ce7">
            <text:p><text:s/>642.200<text:s/></text:p>
          </table:table-cell>
          <table:table-cell office:value-type="percentage" office:value="0.71355604444444443" table:formula="of:=[.W27]/[.R27]" table:style-name="ce41">
            <text:p>71,36%</text:p>
          </table:table-cell>
          <table:table-cell table:number-columns-repeated="16360" table:style-name="ce11"/>
        </table:table-row>
        <table:table-row table:style-name="ro9">
          <table:table-cell office:value-type="string" office:string-value="12103" table:formula="of:=[Consulta_TG.A26]" table:style-name="ce36">
            <text:p>12103</text:p>
          </table:table-cell>
          <table:table-cell office:value-type="string" office:string-value="TRIBUNAL REGIONAL FEDERAL DA 2A. REGIAO" table:formula="of:=[Consulta_TG.B26]" table:style-name="ce37">
            <text:p>TRIBUNAL REGIONAL FEDERAL DA 2A. REGIAO</text:p>
          </table:table-cell>
          <table:table-cell office:value-type="string" office:string-value="02-061" table:formula="of:=CONCATENATE([Consulta_TG.C26];&quot;-&quot;;[Consulta_TG.D26])" table:style-name="ce38">
            <text:p>02-061</text:p>
          </table:table-cell>
          <table:table-cell office:value-type="string" office:string-value="0033-4257-6013" table:formula="of:=CONCATENATE([Consulta_TG.E26];&quot;-&quot;;[Consulta_TG.F26];&quot;-&quot;;[Consulta_TG.G26])" table:style-name="ce37">
            <text:p>0033-4257-6013</text:p>
          </table:table-cell>
          <table:table-cell office:value-type="string" office:string-value="PROGRAMA DE GESTAO E MANUTENCAO DO PODER JUDICIARIO" table:formula="of:=[Consulta_TG.H26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26]" table:style-name="ce38">
            <text:p>JULGAMENTO DE CAUSAS NA JUSTICA FEDERAL</text:p>
          </table:table-cell>
          <table:table-cell office:value-type="string" office:string-value="1" table:formula="of:=[Consulta_TG.J26]" table:style-name="ce38">
            <text:p>1</text:p>
          </table:table-cell>
          <table:table-cell office:value-type="string" office:string-value="1000" table:formula="of:=[Consulta_TG.K26]" table:style-name="ce38">
            <text:p>1000</text:p>
          </table:table-cell>
          <table:table-cell office:value-type="string" office:string-value="RECURSOS LIVRES DA UNIAO" table:formula="of:=[Consulta_TG.L26]" table:style-name="ce38">
            <text:p>RECURSOS LIVRES DA UNIAO</text:p>
          </table:table-cell>
          <table:table-cell office:value-type="string" office:string-value="3" table:formula="of:=[Consulta_TG.M26]" table:style-name="ce38">
            <text:p>3</text:p>
          </table:table-cell>
          <table:table-cell table:number-columns-repeated="5" table:style-name="ce7"/>
          <table:table-cell office:value-type="float" office:value="62669.1" table:formula="of:=[Consulta_TG.O26]+[Consulta_TG.P26]-[Consulta_TG.N26]" table:style-name="ce7">
            <text:p><text:s/>62.669<text:s/></text:p>
          </table:table-cell>
          <table:table-cell office:value-type="float" office:value="0" table:formula="of:=[Consulta_TG.N26]" table:style-name="ce7">
            <text:p><text:s/>-<text:s text:c="3"/></text:p>
          </table:table-cell>
          <table:table-cell office:value-type="float" office:value="62669.1" table:formula="of:=[.N28]-[.O28]+[.P28]+[.Q28]" table:style-name="ce7">
            <text:p><text:s/>62.669<text:s/></text:p>
          </table:table-cell>
          <table:table-cell office:value-type="float" office:value="62669.1" table:formula="of:=[Consulta_TG.P26]" table:style-name="ce7">
            <text:p><text:s/>62.669<text:s/></text:p>
          </table:table-cell>
          <table:table-cell office:value-type="percentage" office:value="1" table:formula="of:=[.S28]/[.R28]" table:style-name="ce40">
            <text:p>100,00%</text:p>
          </table:table-cell>
          <table:table-cell office:value-type="float" office:value="62669.1" table:formula="of:=[Consulta_TG.Q26]" table:style-name="ce7">
            <text:p><text:s/>62.669<text:s/></text:p>
          </table:table-cell>
          <table:table-cell office:value-type="percentage" office:value="1" table:formula="of:=[.U28]/[.R28]" table:style-name="ce40">
            <text:p>100,00%</text:p>
          </table:table-cell>
          <table:table-cell office:value-type="float" office:value="62669.1" table:formula="of:=[Consulta_TG.R26]" table:style-name="ce7">
            <text:p><text:s/>62.669<text:s/></text:p>
          </table:table-cell>
          <table:table-cell office:value-type="percentage" office:value="1" table:formula="of:=[.W28]/[.R28]" table:style-name="ce41">
            <text:p>100,00%</text:p>
          </table:table-cell>
          <table:table-cell table:number-columns-repeated="16360" table:style-name="ce11"/>
        </table:table-row>
        <table:table-row table:style-name="ro10">
          <table:table-cell office:value-type="string" office:string-value="33201" table:formula="of:=[Consulta_TG.A27]" table:style-name="ce36">
            <text:p>33201</text:p>
          </table:table-cell>
          <table:table-cell office:value-type="string" office:string-value="INSTITUTO NACIONAL DO SEGURO SOCIAL" table:formula="of:=[Consulta_TG.B27]" table:style-name="ce37">
            <text:p>INSTITUTO NACIONAL DO SEGURO SOCIAL</text:p>
          </table:table-cell>
          <table:table-cell office:value-type="string" office:string-value="28-846" table:formula="of:=CONCATENATE([Consulta_TG.C27];&quot;-&quot;;[Consulta_TG.D27])" table:style-name="ce38">
            <text:p>28-846</text:p>
          </table:table-cell>
          <table:table-cell office:value-type="string" office:string-value="0901-00SA-0001" table:formula="of:=CONCATENATE([Consulta_TG.E27];&quot;-&quot;;[Consulta_TG.F27];&quot;-&quot;;[Consulta_TG.G27])" table:style-name="ce37">
            <text:p>0901-00SA-0001</text:p>
          </table:table-cell>
          <table:table-cell office:value-type="string" office:string-value="OPERACOES ESPECIAIS: CUMPRIMENTO DE SENTENCAS JUDICIAIS" table:formula="of:=[Consulta_TG.H27]" table:style-name="ce39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7]" table:style-name="ce38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7]" table:style-name="ce38">
            <text:p>2</text:p>
          </table:table-cell>
          <table:table-cell office:value-type="string" office:string-value="1000" table:formula="of:=[Consulta_TG.K27]" table:style-name="ce38">
            <text:p>1000</text:p>
          </table:table-cell>
          <table:table-cell office:value-type="string" office:string-value="RECURSOS LIVRES DA UNIAO" table:formula="of:=[Consulta_TG.L27]" table:style-name="ce38">
            <text:p>RECURSOS LIVRES DA UNIAO</text:p>
          </table:table-cell>
          <table:table-cell office:value-type="string" office:string-value="3" table:formula="of:=[Consulta_TG.M27]" table:style-name="ce38">
            <text:p>3</text:p>
          </table:table-cell>
          <table:table-cell table:number-columns-repeated="5" table:style-name="ce7"/>
          <table:table-cell office:value-type="float" office:value="11736749" table:formula="of:=[Consulta_TG.O27]+[Consulta_TG.P27]-[Consulta_TG.N27]" table:style-name="ce7">
            <text:p><text:s/>11.736.749<text:s/></text:p>
          </table:table-cell>
          <table:table-cell office:value-type="float" office:value="0" table:formula="of:=[Consulta_TG.N27]" table:style-name="ce7">
            <text:p><text:s/>-<text:s text:c="3"/></text:p>
          </table:table-cell>
          <table:table-cell office:value-type="float" office:value="11736749" table:formula="of:=[.N29]-[.O29]+[.P29]+[.Q29]" table:style-name="ce7">
            <text:p><text:s/>11.736.749<text:s/></text:p>
          </table:table-cell>
          <table:table-cell office:value-type="float" office:value="11736749" table:formula="of:=[Consulta_TG.P27]" table:style-name="ce7">
            <text:p><text:s/>11.736.749<text:s/></text:p>
          </table:table-cell>
          <table:table-cell office:value-type="percentage" office:value="1" table:formula="of:=[.S29]/[.R29]" table:style-name="ce40">
            <text:p>100,00%</text:p>
          </table:table-cell>
          <table:table-cell office:value-type="float" office:value="11736467.58" table:formula="of:=[Consulta_TG.Q27]" table:style-name="ce7">
            <text:p><text:s/>11.736.468<text:s/></text:p>
          </table:table-cell>
          <table:table-cell office:value-type="percentage" office:value="0.99997602232100213" table:formula="of:=[.U29]/[.R29]" table:style-name="ce40">
            <text:p>100,00%</text:p>
          </table:table-cell>
          <table:table-cell office:value-type="float" office:value="11252553.390000001" table:formula="of:=[Consulta_TG.R27]" table:style-name="ce7">
            <text:p><text:s/>11.252.553<text:s/></text:p>
          </table:table-cell>
          <table:table-cell office:value-type="percentage" office:value="0.95874533825337838" table:formula="of:=[.W29]/[.R29]" table:style-name="ce41">
            <text:p>95,87%</text:p>
          </table:table-cell>
          <table:table-cell table:number-columns-repeated="16360" table:style-name="ce8"/>
        </table:table-row>
        <table:table-row table:style-name="ro11">
          <table:table-cell office:value-type="string" office:string-value="Total" table:formula="of:=[Consulta_TG.A28]" table:style-name="ce36">
            <text:p>Total</text:p>
          </table:table-cell>
          <table:table-cell office:value-type="float" office:value="0" table:formula="of:=[Consulta_TG.B28]" table:style-name="ce37">
            <text:p>0</text:p>
          </table:table-cell>
          <table:table-cell office:value-type="string" office:string-value="-" table:formula="of:=CONCATENATE([Consulta_TG.C28];&quot;-&quot;;[Consulta_TG.D28])" table:style-name="ce38">
            <text:p>-</text:p>
          </table:table-cell>
          <table:table-cell office:value-type="string" office:string-value="--" table:formula="of:=CONCATENATE([Consulta_TG.E28];&quot;-&quot;;[Consulta_TG.F28];&quot;-&quot;;[Consulta_TG.G28])" table:style-name="ce37">
            <text:p>--</text:p>
          </table:table-cell>
          <table:table-cell office:value-type="float" office:value="0" table:formula="of:=[Consulta_TG.H28]" table:style-name="ce39">
            <text:p>0</text:p>
          </table:table-cell>
          <table:table-cell office:value-type="float" office:value="0" table:formula="of:=[Consulta_TG.I28]" table:style-name="ce38">
            <text:p>0</text:p>
          </table:table-cell>
          <table:table-cell office:value-type="float" office:value="0" table:formula="of:=[Consulta_TG.J28]" table:style-name="ce38">
            <text:p>0</text:p>
          </table:table-cell>
          <table:table-cell office:value-type="float" office:value="0" table:formula="of:=[Consulta_TG.K28]" table:style-name="ce38">
            <text:p>0</text:p>
          </table:table-cell>
          <table:table-cell office:value-type="float" office:value="0" table:formula="of:=[Consulta_TG.L28]" table:style-name="ce38">
            <text:p>0</text:p>
          </table:table-cell>
          <table:table-cell office:value-type="float" office:value="0" table:formula="of:=[Consulta_TG.M28]" table:style-name="ce38">
            <text:p>0</text:p>
          </table:table-cell>
          <table:table-cell table:number-columns-repeated="5" table:style-name="ce7"/>
          <table:table-cell office:value-type="float" office:value="1438098696.7699997" table:formula="of:=SUM([.P9:.P29])" table:style-name="ce7">
            <text:p><text:s/>1.438.098.697<text:s/></text:p>
          </table:table-cell>
          <table:table-cell office:value-type="float" office:value="129504" table:formula="of:=SUM([.Q9:.Q29])" table:style-name="ce7">
            <text:p><text:s/>129.504<text:s/></text:p>
          </table:table-cell>
          <table:table-cell office:value-type="float" office:value="1438228200.7699997" table:formula="of:=[.N30]-[.O30]+[.P30]+[.Q30]" table:style-name="ce7">
            <text:p><text:s/>1.438.228.201<text:s/></text:p>
          </table:table-cell>
          <table:table-cell office:value-type="float" office:value="1414097178.2399998" table:formula="of:=SUM([.S9:.S29])" table:style-name="ce7">
            <text:p><text:s/>1.414.097.178<text:s/></text:p>
          </table:table-cell>
          <table:table-cell office:value-type="percentage" office:value="0.98322170117573782" table:formula="of:=[.S30]/[.R30]" table:style-name="ce40">
            <text:p>98,32%</text:p>
          </table:table-cell>
          <table:table-cell office:value-type="float" office:value="1357661598.04" table:formula="of:=SUM([.U9:.U29])" table:style-name="ce7">
            <text:p><text:s/>1.357.661.598<text:s/></text:p>
          </table:table-cell>
          <table:table-cell office:value-type="percentage" office:value="0.9439820449307933" table:formula="of:=[.U30]/[.R30]" table:style-name="ce40">
            <text:p>94,40%</text:p>
          </table:table-cell>
          <table:table-cell office:value-type="float" office:value="1322790833.0900002" table:formula="of:=SUM([.W9:.W29])" table:style-name="ce7">
            <text:p><text:s/>1.322.790.833<text:s/></text:p>
          </table:table-cell>
          <table:table-cell office:value-type="percentage" office:value="0.91973640370965004" table:formula="of:=[.W30]/[.R30]" table:style-name="ce41">
            <text:p>91,97%</text:p>
          </table:table-cell>
          <table:table-cell table:style-name="ce8"/>
          <table:table-cell table:style-name="ce3"/>
          <table:table-cell table:number-columns-repeated="16358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6" table:style-name="ce8"/>
          <table:table-cell table:number-columns-repeated="5" table:style-name="ce11"/>
          <table:table-cell table:number-columns-repeated="5" table:style-name="ce8"/>
          <table:table-cell table:number-columns-repeated="2" table:style-name="ce13"/>
          <table:table-cell table:number-columns-repeated="4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Planilha_com_Fórmula.$A$1:Planilha_com_Fórmula.$X$30" table:base-cell-address="Planilha_com_Fórmula.$A$1"/>
        </table:named-expressions>
      </table:table>
      <table:table table:name="Consulta_TG" table:style-name="ta3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5" table:default-cell-style-name="ce1"/>
        <table:table-column table:style-name="co6" table:number-columns-repeated="16366" table:default-cell-style-name="ce1"/>
        <table:table-row table:style-name="ro13">
          <table:table-cell office:value-type="string" table:number-columns-spanned="18" table:number-rows-spanned="1" table:style-name="ce71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72">
            <text:p>Mês Lançamento: NOV/2024</text:p>
          </table:table-cell>
          <table:covered-table-cell table:number-columns-repeated="17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72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2" table:style-name="ce77">
            <text:p>Unidade Orçamentária</text:p>
          </table:table-cell>
          <table:covered-table-cell/>
          <table:table-cell office:value-type="string" table:number-columns-spanned="1" table:number-rows-spanned="2" table:style-name="ce77">
            <text:p>Função Governo</text:p>
          </table:table-cell>
          <table:table-cell office:value-type="string" table:number-columns-spanned="1" table:number-rows-spanned="2" table:style-name="ce77">
            <text:p>Subfunção Governo</text:p>
          </table:table-cell>
          <table:table-cell office:value-type="string" table:number-columns-spanned="3" table:number-rows-spanned="2" table:style-name="ce77">
            <text:p>PT</text:p>
          </table:table-cell>
          <table:covered-table-cell table:number-columns-repeated="2"/>
          <table:table-cell office:value-type="string" table:number-columns-spanned="1" table:number-rows-spanned="2" table:style-name="ce77">
            <text:p>Programa Governo</text:p>
          </table:table-cell>
          <table:table-cell office:value-type="string" table:number-columns-spanned="1" table:number-rows-spanned="2" table:style-name="ce77">
            <text:p>Ação Governo</text:p>
          </table:table-cell>
          <table:table-cell office:value-type="string" table:number-columns-spanned="1" table:number-rows-spanned="2" table:style-name="ce77">
            <text:p>Esfera Orçamentária</text:p>
          </table:table-cell>
          <table:table-cell office:value-type="string" table:number-columns-spanned="1" table:number-rows-spanned="2" table:style-name="ce77">
            <text:p>Fonte SOF</text:p>
          </table:table-cell>
          <table:table-cell office:value-type="string" table:number-columns-spanned="1" table:number-rows-spanned="2" table:style-name="ce77">
            <text:p>Fonte Recursos</text:p>
          </table:table-cell>
          <table:table-cell office:value-type="string" table:style-name="ce44">
            <text:p>Item Informação</text:p>
          </table:table-cell>
          <table:table-cell office:value-type="string" table:style-name="ce45">
            <text:p>DESTAQUE RECEBIDO</text:p>
          </table:table-cell>
          <table:table-cell office:value-type="string" table:style-name="ce45">
            <text:p>CREDITO DISPONIVEL</text:p>
          </table:table-cell>
          <table:table-cell office:value-type="string" table:style-name="ce45">
            <text:p>DESPESAS EMPENHADAS (CONTROLE EMPENHO)</text:p>
          </table:table-cell>
          <table:table-cell office:value-type="string" table:style-name="ce45">
            <text:p>DESPESAS LIQUIDADAS (CONTROLE EMPENHO)</text:p>
          </table:table-cell>
          <table:table-cell office:value-type="string" table:style-name="ce46">
            <text:p>DESPESAS PAGAS (CONTROLE EMPENHO)</text:p>
          </table:table-cell>
          <table:table-cell table:number-columns-repeated="1636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Grupo Despesa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8">
            <text:p>Saldo - Moeda Origem (Item Informação)</text:p>
          </table:table-cell>
          <table:table-cell office:value-type="string" table:style-name="ce49">
            <text:p>Saldo - Moeda Origem (Item Informação)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1101</text:p>
          </table:table-cell>
          <table:table-cell office:value-type="string" table:style-name="ce50">
            <text:p>SUPERIOR TRIBUNAL DE JUSTICA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128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0G2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FORMACAO E APERFEICOAMENTO DE MAGISTRADOS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office:value-type="float" office:value="129504" table:style-name="ce51">
            <text:p>129.504,00<text:s/></text:p>
          </table:table-cell>
          <table:table-cell office:value-type="float" office:value="43200" table:style-name="ce51">
            <text:p>43.200,00<text:s/></text:p>
          </table:table-cell>
          <table:table-cell office:value-type="float" office:value="86304" table:style-name="ce51">
            <text:p>86.304,00<text:s/></text:p>
          </table:table-cell>
          <table:table-cell office:value-type="float" office:value="86304" table:style-name="ce51">
            <text:p>86.304,00<text:s/></text:p>
          </table:table-cell>
          <table:table-cell office:value-type="float" office:value="86304" table:style-name="ce52">
            <text:p>86.304,00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24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SSISTENCIA JURIDICA A PESSOAS CARENTES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number-columns-repeated="2" table:style-name="ce51"/>
          <table:table-cell office:value-type="float" office:value="2303030" table:style-name="ce51">
            <text:p>2.303.030,00<text:s/></text:p>
          </table:table-cell>
          <table:table-cell office:value-type="float" office:value="2301210.4500000002" table:style-name="ce51">
            <text:p>2.301.210,45<text:s/></text:p>
          </table:table-cell>
          <table:table-cell office:value-type="float" office:value="2226088.0299999998" table:style-name="ce52">
            <text:p>2.226.088,03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57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JULGAMENTO DE CAUSAS NA JUSTICA FEDERAL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style-name="ce51"/>
          <table:table-cell office:value-type="float" office:value="5731710.5" table:style-name="ce51">
            <text:p>5.731.710,50<text:s/></text:p>
          </table:table-cell>
          <table:table-cell office:value-type="float" office:value="68054137.5" table:style-name="ce51">
            <text:p>68.054.137,50<text:s/></text:p>
          </table:table-cell>
          <table:table-cell office:value-type="float" office:value="48258552.369999997" table:style-name="ce51">
            <text:p>48.258.552,37<text:s/></text:p>
          </table:table-cell>
          <table:table-cell office:value-type="float" office:value="45143667.890000001" table:style-name="ce52">
            <text:p>45.143.667,89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57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JULGAMENTO DE CAUSAS NA JUSTICA FEDERAL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4</text:p>
          </table:table-cell>
          <table:table-cell table:style-name="ce51"/>
          <table:table-cell office:value-type="float" office:value="6129911.8700000001" table:style-name="ce51">
            <text:p>6.129.911,87<text:s/></text:p>
          </table:table-cell>
          <table:table-cell office:value-type="float" office:value="6579757.1299999999" table:style-name="ce51">
            <text:p>6.579.757,13<text:s/></text:p>
          </table:table-cell>
          <table:table-cell office:value-type="float" office:value="5026697.76" table:style-name="ce51">
            <text:p>5.026.697,76<text:s/></text:p>
          </table:table-cell>
          <table:table-cell office:value-type="float" office:value="4465351.38" table:style-name="ce52">
            <text:p>4.465.351,38<text:s/></text:p>
          </table:table-cell>
          <table:table-cell table:number-columns-repeated="16366"/>
        </table:table-row>
        <table:table-row table:style-name="ro15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57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JULGAMENTO DE CAUSAS NA JUSTICA FEDERAL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27</text:p>
          </table:table-cell>
          <table:table-cell office:value-type="string" table:style-name="ce50">
            <text:p>SERV.AFETOS AS ATIVID.ESPECIFICAS DA JUSTICA</text:p>
          </table:table-cell>
          <table:table-cell office:value-type="string" table:style-name="ce50">
            <text:p>3</text:p>
          </table:table-cell>
          <table:table-cell table:style-name="ce51"/>
          <table:table-cell office:value-type="float" office:value="22231.46" table:style-name="ce51">
            <text:p>22.231,46<text:s/></text:p>
          </table:table-cell>
          <table:table-cell office:value-type="float" office:value="9041949.5399999991" table:style-name="ce51">
            <text:p>9.041.949,54<text:s/></text:p>
          </table:table-cell>
          <table:table-cell office:value-type="float" office:value="7652084.0899999999" table:style-name="ce51">
            <text:p>7.652.084,09<text:s/></text:p>
          </table:table-cell>
          <table:table-cell office:value-type="float" office:value="7282526.4199999999" table:style-name="ce52">
            <text:p>7.282.526,42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57</text:p>
          </table:table-cell>
          <table:table-cell office:value-type="string" table:style-name="ce50">
            <text:p>6500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JULGAMENTO DE CAUSAS NA JUSTICA FEDERAL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3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number-columns-repeated="2" table:style-name="ce51"/>
          <table:table-cell office:value-type="float" office:value="11142643" table:style-name="ce51">
            <text:p>11.142.643,00<text:s/></text:p>
          </table:table-cell>
          <table:table-cell office:value-type="float" office:value="8861125.3699999992" table:style-name="ce51">
            <text:p>8.861.125,37<text:s/></text:p>
          </table:table-cell>
          <table:table-cell office:value-type="float" office:value="8175447.5599999996" table:style-name="ce52">
            <text:p>8.175.447,56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57</text:p>
          </table:table-cell>
          <table:table-cell office:value-type="string" table:style-name="ce50">
            <text:p>6500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JULGAMENTO DE CAUSAS NA JUSTICA FEDERAL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3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4</text:p>
          </table:table-cell>
          <table:table-cell table:number-columns-repeated="2" table:style-name="ce51"/>
          <table:table-cell office:value-type="float" office:value="9998850.1199999992" table:style-name="ce51">
            <text:p>9.998.850,12<text:s/></text:p>
          </table:table-cell>
          <table:table-cell office:value-type="float" office:value="1323235" table:style-name="ce51">
            <text:p>1.323.235,00<text:s/></text:p>
          </table:table-cell>
          <table:table-cell office:value-type="float" office:value="1240647.5" table:style-name="ce52">
            <text:p>1.240.647,50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0TP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TIVOS CIVIS DA UNIAO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1</text:p>
          </table:table-cell>
          <table:table-cell table:style-name="ce51"/>
          <table:table-cell office:value-type="float" office:value="2277564.85" table:style-name="ce51">
            <text:p>2.277.564,85<text:s/></text:p>
          </table:table-cell>
          <table:table-cell office:value-type="float" office:value="785752435.14999998" table:style-name="ce51">
            <text:p>785.752.435,15<text:s/></text:p>
          </table:table-cell>
          <table:table-cell office:value-type="float" office:value="781280457.92999995" table:style-name="ce51">
            <text:p>781.280.457,93<text:s/></text:p>
          </table:table-cell>
          <table:table-cell office:value-type="float" office:value="757291619.20000005" table:style-name="ce52">
            <text:p>757.291.619,20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0TP</text:p>
          </table:table-cell>
          <table:table-cell office:value-type="string" table:style-name="ce50">
            <text:p>6500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TIVOS CIVIS DA UNIAO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3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1</text:p>
          </table:table-cell>
          <table:table-cell table:number-columns-repeated="2" table:style-name="ce51"/>
          <table:table-cell office:value-type="float" office:value="13070000" table:style-name="ce51">
            <text:p>13.070.000,00<text:s/></text:p>
          </table:table-cell>
          <table:table-cell office:value-type="float" office:value="13070000" table:style-name="ce51">
            <text:p>13.070.000,00<text:s/></text:p>
          </table:table-cell>
          <table:table-cell office:value-type="float" office:value="13070000" table:style-name="ce52">
            <text:p>13.070.000,00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16H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JUDA DE CUSTO PARA MORADIA OU AUXILIO-MORADIA A AGENTES PUBLICOS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style-name="ce51"/>
          <table:table-cell office:value-type="float" office:value="39470.46" table:style-name="ce51">
            <text:p>39.470,46<text:s/></text:p>
          </table:table-cell>
          <table:table-cell office:value-type="float" office:value="531435.54" table:style-name="ce51">
            <text:p>531.435,54<text:s/></text:p>
          </table:table-cell>
          <table:table-cell office:value-type="float" office:value="458220.22" table:style-name="ce51">
            <text:p>458.220,22<text:s/></text:p>
          </table:table-cell>
          <table:table-cell office:value-type="float" office:value="458220.22" table:style-name="ce52">
            <text:p>458.220,22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19Z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CONSERVACAO E RECUPERACAO DE ATIVOS DE INFRAESTRUTURA DA UNIAO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4</text:p>
          </table:table-cell>
          <table:table-cell table:style-name="ce51"/>
          <table:table-cell office:value-type="float" office:value="126600" table:style-name="ce51">
            <text:p>126.600,00<text:s/></text:p>
          </table:table-cell>
          <table:table-cell office:value-type="float" office:value="273400" table:style-name="ce51">
            <text:p>273.400,00<text:s/></text:p>
          </table:table-cell>
          <table:table-cell table:style-name="ce51"/>
          <table:table-cell table:style-name="ce52"/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12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19Z</text:p>
          </table:table-cell>
          <table:table-cell office:value-type="string" table:style-name="ce50">
            <text:p>6013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CONSERVACAO E RECUPERACAO DE ATIVOS DE INFRAESTRUTURA DA UNIAO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4</text:p>
          </table:table-cell>
          <table:table-cell table:style-name="ce51"/>
          <table:table-cell office:value-type="float" office:value="5604807" table:style-name="ce51">
            <text:p>5.604.807,00<text:s/></text:p>
          </table:table-cell>
          <table:table-cell office:value-type="float" office:value="2393940" table:style-name="ce51">
            <text:p>2.393.940,00<text:s/></text:p>
          </table:table-cell>
          <table:table-cell office:value-type="float" office:value="45752.160000000003" table:style-name="ce51">
            <text:p>45.752,16<text:s/></text:p>
          </table:table-cell>
          <table:table-cell office:value-type="float" office:value="43075.66" table:style-name="ce52">
            <text:p>43.075,66<text:s/></text:p>
          </table:table-cell>
          <table:table-cell table:number-columns-repeated="16366"/>
        </table:table-row>
        <table:table-row table:style-name="ro15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33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004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SSISTENCIA MEDICA E ODONTOLOGICA AOS SERVIDORES CIVIS, EMPREGADOS, MILITARES E SEUS DEPENDENTES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style-name="ce51"/>
          <table:table-cell office:value-type="float" office:value="33930.51" table:style-name="ce51">
            <text:p>33.930,51<text:s/></text:p>
          </table:table-cell>
          <table:table-cell office:value-type="float" office:value="20682069.489999998" table:style-name="ce51">
            <text:p>20.682.069,49<text:s/></text:p>
          </table:table-cell>
          <table:table-cell office:value-type="float" office:value="20480816.199999999" table:style-name="ce51">
            <text:p>20.480.816,20<text:s/></text:p>
          </table:table-cell>
          <table:table-cell office:value-type="float" office:value="20480816.199999999" table:style-name="ce52">
            <text:p>20.480.816,20<text:s/></text:p>
          </table:table-cell>
          <table:table-cell table:number-columns-repeated="16366"/>
        </table:table-row>
        <table:table-row table:style-name="ro15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33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212B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BENEFICIOS OBRIGATORIOS AOS SERVIDORES CIVIS, EMPREGADOS, MILITARES E SEUS DEPENDENTES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style-name="ce51"/>
          <table:table-cell office:value-type="float" office:value="1869608.98" table:style-name="ce51">
            <text:p>1.869.608,98<text:s/></text:p>
          </table:table-cell>
          <table:table-cell office:value-type="float" office:value="59621253.020000003" table:style-name="ce51">
            <text:p>59.621.253,02<text:s/></text:p>
          </table:table-cell>
          <table:table-cell office:value-type="float" office:value="54493815.329999998" table:style-name="ce51">
            <text:p>54.493.815,33<text:s/></text:p>
          </table:table-cell>
          <table:table-cell office:value-type="float" office:value="54493815.329999998" table:style-name="ce52">
            <text:p>54.493.815,33<text:s/></text:p>
          </table:table-cell>
          <table:table-cell table:number-columns-repeated="16366"/>
        </table:table-row>
        <table:table-row table:style-name="ro14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846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09HB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CONTRIBUICAO DA UNIAO, DE SUAS AUTARQUIAS E FUNDACOES PARA O CUSTEIO DO REGIME DE PREVIDENCIA DOS SERVIDORES PUBLICOS FEDERAIS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1</text:p>
          </table:table-cell>
          <table:table-cell table:style-name="ce51"/>
          <table:table-cell office:value-type="float" office:value="626901.39" table:style-name="ce51">
            <text:p>626.901,39<text:s/></text:p>
          </table:table-cell>
          <table:table-cell office:value-type="float" office:value="162273098.61000001" table:style-name="ce51">
            <text:p>162.273.098,61<text:s/></text:p>
          </table:table-cell>
          <table:table-cell office:value-type="float" office:value="153242792.56999999" table:style-name="ce51">
            <text:p>153.242.792,57<text:s/></text:p>
          </table:table-cell>
          <table:table-cell office:value-type="float" office:value="153242792.56999999" table:style-name="ce52">
            <text:p>153.242.792,57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9</text:p>
          </table:table-cell>
          <table:table-cell office:value-type="string" table:style-name="ce50">
            <text:p>27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0181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POSENTADORIAS E PENSOES CIVIS DA UNIAO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1</text:p>
          </table:table-cell>
          <table:table-cell table:style-name="ce51"/>
          <table:table-cell office:value-type="float" office:value="1625085.51" table:style-name="ce51">
            <text:p>1.625.085,51<text:s/></text:p>
          </table:table-cell>
          <table:table-cell office:value-type="float" office:value="5193457.04" table:style-name="ce51">
            <text:p>5.193.457,04<text:s/></text:p>
          </table:table-cell>
          <table:table-cell office:value-type="float" office:value="5029660.8499999996" table:style-name="ce51">
            <text:p>5.029.660,85<text:s/></text:p>
          </table:table-cell>
          <table:table-cell office:value-type="float" office:value="5002153.2699999996" table:style-name="ce52">
            <text:p>5.002.153,27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9</text:p>
          </table:table-cell>
          <table:table-cell office:value-type="string" table:style-name="ce50">
            <text:p>27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0181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POSENTADORIAS E PENSOES CIVIS DA UNIAO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056</text:p>
          </table:table-cell>
          <table:table-cell office:value-type="string" table:style-name="ce50">
            <text:p>BENEFICIOS DO RPPS DA UNIAO</text:p>
          </table:table-cell>
          <table:table-cell office:value-type="string" table:style-name="ce50">
            <text:p>1</text:p>
          </table:table-cell>
          <table:table-cell table:number-columns-repeated="2" table:style-name="ce51"/>
          <table:table-cell office:value-type="float" office:value="225374388" table:style-name="ce51">
            <text:p>225.374.388,00<text:s/></text:p>
          </table:table-cell>
          <table:table-cell office:value-type="float" office:value="224583924.62" table:style-name="ce51">
            <text:p>224.583.924,62<text:s/></text:p>
          </table:table-cell>
          <table:table-cell office:value-type="float" office:value="219105272.93000001" table:style-name="ce52">
            <text:p>219.105.272,93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09</text:p>
          </table:table-cell>
          <table:table-cell office:value-type="string" table:style-name="ce50">
            <text:p>272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0181</text:p>
          </table:table-cell>
          <table:table-cell office:value-type="string" table:style-name="ce50">
            <text:p>6500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APOSENTADORIAS E PENSOES CIVIS DA UNIAO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3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1</text:p>
          </table:table-cell>
          <table:table-cell table:number-columns-repeated="2" table:style-name="ce51"/>
          <table:table-cell office:value-type="float" office:value="19025612" table:style-name="ce51">
            <text:p>19.025.612,00<text:s/></text:p>
          </table:table-cell>
          <table:table-cell office:value-type="float" office:value="19025612" table:style-name="ce51">
            <text:p>19.025.612,00<text:s/></text:p>
          </table:table-cell>
          <table:table-cell office:value-type="float" office:value="19025612" table:style-name="ce52">
            <text:p>19.025.612,00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1</text:p>
          </table:table-cell>
          <table:table-cell office:value-type="string" table:style-name="ce50">
            <text:p>JUSTICA FEDERAL DE PRIMEIRO GRAU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846</text:p>
          </table:table-cell>
          <table:table-cell office:value-type="string" table:style-name="ce50">
            <text:p>0909</text:p>
          </table:table-cell>
          <table:table-cell office:value-type="string" table:style-name="ce50">
            <text:p>00S6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OPERACOES ESPECIAIS: OUTROS ENCARGOS ESPECIAIS</text:p>
          </table:table-cell>
          <table:table-cell office:value-type="string" table:style-name="ce50">
            <text:p>BENEFICIO ESPECIAL - LEI N. 12.618, DE 2012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1</text:p>
          </table:table-cell>
          <table:table-cell table:number-columns-repeated="2" table:style-name="ce51"/>
          <table:table-cell office:value-type="float" office:value="900000" table:style-name="ce51">
            <text:p>900.000,00<text:s/></text:p>
          </table:table-cell>
          <table:table-cell office:value-type="float" office:value="642200.43999999994" table:style-name="ce51">
            <text:p>642.200,44<text:s/></text:p>
          </table:table-cell>
          <table:table-cell office:value-type="float" office:value="642200.43999999994" table:style-name="ce52">
            <text:p>642.200,44<text:s/></text:p>
          </table:table-cell>
          <table:table-cell table:number-columns-repeated="16366"/>
        </table:table-row>
        <table:table-row table:style-name="ro16">
          <table:table-cell office:value-type="string" table:style-name="ce50">
            <text:p>12103</text:p>
          </table:table-cell>
          <table:table-cell office:value-type="string" table:style-name="ce50">
            <text:p>TRIBUNAL REGIONAL FEDERAL DA 2A. REGIAO</text:p>
          </table:table-cell>
          <table:table-cell office:value-type="string" table:style-name="ce50">
            <text:p>02</text:p>
          </table:table-cell>
          <table:table-cell office:value-type="string" table:style-name="ce50">
            <text:p>061</text:p>
          </table:table-cell>
          <table:table-cell office:value-type="string" table:style-name="ce50">
            <text:p>0033</text:p>
          </table:table-cell>
          <table:table-cell office:value-type="string" table:style-name="ce50">
            <text:p>4257</text:p>
          </table:table-cell>
          <table:table-cell office:value-type="string" table:style-name="ce50">
            <text:p>6013</text:p>
          </table:table-cell>
          <table:table-cell office:value-type="string" table:style-name="ce50">
            <text:p>PROGRAMA DE GESTAO E MANUTENCAO DO PODER JUDICIARIO</text:p>
          </table:table-cell>
          <table:table-cell office:value-type="string" table:style-name="ce50">
            <text:p>JULGAMENTO DE CAUSAS NA JUSTICA FEDERAL</text:p>
          </table:table-cell>
          <table:table-cell office:value-type="string" table:style-name="ce50">
            <text:p>1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number-columns-repeated="2" table:style-name="ce51"/>
          <table:table-cell office:value-type="float" office:value="62669.1" table:style-name="ce51">
            <text:p>62.669,10<text:s/></text:p>
          </table:table-cell>
          <table:table-cell office:value-type="float" office:value="62669.1" table:style-name="ce51">
            <text:p>62.669,10<text:s/></text:p>
          </table:table-cell>
          <table:table-cell office:value-type="float" office:value="62669.1" table:style-name="ce52">
            <text:p>62.669,10<text:s/></text:p>
          </table:table-cell>
          <table:table-cell table:number-columns-repeated="16366"/>
        </table:table-row>
        <table:table-row table:style-name="ro14">
          <table:table-cell office:value-type="string" table:style-name="ce50">
            <text:p>33201</text:p>
          </table:table-cell>
          <table:table-cell office:value-type="string" table:style-name="ce50">
            <text:p>INSTITUTO NACIONAL DO SEGURO SOCIAL</text:p>
          </table:table-cell>
          <table:table-cell office:value-type="string" table:style-name="ce50">
            <text:p>28</text:p>
          </table:table-cell>
          <table:table-cell office:value-type="string" table:style-name="ce50">
            <text:p>846</text:p>
          </table:table-cell>
          <table:table-cell office:value-type="string" table:style-name="ce50">
            <text:p>0901</text:p>
          </table:table-cell>
          <table:table-cell office:value-type="string" table:style-name="ce50">
            <text:p>00SA</text:p>
          </table:table-cell>
          <table:table-cell office:value-type="string" table:style-name="ce50">
            <text:p>0001</text:p>
          </table:table-cell>
          <table:table-cell office:value-type="string" table:style-name="ce50">
            <text:p>OPERACOES ESPECIAIS: CUMPRIMENTO DE SENTENCAS JUDICIAIS</text:p>
          </table:table-cell>
          <table:table-cell office:value-type="string" table:style-name="ce50">
            <text:p>PAGAMENTO DE HONORARIOS PERICIAIS NAS ACOES EM QUE O INSS FIGURE COMO PARTE E QUE SEJAM DE COMPETENCIA DA JUSTICA FEDERAL</text:p>
          </table:table-cell>
          <table:table-cell office:value-type="string" table:style-name="ce50">
            <text:p>2</text:p>
          </table:table-cell>
          <table:table-cell office:value-type="string" table:style-name="ce50">
            <text:p>1000</text:p>
          </table:table-cell>
          <table:table-cell office:value-type="string" table:style-name="ce50">
            <text:p>RECURSOS LIVRES DA UNIAO</text:p>
          </table:table-cell>
          <table:table-cell office:value-type="string" table:style-name="ce50">
            <text:p>3</text:p>
          </table:table-cell>
          <table:table-cell table:number-columns-repeated="2" table:style-name="ce51"/>
          <table:table-cell office:value-type="float" office:value="11736749" table:style-name="ce51">
            <text:p>11.736.749,00<text:s/></text:p>
          </table:table-cell>
          <table:table-cell office:value-type="float" office:value="11736467.58" table:style-name="ce51">
            <text:p>11.736.467,58<text:s/></text:p>
          </table:table-cell>
          <table:table-cell office:value-type="float" office:value="11252553.390000001" table:style-name="ce52">
            <text:p>11.252.553,39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2" table:style-name="ce53"/>
          <table:table-cell table:number-columns-spanned="3" table:number-rows-spanned="1" table:style-name="ce76"/>
          <table:covered-table-cell table:number-columns-repeated="2"/>
          <table:table-cell table:number-columns-repeated="6" table:style-name="ce53"/>
          <table:table-cell office:value-type="float" office:value="129504" table:style-name="ce54">
            <text:p>129.504,00<text:s/></text:p>
          </table:table-cell>
          <table:table-cell office:value-type="float" office:value="24131022.530000001" table:style-name="ce54">
            <text:p>24.131.022,53<text:s/></text:p>
          </table:table-cell>
          <table:table-cell office:value-type="float" office:value="1414097178.24" table:style-name="ce54">
            <text:p>1.414.097.178,24<text:s/></text:p>
          </table:table-cell>
          <table:table-cell office:value-type="float" office:value="1357661598.04" table:style-name="ce54">
            <text:p>1.357.661.598,04<text:s/></text:p>
          </table:table-cell>
          <table:table-cell office:value-type="float" office:value="1322790833.0899999" table:style-name="ce55">
            <text:p>1.322.790.833,09<text:s/></text:p>
          </table:table-cell>
          <table:table-cell table:number-columns-repeated="16366"/>
        </table:table-row>
        <table:table-row table:number-rows-repeated="1048548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4-12-17T19:13:43Z</dc:date>
    <meta:print-date>2024-12-17T19:11:21Z</meta:print-date>
  </office:meta>
</office:document-meta>
</file>