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2F3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 table:print-ranges="SJRJ.A1:SJRJ.X28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3" table:default-cell-style-name="ce1"/>
        <table:table-column table:style-name="co1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JANEIRO/2025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1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1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142589" table:style-name="ce6">
            <text:p><text:s/>5.142.589<text:s/></text:p>
          </table:table-cell>
          <table:table-cell table:style-name="ce6"/>
          <table:table-cell office:value-type="float" office:value="5142589" table:style-name="ce6">
            <text:p><text:s/>5.142.589<text:s/></text:p>
          </table:table-cell>
          <table:table-cell office:value-type="float" office:value="3100337.58" table:style-name="ce6">
            <text:p><text:s/>3.100.338<text:s/></text:p>
          </table:table-cell>
          <table:table-cell office:value-type="percentage" office:value="0.60287485155823262" table:style-name="ce40">
            <text:p>60,29%</text:p>
          </table:table-cell>
          <table:table-cell office:value-type="float" office:value="724070.15" table:style-name="ce6">
            <text:p><text:s/>724.070<text:s/></text:p>
          </table:table-cell>
          <table:table-cell office:value-type="percentage" office:value="0.14079875914641438" table:style-name="ce40">
            <text:p>14,08%</text:p>
          </table:table-cell>
          <table:table-cell office:value-type="float" office:value="163643.07" table:style-name="ce6">
            <text:p><text:s/>163.643<text:s/></text:p>
          </table:table-cell>
          <table:table-cell office:value-type="percentage" office:value="3.1821144952474331E-2" table:style-name="ce41">
            <text:p>3,1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145899" table:style-name="ce6">
            <text:p><text:s/>2.145.899<text:s/></text:p>
          </table:table-cell>
          <table:table-cell table:style-name="ce6"/>
          <table:table-cell office:value-type="float" office:value="2145899" table:style-name="ce6">
            <text:p><text:s/>2.145.899<text:s/></text:p>
          </table:table-cell>
          <table:table-cell office:value-type="float" office:value="1355442.53" table:style-name="ce6">
            <text:p><text:s/>1.355.443<text:s/></text:p>
          </table:table-cell>
          <table:table-cell office:value-type="percentage" office:value="0.63164320874374802" table:style-name="ce40">
            <text:p>63,16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846141659.23000002" table:style-name="ce6">
            <text:p><text:s/>846.141.659<text:s/></text:p>
          </table:table-cell>
          <table:table-cell table:style-name="ce6"/>
          <table:table-cell office:value-type="float" office:value="846141659.23000002" table:style-name="ce6">
            <text:p><text:s/>846.141.659<text:s/></text:p>
          </table:table-cell>
          <table:table-cell office:value-type="float" office:value="723139289.28999996" table:style-name="ce6">
            <text:p><text:s/>723.139.289<text:s/></text:p>
          </table:table-cell>
          <table:table-cell office:value-type="percentage" office:value="0.85463146909474497" table:style-name="ce40">
            <text:p>85,46%</text:p>
          </table:table-cell>
          <table:table-cell office:value-type="float" office:value="98871934.659999996" table:style-name="ce6">
            <text:p><text:s/>98.871.935<text:s/></text:p>
          </table:table-cell>
          <table:table-cell office:value-type="percentage" office:value="0.11685033301631166" table:style-name="ce40">
            <text:p>11,69%</text:p>
          </table:table-cell>
          <table:table-cell office:value-type="float" office:value="86660798.670000002" table:style-name="ce6">
            <text:p><text:s/>86.660.799<text:s/></text:p>
          </table:table-cell>
          <table:table-cell office:value-type="percentage" office:value="0.10241878262897783" table:style-name="ce41">
            <text:p>10,2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7600" table:style-name="ce6">
            <text:p><text:s/>57.600<text:s/></text:p>
          </table:table-cell>
          <table:table-cell table:style-name="ce6"/>
          <table:table-cell office:value-type="float" office:value="57600" table:style-name="ce6">
            <text:p><text:s/>57.600<text:s/></text:p>
          </table:table-cell>
          <table:table-cell office:value-type="float" office:value="57000" table:style-name="ce6">
            <text:p><text:s/>57.000<text:s/></text:p>
          </table:table-cell>
          <table:table-cell office:value-type="percentage" office:value="0.98958333333333337" table:style-name="ce40">
            <text:p>98,96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1600000" table:style-name="ce6">
            <text:p><text:s/>21.600.000<text:s/></text:p>
          </table:table-cell>
          <table:table-cell table:style-name="ce6"/>
          <table:table-cell office:value-type="float" office:value="21600000" table:style-name="ce6">
            <text:p><text:s/>21.600.000<text:s/></text:p>
          </table:table-cell>
          <table:table-cell office:value-type="float" office:value="21300000" table:style-name="ce6">
            <text:p><text:s/>21.300.000<text:s/></text:p>
          </table:table-cell>
          <table:table-cell office:value-type="percentage" office:value="0.98611111111111116" table:style-name="ce40">
            <text:p>98,61%</text:p>
          </table:table-cell>
          <table:table-cell office:value-type="float" office:value="1733434.5" table:style-name="ce6">
            <text:p><text:s/>1.733.435<text:s/></text:p>
          </table:table-cell>
          <table:table-cell office:value-type="percentage" office:value="8.0251597222222221E-2" table:style-name="ce40">
            <text:p>8,03%</text:p>
          </table:table-cell>
          <table:table-cell office:value-type="float" office:value="1733434.5" table:style-name="ce6">
            <text:p><text:s/>1.733.435<text:s/></text:p>
          </table:table-cell>
          <table:table-cell office:value-type="percentage" office:value="8.0251597222222221E-2" table:style-name="ce41">
            <text:p>8,0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232355" table:style-name="ce6">
            <text:p><text:s/>61.232.355<text:s/></text:p>
          </table:table-cell>
          <table:table-cell table:style-name="ce6"/>
          <table:table-cell office:value-type="float" office:value="61232355" table:style-name="ce6">
            <text:p><text:s/>61.232.355<text:s/></text:p>
          </table:table-cell>
          <table:table-cell office:value-type="float" office:value="60271383.090000004" table:style-name="ce6">
            <text:p><text:s/>60.271.383<text:s/></text:p>
          </table:table-cell>
          <table:table-cell office:value-type="percentage" office:value="0.98430614158152174" table:style-name="ce40">
            <text:p>98,43%</text:p>
          </table:table-cell>
          <table:table-cell office:value-type="float" office:value="5045199.6399999997" table:style-name="ce6">
            <text:p><text:s/>5.045.200<text:s/></text:p>
          </table:table-cell>
          <table:table-cell office:value-type="percentage" office:value="8.239434266410299E-2" table:style-name="ce40">
            <text:p>8,24%</text:p>
          </table:table-cell>
          <table:table-cell office:value-type="float" office:value="5045199.6399999997" table:style-name="ce6">
            <text:p><text:s/>5.045.200<text:s/></text:p>
          </table:table-cell>
          <table:table-cell office:value-type="percentage" office:value="8.239434266410299E-2" table:style-name="ce41">
            <text:p>8,2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2000000" table:style-name="ce6">
            <text:p><text:s/>162.000.000<text:s/></text:p>
          </table:table-cell>
          <table:table-cell table:style-name="ce6"/>
          <table:table-cell office:value-type="float" office:value="162000000" table:style-name="ce6">
            <text:p><text:s/>162.000.000<text:s/></text:p>
          </table:table-cell>
          <table:table-cell office:value-type="float" office:value="160005111.97999999" table:style-name="ce6">
            <text:p><text:s/>160.005.112<text:s/></text:p>
          </table:table-cell>
          <table:table-cell office:value-type="percentage" office:value="0.98768587641975303" table:style-name="ce40">
            <text:p>98,77%</text:p>
          </table:table-cell>
          <table:table-cell office:value-type="float" office:value="12577214.560000001" table:style-name="ce6">
            <text:p><text:s/>12.577.215<text:s/></text:p>
          </table:table-cell>
          <table:table-cell office:value-type="percentage" office:value="7.7637126913580254E-2" table:style-name="ce40">
            <text:p>7,76%</text:p>
          </table:table-cell>
          <table:table-cell office:value-type="float" office:value="12577214.560000001" table:style-name="ce6">
            <text:p><text:s/>12.577.215<text:s/></text:p>
          </table:table-cell>
          <table:table-cell office:value-type="percentage" office:value="7.7637126913580254E-2" table:style-name="ce41">
            <text:p>7,7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55000000" table:style-name="ce6">
            <text:p><text:s/>255.000.000<text:s/></text:p>
          </table:table-cell>
          <table:table-cell table:style-name="ce6"/>
          <table:table-cell office:value-type="float" office:value="255000000" table:style-name="ce6">
            <text:p><text:s/>255.000.000<text:s/></text:p>
          </table:table-cell>
          <table:table-cell office:value-type="float" office:value="220464765.47" table:style-name="ce6">
            <text:p><text:s/>220.464.765<text:s/></text:p>
          </table:table-cell>
          <table:table-cell office:value-type="percentage" office:value="0.86456770772549019" table:style-name="ce40">
            <text:p>86,46%</text:p>
          </table:table-cell>
          <table:table-cell office:value-type="float" office:value="30919341.039999999" table:style-name="ce6">
            <text:p><text:s/>30.919.341<text:s/></text:p>
          </table:table-cell>
          <table:table-cell office:value-type="percentage" office:value="0.12125231780392157" table:style-name="ce40">
            <text:p>12,13%</text:p>
          </table:table-cell>
          <table:table-cell office:value-type="float" office:value="28101109.329999998" table:style-name="ce6">
            <text:p><text:s/>28.101.109<text:s/></text:p>
          </table:table-cell>
          <table:table-cell office:value-type="percentage" office:value="0.11020042874509803" table:style-name="ce41">
            <text:p>11,0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602676" table:style-name="ce6">
            <text:p><text:s/>602.676<text:s/></text:p>
          </table:table-cell>
          <table:table-cell table:style-name="ce6"/>
          <table:table-cell office:value-type="float" office:value="602676" table:style-name="ce6">
            <text:p><text:s/>602.676<text:s/></text:p>
          </table:table-cell>
          <table:table-cell office:value-type="float" office:value="400000" table:style-name="ce6">
            <text:p><text:s/>400.000<text:s/></text:p>
          </table:table-cell>
          <table:table-cell office:value-type="percentage" office:value="0.6637065355182552" table:style-name="ce40">
            <text:p>66,37%</text:p>
          </table:table-cell>
          <table:table-cell office:value-type="float" office:value="55367.31" table:style-name="ce6">
            <text:p><text:s/>55.367<text:s/></text:p>
          </table:table-cell>
          <table:table-cell office:value-type="percentage" office:value="9.1869113752663115E-2" table:style-name="ce40">
            <text:p>9,19%</text:p>
          </table:table-cell>
          <table:table-cell office:value-type="float" office:value="55367.31" table:style-name="ce6">
            <text:p><text:s/>55.367<text:s/></text:p>
          </table:table-cell>
          <table:table-cell office:value-type="percentage" office:value="9.1869113752663115E-2" table:style-name="ce41">
            <text:p>9,1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227.3000000000002" table:style-name="ce6">
            <text:p><text:s/>2.227<text:s/></text:p>
          </table:table-cell>
          <table:table-cell table:style-name="ce6"/>
          <table:table-cell office:value-type="float" office:value="2227.3000000000002" table:style-name="ce6">
            <text:p><text:s/>2.227<text:s/></text:p>
          </table:table-cell>
          <table:table-cell office:value-type="float" office:value="2227.3000000000002" table:style-name="ce6">
            <text:p><text:s/>2.22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227.3000000000002" table:style-name="ce6">
            <text:p><text:s/>2.22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227.3000000000002" table:style-name="ce6">
            <text:p><text:s/>2.227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353925005.53" table:style-name="ce7">
            <text:p><text:s/>1.353.925.0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3925005.53" table:style-name="ce7">
            <text:p><text:s/>1.353.925.006<text:s/></text:p>
          </table:table-cell>
          <table:table-cell office:value-type="float" office:value="1190095557.24" table:style-name="ce7">
            <text:p><text:s/>1.190.095.557<text:s/></text:p>
          </table:table-cell>
          <table:table-cell office:value-type="percentage" office:value="0.87899665962231921" table:style-name="ce8">
            <text:p>87,9%</text:p>
          </table:table-cell>
          <table:table-cell office:value-type="float" office:value="149928789.16000003" table:style-name="ce7">
            <text:p><text:s/>149.928.789<text:s/></text:p>
          </table:table-cell>
          <table:table-cell office:value-type="percentage" office:value="0.11073640603994143" table:style-name="ce8">
            <text:p>11,1%</text:p>
          </table:table-cell>
          <table:table-cell office:value-type="float" office:value="134338994.38" table:style-name="ce7">
            <text:p><text:s/>134.338.994<text:s/></text:p>
          </table:table-cell>
          <table:table-cell office:value-type="percentage" office:value="9.9221887350704779E-2" table:style-name="ce9">
            <text:p>9,9%</text:p>
          </table:table-cell>
          <table:table-cell table:number-columns-repeated="16360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5-02-13T18:21:11Z</dc:date>
    <meta:print-date>2025-02-13T18:20:13Z</meta:print-date>
  </office:meta>
</office:document-meta>
</file>