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FEVEREIRO/2025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56952" table:style-name="ce38">
            <text:p><text:s/>156.952<text:s/></text:p>
          </table:table-cell>
          <table:table-cell table:style-name="ce38"/>
          <table:table-cell office:value-type="float" office:value="156952" table:style-name="ce38">
            <text:p><text:s/>156.952<text:s/></text:p>
          </table:table-cell>
          <table:table-cell office:value-type="float" office:value="156952" table:style-name="ce38">
            <text:p><text:s/>156.95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56719.67999999999" table:style-name="ce38">
            <text:p><text:s/>156.720<text:s/></text:p>
          </table:table-cell>
          <table:table-cell office:value-type="percentage" office:value="0.99851980223252967" table:style-name="ce39">
            <text:p>99,85%</text:p>
          </table:table-cell>
          <table:table-cell office:value-type="float" office:value="105108.18" table:style-name="ce38">
            <text:p><text:s/>105.108<text:s/></text:p>
          </table:table-cell>
          <table:table-cell office:value-type="percentage" office:value="0.66968359753300366" table:style-name="ce40">
            <text:p>66,9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270851" table:style-name="ce38">
            <text:p><text:s/>10.270.851<text:s/></text:p>
          </table:table-cell>
          <table:table-cell table:style-name="ce38"/>
          <table:table-cell office:value-type="float" office:value="10270851" table:style-name="ce38">
            <text:p><text:s/>10.270.851<text:s/></text:p>
          </table:table-cell>
          <table:table-cell office:value-type="float" office:value="6982897.7800000003" table:style-name="ce38">
            <text:p><text:s/>6.982.898<text:s/></text:p>
          </table:table-cell>
          <table:table-cell office:value-type="percentage" office:value="0.67987528784128992" table:style-name="ce39">
            <text:p>67,99%</text:p>
          </table:table-cell>
          <table:table-cell office:value-type="float" office:value="4740934.29" table:style-name="ce38">
            <text:p><text:s/>4.740.934<text:s/></text:p>
          </table:table-cell>
          <table:table-cell office:value-type="percentage" office:value="0.46159118557946172" table:style-name="ce39">
            <text:p>46,16%</text:p>
          </table:table-cell>
          <table:table-cell office:value-type="float" office:value="2353579.64" table:style-name="ce38">
            <text:p><text:s/>2.353.580<text:s/></text:p>
          </table:table-cell>
          <table:table-cell office:value-type="percentage" office:value="0.2291513760641645" table:style-name="ce40">
            <text:p>22,9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291798" table:style-name="ce38">
            <text:p><text:s/>4.291.798<text:s/></text:p>
          </table:table-cell>
          <table:table-cell table:style-name="ce38"/>
          <table:table-cell office:value-type="float" office:value="4291798" table:style-name="ce38">
            <text:p><text:s/>4.291.798<text:s/></text:p>
          </table:table-cell>
          <table:table-cell office:value-type="float" office:value="2763707.1" table:style-name="ce38">
            <text:p><text:s/>2.763.707<text:s/></text:p>
          </table:table-cell>
          <table:table-cell office:value-type="percentage" office:value="0.64395088026044101" table:style-name="ce39">
            <text:p>64,40%</text:p>
          </table:table-cell>
          <table:table-cell office:value-type="float" office:value="1468347.79" table:style-name="ce38">
            <text:p><text:s/>1.468.348<text:s/></text:p>
          </table:table-cell>
          <table:table-cell office:value-type="percentage" office:value="0.34212882106753395" table:style-name="ce39">
            <text:p>34,21%</text:p>
          </table:table-cell>
          <table:table-cell office:value-type="float" office:value="1285281.72" table:style-name="ce38">
            <text:p><text:s/>1.285.282<text:s/></text:p>
          </table:table-cell>
          <table:table-cell office:value-type="percentage" office:value="0.29947395473878313" table:style-name="ce40">
            <text:p>29,9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46141659.2299999" table:style-name="ce38">
            <text:p><text:s/>846.141.659<text:s/></text:p>
          </table:table-cell>
          <table:table-cell table:style-name="ce38"/>
          <table:table-cell office:value-type="float" office:value="846141659.2299999" table:style-name="ce38">
            <text:p><text:s/>846.141.659<text:s/></text:p>
          </table:table-cell>
          <table:table-cell office:value-type="float" office:value="743311389.30999994" table:style-name="ce38">
            <text:p><text:s/>743.311.389<text:s/></text:p>
          </table:table-cell>
          <table:table-cell office:value-type="percentage" office:value="0.87847156702628626" table:style-name="ce39">
            <text:p>87,85%</text:p>
          </table:table-cell>
          <table:table-cell office:value-type="float" office:value="171552158.11000001" table:style-name="ce38">
            <text:p><text:s/>171.552.158<text:s/></text:p>
          </table:table-cell>
          <table:table-cell office:value-type="percentage" office:value="0.20274637968554196" table:style-name="ce39">
            <text:p>20,27%</text:p>
          </table:table-cell>
          <table:table-cell office:value-type="float" office:value="158104856.61000001" table:style-name="ce38">
            <text:p><text:s/>158.104.857<text:s/></text:p>
          </table:table-cell>
          <table:table-cell office:value-type="percentage" office:value="0.18685388538117545" table:style-name="ce40">
            <text:p>18,6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7600" table:style-name="ce38">
            <text:p><text:s/>57.600<text:s/></text:p>
          </table:table-cell>
          <table:table-cell table:style-name="ce38"/>
          <table:table-cell office:value-type="float" office:value="57600" table:style-name="ce38">
            <text:p><text:s/>57.600<text:s/></text:p>
          </table:table-cell>
          <table:table-cell office:value-type="float" office:value="57000" table:style-name="ce38">
            <text:p><text:s/>57.000<text:s/></text:p>
          </table:table-cell>
          <table:table-cell office:value-type="percentage" office:value="0.98958333333333337" table:style-name="ce39">
            <text:p>98,96%</text:p>
          </table:table-cell>
          <table:table-cell office:value-type="float" office:value="40752.589999999997" table:style-name="ce38">
            <text:p><text:s/>40.753<text:s/></text:p>
          </table:table-cell>
          <table:table-cell office:value-type="percentage" office:value="0.70751024305555554" table:style-name="ce39">
            <text:p>70,75%</text:p>
          </table:table-cell>
          <table:table-cell office:value-type="float" office:value="40752.589999999997" table:style-name="ce38">
            <text:p><text:s/>40.753<text:s/></text:p>
          </table:table-cell>
          <table:table-cell office:value-type="percentage" office:value="0.70751024305555554" table:style-name="ce40">
            <text:p>70,7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600000" table:style-name="ce38">
            <text:p><text:s/>21.600.000<text:s/></text:p>
          </table:table-cell>
          <table:table-cell table:style-name="ce38"/>
          <table:table-cell office:value-type="float" office:value="21600000" table:style-name="ce38">
            <text:p><text:s/>21.600.000<text:s/></text:p>
          </table:table-cell>
          <table:table-cell office:value-type="float" office:value="20766073.43" table:style-name="ce38">
            <text:p><text:s/>20.766.073<text:s/></text:p>
          </table:table-cell>
          <table:table-cell office:value-type="percentage" office:value="0.96139228842592594" table:style-name="ce39">
            <text:p>96,14%</text:p>
          </table:table-cell>
          <table:table-cell office:value-type="float" office:value="3483226.19" table:style-name="ce38">
            <text:p><text:s/>3.483.226<text:s/></text:p>
          </table:table-cell>
          <table:table-cell office:value-type="percentage" office:value="0.16126047175925926" table:style-name="ce39">
            <text:p>16,13%</text:p>
          </table:table-cell>
          <table:table-cell office:value-type="float" office:value="3483226.19" table:style-name="ce38">
            <text:p><text:s/>3.483.226<text:s/></text:p>
          </table:table-cell>
          <table:table-cell office:value-type="percentage" office:value="0.16126047175925926" table:style-name="ce40">
            <text:p>16,1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1232355" table:style-name="ce38">
            <text:p><text:s/>61.232.355<text:s/></text:p>
          </table:table-cell>
          <table:table-cell table:style-name="ce38"/>
          <table:table-cell office:value-type="float" office:value="61232355" table:style-name="ce38">
            <text:p><text:s/>61.232.355<text:s/></text:p>
          </table:table-cell>
          <table:table-cell office:value-type="float" office:value="60407914.689999998" table:style-name="ce38">
            <text:p><text:s/>60.407.915<text:s/></text:p>
          </table:table-cell>
          <table:table-cell office:value-type="percentage" office:value="0.9865358712726302" table:style-name="ce39">
            <text:p>98,65%</text:p>
          </table:table-cell>
          <table:table-cell office:value-type="float" office:value="10918353.48" table:style-name="ce38">
            <text:p><text:s/>10.918.353<text:s/></text:p>
          </table:table-cell>
          <table:table-cell office:value-type="percentage" office:value="0.17831020022012872" table:style-name="ce39">
            <text:p>17,83%</text:p>
          </table:table-cell>
          <table:table-cell office:value-type="float" office:value="10918353.48" table:style-name="ce38">
            <text:p><text:s/>10.918.353<text:s/></text:p>
          </table:table-cell>
          <table:table-cell office:value-type="percentage" office:value="0.17831020022012872" table:style-name="ce40">
            <text:p>17,8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2000000" table:style-name="ce38">
            <text:p><text:s/>162.000.000<text:s/></text:p>
          </table:table-cell>
          <table:table-cell table:style-name="ce38"/>
          <table:table-cell office:value-type="float" office:value="162000000" table:style-name="ce38">
            <text:p><text:s/>162.000.000<text:s/></text:p>
          </table:table-cell>
          <table:table-cell office:value-type="float" office:value="160010609.09999999" table:style-name="ce38">
            <text:p><text:s/>160.010.609<text:s/></text:p>
          </table:table-cell>
          <table:table-cell office:value-type="percentage" office:value="0.98771980925925917" table:style-name="ce39">
            <text:p>98,77%</text:p>
          </table:table-cell>
          <table:table-cell office:value-type="float" office:value="26167689.879999999" table:style-name="ce38">
            <text:p><text:s/>26.167.690<text:s/></text:p>
          </table:table-cell>
          <table:table-cell office:value-type="percentage" office:value="0.1615289498765432" table:style-name="ce39">
            <text:p>16,15%</text:p>
          </table:table-cell>
          <table:table-cell office:value-type="float" office:value="26167689.879999999" table:style-name="ce38">
            <text:p><text:s/>26.167.690<text:s/></text:p>
          </table:table-cell>
          <table:table-cell office:value-type="percentage" office:value="0.1615289498765432" table:style-name="ce40">
            <text:p>16,1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55000000" table:style-name="ce38">
            <text:p><text:s/>255.000.000<text:s/></text:p>
          </table:table-cell>
          <table:table-cell table:style-name="ce38"/>
          <table:table-cell office:value-type="float" office:value="255000000" table:style-name="ce38">
            <text:p><text:s/>255.000.000<text:s/></text:p>
          </table:table-cell>
          <table:table-cell office:value-type="float" office:value="220549935.58000001" table:style-name="ce38">
            <text:p><text:s/>220.549.936<text:s/></text:p>
          </table:table-cell>
          <table:table-cell office:value-type="percentage" office:value="0.86490170815686285" table:style-name="ce39">
            <text:p>86,49%</text:p>
          </table:table-cell>
          <table:table-cell office:value-type="float" office:value="52857812.729999997" table:style-name="ce38">
            <text:p><text:s/>52.857.813<text:s/></text:p>
          </table:table-cell>
          <table:table-cell office:value-type="percentage" office:value="0.20728554011764705" table:style-name="ce39">
            <text:p>20,73%</text:p>
          </table:table-cell>
          <table:table-cell office:value-type="float" office:value="49794744.640000001" table:style-name="ce38">
            <text:p><text:s/>49.794.745<text:s/></text:p>
          </table:table-cell>
          <table:table-cell office:value-type="percentage" office:value="0.19527350839215687" table:style-name="ce40">
            <text:p>19,53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602676" table:style-name="ce38">
            <text:p><text:s/>602.676<text:s/></text:p>
          </table:table-cell>
          <table:table-cell table:style-name="ce38"/>
          <table:table-cell office:value-type="float" office:value="602676" table:style-name="ce38">
            <text:p><text:s/>602.676<text:s/></text:p>
          </table:table-cell>
          <table:table-cell office:value-type="float" office:value="400000" table:style-name="ce38">
            <text:p><text:s/>400.000<text:s/></text:p>
          </table:table-cell>
          <table:table-cell office:value-type="percentage" office:value="0.6637065355182552" table:style-name="ce39">
            <text:p>66,37%</text:p>
          </table:table-cell>
          <table:table-cell office:value-type="float" office:value="115871.3" table:style-name="ce38">
            <text:p><text:s/>115.871<text:s/></text:p>
          </table:table-cell>
          <table:table-cell office:value-type="percentage" office:value="0.19226134772249104" table:style-name="ce39">
            <text:p>19,23%</text:p>
          </table:table-cell>
          <table:table-cell office:value-type="float" office:value="115871.3" table:style-name="ce38">
            <text:p><text:s/>115.871<text:s/></text:p>
          </table:table-cell>
          <table:table-cell office:value-type="percentage" office:value="0.19226134772249104" table:style-name="ce40">
            <text:p>19,2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227.3000000000002" table:style-name="ce38">
            <text:p><text:s/>2.227<text:s/></text:p>
          </table:table-cell>
          <table:table-cell table:style-name="ce38"/>
          <table:table-cell office:value-type="float" office:value="2227.3000000000002" table:style-name="ce38">
            <text:p><text:s/>2.227<text:s/></text:p>
          </table:table-cell>
          <table:table-cell office:value-type="float" office:value="2227.3000000000002" table:style-name="ce38">
            <text:p><text:s/>2.22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227.3000000000002" table:style-name="ce38">
            <text:p><text:s/>2.22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227.3000000000002" table:style-name="ce38">
            <text:p><text:s/>2.227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35947" table:style-name="ce38">
            <text:p><text:s/>935.947<text:s/></text:p>
          </table:table-cell>
          <table:table-cell table:style-name="ce38"/>
          <table:table-cell office:value-type="float" office:value="935947" table:style-name="ce38">
            <text:p><text:s/>935.947<text:s/></text:p>
          </table:table-cell>
          <table:table-cell office:value-type="float" office:value="935947" table:style-name="ce38">
            <text:p><text:s/>935.94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935889.84" table:style-name="ce38">
            <text:p><text:s/>935.890<text:s/></text:p>
          </table:table-cell>
          <table:table-cell office:value-type="percentage" office:value="0.99993892816580421" table:style-name="ce39">
            <text:p>99,99%</text:p>
          </table:table-cell>
          <table:table-cell office:value-type="float" office:value="583653.41" table:style-name="ce38">
            <text:p><text:s/>583.653<text:s/></text:p>
          </table:table-cell>
          <table:table-cell office:value-type="percentage" office:value="0.6235966459639275" table:style-name="ce40">
            <text:p>62,36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62292065.53" table:style-name="ce45">
            <text:p><text:s/>1.362.292.06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2292065.53" table:style-name="ce45">
            <text:p><text:s/>1.362.292.066<text:s/></text:p>
          </table:table-cell>
          <table:table-cell office:value-type="float" office:value="1216344653.29" table:style-name="ce45">
            <text:p><text:s/>1.216.344.653<text:s/></text:p>
          </table:table-cell>
          <table:table-cell office:value-type="percentage" office:value="0.89286628327882156" table:style-name="ce46">
            <text:p>89,3%</text:p>
          </table:table-cell>
          <table:table-cell office:value-type="float" office:value="272439983.18000001" table:style-name="ce45">
            <text:p><text:s/>272.439.983<text:s/></text:p>
          </table:table-cell>
          <table:table-cell office:value-type="percentage" office:value="0.19998647138417208" table:style-name="ce46">
            <text:p>20,0%</text:p>
          </table:table-cell>
          <table:table-cell office:value-type="float" office:value="252955344.94000003" table:style-name="ce45">
            <text:p><text:s/>252.955.345<text:s/></text:p>
          </table:table-cell>
          <table:table-cell office:value-type="percentage" office:value="0.18568363667418683" table:style-name="ce47">
            <text:p>18,6%</text:p>
          </table:table-cell>
          <table:table-cell table:number-columns-repeated="16360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8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5-03-13T21:34:16Z</dc:date>
    <meta:print-date>2025-03-13T21:33:22Z</meta:print-date>
  </office:meta>
</office:document-meta>
</file>