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MARÇO/2025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59">
            <text:p>Acréscimos</text:p>
          </table:table-cell>
          <table:table-cell office:value-type="string" table:style-name="ce59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59">
            <text:p>Empenhado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Liquidado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58">
            <text:p>Código</text:p>
          </table:table-cell>
          <table:table-cell office:value-type="string" table:style-name="ce58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1101</text:p>
          </table:table-cell>
          <table:table-cell office:value-type="string" table:style-name="ce40">
            <text:p>SUPERIOR TRIBUNAL DE JUSTICA</text:p>
          </table:table-cell>
          <table:table-cell office:value-type="string" table:style-name="ce41">
            <text:p>02-128</text:p>
          </table:table-cell>
          <table:table-cell office:value-type="string" table:style-name="ce40">
            <text:p>0033-20G2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FORMACAO E APERFEICOAMENTO DE MAGISTRAD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0800" table:style-name="ce7">
            <text:p><text:s/>10.800<text:s/></text:p>
          </table:table-cell>
          <table:table-cell office:value-type="float" office:value="10800" table:style-name="ce7">
            <text:p><text:s/>10.8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400725" table:style-name="ce7">
            <text:p><text:s/>400.7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725" table:style-name="ce7">
            <text:p><text:s/>400.725<text:s/></text:p>
          </table:table-cell>
          <table:table-cell office:value-type="float" office:value="400725" table:style-name="ce7">
            <text:p><text:s/>400.725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399532.64" table:style-name="ce7">
            <text:p><text:s/>399.533<text:s/></text:p>
          </table:table-cell>
          <table:table-cell office:value-type="percentage" office:value="0.99702449310624497" table:style-name="ce43">
            <text:p>99,70%</text:p>
          </table:table-cell>
          <table:table-cell office:value-type="float" office:value="331570.7" table:style-name="ce7">
            <text:p><text:s/>331.571<text:s/></text:p>
          </table:table-cell>
          <table:table-cell office:value-type="percentage" office:value="0.82742703849273191" table:style-name="ce44">
            <text:p>82,7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5120457" table:style-name="ce7">
            <text:p><text:s/>15.120.4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120457" table:style-name="ce7">
            <text:p><text:s/>15.120.457<text:s/></text:p>
          </table:table-cell>
          <table:table-cell office:value-type="float" office:value="10735936.529999999" table:style-name="ce7">
            <text:p><text:s/>10.735.937<text:s/></text:p>
          </table:table-cell>
          <table:table-cell office:value-type="percentage" office:value="0.71002725182181992" table:style-name="ce43">
            <text:p>71,00%</text:p>
          </table:table-cell>
          <table:table-cell office:value-type="float" office:value="8320649.4299999997" table:style-name="ce7">
            <text:p><text:s/>8.320.649<text:s/></text:p>
          </table:table-cell>
          <table:table-cell office:value-type="percentage" office:value="0.55029086951538564" table:style-name="ce43">
            <text:p>55,03%</text:p>
          </table:table-cell>
          <table:table-cell office:value-type="float" office:value="6891085.0199999996" table:style-name="ce7">
            <text:p><text:s/>6.891.085<text:s/></text:p>
          </table:table-cell>
          <table:table-cell office:value-type="percentage" office:value="0.45574581641282402" table:style-name="ce44">
            <text:p>45,5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27</text:p>
          </table:table-cell>
          <table:table-cell office:value-type="string" table:style-name="ce41">
            <text:p>SERV.AFETOS AS ATIVID.ESPECIFICAS DA JUSTICA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6437697" table:style-name="ce7">
            <text:p><text:s/>6.437.6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37697" table:style-name="ce7">
            <text:p><text:s/>6.437.697<text:s/></text:p>
          </table:table-cell>
          <table:table-cell office:value-type="float" office:value="4484147.28" table:style-name="ce7">
            <text:p><text:s/>4.484.147<text:s/></text:p>
          </table:table-cell>
          <table:table-cell office:value-type="percentage" office:value="0.69654525212976015" table:style-name="ce43">
            <text:p>69,65%</text:p>
          </table:table-cell>
          <table:table-cell office:value-type="float" office:value="4256271.28" table:style-name="ce7">
            <text:p><text:s/>4.256.271<text:s/></text:p>
          </table:table-cell>
          <table:table-cell office:value-type="percentage" office:value="0.66114812175844873" table:style-name="ce43">
            <text:p>66,11%</text:p>
          </table:table-cell>
          <table:table-cell office:value-type="float" office:value="2947656.19" table:style-name="ce7">
            <text:p><text:s/>2.947.656<text:s/></text:p>
          </table:table-cell>
          <table:table-cell office:value-type="percentage" office:value="0.45787432835065084" table:style-name="ce44">
            <text:p>45,7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846141659.23000002" table:style-name="ce7">
            <text:p><text:s/>846.141.6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6141659.23000002" table:style-name="ce7">
            <text:p><text:s/>846.141.659<text:s/></text:p>
          </table:table-cell>
          <table:table-cell office:value-type="float" office:value="743280126.63" table:style-name="ce7">
            <text:p><text:s/>743.280.127<text:s/></text:p>
          </table:table-cell>
          <table:table-cell office:value-type="percentage" office:value="0.8784346196905074" table:style-name="ce43">
            <text:p>87,84%</text:p>
          </table:table-cell>
          <table:table-cell office:value-type="float" office:value="243060513.38" table:style-name="ce7">
            <text:p><text:s/>243.060.513<text:s/></text:p>
          </table:table-cell>
          <table:table-cell office:value-type="percentage" office:value="0.28725747128582257" table:style-name="ce43">
            <text:p>28,73%</text:p>
          </table:table-cell>
          <table:table-cell office:value-type="float" office:value="229851394.53" table:style-name="ce7">
            <text:p><text:s/>229.851.395<text:s/></text:p>
          </table:table-cell>
          <table:table-cell office:value-type="percentage" office:value="0.27164646962208172" table:style-name="ce44">
            <text:p>27,1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90600" table:style-name="ce7">
            <text:p><text:s/>90.6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600" table:style-name="ce7">
            <text:p><text:s/>90.600<text:s/></text:p>
          </table:table-cell>
          <table:table-cell office:value-type="float" office:value="90600" table:style-name="ce7">
            <text:p><text:s/>90.6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90211.31" table:style-name="ce7">
            <text:p><text:s/>90.211<text:s/></text:p>
          </table:table-cell>
          <table:table-cell office:value-type="percentage" office:value="0.99570982339955849" table:style-name="ce43">
            <text:p>99,57%</text:p>
          </table:table-cell>
          <table:table-cell office:value-type="float" office:value="90211.31" table:style-name="ce7">
            <text:p><text:s/>90.211<text:s/></text:p>
          </table:table-cell>
          <table:table-cell office:value-type="percentage" office:value="0.99570982339955849" table:style-name="ce44">
            <text:p>99,5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1600000" table:style-name="ce7">
            <text:p><text:s/>21.6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00000" table:style-name="ce7">
            <text:p><text:s/>21.600.000<text:s/></text:p>
          </table:table-cell>
          <table:table-cell office:value-type="float" office:value="20766073.43" table:style-name="ce7">
            <text:p><text:s/>20.766.073<text:s/></text:p>
          </table:table-cell>
          <table:table-cell office:value-type="percentage" office:value="0.96139228842592594" table:style-name="ce43">
            <text:p>96,14%</text:p>
          </table:table-cell>
          <table:table-cell office:value-type="float" office:value="5212365.97" table:style-name="ce7">
            <text:p><text:s/>5.212.366<text:s/></text:p>
          </table:table-cell>
          <table:table-cell office:value-type="percentage" office:value="0.24131323935185184" table:style-name="ce43">
            <text:p>24,13%</text:p>
          </table:table-cell>
          <table:table-cell office:value-type="float" office:value="5212365.97" table:style-name="ce7">
            <text:p><text:s/>5.212.366<text:s/></text:p>
          </table:table-cell>
          <table:table-cell office:value-type="percentage" office:value="0.24131323935185184" table:style-name="ce44">
            <text:p>24,1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61232355" table:style-name="ce7">
            <text:p><text:s/>61.232.3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232355" table:style-name="ce7">
            <text:p><text:s/>61.232.355<text:s/></text:p>
          </table:table-cell>
          <table:table-cell office:value-type="float" office:value="60419375.090000004" table:style-name="ce7">
            <text:p><text:s/>60.419.375<text:s/></text:p>
          </table:table-cell>
          <table:table-cell office:value-type="percentage" office:value="0.98672303376213444" table:style-name="ce43">
            <text:p>98,67%</text:p>
          </table:table-cell>
          <table:table-cell office:value-type="float" office:value="16244785.890000001" table:style-name="ce7">
            <text:p><text:s/>16.244.786<text:s/></text:p>
          </table:table-cell>
          <table:table-cell office:value-type="percentage" office:value="0.26529742143675511" table:style-name="ce43">
            <text:p>26,53%</text:p>
          </table:table-cell>
          <table:table-cell office:value-type="float" office:value="16244785.890000001" table:style-name="ce7">
            <text:p><text:s/>16.244.786<text:s/></text:p>
          </table:table-cell>
          <table:table-cell office:value-type="percentage" office:value="0.26529742143675511" table:style-name="ce44">
            <text:p>26,5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62000000" table:style-name="ce7">
            <text:p><text:s/>162.0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2000000" table:style-name="ce7">
            <text:p><text:s/>162.000.000<text:s/></text:p>
          </table:table-cell>
          <table:table-cell office:value-type="float" office:value="160015475.13999999" table:style-name="ce7">
            <text:p><text:s/>160.015.475<text:s/></text:p>
          </table:table-cell>
          <table:table-cell office:value-type="percentage" office:value="0.98774984654320974" table:style-name="ce43">
            <text:p>98,77%</text:p>
          </table:table-cell>
          <table:table-cell office:value-type="float" office:value="39692473" table:style-name="ce7">
            <text:p><text:s/>39.692.473<text:s/></text:p>
          </table:table-cell>
          <table:table-cell office:value-type="percentage" office:value="0.24501526543209876" table:style-name="ce43">
            <text:p>24,50%</text:p>
          </table:table-cell>
          <table:table-cell office:value-type="float" office:value="39692473" table:style-name="ce7">
            <text:p><text:s/>39.692.473<text:s/></text:p>
          </table:table-cell>
          <table:table-cell office:value-type="percentage" office:value="0.24501526543209876" table:style-name="ce44">
            <text:p>24,5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55000000" table:style-name="ce7">
            <text:p><text:s/>255.0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5000000" table:style-name="ce7">
            <text:p><text:s/>255.000.000<text:s/></text:p>
          </table:table-cell>
          <table:table-cell office:value-type="float" office:value="220635454.38999999" table:style-name="ce7">
            <text:p><text:s/>220.635.454<text:s/></text:p>
          </table:table-cell>
          <table:table-cell office:value-type="percentage" office:value="0.86523707603921562" table:style-name="ce43">
            <text:p>86,52%</text:p>
          </table:table-cell>
          <table:table-cell office:value-type="float" office:value="74825182.819999993" table:style-name="ce7">
            <text:p><text:s/>74.825.183<text:s/></text:p>
          </table:table-cell>
          <table:table-cell office:value-type="percentage" office:value="0.29343208949019606" table:style-name="ce43">
            <text:p>29,34%</text:p>
          </table:table-cell>
          <table:table-cell office:value-type="float" office:value="71793939.560000002" table:style-name="ce7">
            <text:p><text:s/>71.793.940<text:s/></text:p>
          </table:table-cell>
          <table:table-cell office:value-type="percentage" office:value="0.28154486101960785" table:style-name="ce44">
            <text:p>28,15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602676" table:style-name="ce7">
            <text:p><text:s/>602.6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2676" table:style-name="ce7">
            <text:p><text:s/>602.676<text:s/></text:p>
          </table:table-cell>
          <table:table-cell office:value-type="float" office:value="400000" table:style-name="ce7">
            <text:p><text:s/>400.000<text:s/></text:p>
          </table:table-cell>
          <table:table-cell office:value-type="percentage" office:value="0.6637065355182552" table:style-name="ce43">
            <text:p>66,37%</text:p>
          </table:table-cell>
          <table:table-cell office:value-type="float" office:value="173806.95" table:style-name="ce7">
            <text:p><text:s/>173.807<text:s/></text:p>
          </table:table-cell>
          <table:table-cell office:value-type="percentage" office:value="0.28839202158373656" table:style-name="ce43">
            <text:p>28,84%</text:p>
          </table:table-cell>
          <table:table-cell office:value-type="float" office:value="173806.95" table:style-name="ce7">
            <text:p><text:s/>173.807<text:s/></text:p>
          </table:table-cell>
          <table:table-cell office:value-type="percentage" office:value="0.28839202158373656" table:style-name="ce44">
            <text:p>28,8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5227.3" table:style-name="ce7">
            <text:p><text:s/>5.2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27.3" table:style-name="ce7">
            <text:p><text:s/>5.227<text:s/></text:p>
          </table:table-cell>
          <table:table-cell office:value-type="float" office:value="5227.3" table:style-name="ce7">
            <text:p><text:s/>5.22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227.3" table:style-name="ce7">
            <text:p><text:s/>5.227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227.3" table:style-name="ce7">
            <text:p><text:s/>5.227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33201</text:p>
          </table:table-cell>
          <table:table-cell office:value-type="string" table:style-name="ce40">
            <text:p>INSTITUTO NACIONAL DO SEGURO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SA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PAGAMENTO DE HONORARIOS PERICIAIS NAS ACOES EM QUE O INSS FIGURE COMO PARTE E QUE SEJAM DE COMPETENCIA DA JUSTICA FEDERAL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49</text:p>
          </table:table-cell>
          <table:table-cell office:value-type="string" table:style-name="ce41">
            <text:p>REC.PROP.UO PARA APLIC. EM SEGURIDADE SOCIAL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358935" table:style-name="ce7">
            <text:p><text:s/>2.358.9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8935" table:style-name="ce7">
            <text:p><text:s/>2.358.935<text:s/></text:p>
          </table:table-cell>
          <table:table-cell office:value-type="float" office:value="2358935" table:style-name="ce7">
            <text:p><text:s/>2.358.935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351243.21" table:style-name="ce7">
            <text:p><text:s/>2.351.243<text:s/></text:p>
          </table:table-cell>
          <table:table-cell office:value-type="percentage" office:value="0.99673929548715834" table:style-name="ce43">
            <text:p>99,67%</text:p>
          </table:table-cell>
          <table:table-cell office:value-type="float" office:value="1827584.77" table:style-name="ce7">
            <text:p><text:s/>1.827.585<text:s/></text:p>
          </table:table-cell>
          <table:table-cell office:value-type="percentage" office:value="0.77474994859968593" table:style-name="ce44">
            <text:p>77,47%</text:p>
          </table:table-cell>
          <table:table-cell table:number-columns-repeated="16360" table:style-name="ce14"/>
        </table:table-row>
        <table:table-row table:style-name="ro6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70990331.53" table:style-name="ce8">
            <text:p><text:s/>1.370.990.332<text:s/></text:p>
          </table:table-cell>
          <table:table-cell office:value-type="float" office:value="10800" table:style-name="ce8">
            <text:p><text:s/>10.800<text:s/></text:p>
          </table:table-cell>
          <table:table-cell office:value-type="float" office:value="1371001131.53" table:style-name="ce8">
            <text:p><text:s/>1.371.001.132<text:s/></text:p>
          </table:table-cell>
          <table:table-cell office:value-type="float" office:value="1223592075.7899997" table:style-name="ce8">
            <text:p><text:s/>1.223.592.076<text:s/></text:p>
          </table:table-cell>
          <table:table-cell office:value-type="percentage" office:value="0.89248071912566862" table:style-name="ce9">
            <text:p>89,2%</text:p>
          </table:table-cell>
          <table:table-cell office:value-type="float" office:value="394632263.17999995" table:style-name="ce8">
            <text:p><text:s/>394.632.263<text:s/></text:p>
          </table:table-cell>
          <table:table-cell office:value-type="percentage" office:value="0.28784240516242393" table:style-name="ce9">
            <text:p>28,8%</text:p>
          </table:table-cell>
          <table:table-cell office:value-type="float" office:value="375062101.19" table:style-name="ce8">
            <text:p><text:s/>375.062.101<text:s/></text:p>
          </table:table-cell>
          <table:table-cell office:value-type="percentage" office:value="0.27356804641834315" table:style-name="ce10">
            <text:p>27,4%</text:p>
          </table:table-cell>
          <table:table-cell table:number-columns-repeated="16360" table:style-name="ce1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51" table:style-name="ro7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MARÇO/2025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10800" table:formula="of:=[Consulta_TG.N7]" table:style-name="ce7">
            <text:p><text:s/>10.800<text:s/></text:p>
          </table:table-cell>
          <table:table-cell office:value-type="float" office:value="10800" table:formula="of:=[.N9]-[.O9]+[.P9]+[.Q9]" table:style-name="ce7">
            <text:p><text:s/>10.800<text:s/></text:p>
          </table:table-cell>
          <table:table-cell office:value-type="float" office:value="0" table:formula="of:=[Consulta_TG.P7]" table:style-name="ce7">
            <text:p><text:s/>-<text:s text:c="3"/></text:p>
          </table:table-cell>
          <table:table-cell office:value-type="percentage" office:value="0" table:formula="of:=[.S9]/[.R9]" table:style-name="ce43">
            <text:p>0,00%</text:p>
          </table:table-cell>
          <table:table-cell office:value-type="float" office:value="0" table:formula="of:=[Consulta_TG.Q7]" table:style-name="ce7">
            <text:p><text:s/>-<text:s text:c="3"/></text:p>
          </table:table-cell>
          <table:table-cell office:value-type="percentage" office:value="0" table:formula="of:=[.U9]/[.R9]" table:style-name="ce43">
            <text:p>0,00%</text:p>
          </table:table-cell>
          <table:table-cell office:value-type="float" office:value="0" table:formula="of:=[Consulta_TG.R7]" table:style-name="ce7">
            <text:p><text:s/>-<text:s text:c="3"/></text:p>
          </table:table-cell>
          <table:table-cell office:value-type="percentage" office:value="0" table:formula="of:=[.W9]/[.R9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400725" table:formula="of:=[Consulta_TG.O8]+[Consulta_TG.P8]-[Consulta_TG.N8]" table:style-name="ce7">
            <text:p><text:s/>400.725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400725" table:formula="of:=[.N10]-[.O10]+[.P10]+[.Q10]" table:style-name="ce7">
            <text:p><text:s/>400.725<text:s/></text:p>
          </table:table-cell>
          <table:table-cell office:value-type="float" office:value="400725" table:formula="of:=[Consulta_TG.P8]" table:style-name="ce7">
            <text:p><text:s/>400.725<text:s/></text:p>
          </table:table-cell>
          <table:table-cell office:value-type="percentage" office:value="1" table:formula="of:=[.S10]/[.R10]" table:style-name="ce43">
            <text:p>100,00%</text:p>
          </table:table-cell>
          <table:table-cell office:value-type="float" office:value="399532.64" table:formula="of:=[Consulta_TG.Q8]" table:style-name="ce7">
            <text:p><text:s/>399.533<text:s/></text:p>
          </table:table-cell>
          <table:table-cell office:value-type="percentage" office:value="0.99702449310624497" table:formula="of:=[.U10]/[.R10]" table:style-name="ce43">
            <text:p>99,70%</text:p>
          </table:table-cell>
          <table:table-cell office:value-type="float" office:value="331570.7" table:formula="of:=[Consulta_TG.R8]" table:style-name="ce7">
            <text:p><text:s/>331.571<text:s/></text:p>
          </table:table-cell>
          <table:table-cell office:value-type="percentage" office:value="0.82742703849273191" table:formula="of:=[.W10]/[.R10]" table:style-name="ce44">
            <text:p>82,7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15120457" table:formula="of:=[Consulta_TG.O9]+[Consulta_TG.P9]-[Consulta_TG.N9]" table:style-name="ce7">
            <text:p><text:s/>15.120.457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15120457" table:formula="of:=[.N11]-[.O11]+[.P11]+[.Q11]" table:style-name="ce7">
            <text:p><text:s/>15.120.457<text:s/></text:p>
          </table:table-cell>
          <table:table-cell office:value-type="float" office:value="10735936.529999999" table:formula="of:=[Consulta_TG.P9]" table:style-name="ce7">
            <text:p><text:s/>10.735.937<text:s/></text:p>
          </table:table-cell>
          <table:table-cell office:value-type="percentage" office:value="0.71002725182181992" table:formula="of:=[.S11]/[.R11]" table:style-name="ce43">
            <text:p>71,00%</text:p>
          </table:table-cell>
          <table:table-cell office:value-type="float" office:value="8320649.4299999997" table:formula="of:=[Consulta_TG.Q9]" table:style-name="ce7">
            <text:p><text:s/>8.320.649<text:s/></text:p>
          </table:table-cell>
          <table:table-cell office:value-type="percentage" office:value="0.55029086951538564" table:formula="of:=[.U11]/[.R11]" table:style-name="ce43">
            <text:p>55,03%</text:p>
          </table:table-cell>
          <table:table-cell office:value-type="float" office:value="6891085.0199999996" table:formula="of:=[Consulta_TG.R9]" table:style-name="ce7">
            <text:p><text:s/>6.891.085<text:s/></text:p>
          </table:table-cell>
          <table:table-cell office:value-type="percentage" office:value="0.45574581641282402" table:formula="of:=[.W11]/[.R11]" table:style-name="ce44">
            <text:p>45,5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27" table:formula="of:=[Consulta_TG.K10]" table:style-name="ce41">
            <text:p>1027</text:p>
          </table:table-cell>
          <table:table-cell office:value-type="string" office:string-value="SERV.AFETOS AS ATIVID.ESPECIFICAS DA JUSTICA" table:formula="of:=[Consulta_TG.L10]" table:style-name="ce41">
            <text:p>SERV.AFETOS AS ATIVID.ESPECIFICAS DA JUSTICA</text:p>
          </table:table-cell>
          <table:table-cell office:value-type="string" office:string-value="3" table:formula="of:=[Consulta_TG.M10]" table:style-name="ce41">
            <text:p>3</text:p>
          </table:table-cell>
          <table:table-cell table:number-columns-repeated="5" table:style-name="ce7"/>
          <table:table-cell office:value-type="float" office:value="6437697" table:formula="of:=[Consulta_TG.O10]+[Consulta_TG.P10]-[Consulta_TG.N10]" table:style-name="ce7">
            <text:p><text:s/>6.437.697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6437697" table:formula="of:=[.N12]-[.O12]+[.P12]+[.Q12]" table:style-name="ce7">
            <text:p><text:s/>6.437.697<text:s/></text:p>
          </table:table-cell>
          <table:table-cell office:value-type="float" office:value="4484147.28" table:formula="of:=[Consulta_TG.P10]" table:style-name="ce7">
            <text:p><text:s/>4.484.147<text:s/></text:p>
          </table:table-cell>
          <table:table-cell office:value-type="percentage" office:value="0.69654525212976015" table:formula="of:=[.S12]/[.R12]" table:style-name="ce43">
            <text:p>69,65%</text:p>
          </table:table-cell>
          <table:table-cell office:value-type="float" office:value="4256271.28" table:formula="of:=[Consulta_TG.Q10]" table:style-name="ce7">
            <text:p><text:s/>4.256.271<text:s/></text:p>
          </table:table-cell>
          <table:table-cell office:value-type="percentage" office:value="0.66114812175844873" table:formula="of:=[.U12]/[.R12]" table:style-name="ce43">
            <text:p>66,11%</text:p>
          </table:table-cell>
          <table:table-cell office:value-type="float" office:value="2947656.19" table:formula="of:=[Consulta_TG.R10]" table:style-name="ce7">
            <text:p><text:s/>2.947.656<text:s/></text:p>
          </table:table-cell>
          <table:table-cell office:value-type="percentage" office:value="0.45787432835065084" table:formula="of:=[.W12]/[.R12]" table:style-name="ce44">
            <text:p>45,7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41">
            <text:p>02-122</text:p>
          </table:table-cell>
          <table:table-cell office:value-type="string" office:string-value="0033-20TP-0001" table:formula="of:=CONCATENATE([Consulta_TG.E11];&quot;-&quot;;[Consulta_TG.F11];&quot;-&quot;;[Consulta_TG.G11])" table:style-name="ce40">
            <text:p>0033-20TP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ATIVOS CIVIS DA UNIAO" table:formula="of:=[Consulta_TG.I11]" table:style-name="ce41">
            <text:p>ATIVOS CIVIS DA UNIAO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00" table:formula="of:=[Consulta_TG.K11]" table:style-name="ce41">
            <text:p>1000</text:p>
          </table:table-cell>
          <table:table-cell office:value-type="string" office:string-value="RECURSOS LIVRES DA UNIAO" table:formula="of:=[Consulta_TG.L11]" table:style-name="ce41">
            <text:p>RECURSOS LIVRES DA UNIAO</text:p>
          </table:table-cell>
          <table:table-cell office:value-type="string" office:string-value="1" table:formula="of:=[Consulta_TG.M11]" table:style-name="ce41">
            <text:p>1</text:p>
          </table:table-cell>
          <table:table-cell table:number-columns-repeated="5" table:style-name="ce7"/>
          <table:table-cell office:value-type="float" office:value="846141659.23000002" table:formula="of:=[Consulta_TG.O11]+[Consulta_TG.P11]-[Consulta_TG.N11]" table:style-name="ce7">
            <text:p><text:s/>846.141.659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846141659.23000002" table:formula="of:=[.N13]-[.O13]+[.P13]+[.Q13]" table:style-name="ce7">
            <text:p><text:s/>846.141.659<text:s/></text:p>
          </table:table-cell>
          <table:table-cell office:value-type="float" office:value="743280126.63" table:formula="of:=[Consulta_TG.P11]" table:style-name="ce7">
            <text:p><text:s/>743.280.127<text:s/></text:p>
          </table:table-cell>
          <table:table-cell office:value-type="percentage" office:value="0.8784346196905074" table:formula="of:=[.S13]/[.R13]" table:style-name="ce43">
            <text:p>87,84%</text:p>
          </table:table-cell>
          <table:table-cell office:value-type="float" office:value="243060513.38" table:formula="of:=[Consulta_TG.Q11]" table:style-name="ce7">
            <text:p><text:s/>243.060.513<text:s/></text:p>
          </table:table-cell>
          <table:table-cell office:value-type="percentage" office:value="0.28725747128582257" table:formula="of:=[.U13]/[.R13]" table:style-name="ce43">
            <text:p>28,73%</text:p>
          </table:table-cell>
          <table:table-cell office:value-type="float" office:value="229851394.53" table:formula="of:=[Consulta_TG.R11]" table:style-name="ce7">
            <text:p><text:s/>229.851.395<text:s/></text:p>
          </table:table-cell>
          <table:table-cell office:value-type="percentage" office:value="0.27164646962208172" table:formula="of:=[.W13]/[.R13]" table:style-name="ce44">
            <text:p>27,1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216H-0001" table:formula="of:=CONCATENATE([Consulta_TG.E12];&quot;-&quot;;[Consulta_TG.F12];&quot;-&quot;;[Consulta_TG.G12])" table:style-name="ce40">
            <text:p>0033-216H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2]" table:style-name="ce41">
            <text:p>AJUDA DE CUSTO PARA MORADIA OU AUXILIO-MORADIA A AGENTES PUBLICOS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3" table:formula="of:=[Consulta_TG.M12]" table:style-name="ce41">
            <text:p>3</text:p>
          </table:table-cell>
          <table:table-cell table:number-columns-repeated="5" table:style-name="ce7"/>
          <table:table-cell office:value-type="float" office:value="90600" table:formula="of:=[Consulta_TG.O12]+[Consulta_TG.P12]-[Consulta_TG.N12]" table:style-name="ce7">
            <text:p><text:s/>90.60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90600" table:formula="of:=[.N14]-[.O14]+[.P14]+[.Q14]" table:style-name="ce7">
            <text:p><text:s/>90.600<text:s/></text:p>
          </table:table-cell>
          <table:table-cell office:value-type="float" office:value="90600" table:formula="of:=[Consulta_TG.P12]" table:style-name="ce7">
            <text:p><text:s/>90.600<text:s/></text:p>
          </table:table-cell>
          <table:table-cell office:value-type="percentage" office:value="1" table:formula="of:=[.S14]/[.R14]" table:style-name="ce43">
            <text:p>100,00%</text:p>
          </table:table-cell>
          <table:table-cell office:value-type="float" office:value="90211.31" table:formula="of:=[Consulta_TG.Q12]" table:style-name="ce7">
            <text:p><text:s/>90.211<text:s/></text:p>
          </table:table-cell>
          <table:table-cell office:value-type="percentage" office:value="0.99570982339955849" table:formula="of:=[.U14]/[.R14]" table:style-name="ce43">
            <text:p>99,57%</text:p>
          </table:table-cell>
          <table:table-cell office:value-type="float" office:value="90211.31" table:formula="of:=[Consulta_TG.R12]" table:style-name="ce7">
            <text:p><text:s/>90.211<text:s/></text:p>
          </table:table-cell>
          <table:table-cell office:value-type="percentage" office:value="0.99570982339955849" table:formula="of:=[.W14]/[.R14]" table:style-name="ce44">
            <text:p>99,5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331" table:formula="of:=CONCATENATE([Consulta_TG.C13];&quot;-&quot;;[Consulta_TG.D13])" table:style-name="ce41">
            <text:p>02-331</text:p>
          </table:table-cell>
          <table:table-cell office:value-type="string" office:string-value="0033-2004-0001" table:formula="of:=CONCATENATE([Consulta_TG.E13];&quot;-&quot;;[Consulta_TG.F13];&quot;-&quot;;[Consulta_TG.G13])" table:style-name="ce40">
            <text:p>0033-2004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3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3" table:formula="of:=[Consulta_TG.M13]" table:style-name="ce41">
            <text:p>3</text:p>
          </table:table-cell>
          <table:table-cell table:number-columns-repeated="5" table:style-name="ce7"/>
          <table:table-cell office:value-type="float" office:value="21600000" table:formula="of:=[Consulta_TG.O13]+[Consulta_TG.P13]-[Consulta_TG.N13]" table:style-name="ce7">
            <text:p><text:s/>21.60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21600000" table:formula="of:=[.N15]-[.O15]+[.P15]+[.Q15]" table:style-name="ce7">
            <text:p><text:s/>21.600.000<text:s/></text:p>
          </table:table-cell>
          <table:table-cell office:value-type="float" office:value="20766073.43" table:formula="of:=[Consulta_TG.P13]" table:style-name="ce7">
            <text:p><text:s/>20.766.073<text:s/></text:p>
          </table:table-cell>
          <table:table-cell office:value-type="percentage" office:value="0.96139228842592594" table:formula="of:=[.S15]/[.R15]" table:style-name="ce43">
            <text:p>96,14%</text:p>
          </table:table-cell>
          <table:table-cell office:value-type="float" office:value="5212365.97" table:formula="of:=[Consulta_TG.Q13]" table:style-name="ce7">
            <text:p><text:s/>5.212.366<text:s/></text:p>
          </table:table-cell>
          <table:table-cell office:value-type="percentage" office:value="0.24131323935185184" table:formula="of:=[.U15]/[.R15]" table:style-name="ce43">
            <text:p>24,13%</text:p>
          </table:table-cell>
          <table:table-cell office:value-type="float" office:value="5212365.97" table:formula="of:=[Consulta_TG.R13]" table:style-name="ce7">
            <text:p><text:s/>5.212.366<text:s/></text:p>
          </table:table-cell>
          <table:table-cell office:value-type="percentage" office:value="0.24131323935185184" table:formula="of:=[.W15]/[.R15]" table:style-name="ce44">
            <text:p>24,1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41">
            <text:p>02-331</text:p>
          </table:table-cell>
          <table:table-cell office:value-type="string" office:string-value="0033-212B-0001" table:formula="of:=CONCATENATE([Consulta_TG.E14];&quot;-&quot;;[Consulta_TG.F14];&quot;-&quot;;[Consulta_TG.G14])" table:style-name="ce40">
            <text:p>0033-212B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4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61232355" table:formula="of:=[Consulta_TG.O14]+[Consulta_TG.P14]-[Consulta_TG.N14]" table:style-name="ce7">
            <text:p><text:s/>61.232.355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61232355" table:formula="of:=[.N16]-[.O16]+[.P16]+[.Q16]" table:style-name="ce7">
            <text:p><text:s/>61.232.355<text:s/></text:p>
          </table:table-cell>
          <table:table-cell office:value-type="float" office:value="60419375.090000004" table:formula="of:=[Consulta_TG.P14]" table:style-name="ce7">
            <text:p><text:s/>60.419.375<text:s/></text:p>
          </table:table-cell>
          <table:table-cell office:value-type="percentage" office:value="0.98672303376213444" table:formula="of:=[.S16]/[.R16]" table:style-name="ce43">
            <text:p>98,67%</text:p>
          </table:table-cell>
          <table:table-cell office:value-type="float" office:value="16244785.890000001" table:formula="of:=[Consulta_TG.Q14]" table:style-name="ce7">
            <text:p><text:s/>16.244.786<text:s/></text:p>
          </table:table-cell>
          <table:table-cell office:value-type="percentage" office:value="0.26529742143675511" table:formula="of:=[.U16]/[.R16]" table:style-name="ce43">
            <text:p>26,53%</text:p>
          </table:table-cell>
          <table:table-cell office:value-type="float" office:value="16244785.890000001" table:formula="of:=[Consulta_TG.R14]" table:style-name="ce7">
            <text:p><text:s/>16.244.786<text:s/></text:p>
          </table:table-cell>
          <table:table-cell office:value-type="percentage" office:value="0.26529742143675511" table:formula="of:=[.W16]/[.R16]" table:style-name="ce44">
            <text:p>26,5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846" table:formula="of:=CONCATENATE([Consulta_TG.C15];&quot;-&quot;;[Consulta_TG.D15])" table:style-name="ce41">
            <text:p>02-846</text:p>
          </table:table-cell>
          <table:table-cell office:value-type="string" office:string-value="0033-09HB-0001" table:formula="of:=CONCATENATE([Consulta_TG.E15];&quot;-&quot;;[Consulta_TG.F15];&quot;-&quot;;[Consulta_TG.G15])" table:style-name="ce40">
            <text:p>0033-09HB-0001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5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1" table:formula="of:=[Consulta_TG.M15]" table:style-name="ce41">
            <text:p>1</text:p>
          </table:table-cell>
          <table:table-cell table:number-columns-repeated="5" table:style-name="ce7"/>
          <table:table-cell office:value-type="float" office:value="162000000" table:formula="of:=[Consulta_TG.O15]+[Consulta_TG.P15]-[Consulta_TG.N15]" table:style-name="ce7">
            <text:p><text:s/>162.000.00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162000000" table:formula="of:=[.N17]-[.O17]+[.P17]+[.Q17]" table:style-name="ce7">
            <text:p><text:s/>162.000.000<text:s/></text:p>
          </table:table-cell>
          <table:table-cell office:value-type="float" office:value="160015475.13999999" table:formula="of:=[Consulta_TG.P15]" table:style-name="ce7">
            <text:p><text:s/>160.015.475<text:s/></text:p>
          </table:table-cell>
          <table:table-cell office:value-type="percentage" office:value="0.98774984654320974" table:formula="of:=[.S17]/[.R17]" table:style-name="ce43">
            <text:p>98,77%</text:p>
          </table:table-cell>
          <table:table-cell office:value-type="float" office:value="39692473" table:formula="of:=[Consulta_TG.Q15]" table:style-name="ce7">
            <text:p><text:s/>39.692.473<text:s/></text:p>
          </table:table-cell>
          <table:table-cell office:value-type="percentage" office:value="0.24501526543209876" table:formula="of:=[.U17]/[.R17]" table:style-name="ce43">
            <text:p>24,50%</text:p>
          </table:table-cell>
          <table:table-cell office:value-type="float" office:value="39692473" table:formula="of:=[Consulta_TG.R15]" table:style-name="ce7">
            <text:p><text:s/>39.692.473<text:s/></text:p>
          </table:table-cell>
          <table:table-cell office:value-type="percentage" office:value="0.24501526543209876" table:formula="of:=[.W17]/[.R17]" table:style-name="ce44">
            <text:p>24,5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41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40">
            <text:p>0033-0181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41">
            <text:p>APOSENTADORIAS E PENSOES CIVIS DA UNIAO</text:p>
          </table:table-cell>
          <table:table-cell office:value-type="string" office:string-value="2" table:formula="of:=[Consulta_TG.J16]" table:style-name="ce41">
            <text:p>2</text:p>
          </table:table-cell>
          <table:table-cell office:value-type="string" office:string-value="1056" table:formula="of:=[Consulta_TG.K16]" table:style-name="ce41">
            <text:p>1056</text:p>
          </table:table-cell>
          <table:table-cell office:value-type="string" office:string-value="BENEFICIOS DO RPPS DA UNIAO" table:formula="of:=[Consulta_TG.L16]" table:style-name="ce41">
            <text:p>BENEFICIOS DO RPPS DA UNIAO</text:p>
          </table:table-cell>
          <table:table-cell office:value-type="string" office:string-value="1" table:formula="of:=[Consulta_TG.M16]" table:style-name="ce41">
            <text:p>1</text:p>
          </table:table-cell>
          <table:table-cell table:number-columns-repeated="5" table:style-name="ce7"/>
          <table:table-cell office:value-type="float" office:value="255000000" table:formula="of:=[Consulta_TG.O16]+[Consulta_TG.P16]-[Consulta_TG.N16]" table:style-name="ce7">
            <text:p><text:s/>255.000.000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255000000" table:formula="of:=[.N18]-[.O18]+[.P18]+[.Q18]" table:style-name="ce7">
            <text:p><text:s/>255.000.000<text:s/></text:p>
          </table:table-cell>
          <table:table-cell office:value-type="float" office:value="220635454.38999999" table:formula="of:=[Consulta_TG.P16]" table:style-name="ce7">
            <text:p><text:s/>220.635.454<text:s/></text:p>
          </table:table-cell>
          <table:table-cell office:value-type="percentage" office:value="0.86523707603921562" table:formula="of:=[.S18]/[.R18]" table:style-name="ce43">
            <text:p>86,52%</text:p>
          </table:table-cell>
          <table:table-cell office:value-type="float" office:value="74825182.819999993" table:formula="of:=[Consulta_TG.Q16]" table:style-name="ce7">
            <text:p><text:s/>74.825.183<text:s/></text:p>
          </table:table-cell>
          <table:table-cell office:value-type="percentage" office:value="0.29343208949019606" table:formula="of:=[.U18]/[.R18]" table:style-name="ce43">
            <text:p>29,34%</text:p>
          </table:table-cell>
          <table:table-cell office:value-type="float" office:value="71793939.560000002" table:formula="of:=[Consulta_TG.R16]" table:style-name="ce7">
            <text:p><text:s/>71.793.940<text:s/></text:p>
          </table:table-cell>
          <table:table-cell office:value-type="percentage" office:value="0.28154486101960785" table:formula="of:=[.W18]/[.R18]" table:style-name="ce44">
            <text:p>28,1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28-846" table:formula="of:=CONCATENATE([Consulta_TG.C17];&quot;-&quot;;[Consulta_TG.D17])" table:style-name="ce41">
            <text:p>28-846</text:p>
          </table:table-cell>
          <table:table-cell office:value-type="string" office:string-value="0909-00S6-0001" table:formula="of:=CONCATENATE([Consulta_TG.E17];&quot;-&quot;;[Consulta_TG.F17];&quot;-&quot;;[Consulta_TG.G17])" table:style-name="ce40">
            <text:p>0909-00S6-0001</text:p>
          </table:table-cell>
          <table:table-cell office:value-type="string" office:string-value="OPERACOES ESPECIAIS: OUTROS ENCARGOS ESPECIAIS" table:formula="of:=[Consulta_TG.H17]" table:style-name="ce42">
            <text:p>OPERACOES ESPECIAIS: OUTROS ENCARGOS ESPECIAIS</text:p>
          </table:table-cell>
          <table:table-cell office:value-type="string" office:string-value="BENEFICIO ESPECIAL - LEI N. 12.618, DE 2012" table:formula="of:=[Consulta_TG.I17]" table:style-name="ce41">
            <text:p>BENEFICIO ESPECIAL - LEI N. 12.618, DE 2012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1" table:formula="of:=[Consulta_TG.M17]" table:style-name="ce41">
            <text:p>1</text:p>
          </table:table-cell>
          <table:table-cell table:number-columns-repeated="5" table:style-name="ce7"/>
          <table:table-cell office:value-type="float" office:value="602676" table:formula="of:=[Consulta_TG.O17]+[Consulta_TG.P17]-[Consulta_TG.N17]" table:style-name="ce7">
            <text:p><text:s/>602.676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602676" table:formula="of:=[.N19]-[.O19]+[.P19]+[.Q19]" table:style-name="ce7">
            <text:p><text:s/>602.676<text:s/></text:p>
          </table:table-cell>
          <table:table-cell office:value-type="float" office:value="400000" table:formula="of:=[Consulta_TG.P17]" table:style-name="ce7">
            <text:p><text:s/>400.000<text:s/></text:p>
          </table:table-cell>
          <table:table-cell office:value-type="percentage" office:value="0.6637065355182552" table:formula="of:=[.S19]/[.R19]" table:style-name="ce43">
            <text:p>66,37%</text:p>
          </table:table-cell>
          <table:table-cell office:value-type="float" office:value="173806.95" table:formula="of:=[Consulta_TG.Q17]" table:style-name="ce7">
            <text:p><text:s/>173.807<text:s/></text:p>
          </table:table-cell>
          <table:table-cell office:value-type="percentage" office:value="0.28839202158373656" table:formula="of:=[.U19]/[.R19]" table:style-name="ce43">
            <text:p>28,84%</text:p>
          </table:table-cell>
          <table:table-cell office:value-type="float" office:value="173806.95" table:formula="of:=[Consulta_TG.R17]" table:style-name="ce7">
            <text:p><text:s/>173.807<text:s/></text:p>
          </table:table-cell>
          <table:table-cell office:value-type="percentage" office:value="0.28839202158373656" table:formula="of:=[.W19]/[.R19]" table:style-name="ce44">
            <text:p>28,8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3" table:formula="of:=[Consulta_TG.A18]" table:style-name="ce39">
            <text:p>12103</text:p>
          </table:table-cell>
          <table:table-cell office:value-type="string" office:string-value="TRIBUNAL REGIONAL FEDERAL DA 2A. REGIAO" table:formula="of:=[Consulta_TG.B18]" table:style-name="ce40">
            <text:p>TRIBUNAL REGIONAL FEDERAL DA 2A. REGIAO</text:p>
          </table:table-cell>
          <table:table-cell office:value-type="string" office:string-value="02-061" table:formula="of:=CONCATENATE([Consulta_TG.C18];&quot;-&quot;;[Consulta_TG.D18])" table:style-name="ce41">
            <text:p>02-061</text:p>
          </table:table-cell>
          <table:table-cell office:value-type="string" office:string-value="0033-4257-6013" table:formula="of:=CONCATENATE([Consulta_TG.E18];&quot;-&quot;;[Consulta_TG.F18];&quot;-&quot;;[Consulta_TG.G18])" table:style-name="ce40">
            <text:p>0033-4257-6013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8]" table:style-name="ce41">
            <text:p>JULGAMENTO DE CAUSAS NA JUSTICA FEDERAL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3" table:formula="of:=[Consulta_TG.M18]" table:style-name="ce41">
            <text:p>3</text:p>
          </table:table-cell>
          <table:table-cell table:number-columns-repeated="5" table:style-name="ce7"/>
          <table:table-cell office:value-type="float" office:value="5227.3" table:formula="of:=[Consulta_TG.O18]+[Consulta_TG.P18]-[Consulta_TG.N18]" table:style-name="ce7">
            <text:p><text:s/>5.227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5227.3" table:formula="of:=[.N20]-[.O20]+[.P20]+[.Q20]" table:style-name="ce7">
            <text:p><text:s/>5.227<text:s/></text:p>
          </table:table-cell>
          <table:table-cell office:value-type="float" office:value="5227.3" table:formula="of:=[Consulta_TG.P18]" table:style-name="ce7">
            <text:p><text:s/>5.227<text:s/></text:p>
          </table:table-cell>
          <table:table-cell office:value-type="percentage" office:value="1" table:formula="of:=[.S20]/[.R20]" table:style-name="ce43">
            <text:p>100,00%</text:p>
          </table:table-cell>
          <table:table-cell office:value-type="float" office:value="5227.3" table:formula="of:=[Consulta_TG.Q18]" table:style-name="ce7">
            <text:p><text:s/>5.227<text:s/></text:p>
          </table:table-cell>
          <table:table-cell office:value-type="percentage" office:value="1" table:formula="of:=[.U20]/[.R20]" table:style-name="ce43">
            <text:p>100,00%</text:p>
          </table:table-cell>
          <table:table-cell office:value-type="float" office:value="5227.3" table:formula="of:=[Consulta_TG.R18]" table:style-name="ce7">
            <text:p><text:s/>5.227<text:s/></text:p>
          </table:table-cell>
          <table:table-cell office:value-type="percentage" office:value="1" table:formula="of:=[.W20]/[.R20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33201" table:formula="of:=[Consulta_TG.A19]" table:style-name="ce39">
            <text:p>33201</text:p>
          </table:table-cell>
          <table:table-cell office:value-type="string" office:string-value="INSTITUTO NACIONAL DO SEGURO SOCIAL" table:formula="of:=[Consulta_TG.B19]" table:style-name="ce40">
            <text:p>INSTITUTO NACIONAL DO SEGURO SOCIAL</text:p>
          </table:table-cell>
          <table:table-cell office:value-type="string" office:string-value="28-846" table:formula="of:=CONCATENATE([Consulta_TG.C19];&quot;-&quot;;[Consulta_TG.D19])" table:style-name="ce41">
            <text:p>28-846</text:p>
          </table:table-cell>
          <table:table-cell office:value-type="string" office:string-value="0901-00SA-0001" table:formula="of:=CONCATENATE([Consulta_TG.E19];&quot;-&quot;;[Consulta_TG.F19];&quot;-&quot;;[Consulta_TG.G19])" table:style-name="ce40">
            <text:p>0901-00SA-0001</text:p>
          </table:table-cell>
          <table:table-cell office:value-type="string" office:string-value="OPERACOES ESPECIAIS: CUMPRIMENTO DE SENTENCAS JUDICIAIS" table:formula="of:=[Consulta_TG.H19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9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9]" table:style-name="ce41">
            <text:p>2</text:p>
          </table:table-cell>
          <table:table-cell office:value-type="string" office:string-value="1049" table:formula="of:=[Consulta_TG.K19]" table:style-name="ce41">
            <text:p>1049</text:p>
          </table:table-cell>
          <table:table-cell office:value-type="string" office:string-value="REC.PROP.UO PARA APLIC. EM SEGURIDADE SOCIAL" table:formula="of:=[Consulta_TG.L19]" table:style-name="ce41">
            <text:p>REC.PROP.UO PARA APLIC. EM SEGURIDADE SOCIAL</text:p>
          </table:table-cell>
          <table:table-cell office:value-type="string" office:string-value="3" table:formula="of:=[Consulta_TG.M19]" table:style-name="ce41">
            <text:p>3</text:p>
          </table:table-cell>
          <table:table-cell table:number-columns-repeated="5" table:style-name="ce7"/>
          <table:table-cell office:value-type="float" office:value="2358935" table:formula="of:=[Consulta_TG.O19]+[Consulta_TG.P19]-[Consulta_TG.N19]" table:style-name="ce7">
            <text:p><text:s/>2.358.935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2358935" table:formula="of:=[.N21]-[.O21]+[.P21]+[.Q21]" table:style-name="ce7">
            <text:p><text:s/>2.358.935<text:s/></text:p>
          </table:table-cell>
          <table:table-cell office:value-type="float" office:value="2358935" table:formula="of:=[Consulta_TG.P19]" table:style-name="ce7">
            <text:p><text:s/>2.358.935<text:s/></text:p>
          </table:table-cell>
          <table:table-cell office:value-type="percentage" office:value="1" table:formula="of:=[.S21]/[.R21]" table:style-name="ce43">
            <text:p>100,00%</text:p>
          </table:table-cell>
          <table:table-cell office:value-type="float" office:value="2351243.21" table:formula="of:=[Consulta_TG.Q19]" table:style-name="ce7">
            <text:p><text:s/>2.351.243<text:s/></text:p>
          </table:table-cell>
          <table:table-cell office:value-type="percentage" office:value="0.99673929548715834" table:formula="of:=[.U21]/[.R21]" table:style-name="ce43">
            <text:p>99,67%</text:p>
          </table:table-cell>
          <table:table-cell office:value-type="float" office:value="1827584.77" table:formula="of:=[Consulta_TG.R19]" table:style-name="ce7">
            <text:p><text:s/>1.827.585<text:s/></text:p>
          </table:table-cell>
          <table:table-cell office:value-type="percentage" office:value="0.77474994859968593" table:formula="of:=[.W21]/[.R21]" table:style-name="ce44">
            <text:p>77,47%</text:p>
          </table:table-cell>
          <table:table-cell table:number-columns-repeated="16360" table:style-name="ce14"/>
        </table:table-row>
        <table:table-row table:style-name="ro6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70990331.53" table:formula="of:=SUM([.P9:.P21])" table:style-name="ce8">
            <text:p><text:s/>1.370.990.332<text:s/></text:p>
          </table:table-cell>
          <table:table-cell office:value-type="float" office:value="10800" table:formula="of:=SUM([.Q9:.Q21])" table:style-name="ce8">
            <text:p><text:s/>10.800<text:s/></text:p>
          </table:table-cell>
          <table:table-cell office:value-type="float" office:value="1371001131.53" table:formula="of:=SUM([.R9:.R21])" table:style-name="ce8">
            <text:p><text:s/>1.371.001.132<text:s/></text:p>
          </table:table-cell>
          <table:table-cell office:value-type="float" office:value="1223592075.7899997" table:formula="of:=SUM([.S9:.S21])" table:style-name="ce8">
            <text:p><text:s/>1.223.592.076<text:s/></text:p>
          </table:table-cell>
          <table:table-cell office:value-type="percentage" office:value="0.89248071912566862" table:formula="of:=[.S22]/[.R22]" table:style-name="ce9">
            <text:p>89,2%</text:p>
          </table:table-cell>
          <table:table-cell office:value-type="float" office:value="394632263.17999995" table:formula="of:=SUM([.U9:.U21])" table:style-name="ce8">
            <text:p><text:s/>394.632.263<text:s/></text:p>
          </table:table-cell>
          <table:table-cell office:value-type="percentage" office:value="0.28784240516242393" table:formula="of:=[.U22]/[.R22]" table:style-name="ce9">
            <text:p>28,8%</text:p>
          </table:table-cell>
          <table:table-cell office:value-type="float" office:value="375062101.19" table:formula="of:=SUM([.W9:.W21])" table:style-name="ce8">
            <text:p><text:s/>375.062.101<text:s/></text:p>
          </table:table-cell>
          <table:table-cell office:value-type="percentage" office:value="0.27356804641834315" table:formula="of:=[.W22]/[.R22]" table:style-name="ce10">
            <text:p>27,4%</text:p>
          </table:table-cell>
          <table:table-cell table:number-columns-repeated="16360" table:style-name="ce1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X$23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6" table:default-cell-style-name="ce1"/>
        <table:table-row table:style-name="ro8">
          <table:table-cell office:value-type="string" table:number-columns-spanned="18" table:number-rows-spanned="1" table:style-name="ce77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78">
            <text:p>Mês Lançamento: MARÇO/2025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78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4">
            <text:p>Item Informação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1101</text:p>
          </table:table-cell>
          <table:table-cell office:value-type="string" table:style-name="ce55">
            <text:p>SUPERIOR TRIBUNAL DE JUSTICA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8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G2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FORMACAO E APERFEICOAMENTO DE MAGISTRAD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0800" table:style-name="ce56">
            <text:p>10.800,00<text:s/></text:p>
          </table:table-cell>
          <table:table-cell office:value-type="float" office:value="10800" table:style-name="ce56">
            <text:p>10.800,00<text:s/></text:p>
          </table:table-cell>
          <table:table-cell table:number-columns-repeated="2" table:style-name="ce56"/>
          <table:table-cell table:style-name="ce57"/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400725" table:style-name="ce56">
            <text:p>400.725,00<text:s/></text:p>
          </table:table-cell>
          <table:table-cell office:value-type="float" office:value="399532.64" table:style-name="ce56">
            <text:p>399.532,64<text:s/></text:p>
          </table:table-cell>
          <table:table-cell office:value-type="float" office:value="331570.7" table:style-name="ce57">
            <text:p>331.570,70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4384520.47" table:style-name="ce56">
            <text:p>4.384.520,47<text:s/></text:p>
          </table:table-cell>
          <table:table-cell office:value-type="float" office:value="10735936.529999999" table:style-name="ce56">
            <text:p>10.735.936,53<text:s/></text:p>
          </table:table-cell>
          <table:table-cell office:value-type="float" office:value="8320649.4299999997" table:style-name="ce56">
            <text:p>8.320.649,43<text:s/></text:p>
          </table:table-cell>
          <table:table-cell office:value-type="float" office:value="6891085.0199999996" table:style-name="ce57">
            <text:p>6.891.085,02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27</text:p>
          </table:table-cell>
          <table:table-cell office:value-type="string" table:style-name="ce55">
            <text:p>SERV.AFETOS AS ATIVID.ESPECIFICAS DA JUSTICA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1953549.72" table:style-name="ce56">
            <text:p>1.953.549,72<text:s/></text:p>
          </table:table-cell>
          <table:table-cell office:value-type="float" office:value="4484147.28" table:style-name="ce56">
            <text:p>4.484.147,28<text:s/></text:p>
          </table:table-cell>
          <table:table-cell office:value-type="float" office:value="4256271.28" table:style-name="ce56">
            <text:p>4.256.271,28<text:s/></text:p>
          </table:table-cell>
          <table:table-cell office:value-type="float" office:value="2947656.19" table:style-name="ce57">
            <text:p>2.947.656,19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102861532.59999999" table:style-name="ce56">
            <text:p>102.861.532,60<text:s/></text:p>
          </table:table-cell>
          <table:table-cell office:value-type="float" office:value="743280126.63" table:style-name="ce56">
            <text:p>743.280.126,63<text:s/></text:p>
          </table:table-cell>
          <table:table-cell office:value-type="float" office:value="243060513.38" table:style-name="ce56">
            <text:p>243.060.513,38<text:s/></text:p>
          </table:table-cell>
          <table:table-cell office:value-type="float" office:value="229851394.53" table:style-name="ce57">
            <text:p>229.851.394,53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90600" table:style-name="ce56">
            <text:p>90.600,00<text:s/></text:p>
          </table:table-cell>
          <table:table-cell office:value-type="float" office:value="90211.31" table:style-name="ce56">
            <text:p>90.211,31<text:s/></text:p>
          </table:table-cell>
          <table:table-cell office:value-type="float" office:value="90211.31" table:style-name="ce57">
            <text:p>90.211,31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833926.57" table:style-name="ce56">
            <text:p>833.926,57<text:s/></text:p>
          </table:table-cell>
          <table:table-cell office:value-type="float" office:value="20766073.43" table:style-name="ce56">
            <text:p>20.766.073,43<text:s/></text:p>
          </table:table-cell>
          <table:table-cell office:value-type="float" office:value="5212365.97" table:style-name="ce56">
            <text:p>5.212.365,97<text:s/></text:p>
          </table:table-cell>
          <table:table-cell office:value-type="float" office:value="5212365.97" table:style-name="ce57">
            <text:p>5.212.365,97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812979.91" table:style-name="ce56">
            <text:p>812.979,91<text:s/></text:p>
          </table:table-cell>
          <table:table-cell office:value-type="float" office:value="60419375.090000004" table:style-name="ce56">
            <text:p>60.419.375,09<text:s/></text:p>
          </table:table-cell>
          <table:table-cell office:value-type="float" office:value="16244785.890000001" table:style-name="ce56">
            <text:p>16.244.785,89<text:s/></text:p>
          </table:table-cell>
          <table:table-cell office:value-type="float" office:value="16244785.890000001" table:style-name="ce57">
            <text:p>16.244.785,89<text:s/></text:p>
          </table:table-cell>
          <table:table-cell table:number-columns-repeated="16366"/>
        </table:table-row>
        <table:table-row table:style-name="ro9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1984524.86" table:style-name="ce56">
            <text:p>1.984.524,86<text:s/></text:p>
          </table:table-cell>
          <table:table-cell office:value-type="float" office:value="160015475.13999999" table:style-name="ce56">
            <text:p>160.015.475,14<text:s/></text:p>
          </table:table-cell>
          <table:table-cell office:value-type="float" office:value="39692473" table:style-name="ce56">
            <text:p>39.692.473,00<text:s/></text:p>
          </table:table-cell>
          <table:table-cell office:value-type="float" office:value="39692473" table:style-name="ce57">
            <text:p>39.692.473,00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34364545.609999999" table:style-name="ce56">
            <text:p>34.364.545,61<text:s/></text:p>
          </table:table-cell>
          <table:table-cell office:value-type="float" office:value="220635454.38999999" table:style-name="ce56">
            <text:p>220.635.454,39<text:s/></text:p>
          </table:table-cell>
          <table:table-cell office:value-type="float" office:value="74825182.819999993" table:style-name="ce56">
            <text:p>74.825.182,82<text:s/></text:p>
          </table:table-cell>
          <table:table-cell office:value-type="float" office:value="71793939.560000002" table:style-name="ce57">
            <text:p>71.793.939,56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9</text:p>
          </table:table-cell>
          <table:table-cell office:value-type="string" table:style-name="ce55">
            <text:p>00S6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OUTROS ENCARGOS ESPECIAIS</text:p>
          </table:table-cell>
          <table:table-cell office:value-type="string" table:style-name="ce55">
            <text:p>BENEFICIO ESPECIAL - LEI N. 12.618, DE 2012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202676" table:style-name="ce56">
            <text:p>202.676,00<text:s/></text:p>
          </table:table-cell>
          <table:table-cell office:value-type="float" office:value="400000" table:style-name="ce56">
            <text:p>400.000,00<text:s/></text:p>
          </table:table-cell>
          <table:table-cell office:value-type="float" office:value="173806.95" table:style-name="ce56">
            <text:p>173.806,95<text:s/></text:p>
          </table:table-cell>
          <table:table-cell office:value-type="float" office:value="173806.95" table:style-name="ce57">
            <text:p>173.806,95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3</text:p>
          </table:table-cell>
          <table:table-cell office:value-type="string" table:style-name="ce55">
            <text:p>TRIBUNAL REGIONAL FEDERAL DA 2A. REGIAO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5227.3" table:style-name="ce56">
            <text:p>5.227,30<text:s/></text:p>
          </table:table-cell>
          <table:table-cell office:value-type="float" office:value="5227.3" table:style-name="ce56">
            <text:p>5.227,30<text:s/></text:p>
          </table:table-cell>
          <table:table-cell office:value-type="float" office:value="5227.3" table:style-name="ce57">
            <text:p>5.227,30<text:s/></text:p>
          </table:table-cell>
          <table:table-cell table:number-columns-repeated="16366"/>
        </table:table-row>
        <table:table-row table:style-name="ro9">
          <table:table-cell office:value-type="string" table:style-name="ce55">
            <text:p>33201</text:p>
          </table:table-cell>
          <table:table-cell office:value-type="string" table:style-name="ce55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49</text:p>
          </table:table-cell>
          <table:table-cell office:value-type="string" table:style-name="ce55">
            <text:p>REC.PROP.UO PARA APLIC. EM SEGURIDADE SOCIAL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2358935" table:style-name="ce56">
            <text:p>2.358.935,00<text:s/></text:p>
          </table:table-cell>
          <table:table-cell office:value-type="float" office:value="2351243.21" table:style-name="ce56">
            <text:p>2.351.243,21<text:s/></text:p>
          </table:table-cell>
          <table:table-cell office:value-type="float" office:value="1827584.77" table:style-name="ce57">
            <text:p>1.827.584,77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83"/>
          <table:covered-table-cell table:number-columns-repeated="2"/>
          <table:table-cell table:number-columns-repeated="6" table:style-name="ce60"/>
          <table:table-cell office:value-type="float" office:value="10800" table:style-name="ce61">
            <text:p>10.800,00<text:s/></text:p>
          </table:table-cell>
          <table:table-cell office:value-type="float" office:value="147409055.74000001" table:style-name="ce61">
            <text:p>147.409.055,74<text:s/></text:p>
          </table:table-cell>
          <table:table-cell office:value-type="float" office:value="1223592075.79" table:style-name="ce61">
            <text:p>1.223.592.075,79<text:s/></text:p>
          </table:table-cell>
          <table:table-cell office:value-type="float" office:value="394632263.18000001" table:style-name="ce61">
            <text:p>394.632.263,18<text:s/></text:p>
          </table:table-cell>
          <table:table-cell office:value-type="float" office:value="375062101.19" table:style-name="ce62">
            <text:p>375.062.101,19<text:s/></text:p>
          </table:table-cell>
          <table:table-cell table:number-columns-repeated="16366"/>
        </table:table-row>
        <table:table-row table:number-rows-repeated="1048556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5-04-15T18:09:37Z</dc:date>
    <meta:print-date>2025-04-15T18:09:18Z</meta:print-date>
  </office:meta>
</office:document-meta>
</file>