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6"/>
        <table:table-column table:style-name="co1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ABRIL/2025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1101</text:p>
          </table:table-cell>
          <table:table-cell office:value-type="string" table:style-name="ce36">
            <text:p>SUPERIOR TRIBUNAL DE JUSTICA</text:p>
          </table:table-cell>
          <table:table-cell office:value-type="string" table:style-name="ce36">
            <text:p>02-128</text:p>
          </table:table-cell>
          <table:table-cell office:value-type="string" table:style-name="ce36">
            <text:p>0033-20G2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FORMACAO E APERFEICOAMENTO DE MAGISTRAD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0" table:style-name="ce38">
            <text:p><text:s/>-00<text:s/></text:p>
          </table:table-cell>
          <table:table-cell office:value-type="float" office:value="10800" table:style-name="ce38">
            <text:p><text:s/>10.800<text:s/></text:p>
          </table:table-cell>
          <table:table-cell office:value-type="float" office:value="10800" table:style-name="ce38">
            <text:p><text:s/>10.800<text:s/></text:p>
          </table:table-cell>
          <table:table-cell office:value-type="float" office:value="10800" table:style-name="ce38">
            <text:p><text:s/>10.8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0800" table:style-name="ce38">
            <text:p><text:s/>10.8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7830" table:style-name="ce38">
            <text:p><text:s/>7.830<text:s/></text:p>
          </table:table-cell>
          <table:table-cell office:value-type="percentage" office:value="0.72499999999999998" table:style-name="ce40">
            <text:p>72,5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70522" table:style-name="ce38">
            <text:p><text:s/>570.52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70522" table:style-name="ce38">
            <text:p><text:s/>570.522<text:s/></text:p>
          </table:table-cell>
          <table:table-cell office:value-type="float" office:value="570522" table:style-name="ce38">
            <text:p><text:s/>570.522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570288.79" table:style-name="ce38">
            <text:p><text:s/>570.289<text:s/></text:p>
          </table:table-cell>
          <table:table-cell office:value-type="percentage" office:value="0.99959123399272953" table:style-name="ce39">
            <text:p>99,96%</text:p>
          </table:table-cell>
          <table:table-cell office:value-type="float" office:value="523466.62" table:style-name="ce38">
            <text:p><text:s/>523.467<text:s/></text:p>
          </table:table-cell>
          <table:table-cell office:value-type="percentage" office:value="0.91752223402427946" table:style-name="ce40">
            <text:p>91,7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91531111" table:style-name="ce38">
            <text:p><text:s/>91.531.11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1531111" table:style-name="ce38">
            <text:p><text:s/>91.531.111<text:s/></text:p>
          </table:table-cell>
          <table:table-cell office:value-type="float" office:value="38962990.380000003" table:style-name="ce38">
            <text:p><text:s/>38.962.990<text:s/></text:p>
          </table:table-cell>
          <table:table-cell office:value-type="percentage" office:value="0.42568029552268849" table:style-name="ce39">
            <text:p>42,57%</text:p>
          </table:table-cell>
          <table:table-cell office:value-type="float" office:value="14420973.560000001" table:style-name="ce38">
            <text:p><text:s/>14.420.974<text:s/></text:p>
          </table:table-cell>
          <table:table-cell office:value-type="percentage" office:value="0.15755269877582936" table:style-name="ce39">
            <text:p>15,76%</text:p>
          </table:table-cell>
          <table:table-cell office:value-type="float" office:value="12797798.33" table:style-name="ce38">
            <text:p><text:s/>12.797.798<text:s/></text:p>
          </table:table-cell>
          <table:table-cell office:value-type="percentage" office:value="0.13981910839037012" table:style-name="ce40">
            <text:p>13,98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9680047" table:style-name="ce38">
            <text:p><text:s/>9.680.047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680047" table:style-name="ce38">
            <text:p><text:s/>9.680.047<text:s/></text:p>
          </table:table-cell>
          <table:table-cell office:value-type="float" office:value="303883.51" table:style-name="ce38">
            <text:p><text:s/>303.884<text:s/></text:p>
          </table:table-cell>
          <table:table-cell office:value-type="percentage" office:value="3.1392772163193007E-2" table:style-name="ce39">
            <text:p>3,14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27</text:p>
          </table:table-cell>
          <table:table-cell office:value-type="string" table:style-name="ce36">
            <text:p>SERV.AFETOS AS ATIVID.ESPECIFICAS DA JUSTICA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487697" table:style-name="ce38">
            <text:p><text:s/>4.487.697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487697" table:style-name="ce38">
            <text:p><text:s/>4.487.697<text:s/></text:p>
          </table:table-cell>
          <table:table-cell office:value-type="float" office:value="4484147.28" table:style-name="ce38">
            <text:p><text:s/>4.484.147<text:s/></text:p>
          </table:table-cell>
          <table:table-cell office:value-type="percentage" office:value="0.99920901076877522" table:style-name="ce39">
            <text:p>99,92%</text:p>
          </table:table-cell>
          <table:table-cell office:value-type="float" office:value="4484147.28" table:style-name="ce38">
            <text:p><text:s/>4.484.147<text:s/></text:p>
          </table:table-cell>
          <table:table-cell office:value-type="percentage" office:value="0.99920901076877522" table:style-name="ce39">
            <text:p>99,92%</text:p>
          </table:table-cell>
          <table:table-cell office:value-type="float" office:value="4325677.74" table:style-name="ce38">
            <text:p><text:s/>4.325.678<text:s/></text:p>
          </table:table-cell>
          <table:table-cell office:value-type="percentage" office:value="0.96389701443747211" table:style-name="ce40">
            <text:p>96,3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66D-332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TRUCAO DO EDIFICIO-SEDE DA JUSTICA FEDERAL EM NITEROI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970000" table:style-name="ce38">
            <text:p><text:s/>97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70000" table:style-name="ce38">
            <text:p><text:s/>97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846141659.23000002" table:style-name="ce38">
            <text:p><text:s/>846.141.65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46141659.23000002" table:style-name="ce38">
            <text:p><text:s/>846.141.659<text:s/></text:p>
          </table:table-cell>
          <table:table-cell office:value-type="float" office:value="746990561.38" table:style-name="ce38">
            <text:p><text:s/>746.990.561<text:s/></text:p>
          </table:table-cell>
          <table:table-cell office:value-type="percentage" office:value="0.88281974209823355" table:style-name="ce39">
            <text:p>88,28%</text:p>
          </table:table-cell>
          <table:table-cell office:value-type="float" office:value="314025536.42000002" table:style-name="ce38">
            <text:p><text:s/>314.025.536<text:s/></text:p>
          </table:table-cell>
          <table:table-cell office:value-type="percentage" office:value="0.37112643372950976" table:style-name="ce39">
            <text:p>37,11%</text:p>
          </table:table-cell>
          <table:table-cell office:value-type="float" office:value="300854484.63999999" table:style-name="ce38">
            <text:p><text:s/>300.854.485<text:s/></text:p>
          </table:table-cell>
          <table:table-cell office:value-type="percentage" office:value="0.35556042106918778" table:style-name="ce40">
            <text:p>35,56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30400" table:style-name="ce38">
            <text:p><text:s/>230.4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30400" table:style-name="ce38">
            <text:p><text:s/>230.400<text:s/></text:p>
          </table:table-cell>
          <table:table-cell office:value-type="float" office:value="220600" table:style-name="ce38">
            <text:p><text:s/>220.600<text:s/></text:p>
          </table:table-cell>
          <table:table-cell office:value-type="percentage" office:value="0.95746527777777779" table:style-name="ce39">
            <text:p>95,75%</text:p>
          </table:table-cell>
          <table:table-cell office:value-type="float" office:value="132962.06" table:style-name="ce38">
            <text:p><text:s/>132.962<text:s/></text:p>
          </table:table-cell>
          <table:table-cell office:value-type="percentage" office:value="0.57709227430555554" table:style-name="ce39">
            <text:p>57,71%</text:p>
          </table:table-cell>
          <table:table-cell office:value-type="float" office:value="132962.06" table:style-name="ce38">
            <text:p><text:s/>132.962<text:s/></text:p>
          </table:table-cell>
          <table:table-cell office:value-type="percentage" office:value="0.57709227430555554" table:style-name="ce40">
            <text:p>57,7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6438000" table:style-name="ce38">
            <text:p><text:s/>6.438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438000" table:style-name="ce38">
            <text:p><text:s/>6.438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1600000" table:style-name="ce38">
            <text:p><text:s/>21.6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600000" table:style-name="ce38">
            <text:p><text:s/>21.600.000<text:s/></text:p>
          </table:table-cell>
          <table:table-cell office:value-type="float" office:value="20766073.43" table:style-name="ce38">
            <text:p><text:s/>20.766.073<text:s/></text:p>
          </table:table-cell>
          <table:table-cell office:value-type="percentage" office:value="0.96139228842592594" table:style-name="ce39">
            <text:p>96,14%</text:p>
          </table:table-cell>
          <table:table-cell office:value-type="float" office:value="6953653.6699999999" table:style-name="ce38">
            <text:p><text:s/>6.953.654<text:s/></text:p>
          </table:table-cell>
          <table:table-cell office:value-type="percentage" office:value="0.32192841064814814" table:style-name="ce39">
            <text:p>32,19%</text:p>
          </table:table-cell>
          <table:table-cell office:value-type="float" office:value="6953653.6699999999" table:style-name="ce38">
            <text:p><text:s/>6.953.654<text:s/></text:p>
          </table:table-cell>
          <table:table-cell office:value-type="percentage" office:value="0.32192841064814814" table:style-name="ce40">
            <text:p>32,1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1232355" table:style-name="ce38">
            <text:p><text:s/>61.232.35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1232355" table:style-name="ce38">
            <text:p><text:s/>61.232.355<text:s/></text:p>
          </table:table-cell>
          <table:table-cell office:value-type="float" office:value="60421483.530000001" table:style-name="ce38">
            <text:p><text:s/>60.421.484<text:s/></text:p>
          </table:table-cell>
          <table:table-cell office:value-type="percentage" office:value="0.98675746719197721" table:style-name="ce39">
            <text:p>98,68%</text:p>
          </table:table-cell>
          <table:table-cell office:value-type="float" office:value="23525865.02" table:style-name="ce38">
            <text:p><text:s/>23.525.865<text:s/></text:p>
          </table:table-cell>
          <table:table-cell office:value-type="percentage" office:value="0.3842064382465773" table:style-name="ce39">
            <text:p>38,42%</text:p>
          </table:table-cell>
          <table:table-cell office:value-type="float" office:value="23525865.02" table:style-name="ce38">
            <text:p><text:s/>23.525.865<text:s/></text:p>
          </table:table-cell>
          <table:table-cell office:value-type="percentage" office:value="0.3842064382465773" table:style-name="ce40">
            <text:p>38,42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62000000" table:style-name="ce38">
            <text:p><text:s/>162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2000000" table:style-name="ce38">
            <text:p><text:s/>162.000.000<text:s/></text:p>
          </table:table-cell>
          <table:table-cell office:value-type="float" office:value="160020341.18000001" table:style-name="ce38">
            <text:p><text:s/>160.020.341<text:s/></text:p>
          </table:table-cell>
          <table:table-cell office:value-type="percentage" office:value="0.98777988382716053" table:style-name="ce39">
            <text:p>98,78%</text:p>
          </table:table-cell>
          <table:table-cell office:value-type="float" office:value="53200636.780000001" table:style-name="ce38">
            <text:p><text:s/>53.200.637<text:s/></text:p>
          </table:table-cell>
          <table:table-cell office:value-type="percentage" office:value="0.32839899246913579" table:style-name="ce39">
            <text:p>32,84%</text:p>
          </table:table-cell>
          <table:table-cell office:value-type="float" office:value="53200636.780000001" table:style-name="ce38">
            <text:p><text:s/>53.200.637<text:s/></text:p>
          </table:table-cell>
          <table:table-cell office:value-type="percentage" office:value="0.32839899246913579" table:style-name="ce40">
            <text:p>32,84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55000000" table:style-name="ce38">
            <text:p><text:s/>255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55000000" table:style-name="ce38">
            <text:p><text:s/>255.000.000<text:s/></text:p>
          </table:table-cell>
          <table:table-cell office:value-type="float" office:value="220720819.44" table:style-name="ce38">
            <text:p><text:s/>220.720.819<text:s/></text:p>
          </table:table-cell>
          <table:table-cell office:value-type="percentage" office:value="0.86557184094117645" table:style-name="ce39">
            <text:p>86,56%</text:p>
          </table:table-cell>
          <table:table-cell office:value-type="float" office:value="96810336.239999995" table:style-name="ce38">
            <text:p><text:s/>96.810.336<text:s/></text:p>
          </table:table-cell>
          <table:table-cell office:value-type="percentage" office:value="0.37964837741176466" table:style-name="ce39">
            <text:p>37,96%</text:p>
          </table:table-cell>
          <table:table-cell office:value-type="float" office:value="93793601.299999997" table:style-name="ce38">
            <text:p><text:s/>93.793.601<text:s/></text:p>
          </table:table-cell>
          <table:table-cell office:value-type="percentage" office:value="0.3678180443137255" table:style-name="ce40">
            <text:p>36,78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0001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- LEI N. 12.618, DE 201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602676" table:style-name="ce38">
            <text:p><text:s/>602.67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02676" table:style-name="ce38">
            <text:p><text:s/>602.676<text:s/></text:p>
          </table:table-cell>
          <table:table-cell office:value-type="float" office:value="400000" table:style-name="ce38">
            <text:p><text:s/>400.000<text:s/></text:p>
          </table:table-cell>
          <table:table-cell office:value-type="percentage" office:value="0.6637065355182552" table:style-name="ce39">
            <text:p>66,37%</text:p>
          </table:table-cell>
          <table:table-cell office:value-type="float" office:value="231742.6" table:style-name="ce38">
            <text:p><text:s/>231.743<text:s/></text:p>
          </table:table-cell>
          <table:table-cell office:value-type="percentage" office:value="0.38452269544498208" table:style-name="ce39">
            <text:p>38,45%</text:p>
          </table:table-cell>
          <table:table-cell office:value-type="float" office:value="231742.6" table:style-name="ce38">
            <text:p><text:s/>231.743<text:s/></text:p>
          </table:table-cell>
          <table:table-cell office:value-type="percentage" office:value="0.38452269544498208" table:style-name="ce40">
            <text:p>38,4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31753.52" table:style-name="ce38">
            <text:p><text:s/>31.75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1753.52" table:style-name="ce38">
            <text:p><text:s/>31.754<text:s/></text:p>
          </table:table-cell>
          <table:table-cell office:value-type="float" office:value="31753.52" table:style-name="ce38">
            <text:p><text:s/>31.754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1753.52" table:style-name="ce38">
            <text:p><text:s/>31.754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7397.79" table:style-name="ce38">
            <text:p><text:s/>27.398<text:s/></text:p>
          </table:table-cell>
          <table:table-cell office:value-type="percentage" office:value="0.86282686139993303" table:style-name="ce40">
            <text:p>86,28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5</text:p>
          </table:table-cell>
          <table:table-cell office:value-type="string" table:style-name="ce36">
            <text:p>TRIBUNAL REGIONAL FEDERAL DA 4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5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12.5" table:style-name="ce38">
            <text:p><text:s/>21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2.5" table:style-name="ce38">
            <text:p><text:s/>213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49</text:p>
          </table:table-cell>
          <table:table-cell office:value-type="string" table:style-name="ce36">
            <text:p>REC.PROP.UO PARA APLIC. EM SEGURIDADE SOCI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3695592" table:style-name="ce38">
            <text:p><text:s/>3.695.59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695592" table:style-name="ce38">
            <text:p><text:s/>3.695.592<text:s/></text:p>
          </table:table-cell>
          <table:table-cell office:value-type="float" office:value="3695592" table:style-name="ce38">
            <text:p><text:s/>3.695.592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695533.27" table:style-name="ce38">
            <text:p><text:s/>3.695.533<text:s/></text:p>
          </table:table-cell>
          <table:table-cell office:value-type="percentage" office:value="0.99998410809418359" table:style-name="ce39">
            <text:p>100,00%</text:p>
          </table:table-cell>
          <table:table-cell office:value-type="float" office:value="3203743.82" table:style-name="ce38">
            <text:p><text:s/>3.203.744<text:s/></text:p>
          </table:table-cell>
          <table:table-cell office:value-type="percentage" office:value="0.8669095019147135" table:style-name="ce40">
            <text:p>86,69%</text:p>
          </table:table-cell>
          <table:table-cell table:number-columns-repeated="16360" table:style-name="ce5"/>
        </table:table-row>
        <table:table-row table:style-name="ro7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464212025.25" table:style-name="ce45">
            <text:p><text:s/>1.464.212.025<text:s/></text:p>
          </table:table-cell>
          <table:table-cell office:value-type="float" office:value="10800" table:style-name="ce45">
            <text:p><text:s/>10.800<text:s/></text:p>
          </table:table-cell>
          <table:table-cell office:value-type="float" office:value="1464222825.25" table:style-name="ce45">
            <text:p><text:s/>1.464.222.825<text:s/></text:p>
          </table:table-cell>
          <table:table-cell office:value-type="float" office:value="1257599567.6499999" table:style-name="ce45">
            <text:p><text:s/>1.257.599.568<text:s/></text:p>
          </table:table-cell>
          <table:table-cell office:value-type="percentage" office:value="0.85888537315710711" table:style-name="ce46">
            <text:p>85,9%</text:p>
          </table:table-cell>
          <table:table-cell office:value-type="float" office:value="518094229.21000004" table:style-name="ce45">
            <text:p><text:s/>518.094.229<text:s/></text:p>
          </table:table-cell>
          <table:table-cell office:value-type="percentage" office:value="0.35383564596566175" table:style-name="ce46">
            <text:p>35,4%</text:p>
          </table:table-cell>
          <table:table-cell office:value-type="float" office:value="499578860.37000006" table:style-name="ce45">
            <text:p><text:s/>499.578.860<text:s/></text:p>
          </table:table-cell>
          <table:table-cell office:value-type="percentage" office:value="0.34119046073790199" table:style-name="ce47">
            <text:p>34,1%</text:p>
          </table:table-cell>
          <table:table-cell table:number-columns-repeated="16360" table:style-name="ce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47" table:style-name="ro8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5-05-14T20:23:41Z</dc:date>
    <meta:print-date>2025-05-14T20:22:32Z</meta:print-date>
  </office:meta>
</office:document-meta>
</file>