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Normal_32_5" style:data-style-name="N37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Normal_32_5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Normal_32_5" style:data-style-name="N0">
      <style:table-cell-properties fo:border-top="2pt solid #000000" fo:border-bottom="thin solid #000000" fo:border-left="2pt solid #000000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Normal_32_5" style:data-style-name="N0">
      <style:table-cell-properties fo:border-top="2pt solid #000000" fo:border-bottom="thin solid #000000" fo:border-left="none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32_5" style:data-style-name="N0">
      <style:table-cell-properties fo:border-top="2pt solid #000000" fo:border-bottom="thin solid #000000" fo:border-left="none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32_5" style:data-style-name="N0">
      <style:table-cell-properties fo:border-top="2pt solid #000000" fo:border-bottom="thin solid #000000" fo:border-left="none" fo:border-right="2pt solid #000000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5" style:data-style-name="N0">
      <style:table-cell-properties fo:border-top="none" fo:border-bottom="thin solid #000000" fo:border-left="thin solid #000000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_32_5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_32_5" style:data-style-name="N0">
      <style:table-cell-properties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ormal_32_5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_32_5" style:data-style-name="N0">
      <style:table-cell-properties fo:border-top="thin solid #000000" fo:border-bottom="2pt solid #000000" fo:border-left="2pt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_32_5" style:data-style-name="N0">
      <style:table-cell-properties fo:border-top="thin solid #000000" fo:border-bottom="2pt solid #000000" fo:border-left="none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5" style:data-style-name="N30">
      <style:table-cell-properties fo:border-top="thin solid #000000" fo:border-bottom="2pt solid #000000" fo:border-left="thin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Normal_32_5" style:data-style-name="N30">
      <style:table-cell-properties fo:border-top="thin solid #000000" fo:border-bottom="2pt solid #000000" fo:border-left="thin solid #000000" fo:border-right="2pt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_32_5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_32_5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32_5" style:data-style-name="N14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32_5" style:data-style-name="N0">
      <style:table-cell-properties fo:border-top="2pt solid #000000" fo:border-bottom="2pt solid #000000" fo:border-left="none" fo:border-right="thin solid #000000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32_5" style:data-style-name="N0">
      <style:table-cell-properties fo:border-top="thin solid #000000" fo:border-bottom="thin solid #000000" fo:border-left="2pt solid #000000" fo:border-right="none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Normal_32_5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32_5" style:data-style-name="N0">
      <style:table-cell-properties fo:border-top="thin solid #000000" fo:border-bottom="thin solid #000000" fo:border-left="2pt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1" table:number-columns-repeated="2" table:default-cell-style-name="ce13"/>
        <table:table-column table:style-name="co2" table:default-cell-style-name="ce13"/>
        <table:table-column table:style-name="co1" table:default-cell-style-name="ce13"/>
        <table:table-column table:style-name="co3" table:default-cell-style-name="ce13"/>
        <table:table-column table:style-name="co3" table:number-columns-repeated="8" table:default-cell-style-name="ce10"/>
        <table:table-column table:style-name="co1" table:default-cell-style-name="ce10"/>
        <table:table-column table:style-name="co3" table:default-cell-style-name="ce10"/>
        <table:table-column table:style-name="co1" table:default-cell-style-name="ce10"/>
        <table:table-column table:style-name="co3" table:default-cell-style-name="ce1"/>
        <table:table-column table:style-name="co1" table:default-cell-style-name="ce10"/>
        <table:table-column table:style-name="co4" table:default-cell-style-name="ce10"/>
        <table:table-column table:style-name="co5" table:default-cell-style-name="ce2"/>
        <table:table-column table:style-name="co6" table:number-columns-repeated="16358" table:default-cell-style-name="ce10"/>
        <table:table-row table:style-name="ro1">
          <table:table-cell office:value-type="string" table:style-name="ce11">
            <text:p>PODER JUDICIÁRIO</text:p>
          </table:table-cell>
          <table:table-cell table:number-columns-repeated="3" table:style-name="ce10"/>
          <table:table-cell table:style-name="ce12"/>
          <table:table-cell table:style-name="ce10"/>
          <table:table-cell table:number-columns-repeated="5" table:style-name="ce13"/>
          <table:table-cell table:number-columns-repeated="11" table:style-name="ce10"/>
          <table:table-cell table:style-name="ce1"/>
          <table:table-cell table:number-columns-repeated="2" table:style-name="ce10"/>
          <table:table-cell table:style-name="ce2"/>
          <table:table-cell table:number-columns-repeated="16358"/>
        </table:table-row>
        <table:table-row table:style-name="ro1">
          <table:table-cell office:value-type="string" table:style-name="ce14">
            <text:p>ÓRGÃO: <text:s text:c="3"/>12.000 - JUSTIÇA FEDERAL</text:p>
          </table:table-cell>
          <table:table-cell table:number-columns-repeated="3" table:style-name="ce10"/>
          <table:table-cell table:style-name="ce12"/>
          <table:table-cell table:style-name="ce10"/>
          <table:table-cell table:number-columns-repeated="5" table:style-name="ce13"/>
          <table:table-cell table:number-columns-repeated="11" table:style-name="ce10"/>
          <table:table-cell table:style-name="ce1"/>
          <table:table-cell table:number-columns-repeated="2" table:style-name="ce10"/>
          <table:table-cell table:style-name="ce2"/>
          <table:table-cell table:number-columns-repeated="16358"/>
        </table:table-row>
        <table:table-row table:style-name="ro1">
          <table:table-cell office:value-type="string" table:style-name="ce14">
            <text:p>UNIDADE: <text:s text:c="2"/>12.101 - SEÇÃO JUDICIÁRIA DO RIO DE JANEIRO</text:p>
          </table:table-cell>
          <table:table-cell table:number-columns-repeated="3" table:style-name="ce10"/>
          <table:table-cell table:style-name="ce12"/>
          <table:table-cell table:style-name="ce10"/>
          <table:table-cell table:number-columns-repeated="5" table:style-name="ce13"/>
          <table:table-cell table:style-name="ce10"/>
          <table:table-cell table:style-name="ce12"/>
          <table:table-cell table:number-columns-repeated="6" table:style-name="ce10"/>
          <table:table-cell table:style-name="ce15"/>
          <table:table-cell table:style-name="ce10"/>
          <table:table-cell table:style-name="ce15"/>
          <table:table-cell table:style-name="ce1"/>
          <table:table-cell table:number-columns-repeated="2" table:style-name="ce10"/>
          <table:table-cell table:style-name="ce2"/>
          <table:table-cell table:number-columns-repeated="16358"/>
        </table:table-row>
        <table:table-row table:style-name="ro1">
          <table:table-cell office:value-type="string" table:style-name="ce14">
            <text:p>MÊS DE REFERÊNCIA: <text:s/>MAIO/2025</text:p>
          </table:table-cell>
          <table:table-cell table:style-name="ce16"/>
          <table:table-cell table:number-columns-repeated="2" table:style-name="ce10"/>
          <table:table-cell table:number-columns-repeated="2" table:style-name="ce12"/>
          <table:table-cell table:style-name="ce13"/>
          <table:table-cell table:style-name="ce12"/>
          <table:table-cell office:value-type="string" table:style-name="ce11">
            <text:p>RESOLUÇÃO Nº 102 CNJ - ANEXO II - DOTAÇÃO E EXECUÇÃO ORÇAMENTÁRIA</text:p>
          </table:table-cell>
          <table:table-cell table:number-columns-repeated="2" table:style-name="ce13"/>
          <table:table-cell table:style-name="ce10"/>
          <table:table-cell table:style-name="ce12"/>
          <table:table-cell table:style-name="ce10"/>
          <table:table-cell table:number-columns-repeated="12" table:style-name="ce12"/>
          <table:table-cell table:number-columns-repeated="16358"/>
        </table:table-row>
        <table:table-row table:style-name="ro2">
          <table:table-cell table:number-columns-repeated="3" table:style-name="ce10"/>
          <table:table-cell table:number-columns-repeated="3" table:style-name="ce12"/>
          <table:table-cell table:number-columns-repeated="5" table:style-name="ce13"/>
          <table:table-cell table:number-columns-repeated="7" table:style-name="ce10"/>
          <table:table-cell table:number-columns-repeated="4" table:style-name="ce17"/>
          <table:table-cell table:style-name="ce3"/>
          <table:table-cell office:value-type="string" table:style-name="ce4">
            <text:p>R$ 1,00</text:p>
          </table:table-cell>
          <table:table-cell table:style-name="ce10"/>
          <table:table-cell table:style-name="ce5"/>
          <table:table-cell table:number-columns-repeated="16358"/>
        </table:table-row>
        <table:table-row table:style-name="ro3">
          <table:table-cell table:style-name="ce18"/>
          <table:table-cell table:number-columns-repeated="4" table:style-name="ce19"/>
          <table:table-cell office:value-type="string" table:style-name="ce19">
            <text:p>Classificação Orçamentária</text:p>
          </table:table-cell>
          <table:table-cell table:number-columns-repeated="3" table:style-name="ce19"/>
          <table:table-cell table:style-name="ce20"/>
          <table:table-cell office:value-type="string" table:number-columns-spanned="1" table:number-rows-spanned="2" table:style-name="ce58">
            <text:p>Dotação Inicial</text:p>
          </table:table-cell>
          <table:table-cell office:value-type="string" table:number-columns-spanned="2" table:number-rows-spanned="1" table:style-name="ce58">
            <text:p>Créditos Adicionais</text:p>
          </table:table-cell>
          <table:covered-table-cell/>
          <table:table-cell office:value-type="string" table:number-columns-spanned="1" table:number-rows-spanned="2" table:style-name="ce58">
            <text:p>Dotação Atualizada</text:p>
          </table:table-cell>
          <table:table-cell office:value-type="string" table:number-columns-spanned="1" table:number-rows-spanned="2" table:style-name="ce58">
            <text:p>Contingenciado</text:p>
          </table:table-cell>
          <table:table-cell office:value-type="string" table:number-columns-spanned="2" table:number-rows-spanned="1" table:style-name="ce58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58">
            <text:p>Dotação Líquida</text:p>
          </table:table-cell>
          <table:table-cell table:style-name="ce21"/>
          <table:table-cell table:style-name="ce22"/>
          <table:table-cell office:value-type="string" table:style-name="ce22">
            <text:p>Execução</text:p>
          </table:table-cell>
          <table:table-cell table:number-columns-repeated="2" table:style-name="ce22"/>
          <table:table-cell table:style-name="ce23"/>
          <table:table-cell table:number-columns-repeated="16360" table:style-name="ce13"/>
        </table:table-row>
        <table:table-row table:style-name="ro4">
          <table:table-cell office:value-type="string" table:number-columns-spanned="2" table:number-rows-spanned="1" table:style-name="ce56">
            <text:p>Unidade Orçamentária</text:p>
          </table:table-cell>
          <table:covered-table-cell/>
          <table:table-cell office:value-type="string" table:number-columns-spanned="1" table:number-rows-spanned="2" table:style-name="ce57">
            <text:p>Função e Subfunção</text:p>
          </table:table-cell>
          <table:table-cell office:value-type="string" table:number-columns-spanned="1" table:number-rows-spanned="2" table:style-name="ce57">
            <text:p>Programática (Programa, Ação e Subtítulo)</text:p>
          </table:table-cell>
          <table:table-cell table:style-name="ce24"/>
          <table:table-cell office:value-type="string" table:style-name="ce25">
            <text:p>Descrição</text:p>
          </table:table-cell>
          <table:table-cell office:value-type="string" table:number-columns-spanned="1" table:number-rows-spanned="2" table:style-name="ce57">
            <text:p>Esfera</text:p>
          </table:table-cell>
          <table:table-cell table:style-name="ce24"/>
          <table:table-cell office:value-type="string" table:style-name="ce26">
            <text:p>Fonte</text:p>
          </table:table-cell>
          <table:table-cell office:value-type="string" table:number-columns-spanned="1" table:number-rows-spanned="2" table:style-name="ce57">
            <text:p>GND</text:p>
          </table:table-cell>
          <table:covered-table-cell/>
          <table:table-cell office:value-type="string" table:style-name="ce46">
            <text:p>Acréscimos</text:p>
          </table:table-cell>
          <table:table-cell office:value-type="string" table:style-name="ce46">
            <text:p>Decréscimos</text:p>
          </table:table-cell>
          <table:covered-table-cell/>
          <table:covered-table-cell/>
          <table:table-cell office:value-type="string" table:style-name="ce27">
            <text:p>Provisão</text:p>
          </table:table-cell>
          <table:table-cell office:value-type="string" table:style-name="ce28">
            <text:p>Destaque</text:p>
          </table:table-cell>
          <table:covered-table-cell/>
          <table:table-cell office:value-type="string" table:style-name="ce46">
            <text:p>Empenhado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Liquidado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Pago</text:p>
          </table:table-cell>
          <table:table-cell office:value-type="string" table:style-name="ce29">
            <text:p>%</text:p>
          </table:table-cell>
          <table:table-cell table:number-columns-repeated="16360" table:style-name="ce13"/>
        </table:table-row>
        <table:table-row table:style-name="ro4">
          <table:table-cell office:value-type="string" table:style-name="ce30">
            <text:p>Código</text:p>
          </table:table-cell>
          <table:table-cell office:value-type="string" table:style-name="ce31">
            <text:p>Descrição</text:p>
          </table:table-cell>
          <table:covered-table-cell/>
          <table:covered-table-cell/>
          <table:table-cell office:value-type="string" table:style-name="ce32">
            <text:p>Programa</text:p>
          </table:table-cell>
          <table:table-cell office:value-type="string" table:style-name="ce32">
            <text:p>Ação e Subtítulo</text:p>
          </table:table-cell>
          <table:covered-table-cell/>
          <table:table-cell office:value-type="string" table:style-name="ce47">
            <text:p>Código</text:p>
          </table:table-cell>
          <table:table-cell office:value-type="string" table:style-name="ce47">
            <text:p>Descrição</text:p>
          </table:table-cell>
          <table:covered-table-cell/>
          <table:table-cell office:value-type="string" table:style-name="ce33">
            <text:p>A</text:p>
          </table:table-cell>
          <table:table-cell office:value-type="string" table:style-name="ce33">
            <text:p>B</text:p>
          </table:table-cell>
          <table:table-cell office:value-type="string" table:style-name="ce33">
            <text:p>C</text:p>
          </table:table-cell>
          <table:table-cell office:value-type="string" table:style-name="ce34">
            <text:p>D=A+B-C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G</text:p>
          </table:table-cell>
          <table:table-cell office:value-type="string" table:style-name="ce33">
            <text:p>H = D-E+F+G</text:p>
          </table:table-cell>
          <table:table-cell office:value-type="string" table:style-name="ce33">
            <text:p>I</text:p>
          </table:table-cell>
          <table:table-cell office:value-type="string" table:style-name="ce33">
            <text:p>I / H</text:p>
          </table:table-cell>
          <table:table-cell office:value-type="string" table:style-name="ce33">
            <text:p>J</text:p>
          </table:table-cell>
          <table:table-cell office:value-type="string" table:style-name="ce33">
            <text:p>J / H</text:p>
          </table:table-cell>
          <table:table-cell office:value-type="string" table:style-name="ce33">
            <text:p>K</text:p>
          </table:table-cell>
          <table:table-cell office:value-type="string" table:style-name="ce35">
            <text:p>K / H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1101</text:p>
          </table:table-cell>
          <table:table-cell office:value-type="string" table:style-name="ce37">
            <text:p>SUPERIOR TRIBUNAL DE JUSTICA</text:p>
          </table:table-cell>
          <table:table-cell office:value-type="string" table:style-name="ce38">
            <text:p>02-128</text:p>
          </table:table-cell>
          <table:table-cell office:value-type="string" table:style-name="ce37">
            <text:p>0033-20G2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FORMACAO E APERFEICOAMENTO DE MAGISTRADO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0" table:style-name="ce6">
            <text:p><text:s/>-<text:s text:c="3"/></text:p>
          </table:table-cell>
          <table:table-cell office:value-type="float" office:value="10800" table:style-name="ce6">
            <text:p><text:s/>10.800<text:s/></text:p>
          </table:table-cell>
          <table:table-cell office:value-type="float" office:value="10800" table:style-name="ce6">
            <text:p><text:s/>10.800<text:s/></text:p>
          </table:table-cell>
          <table:table-cell office:value-type="float" office:value="10800" table:style-name="ce6">
            <text:p><text:s/>10.800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10800" table:style-name="ce6">
            <text:p><text:s/>10.800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10800" table:style-name="ce6">
            <text:p><text:s/>10.800<text:s/></text:p>
          </table:table-cell>
          <table:table-cell office:value-type="percentage" office:value="1" table:style-name="ce41">
            <text:p>100,00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24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SSISTENCIA JURIDICA A PESSOAS CARENTE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772783" table:style-name="ce6">
            <text:p><text:s/>772.78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772783" table:style-name="ce6">
            <text:p><text:s/>772.783<text:s/></text:p>
          </table:table-cell>
          <table:table-cell office:value-type="float" office:value="772783" table:style-name="ce6">
            <text:p><text:s/>772.783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772548.03" table:style-name="ce6">
            <text:p><text:s/>772.548<text:s/></text:p>
          </table:table-cell>
          <table:table-cell office:value-type="percentage" office:value="0.99969594310433851" table:style-name="ce40">
            <text:p>99,97%</text:p>
          </table:table-cell>
          <table:table-cell office:value-type="float" office:value="718202.64" table:style-name="ce6">
            <text:p><text:s/>718.203<text:s/></text:p>
          </table:table-cell>
          <table:table-cell office:value-type="percentage" office:value="0.92937168648896262" table:style-name="ce41">
            <text:p>92,94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95828671" table:style-name="ce6">
            <text:p><text:s/>95.828.67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95828671" table:style-name="ce6">
            <text:p><text:s/>95.828.671<text:s/></text:p>
          </table:table-cell>
          <table:table-cell office:value-type="float" office:value="73357006.879999995" table:style-name="ce6">
            <text:p><text:s/>73.357.007<text:s/></text:p>
          </table:table-cell>
          <table:table-cell office:value-type="percentage" office:value="0.76550166160605515" table:style-name="ce40">
            <text:p>76,55%</text:p>
          </table:table-cell>
          <table:table-cell office:value-type="float" office:value="21450015.84" table:style-name="ce6">
            <text:p><text:s/>21.450.016<text:s/></text:p>
          </table:table-cell>
          <table:table-cell office:value-type="percentage" office:value="0.22383714201775792" table:style-name="ce40">
            <text:p>22,38%</text:p>
          </table:table-cell>
          <table:table-cell office:value-type="float" office:value="19598118.059999999" table:style-name="ce6">
            <text:p><text:s/>19.598.118<text:s/></text:p>
          </table:table-cell>
          <table:table-cell office:value-type="percentage" office:value="0.20451205109585627" table:style-name="ce41">
            <text:p>20,45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4</text:p>
          </table:table-cell>
          <table:table-cell table:number-columns-repeated="5" table:style-name="ce6"/>
          <table:table-cell office:value-type="float" office:value="9680047" table:style-name="ce6">
            <text:p><text:s/>9.680.047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9680047" table:style-name="ce6">
            <text:p><text:s/>9.680.047<text:s/></text:p>
          </table:table-cell>
          <table:table-cell office:value-type="float" office:value="1289522.0900000001" table:style-name="ce6">
            <text:p><text:s/>1.289.522<text:s/></text:p>
          </table:table-cell>
          <table:table-cell office:value-type="percentage" office:value="0.13321444513647507" table:style-name="ce40">
            <text:p>13,32%</text:p>
          </table:table-cell>
          <table:table-cell office:value-type="float" office:value="4992.57" table:style-name="ce6">
            <text:p><text:s/>4.993<text:s/></text:p>
          </table:table-cell>
          <table:table-cell office:value-type="percentage" office:value="5.1575885943528992E-4" table:style-name="ce40">
            <text:p>0,05%</text:p>
          </table:table-cell>
          <table:table-cell office:value-type="float" office:value="4992.57" table:style-name="ce6">
            <text:p><text:s/>4.993<text:s/></text:p>
          </table:table-cell>
          <table:table-cell office:value-type="percentage" office:value="5.1575885943528992E-4" table:style-name="ce41">
            <text:p>0,05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27</text:p>
          </table:table-cell>
          <table:table-cell office:value-type="string" table:style-name="ce38">
            <text:p>SERV.AFETOS AS ATIVID.ESPECIFICAS DA JUSTICA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4487697" table:style-name="ce6">
            <text:p><text:s/>4.487.697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4487697" table:style-name="ce6">
            <text:p><text:s/>4.487.697<text:s/></text:p>
          </table:table-cell>
          <table:table-cell office:value-type="float" office:value="4487697" table:style-name="ce6">
            <text:p><text:s/>4.487.697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4487697" table:style-name="ce6">
            <text:p><text:s/>4.487.697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4484147.28" table:style-name="ce6">
            <text:p><text:s/>4.484.147<text:s/></text:p>
          </table:table-cell>
          <table:table-cell office:value-type="percentage" office:value="0.99920901076877522" table:style-name="ce41">
            <text:p>99,92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122</text:p>
          </table:table-cell>
          <table:table-cell office:value-type="string" table:style-name="ce37">
            <text:p>0033-166D-332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CONSTRUCAO DO EDIFICIO-SEDE DA JUSTICA FEDERAL EM NITEROI - RJ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4</text:p>
          </table:table-cell>
          <table:table-cell table:number-columns-repeated="5" table:style-name="ce6"/>
          <table:table-cell office:value-type="float" office:value="970000" table:style-name="ce6">
            <text:p><text:s/>970.0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970000" table:style-name="ce6">
            <text:p><text:s/>970.0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1">
            <text:p>0,00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122</text:p>
          </table:table-cell>
          <table:table-cell office:value-type="string" table:style-name="ce37">
            <text:p>0033-20TP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TIVOS CIVIS DA UNIAO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1</text:p>
          </table:table-cell>
          <table:table-cell table:number-columns-repeated="5" table:style-name="ce6"/>
          <table:table-cell office:value-type="float" office:value="846141659.23000002" table:style-name="ce6">
            <text:p><text:s/>846.141.659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46141659.23000002" table:style-name="ce6">
            <text:p><text:s/>846.141.659<text:s/></text:p>
          </table:table-cell>
          <table:table-cell office:value-type="float" office:value="825505973.53999996" table:style-name="ce6">
            <text:p><text:s/>825.505.974<text:s/></text:p>
          </table:table-cell>
          <table:table-cell office:value-type="percentage" office:value="0.97561202020382876" table:style-name="ce40">
            <text:p>97,56%</text:p>
          </table:table-cell>
          <table:table-cell office:value-type="float" office:value="387698134.25999999" table:style-name="ce6">
            <text:p><text:s/>387.698.134<text:s/></text:p>
          </table:table-cell>
          <table:table-cell office:value-type="percentage" office:value="0.45819530338786341" table:style-name="ce40">
            <text:p>45,82%</text:p>
          </table:table-cell>
          <table:table-cell office:value-type="float" office:value="374019664.94" table:style-name="ce6">
            <text:p><text:s/>374.019.665<text:s/></text:p>
          </table:table-cell>
          <table:table-cell office:value-type="percentage" office:value="0.44202960681591164" table:style-name="ce41">
            <text:p>44,20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122</text:p>
          </table:table-cell>
          <table:table-cell office:value-type="string" table:style-name="ce37">
            <text:p>0033-216H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JUDA DE CUSTO PARA MORADIA OU AUXILIO-MORADIA A AGENTES PUBLICO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744200" table:style-name="ce6">
            <text:p><text:s/>744.2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744200" table:style-name="ce6">
            <text:p><text:s/>744.200<text:s/></text:p>
          </table:table-cell>
          <table:table-cell office:value-type="float" office:value="520600" table:style-name="ce6">
            <text:p><text:s/>520.600<text:s/></text:p>
          </table:table-cell>
          <table:table-cell office:value-type="percentage" office:value="0.69954313356624565" table:style-name="ce40">
            <text:p>69,95%</text:p>
          </table:table-cell>
          <table:table-cell office:value-type="float" office:value="183877.93" table:style-name="ce6">
            <text:p><text:s/>183.878<text:s/></text:p>
          </table:table-cell>
          <table:table-cell office:value-type="percentage" office:value="0.24708133566245633" table:style-name="ce40">
            <text:p>24,71%</text:p>
          </table:table-cell>
          <table:table-cell office:value-type="float" office:value="183877.93" table:style-name="ce6">
            <text:p><text:s/>183.878<text:s/></text:p>
          </table:table-cell>
          <table:table-cell office:value-type="percentage" office:value="0.24708133566245633" table:style-name="ce41">
            <text:p>24,71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122</text:p>
          </table:table-cell>
          <table:table-cell office:value-type="string" table:style-name="ce37">
            <text:p>0033-219Z-6013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CONSERVACAO E RECUPERACAO DE ATIVOS DE INFRAESTRUTURA DA UNIAO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4</text:p>
          </table:table-cell>
          <table:table-cell table:number-columns-repeated="5" table:style-name="ce6"/>
          <table:table-cell office:value-type="float" office:value="6132054" table:style-name="ce6">
            <text:p><text:s/>6.132.054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6132054" table:style-name="ce6">
            <text:p><text:s/>6.132.054<text:s/></text:p>
          </table:table-cell>
          <table:table-cell office:value-type="float" office:value="2037702.43" table:style-name="ce6">
            <text:p><text:s/>2.037.702<text:s/></text:p>
          </table:table-cell>
          <table:table-cell office:value-type="percentage" office:value="0.33230340600392622" table:style-name="ce40">
            <text:p>33,23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1">
            <text:p>0,00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331</text:p>
          </table:table-cell>
          <table:table-cell office:value-type="string" table:style-name="ce37">
            <text:p>0033-2004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SSISTENCIA MEDICA E ODONTOLOGICA AOS SERVIDORES CIVIS, EMPREGADOS, MILITARES E SEUS DEPENDENTE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21617910" table:style-name="ce6">
            <text:p><text:s/>21.617.91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1617910" table:style-name="ce6">
            <text:p><text:s/>21.617.910<text:s/></text:p>
          </table:table-cell>
          <table:table-cell office:value-type="float" office:value="20783983.43" table:style-name="ce6">
            <text:p><text:s/>20.783.983<text:s/></text:p>
          </table:table-cell>
          <table:table-cell office:value-type="percentage" office:value="0.96142427413195819" table:style-name="ce40">
            <text:p>96,14%</text:p>
          </table:table-cell>
          <table:table-cell office:value-type="float" office:value="8697561.9499999993" table:style-name="ce6">
            <text:p><text:s/>8.697.562<text:s/></text:p>
          </table:table-cell>
          <table:table-cell office:value-type="percentage" office:value="0.40233130538521067" table:style-name="ce40">
            <text:p>40,23%</text:p>
          </table:table-cell>
          <table:table-cell office:value-type="float" office:value="8695869.4499999993" table:style-name="ce6">
            <text:p><text:s/>8.695.869<text:s/></text:p>
          </table:table-cell>
          <table:table-cell office:value-type="percentage" office:value="0.40225301382048495" table:style-name="ce41">
            <text:p>40,23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331</text:p>
          </table:table-cell>
          <table:table-cell office:value-type="string" table:style-name="ce37">
            <text:p>0033-212B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BENEFICIOS OBRIGATORIOS AOS SERVIDORES CIVIS, EMPREGADOS, MILITARES E SEUS DEPENDENTE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61232355" table:style-name="ce6">
            <text:p><text:s/>61.232.355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61232355" table:style-name="ce6">
            <text:p><text:s/>61.232.355<text:s/></text:p>
          </table:table-cell>
          <table:table-cell office:value-type="float" office:value="60423267.950000003" table:style-name="ce6">
            <text:p><text:s/>60.423.268<text:s/></text:p>
          </table:table-cell>
          <table:table-cell office:value-type="percentage" office:value="0.98678660897494475" table:style-name="ce40">
            <text:p>98,68%</text:p>
          </table:table-cell>
          <table:table-cell office:value-type="float" office:value="29905440.030000001" table:style-name="ce6">
            <text:p><text:s/>29.905.440<text:s/></text:p>
          </table:table-cell>
          <table:table-cell office:value-type="percentage" office:value="0.48839277911163143" table:style-name="ce40">
            <text:p>48,84%</text:p>
          </table:table-cell>
          <table:table-cell office:value-type="float" office:value="29905440.030000001" table:style-name="ce6">
            <text:p><text:s/>29.905.440<text:s/></text:p>
          </table:table-cell>
          <table:table-cell office:value-type="percentage" office:value="0.48839277911163143" table:style-name="ce41">
            <text:p>48,84%</text:p>
          </table:table-cell>
          <table:table-cell table:number-columns-repeated="16360" table:style-name="ce13"/>
        </table:table-row>
        <table:table-row table:style-name="ro6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846</text:p>
          </table:table-cell>
          <table:table-cell office:value-type="string" table:style-name="ce37">
            <text:p>0033-09HB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CONTRIBUICAO DA UNIAO, DE SUAS AUTARQUIAS E FUNDACOES PARA O CUSTEIO DO REGIME DE PREVIDENCIA DOS SERVIDORES PUBLICOS FEDERAI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1</text:p>
          </table:table-cell>
          <table:table-cell table:number-columns-repeated="5" table:style-name="ce6"/>
          <table:table-cell office:value-type="float" office:value="162000000" table:style-name="ce6">
            <text:p><text:s/>162.000.0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62000000" table:style-name="ce6">
            <text:p><text:s/>162.000.000<text:s/></text:p>
          </table:table-cell>
          <table:table-cell office:value-type="float" office:value="161925207.22" table:style-name="ce6">
            <text:p><text:s/>161.925.207<text:s/></text:p>
          </table:table-cell>
          <table:table-cell office:value-type="percentage" office:value="0.9995383161728395" table:style-name="ce40">
            <text:p>99,95%</text:p>
          </table:table-cell>
          <table:table-cell office:value-type="float" office:value="66980402.340000004" table:style-name="ce6">
            <text:p><text:s/>66.980.402<text:s/></text:p>
          </table:table-cell>
          <table:table-cell office:value-type="percentage" office:value="0.41345927370370372" table:style-name="ce40">
            <text:p>41,35%</text:p>
          </table:table-cell>
          <table:table-cell office:value-type="float" office:value="66980402.340000004" table:style-name="ce6">
            <text:p><text:s/>66.980.402<text:s/></text:p>
          </table:table-cell>
          <table:table-cell office:value-type="percentage" office:value="0.41345927370370372" table:style-name="ce41">
            <text:p>41,35%</text:p>
          </table:table-cell>
          <table:table-cell table:number-columns-repeated="16360" table:style-name="ce13"/>
        </table:table-row>
        <table:table-row table:style-name="ro6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9-272</text:p>
          </table:table-cell>
          <table:table-cell office:value-type="string" table:style-name="ce37">
            <text:p>0033-0181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POSENTADORIAS E PENSOES CIVIS DA UNIAO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1056</text:p>
          </table:table-cell>
          <table:table-cell office:value-type="string" table:style-name="ce38">
            <text:p>BENEFICIOS DO RPPS DA UNIAO</text:p>
          </table:table-cell>
          <table:table-cell office:value-type="string" table:style-name="ce38">
            <text:p>1</text:p>
          </table:table-cell>
          <table:table-cell table:number-columns-repeated="5" table:style-name="ce6"/>
          <table:table-cell office:value-type="float" office:value="255000000" table:style-name="ce6">
            <text:p><text:s/>255.000.0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55000000" table:style-name="ce6">
            <text:p><text:s/>255.000.000<text:s/></text:p>
          </table:table-cell>
          <table:table-cell office:value-type="float" office:value="220806184.49000001" table:style-name="ce6">
            <text:p><text:s/>220.806.184<text:s/></text:p>
          </table:table-cell>
          <table:table-cell office:value-type="percentage" office:value="0.86590660584313728" table:style-name="ce40">
            <text:p>86,59%</text:p>
          </table:table-cell>
          <table:table-cell office:value-type="float" office:value="118839287.26000001" table:style-name="ce6">
            <text:p><text:s/>118.839.287<text:s/></text:p>
          </table:table-cell>
          <table:table-cell office:value-type="percentage" office:value="0.46603642062745099" table:style-name="ce40">
            <text:p>46,60%</text:p>
          </table:table-cell>
          <table:table-cell office:value-type="float" office:value="115826575.28" table:style-name="ce6">
            <text:p><text:s/>115.826.575<text:s/></text:p>
          </table:table-cell>
          <table:table-cell office:value-type="percentage" office:value="0.45422186384313729" table:style-name="ce41">
            <text:p>45,42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28-846</text:p>
          </table:table-cell>
          <table:table-cell office:value-type="string" table:style-name="ce37">
            <text:p>0909-00S6-0001</text:p>
          </table:table-cell>
          <table:table-cell office:value-type="string" table:style-name="ce39">
            <text:p>OPERACOES ESPECIAIS: OUTROS ENCARGOS ESPECIAIS</text:p>
          </table:table-cell>
          <table:table-cell office:value-type="string" table:style-name="ce38">
            <text:p>BENEFICIO ESPECIAL - LEI N. 12.618, DE 2012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1</text:p>
          </table:table-cell>
          <table:table-cell table:number-columns-repeated="5" table:style-name="ce6"/>
          <table:table-cell office:value-type="float" office:value="602676" table:style-name="ce6">
            <text:p><text:s/>602.676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602676" table:style-name="ce6">
            <text:p><text:s/>602.676<text:s/></text:p>
          </table:table-cell>
          <table:table-cell office:value-type="float" office:value="400000" table:style-name="ce6">
            <text:p><text:s/>400.000<text:s/></text:p>
          </table:table-cell>
          <table:table-cell office:value-type="percentage" office:value="0.6637065355182552" table:style-name="ce40">
            <text:p>66,37%</text:p>
          </table:table-cell>
          <table:table-cell office:value-type="float" office:value="289678.25" table:style-name="ce6">
            <text:p><text:s/>289.678<text:s/></text:p>
          </table:table-cell>
          <table:table-cell office:value-type="percentage" office:value="0.48065336930622754" table:style-name="ce40">
            <text:p>48,07%</text:p>
          </table:table-cell>
          <table:table-cell office:value-type="float" office:value="289678.25" table:style-name="ce6">
            <text:p><text:s/>289.678<text:s/></text:p>
          </table:table-cell>
          <table:table-cell office:value-type="percentage" office:value="0.48065336930622754" table:style-name="ce41">
            <text:p>48,07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3</text:p>
          </table:table-cell>
          <table:table-cell office:value-type="string" table:style-name="ce37">
            <text:p>TRIBUNAL REGIONAL FEDERAL DA 2A. REGIAO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6013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179588.76" table:style-name="ce6">
            <text:p><text:s/>179.589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79588.76" table:style-name="ce6">
            <text:p><text:s/>179.589<text:s/></text:p>
          </table:table-cell>
          <table:table-cell office:value-type="float" office:value="116721.09" table:style-name="ce6">
            <text:p><text:s/>116.721<text:s/></text:p>
          </table:table-cell>
          <table:table-cell office:value-type="percentage" office:value="0.64993538571122156" table:style-name="ce40">
            <text:p>64,99%</text:p>
          </table:table-cell>
          <table:table-cell office:value-type="float" office:value="116721.09" table:style-name="ce6">
            <text:p><text:s/>116.721<text:s/></text:p>
          </table:table-cell>
          <table:table-cell office:value-type="percentage" office:value="0.64993538571122156" table:style-name="ce40">
            <text:p>64,99%</text:p>
          </table:table-cell>
          <table:table-cell office:value-type="float" office:value="95555.02" table:style-name="ce6">
            <text:p><text:s/>95.555<text:s/></text:p>
          </table:table-cell>
          <table:table-cell office:value-type="percentage" office:value="0.53207684044368919" table:style-name="ce41">
            <text:p>53,21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5</text:p>
          </table:table-cell>
          <table:table-cell office:value-type="string" table:style-name="ce37">
            <text:p>TRIBUNAL REGIONAL FEDERAL DA 4A. REGIAO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6015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212.5" table:style-name="ce6">
            <text:p><text:s/>21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12.5" table:style-name="ce6">
            <text:p><text:s/>21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1">
            <text:p>0,00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33201</text:p>
          </table:table-cell>
          <table:table-cell office:value-type="string" table:style-name="ce37">
            <text:p>INSTITUTO NACIONAL DO SEGURO SOCIAL</text:p>
          </table:table-cell>
          <table:table-cell office:value-type="string" table:style-name="ce38">
            <text:p>28-846</text:p>
          </table:table-cell>
          <table:table-cell office:value-type="string" table:style-name="ce37">
            <text:p>0901-00SA-0001</text:p>
          </table:table-cell>
          <table:table-cell office:value-type="string" table:style-name="ce39">
            <text:p>OPERACOES ESPECIAIS: CUMPRIMENTO DE SENTENCAS JUDICIAIS</text:p>
          </table:table-cell>
          <table:table-cell office:value-type="string" table:style-name="ce38">
            <text:p>PAGAMENTO DE HONORARIOS PERICIAIS NAS ACOES EM QUE O INSS FIGURE COMO PARTE E QUE SEJAM DE COMPETENCIA DA JUSTICA FEDERAL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1049</text:p>
          </table:table-cell>
          <table:table-cell office:value-type="string" table:style-name="ce38">
            <text:p>REC.PROP.UO PARA APLIC. EM SEGURIDADE SOCIAL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5444292" table:style-name="ce6">
            <text:p><text:s/>5.444.29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5444292" table:style-name="ce6">
            <text:p><text:s/>5.444.292<text:s/></text:p>
          </table:table-cell>
          <table:table-cell office:value-type="float" office:value="5444292" table:style-name="ce6">
            <text:p><text:s/>5.444.292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5444232.21" table:style-name="ce6">
            <text:p><text:s/>5.444.232<text:s/></text:p>
          </table:table-cell>
          <table:table-cell office:value-type="percentage" office:value="0.99998901785576522" table:style-name="ce40">
            <text:p>100,00%</text:p>
          </table:table-cell>
          <table:table-cell office:value-type="float" office:value="4793834.6399999997" table:style-name="ce6">
            <text:p><text:s/>4.793.835<text:s/></text:p>
          </table:table-cell>
          <table:table-cell office:value-type="percentage" office:value="0.88052489469705142" table:style-name="ce41">
            <text:p>88,05%</text:p>
          </table:table-cell>
          <table:table-cell table:number-columns-repeated="16360" table:style-name="ce13"/>
        </table:table-row>
        <table:table-row table:style-name="ro7">
          <table:table-cell table:style-name="ce42"/>
          <table:table-cell table:number-columns-repeated="4" table:style-name="ce43"/>
          <table:table-cell office:value-type="string" table:style-name="ce44">
            <text:p>TOTAL</text:p>
          </table:table-cell>
          <table:table-cell table:number-columns-repeated="3" table:style-name="ce43"/>
          <table:table-cell table:style-name="ce45"/>
          <table:table-cell table:number-columns-repeated="5" table:style-name="ce7"/>
          <table:table-cell office:value-type="float" office:value="1470834145.49" table:style-name="ce7">
            <text:p><text:s/>1.470.834.145<text:s/></text:p>
          </table:table-cell>
          <table:table-cell office:value-type="float" office:value="10800" table:style-name="ce7">
            <text:p><text:s/>10.800<text:s/></text:p>
          </table:table-cell>
          <table:table-cell office:value-type="float" office:value="1470844945.49" table:style-name="ce7">
            <text:p><text:s/>1.470.844.945<text:s/></text:p>
          </table:table-cell>
          <table:table-cell office:value-type="float" office:value="1377881741.1199999" table:style-name="ce7">
            <text:p><text:s/>1.377.881.741<text:s/></text:p>
          </table:table-cell>
          <table:table-cell office:value-type="percentage" office:value="0.93679605409458699" table:style-name="ce8">
            <text:p>93,7%</text:p>
          </table:table-cell>
          <table:table-cell office:value-type="float" office:value="644881388.76000011" table:style-name="ce7">
            <text:p><text:s/>644.881.389<text:s/></text:p>
          </table:table-cell>
          <table:table-cell office:value-type="percentage" office:value="0.43844280849410888" table:style-name="ce8">
            <text:p>43,8%</text:p>
          </table:table-cell>
          <table:table-cell office:value-type="float" office:value="625607158.42999995" table:style-name="ce7">
            <text:p><text:s/>625.607.158<text:s/></text:p>
          </table:table-cell>
          <table:table-cell office:value-type="percentage" office:value="0.42533861937539857" table:style-name="ce9">
            <text:p>42,5%</text:p>
          </table:table-cell>
          <table:table-cell table:number-columns-repeated="16360" table:style-name="ce10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6" table:style-name="ce10"/>
          <table:table-cell table:number-columns-repeated="5" table:style-name="ce13"/>
          <table:table-cell table:number-columns-repeated="5" table:style-name="ce10"/>
          <table:table-cell table:number-columns-repeated="2" table:style-name="ce15"/>
          <table:table-cell table:number-columns-repeated="4" table:style-name="ce10"/>
          <table:table-cell table:style-name="ce1"/>
          <table:table-cell table:number-columns-repeated="2" table:style-name="ce10"/>
          <table:table-cell table:style-name="ce2"/>
          <table:table-cell table:number-columns-repeated="16358"/>
        </table:table-row>
        <table:table-row table:number-rows-repeated="1048547" table:style-name="ro8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34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- SJRJ</dc:title>
    <dc:subject>Gestão Orçamentária e Financeira</dc:subject>
    <meta:initial-creator>TRF2</meta:initial-creator>
    <dc:creator>JF2R</dc:creator>
    <meta:creation-date>2020-09-14T19:10:19Z</meta:creation-date>
    <dc:date>2025-06-16T19:59:26Z</dc:date>
    <meta:print-date>2025-06-16T19:58:08Z</meta:print-date>
  </office:meta>
</office:document-meta>
</file>