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UNHO/2025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38">
            <text:p><text:s/>-00<text:s/></text:p>
          </table:table-cell>
          <table:table-cell office:value-type="float" office:value="24250" table:style-name="ce38">
            <text:p><text:s/>24.250<text:s/></text:p>
          </table:table-cell>
          <table:table-cell office:value-type="float" office:value="24250" table:style-name="ce38">
            <text:p><text:s/>24.250<text:s/></text:p>
          </table:table-cell>
          <table:table-cell office:value-type="float" office:value="23400" table:style-name="ce38">
            <text:p><text:s/>23.400<text:s/></text:p>
          </table:table-cell>
          <table:table-cell office:value-type="percentage" office:value="0.96494845360824744" table:style-name="ce39">
            <text:p>96,49%</text:p>
          </table:table-cell>
          <table:table-cell office:value-type="float" office:value="10800" table:style-name="ce38">
            <text:p><text:s/>10.800<text:s/></text:p>
          </table:table-cell>
          <table:table-cell office:value-type="percentage" office:value="0.44536082474226807" table:style-name="ce39">
            <text:p>44,54%</text:p>
          </table:table-cell>
          <table:table-cell office:value-type="float" office:value="10800" table:style-name="ce38">
            <text:p><text:s/>10.800<text:s/></text:p>
          </table:table-cell>
          <table:table-cell office:value-type="percentage" office:value="0.44536082474226807" table:style-name="ce40">
            <text:p>44,54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147012" table:style-name="ce38">
            <text:p><text:s/>1.147.012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147012" table:style-name="ce38">
            <text:p><text:s/>1.147.012<text:s/></text:p>
          </table:table-cell>
          <table:table-cell office:value-type="float" office:value="1147012" table:style-name="ce38">
            <text:p><text:s/>1.147.012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146775.49" table:style-name="ce38">
            <text:p><text:s/>1.146.775<text:s/></text:p>
          </table:table-cell>
          <table:table-cell office:value-type="percentage" office:value="0.99979380337781998" table:style-name="ce39">
            <text:p>99,98%</text:p>
          </table:table-cell>
          <table:table-cell office:value-type="float" office:value="1033277.47" table:style-name="ce38">
            <text:p><text:s/>1.033.277<text:s/></text:p>
          </table:table-cell>
          <table:table-cell office:value-type="percentage" office:value="0.90084277235111754" table:style-name="ce40">
            <text:p>90,08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5945471" table:style-name="ce38">
            <text:p><text:s/>95.945.471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5945471" table:style-name="ce38">
            <text:p><text:s/>95.945.471<text:s/></text:p>
          </table:table-cell>
          <table:table-cell office:value-type="float" office:value="73367508.439999998" table:style-name="ce38">
            <text:p><text:s/>73.367.508<text:s/></text:p>
          </table:table-cell>
          <table:table-cell office:value-type="percentage" office:value="0.76467922534874" table:style-name="ce39">
            <text:p>76,47%</text:p>
          </table:table-cell>
          <table:table-cell office:value-type="float" office:value="28624404.629999999" table:style-name="ce38">
            <text:p><text:s/>28.624.405<text:s/></text:p>
          </table:table-cell>
          <table:table-cell office:value-type="percentage" office:value="0.29834034198445908" table:style-name="ce39">
            <text:p>29,83%</text:p>
          </table:table-cell>
          <table:table-cell office:value-type="float" office:value="26648394.27" table:style-name="ce38">
            <text:p><text:s/>26.648.394<text:s/></text:p>
          </table:table-cell>
          <table:table-cell office:value-type="percentage" office:value="0.27774520248068824" table:style-name="ce40">
            <text:p>27,7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680047" table:style-name="ce38">
            <text:p><text:s/>9.680.04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680047" table:style-name="ce38">
            <text:p><text:s/>9.680.047<text:s/></text:p>
          </table:table-cell>
          <table:table-cell office:value-type="float" office:value="1321904.1100000001" table:style-name="ce38">
            <text:p><text:s/>1.321.904<text:s/></text:p>
          </table:table-cell>
          <table:table-cell office:value-type="percentage" office:value="0.13655967889412107" table:style-name="ce39">
            <text:p>13,66%</text:p>
          </table:table-cell>
          <table:table-cell office:value-type="float" office:value="222639.07" table:style-name="ce38">
            <text:p><text:s/>222.639<text:s/></text:p>
          </table:table-cell>
          <table:table-cell office:value-type="percentage" office:value="2.2999792253074806E-2" table:style-name="ce39">
            <text:p>2,30%</text:p>
          </table:table-cell>
          <table:table-cell office:value-type="float" office:value="149595.04" table:style-name="ce38">
            <text:p><text:s/>149.595<text:s/></text:p>
          </table:table-cell>
          <table:table-cell office:value-type="percentage" office:value="1.5453958023137699E-2" table:style-name="ce40">
            <text:p>1,55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487697" table:style-name="ce38">
            <text:p><text:s/>4.487.697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4487697" table:style-name="ce38">
            <text:p><text:s/>4.487.697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66D-332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TRUCAO DO EDIFICIO-SEDE DA JUSTICA FEDERAL EM NITEROI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970000" table:style-name="ce38">
            <text:p><text:s/>97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846141659.23000002" table:style-name="ce38">
            <text:p><text:s/>846.141.659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846141659.23000002" table:style-name="ce38">
            <text:p><text:s/>846.141.659<text:s/></text:p>
          </table:table-cell>
          <table:table-cell office:value-type="float" office:value="825657812.36000001" table:style-name="ce38">
            <text:p><text:s/>825.657.812<text:s/></text:p>
          </table:table-cell>
          <table:table-cell office:value-type="percentage" office:value="0.97579146866655808" table:style-name="ce39">
            <text:p>97,58%</text:p>
          </table:table-cell>
          <table:table-cell office:value-type="float" office:value="462223906.94" table:style-name="ce38">
            <text:p><text:s/>462.223.907<text:s/></text:p>
          </table:table-cell>
          <table:table-cell office:value-type="percentage" office:value="0.54627248510684345" table:style-name="ce39">
            <text:p>54,63%</text:p>
          </table:table-cell>
          <table:table-cell office:value-type="float" office:value="448606093.50999999" table:style-name="ce38">
            <text:p><text:s/>448.606.094<text:s/></text:p>
          </table:table-cell>
          <table:table-cell office:value-type="percentage" office:value="0.53017847380099148" table:style-name="ce40">
            <text:p>53,0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44200" table:style-name="ce38">
            <text:p><text:s/>744.2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44200" table:style-name="ce38">
            <text:p><text:s/>744.200<text:s/></text:p>
          </table:table-cell>
          <table:table-cell office:value-type="float" office:value="520600" table:style-name="ce38">
            <text:p><text:s/>520.600<text:s/></text:p>
          </table:table-cell>
          <table:table-cell office:value-type="percentage" office:value="0.69954313356624565" table:style-name="ce39">
            <text:p>69,95%</text:p>
          </table:table-cell>
          <table:table-cell office:value-type="float" office:value="220838.8" table:style-name="ce38">
            <text:p><text:s/>220.839<text:s/></text:p>
          </table:table-cell>
          <table:table-cell office:value-type="percentage" office:value="0.29674657350174682" table:style-name="ce39">
            <text:p>29,67%</text:p>
          </table:table-cell>
          <table:table-cell office:value-type="float" office:value="220838.8" table:style-name="ce38">
            <text:p><text:s/>220.839<text:s/></text:p>
          </table:table-cell>
          <table:table-cell office:value-type="percentage" office:value="0.29674657350174682" table:style-name="ce40">
            <text:p>29,6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131186" table:style-name="ce38">
            <text:p><text:s/>6.131.18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131186" table:style-name="ce38">
            <text:p><text:s/>6.131.186<text:s/></text:p>
          </table:table-cell>
          <table:table-cell office:value-type="float" office:value="2299059.4300000002" table:style-name="ce38">
            <text:p><text:s/>2.299.059<text:s/></text:p>
          </table:table-cell>
          <table:table-cell office:value-type="percentage" office:value="0.37497792922935302" table:style-name="ce39">
            <text:p>37,50%</text:p>
          </table:table-cell>
          <table:table-cell office:value-type="float" office:value="77000.929999999993" table:style-name="ce38">
            <text:p><text:s/>77.001<text:s/></text:p>
          </table:table-cell>
          <table:table-cell office:value-type="percentage" office:value="1.2558896435371556E-2" table:style-name="ce39">
            <text:p>1,26%</text:p>
          </table:table-cell>
          <table:table-cell office:value-type="float" office:value="55702.91" table:style-name="ce38">
            <text:p><text:s/>55.703<text:s/></text:p>
          </table:table-cell>
          <table:table-cell office:value-type="percentage" office:value="9.0851769951197058E-3" table:style-name="ce40">
            <text:p>0,9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647910" table:style-name="ce38">
            <text:p><text:s/>21.647.91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647910" table:style-name="ce38">
            <text:p><text:s/>21.647.910<text:s/></text:p>
          </table:table-cell>
          <table:table-cell office:value-type="float" office:value="20783983.43" table:style-name="ce38">
            <text:p><text:s/>20.783.983<text:s/></text:p>
          </table:table-cell>
          <table:table-cell office:value-type="percentage" office:value="0.96009191788029424" table:style-name="ce39">
            <text:p>96,01%</text:p>
          </table:table-cell>
          <table:table-cell office:value-type="float" office:value="10458464.800000001" table:style-name="ce38">
            <text:p><text:s/>10.458.465<text:s/></text:p>
          </table:table-cell>
          <table:table-cell office:value-type="percentage" office:value="0.48311660571390036" table:style-name="ce39">
            <text:p>48,31%</text:p>
          </table:table-cell>
          <table:table-cell office:value-type="float" office:value="10458464.800000001" table:style-name="ce38">
            <text:p><text:s/>10.458.465<text:s/></text:p>
          </table:table-cell>
          <table:table-cell office:value-type="percentage" office:value="0.48311660571390036" table:style-name="ce40">
            <text:p>48,3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1232355" table:style-name="ce38">
            <text:p><text:s/>61.232.355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1232355" table:style-name="ce38">
            <text:p><text:s/>61.232.355<text:s/></text:p>
          </table:table-cell>
          <table:table-cell office:value-type="float" office:value="60447134.960000001" table:style-name="ce38">
            <text:p><text:s/>60.447.135<text:s/></text:p>
          </table:table-cell>
          <table:table-cell office:value-type="percentage" office:value="0.98717638673214514" table:style-name="ce39">
            <text:p>98,72%</text:p>
          </table:table-cell>
          <table:table-cell office:value-type="float" office:value="36414808.649999999" table:style-name="ce38">
            <text:p><text:s/>36.414.809<text:s/></text:p>
          </table:table-cell>
          <table:table-cell office:value-type="percentage" office:value="0.59469880996737756" table:style-name="ce39">
            <text:p>59,47%</text:p>
          </table:table-cell>
          <table:table-cell office:value-type="float" office:value="36414808.649999999" table:style-name="ce38">
            <text:p><text:s/>36.414.809<text:s/></text:p>
          </table:table-cell>
          <table:table-cell office:value-type="percentage" office:value="0.59469880996737756" table:style-name="ce40">
            <text:p>59,47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2000000" table:style-name="ce38">
            <text:p><text:s/>162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62000000" table:style-name="ce38">
            <text:p><text:s/>162.000.000<text:s/></text:p>
          </table:table-cell>
          <table:table-cell office:value-type="float" office:value="161930497.46000001" table:style-name="ce38">
            <text:p><text:s/>161.930.497<text:s/></text:p>
          </table:table-cell>
          <table:table-cell office:value-type="percentage" office:value="0.99957097197530864" table:style-name="ce39">
            <text:p>99,96%</text:p>
          </table:table-cell>
          <table:table-cell office:value-type="float" office:value="80634797.680000007" table:style-name="ce38">
            <text:p><text:s/>80.634.798<text:s/></text:p>
          </table:table-cell>
          <table:table-cell office:value-type="percentage" office:value="0.49774566469135806" table:style-name="ce39">
            <text:p>49,77%</text:p>
          </table:table-cell>
          <table:table-cell office:value-type="float" office:value="80634797.680000007" table:style-name="ce38">
            <text:p><text:s/>80.634.798<text:s/></text:p>
          </table:table-cell>
          <table:table-cell office:value-type="percentage" office:value="0.49774566469135806" table:style-name="ce40">
            <text:p>49,77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55000000" table:style-name="ce38">
            <text:p><text:s/>255.000.000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55000000" table:style-name="ce38">
            <text:p><text:s/>255.000.000<text:s/></text:p>
          </table:table-cell>
          <table:table-cell office:value-type="float" office:value="220891652.31999999" table:style-name="ce38">
            <text:p><text:s/>220.891.652<text:s/></text:p>
          </table:table-cell>
          <table:table-cell office:value-type="percentage" office:value="0.86624177380392153" table:style-name="ce39">
            <text:p>86,62%</text:p>
          </table:table-cell>
          <table:table-cell office:value-type="float" office:value="141001752.03999999" table:style-name="ce38">
            <text:p><text:s/>141.001.752<text:s/></text:p>
          </table:table-cell>
          <table:table-cell office:value-type="percentage" office:value="0.55294804721568624" table:style-name="ce39">
            <text:p>55,29%</text:p>
          </table:table-cell>
          <table:table-cell office:value-type="float" office:value="138005270.08000001" table:style-name="ce38">
            <text:p><text:s/>138.005.270<text:s/></text:p>
          </table:table-cell>
          <table:table-cell office:value-type="percentage" office:value="0.54119713756862753" table:style-name="ce40">
            <text:p>54,1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602676" table:style-name="ce38">
            <text:p><text:s/>602.67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602676" table:style-name="ce38">
            <text:p><text:s/>602.676<text:s/></text:p>
          </table:table-cell>
          <table:table-cell office:value-type="float" office:value="400000" table:style-name="ce38">
            <text:p><text:s/>400.000<text:s/></text:p>
          </table:table-cell>
          <table:table-cell office:value-type="percentage" office:value="0.6637065355182552" table:style-name="ce39">
            <text:p>66,37%</text:p>
          </table:table-cell>
          <table:table-cell office:value-type="float" office:value="393045.16" table:style-name="ce38">
            <text:p><text:s/>393.045<text:s/></text:p>
          </table:table-cell>
          <table:table-cell office:value-type="percentage" office:value="0.6521666036145457" table:style-name="ce39">
            <text:p>65,22%</text:p>
          </table:table-cell>
          <table:table-cell office:value-type="float" office:value="393045.16" table:style-name="ce38">
            <text:p><text:s/>393.045<text:s/></text:p>
          </table:table-cell>
          <table:table-cell office:value-type="percentage" office:value="0.6521666036145457" table:style-name="ce40">
            <text:p>65,2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5716.10999999999" table:style-name="ce38">
            <text:p><text:s/>155.716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155716.10999999999" table:style-name="ce38">
            <text:p><text:s/>155.716<text:s/></text:p>
          </table:table-cell>
          <table:table-cell office:value-type="float" office:value="155716.10999999999" table:style-name="ce38">
            <text:p><text:s/>155.71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55716.10999999999" table:style-name="ce38">
            <text:p><text:s/>155.716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48392.64000000001" table:style-name="ce38">
            <text:p><text:s/>148.393<text:s/></text:p>
          </table:table-cell>
          <table:table-cell office:value-type="percentage" office:value="0.95296909227953375" table:style-name="ce40">
            <text:p>95,3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5</text:p>
          </table:table-cell>
          <table:table-cell office:value-type="string" table:style-name="ce36">
            <text:p>TRIBUNAL REGIONAL FEDERAL DA 4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5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212.5" table:style-name="ce38">
            <text:p><text:s/>213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49</text:p>
          </table:table-cell>
          <table:table-cell office:value-type="string" table:style-name="ce36">
            <text:p>REC.PROP.UO PARA APLIC. EM SEGURIDADE SOCIAL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723883" table:style-name="ce38">
            <text:p><text:s/>7.723.883<text:s/></text:p>
          </table:table-cell>
          <table:table-cell office:value-type="float" office:value="0" table:style-name="ce38">
            <text:p><text:s/>-00<text:s/></text:p>
          </table:table-cell>
          <table:table-cell office:value-type="float" office:value="7723883" table:style-name="ce38">
            <text:p><text:s/>7.723.883<text:s/></text:p>
          </table:table-cell>
          <table:table-cell office:value-type="float" office:value="7723883" table:style-name="ce38">
            <text:p><text:s/>7.723.88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7723821.9299999997" table:style-name="ce38">
            <text:p><text:s/>7.723.822<text:s/></text:p>
          </table:table-cell>
          <table:table-cell office:value-type="percentage" office:value="0.99999209335511685" table:style-name="ce39">
            <text:p>100,00%</text:p>
          </table:table-cell>
          <table:table-cell office:value-type="float" office:value="6868438.8700000001" table:style-name="ce38">
            <text:p><text:s/>6.868.439<text:s/></text:p>
          </table:table-cell>
          <table:table-cell office:value-type="percentage" office:value="0.88924688139372388" table:style-name="ce40">
            <text:p>88,9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473610024.8399999" table:style-name="ce45">
            <text:p><text:s/>1.473.610.025<text:s/></text:p>
          </table:table-cell>
          <table:table-cell office:value-type="float" office:value="24250" table:style-name="ce45">
            <text:p><text:s/>24.250<text:s/></text:p>
          </table:table-cell>
          <table:table-cell office:value-type="float" office:value="1473634274.8399999" table:style-name="ce45">
            <text:p><text:s/>1.473.634.275<text:s/></text:p>
          </table:table-cell>
          <table:table-cell office:value-type="float" office:value="1381157860.6199996" table:style-name="ce45">
            <text:p><text:s/>1.381.157.861<text:s/></text:p>
          </table:table-cell>
          <table:table-cell office:value-type="percentage" office:value="0.93724602107938826" table:style-name="ce46">
            <text:p>93,7%</text:p>
          </table:table-cell>
          <table:table-cell office:value-type="float" office:value="773796469.2299999" table:style-name="ce45">
            <text:p><text:s/>773.796.469<text:s/></text:p>
          </table:table-cell>
          <table:table-cell office:value-type="percentage" office:value="0.52509396832128852" table:style-name="ce46">
            <text:p>52,5%</text:p>
          </table:table-cell>
          <table:table-cell office:value-type="float" office:value="754135616.88" table:style-name="ce45">
            <text:p><text:s/>754.135.617<text:s/></text:p>
          </table:table-cell>
          <table:table-cell office:value-type="percentage" office:value="0.51175222357113026" table:style-name="ce47">
            <text:p>51,2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7" table:style-name="ro8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7-15T19:46:53Z</dc:date>
    <meta:print-date>2025-07-15T19:45:40Z</meta:print-date>
  </office:meta>
</office:document-meta>
</file>