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36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4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2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AGOST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49">
            <text:p>Acréscimos</text:p>
          </table:table-cell>
          <table:table-cell office:value-type="string" table:style-name="ce49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49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0">
            <text:p>Código</text:p>
          </table:table-cell>
          <table:table-cell office:value-type="string" table:style-name="ce50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68650" table:style-name="ce7">
            <text:p><text:s/>68.650<text:s/></text:p>
          </table:table-cell>
          <table:table-cell office:value-type="float" office:value="68650" table:style-name="ce7">
            <text:p><text:s/>68.650<text:s/></text:p>
          </table:table-cell>
          <table:table-cell office:value-type="float" office:value="68650" table:style-name="ce7">
            <text:p><text:s/>68.65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68650" table:style-name="ce7">
            <text:p><text:s/>68.65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6206.25" table:style-name="ce7">
            <text:p><text:s/>56.206<text:s/></text:p>
          </table:table-cell>
          <table:table-cell office:value-type="percentage" office:value="0.81873634377276039" table:style-name="ce44">
            <text:p>81,8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26601" table:style-name="ce7">
            <text:p><text:s/>2.126.6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6601" table:style-name="ce7">
            <text:p><text:s/>2.126.601<text:s/></text:p>
          </table:table-cell>
          <table:table-cell office:value-type="float" office:value="2126004.06" table:style-name="ce7">
            <text:p><text:s/>2.126.004<text:s/></text:p>
          </table:table-cell>
          <table:table-cell office:value-type="percentage" office:value="0.99971929854260388" table:style-name="ce43">
            <text:p>99,97%</text:p>
          </table:table-cell>
          <table:table-cell office:value-type="float" office:value="2125382.11" table:style-name="ce7">
            <text:p><text:s/>2.125.382<text:s/></text:p>
          </table:table-cell>
          <table:table-cell office:value-type="percentage" office:value="0.99942683653398068" table:style-name="ce43">
            <text:p>99,94%</text:p>
          </table:table-cell>
          <table:table-cell office:value-type="float" office:value="1954456.54" table:style-name="ce7">
            <text:p><text:s/>1.954.457<text:s/></text:p>
          </table:table-cell>
          <table:table-cell office:value-type="percentage" office:value="0.9190518296568092" table:style-name="ce44">
            <text:p>91,9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84379610" table:style-name="ce7">
            <text:p><text:s/>84.379.6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379610" table:style-name="ce7">
            <text:p><text:s/>84.379.610<text:s/></text:p>
          </table:table-cell>
          <table:table-cell office:value-type="float" office:value="79387040.760000005" table:style-name="ce7">
            <text:p><text:s/>79.387.041<text:s/></text:p>
          </table:table-cell>
          <table:table-cell office:value-type="percentage" office:value="0.94083204176933277" table:style-name="ce43">
            <text:p>94,08%</text:p>
          </table:table-cell>
          <table:table-cell office:value-type="float" office:value="43282622.75" table:style-name="ce7">
            <text:p><text:s/>43.282.623<text:s/></text:p>
          </table:table-cell>
          <table:table-cell office:value-type="percentage" office:value="0.5129512064585271" table:style-name="ce43">
            <text:p>51,30%</text:p>
          </table:table-cell>
          <table:table-cell office:value-type="float" office:value="40586730.560000002" table:style-name="ce7">
            <text:p><text:s/>40.586.731<text:s/></text:p>
          </table:table-cell>
          <table:table-cell office:value-type="percentage" office:value="0.48100163724387923" table:style-name="ce44">
            <text:p>48,1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9680047" table:style-name="ce7">
            <text:p><text:s/>9.680.0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80047" table:style-name="ce7">
            <text:p><text:s/>9.680.047<text:s/></text:p>
          </table:table-cell>
          <table:table-cell office:value-type="float" office:value="4275877.59" table:style-name="ce7">
            <text:p><text:s/>4.275.878<text:s/></text:p>
          </table:table-cell>
          <table:table-cell office:value-type="percentage" office:value="0.4417207468104235" table:style-name="ce43">
            <text:p>44,17%</text:p>
          </table:table-cell>
          <table:table-cell office:value-type="float" office:value="640237.64" table:style-name="ce7">
            <text:p><text:s/>640.238<text:s/></text:p>
          </table:table-cell>
          <table:table-cell office:value-type="percentage" office:value="6.6139930932153534E-2" table:style-name="ce43">
            <text:p>6,61%</text:p>
          </table:table-cell>
          <table:table-cell office:value-type="float" office:value="630039.64" table:style-name="ce7">
            <text:p><text:s/>630.040<text:s/></text:p>
          </table:table-cell>
          <table:table-cell office:value-type="percentage" office:value="6.5086423650628972E-2" table:style-name="ce44">
            <text:p>6,5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487697" table:style-name="ce7">
            <text:p><text:s/>4.487.6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7697" table:style-name="ce7">
            <text:p><text:s/>4.487.697<text:s/>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487697" table:style-name="ce7">
            <text:p><text:s/>4.487.697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166D-332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TRUCAO DO EDIFICIO-SEDE DA JUSTICA FEDERAL EM NITEROI - RJ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970000" table:style-name="ce7">
            <text:p><text:s/>9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0000" table:style-name="ce7">
            <text:p><text:s/>9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846141659.23000002" table:style-name="ce7">
            <text:p><text:s/>846.141.6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6141659.23000002" table:style-name="ce7">
            <text:p><text:s/>846.141.659<text:s/></text:p>
          </table:table-cell>
          <table:table-cell office:value-type="float" office:value="832015446.53999996" table:style-name="ce7">
            <text:p><text:s/>832.015.447<text:s/></text:p>
          </table:table-cell>
          <table:table-cell office:value-type="percentage" office:value="0.98330514455126217" table:style-name="ce43">
            <text:p>98,33%</text:p>
          </table:table-cell>
          <table:table-cell office:value-type="float" office:value="610373867.58000004" table:style-name="ce7">
            <text:p><text:s/>610.373.868<text:s/></text:p>
          </table:table-cell>
          <table:table-cell office:value-type="percentage" office:value="0.72136132398379749" table:style-name="ce43">
            <text:p>72,14%</text:p>
          </table:table-cell>
          <table:table-cell office:value-type="float" office:value="596865945.80999994" table:style-name="ce7">
            <text:p><text:s/>596.865.946<text:s/></text:p>
          </table:table-cell>
          <table:table-cell office:value-type="percentage" office:value="0.70539718651030103" table:style-name="ce44">
            <text:p>70,5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44200" table:style-name="ce7">
            <text:p><text:s/>744.2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4200" table:style-name="ce7">
            <text:p><text:s/>744.200<text:s/></text:p>
          </table:table-cell>
          <table:table-cell office:value-type="float" office:value="520600" table:style-name="ce7">
            <text:p><text:s/>520.600<text:s/></text:p>
          </table:table-cell>
          <table:table-cell office:value-type="percentage" office:value="0.69954313356624565" table:style-name="ce43">
            <text:p>69,95%</text:p>
          </table:table-cell>
          <table:table-cell office:value-type="float" office:value="304140.53999999998" table:style-name="ce7">
            <text:p><text:s/>304.141<text:s/></text:p>
          </table:table-cell>
          <table:table-cell office:value-type="percentage" office:value="0.40868118785272772" table:style-name="ce43">
            <text:p>40,87%</text:p>
          </table:table-cell>
          <table:table-cell office:value-type="float" office:value="304140.53999999998" table:style-name="ce7">
            <text:p><text:s/>304.141<text:s/></text:p>
          </table:table-cell>
          <table:table-cell office:value-type="percentage" office:value="0.40868118785272772" table:style-name="ce44">
            <text:p>40,8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6438000" table:style-name="ce7">
            <text:p><text:s/>6.438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38000" table:style-name="ce7">
            <text:p><text:s/>6.438.000<text:s/></text:p>
          </table:table-cell>
          <table:table-cell office:value-type="float" office:value="2633872.9900000002" table:style-name="ce7">
            <text:p><text:s/>2.633.873<text:s/></text:p>
          </table:table-cell>
          <table:table-cell office:value-type="percentage" office:value="0.40911354302578445" table:style-name="ce43">
            <text:p>40,91%</text:p>
          </table:table-cell>
          <table:table-cell office:value-type="float" office:value="357714.75" table:style-name="ce7">
            <text:p><text:s/>357.715<text:s/></text:p>
          </table:table-cell>
          <table:table-cell office:value-type="percentage" office:value="5.5563024231127682E-2" table:style-name="ce43">
            <text:p>5,56%</text:p>
          </table:table-cell>
          <table:table-cell office:value-type="float" office:value="168149.1" table:style-name="ce7">
            <text:p><text:s/>168.149<text:s/></text:p>
          </table:table-cell>
          <table:table-cell office:value-type="percentage" office:value="2.6118219944082015E-2" table:style-name="ce44">
            <text:p>2,61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647910" table:style-name="ce7">
            <text:p><text:s/>21.647.9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47910" table:style-name="ce7">
            <text:p><text:s/>21.647.910<text:s/></text:p>
          </table:table-cell>
          <table:table-cell office:value-type="float" office:value="20802912.460000001" table:style-name="ce7">
            <text:p><text:s/>20.802.912<text:s/></text:p>
          </table:table-cell>
          <table:table-cell office:value-type="percentage" office:value="0.96096632238400848" table:style-name="ce43">
            <text:p>96,10%</text:p>
          </table:table-cell>
          <table:table-cell office:value-type="float" office:value="13925286.880000001" table:style-name="ce7">
            <text:p><text:s/>13.925.287<text:s/></text:p>
          </table:table-cell>
          <table:table-cell office:value-type="percentage" office:value="0.64326241563273312" table:style-name="ce43">
            <text:p>64,33%</text:p>
          </table:table-cell>
          <table:table-cell office:value-type="float" office:value="13925286.880000001" table:style-name="ce7">
            <text:p><text:s/>13.925.287<text:s/></text:p>
          </table:table-cell>
          <table:table-cell office:value-type="percentage" office:value="0.64326241563273312" table:style-name="ce44">
            <text:p>64,33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1232355" table:style-name="ce7">
            <text:p><text:s/>61.232.3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32355" table:style-name="ce7">
            <text:p><text:s/>61.232.355<text:s/></text:p>
          </table:table-cell>
          <table:table-cell office:value-type="float" office:value="60586512.409999996" table:style-name="ce7">
            <text:p><text:s/>60.586.512<text:s/></text:p>
          </table:table-cell>
          <table:table-cell office:value-type="percentage" office:value="0.98945259266934937" table:style-name="ce43">
            <text:p>98,95%</text:p>
          </table:table-cell>
          <table:table-cell office:value-type="float" office:value="49041344.869999997" table:style-name="ce7">
            <text:p><text:s/>49.041.345<text:s/></text:p>
          </table:table-cell>
          <table:table-cell office:value-type="percentage" office:value="0.80090574452019681" table:style-name="ce43">
            <text:p>80,09%</text:p>
          </table:table-cell>
          <table:table-cell office:value-type="float" office:value="49041344.869999997" table:style-name="ce7">
            <text:p><text:s/>49.041.345<text:s/></text:p>
          </table:table-cell>
          <table:table-cell office:value-type="percentage" office:value="0.80090574452019681" table:style-name="ce44">
            <text:p>80,09%</text:p>
          </table:table-cell>
          <table:table-cell table:number-columns-repeated="16360" table:style-name="ce14"/>
        </table:table-row>
        <table:table-row table:style-name="ro8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62000000" table:style-name="ce7">
            <text:p><text:s/>162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000000" table:style-name="ce7">
            <text:p><text:s/>162.000.000<text:s/></text:p>
          </table:table-cell>
          <table:table-cell office:value-type="float" office:value="161940684.96000001" table:style-name="ce7">
            <text:p><text:s/>161.940.685<text:s/></text:p>
          </table:table-cell>
          <table:table-cell office:value-type="percentage" office:value="0.9996338577777778" table:style-name="ce43">
            <text:p>99,96%</text:p>
          </table:table-cell>
          <table:table-cell office:value-type="float" office:value="107797955.56" table:style-name="ce7">
            <text:p><text:s/>107.797.956<text:s/></text:p>
          </table:table-cell>
          <table:table-cell office:value-type="percentage" office:value="0.66541947876543206" table:style-name="ce43">
            <text:p>66,54%</text:p>
          </table:table-cell>
          <table:table-cell office:value-type="float" office:value="107797955.56" table:style-name="ce7">
            <text:p><text:s/>107.797.956<text:s/></text:p>
          </table:table-cell>
          <table:table-cell office:value-type="percentage" office:value="0.66541947876543206" table:style-name="ce44">
            <text:p>66,54%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55000000" table:style-name="ce7">
            <text:p><text:s/>255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000000" table:style-name="ce7">
            <text:p><text:s/>255.000.000<text:s/></text:p>
          </table:table-cell>
          <table:table-cell office:value-type="float" office:value="231426051.06" table:style-name="ce7">
            <text:p><text:s/>231.426.051<text:s/></text:p>
          </table:table-cell>
          <table:table-cell office:value-type="percentage" office:value="0.90755314141176469" table:style-name="ce43">
            <text:p>90,76%</text:p>
          </table:table-cell>
          <table:table-cell office:value-type="float" office:value="185943852.55000001" table:style-name="ce7">
            <text:p><text:s/>185.943.853<text:s/></text:p>
          </table:table-cell>
          <table:table-cell office:value-type="percentage" office:value="0.72919157862745099" table:style-name="ce43">
            <text:p>72,92%</text:p>
          </table:table-cell>
          <table:table-cell office:value-type="float" office:value="182944724.27000001" table:style-name="ce7">
            <text:p><text:s/>182.944.724<text:s/></text:p>
          </table:table-cell>
          <table:table-cell office:value-type="percentage" office:value="0.71743029125490199" table:style-name="ce44">
            <text:p>71,7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852676" table:style-name="ce7">
            <text:p><text:s/>852.6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2676" table:style-name="ce7">
            <text:p><text:s/>852.676<text:s/></text:p>
          </table:table-cell>
          <table:table-cell office:value-type="float" office:value="852676" table:style-name="ce7">
            <text:p><text:s/>852.676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86798.62" table:style-name="ce7">
            <text:p><text:s/>586.799<text:s/></text:p>
          </table:table-cell>
          <table:table-cell office:value-type="percentage" office:value="0.68818475012783287" table:style-name="ce43">
            <text:p>68,82%</text:p>
          </table:table-cell>
          <table:table-cell office:value-type="float" office:value="586798.62" table:style-name="ce7">
            <text:p><text:s/>586.799<text:s/></text:p>
          </table:table-cell>
          <table:table-cell office:value-type="percentage" office:value="0.68818475012783287" table:style-name="ce44">
            <text:p>68,8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46383.55" table:style-name="ce7">
            <text:p><text:s/>246.3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6383.55" table:style-name="ce7">
            <text:p><text:s/>246.384<text:s/></text:p>
          </table:table-cell>
          <table:table-cell office:value-type="float" office:value="246383.55" table:style-name="ce7">
            <text:p><text:s/>246.3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46383.55" table:style-name="ce7">
            <text:p><text:s/>246.3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27616.66" table:style-name="ce7">
            <text:p><text:s/>227.617<text:s/></text:p>
          </table:table-cell>
          <table:table-cell office:value-type="percentage" office:value="0.92383058852752142" table:style-name="ce44">
            <text:p>92,3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5</text:p>
          </table:table-cell>
          <table:table-cell office:value-type="string" table:style-name="ce40">
            <text:p>TRIBUNAL REGIONAL FEDERAL DA 4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5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2.5" table:style-name="ce7">
            <text:p><text:s/>2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.5" table:style-name="ce7">
            <text:p><text:s/>2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49</text:p>
          </table:table-cell>
          <table:table-cell office:value-type="string" table:style-name="ce41">
            <text:p>REC.PROP.UO PARA APLIC. EM SEGURIDADE SOCIAL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2592493" table:style-name="ce7">
            <text:p><text:s/>12.592.4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92493" table:style-name="ce7">
            <text:p><text:s/>12.592.493<text:s/></text:p>
          </table:table-cell>
          <table:table-cell office:value-type="float" office:value="12592492.039999999" table:style-name="ce7">
            <text:p><text:s/>12.592.492<text:s/></text:p>
          </table:table-cell>
          <table:table-cell office:value-type="percentage" office:value="0.99999992376410285" table:style-name="ce43">
            <text:p>100,00%</text:p>
          </table:table-cell>
          <table:table-cell office:value-type="float" office:value="12591278.630000001" table:style-name="ce7">
            <text:p><text:s/>12.591.279<text:s/></text:p>
          </table:table-cell>
          <table:table-cell office:value-type="percentage" office:value="0.99990356397259861" table:style-name="ce43">
            <text:p>99,99%</text:p>
          </table:table-cell>
          <table:table-cell office:value-type="float" office:value="11619355.9" table:style-name="ce7">
            <text:p><text:s/>11.619.356<text:s/></text:p>
          </table:table-cell>
          <table:table-cell office:value-type="percentage" office:value="0.92272085440111029" table:style-name="ce44">
            <text:p>92,27%</text:p>
          </table:table-cell>
          <table:table-cell table:number-columns-repeated="16360" table:style-name="ce14"/>
        </table:table-row>
        <table:table-row table:style-name="ro11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468539844.28" table:style-name="ce8">
            <text:p><text:s/>1.468.539.844<text:s/></text:p>
          </table:table-cell>
          <table:table-cell office:value-type="float" office:value="68650" table:style-name="ce8">
            <text:p><text:s/>68.650<text:s/></text:p>
          </table:table-cell>
          <table:table-cell office:value-type="float" office:value="1468608494.28" table:style-name="ce8">
            <text:p><text:s/>1.468.608.494<text:s/></text:p>
          </table:table-cell>
          <table:table-cell office:value-type="float" office:value="1413962901.4199998" table:style-name="ce8">
            <text:p><text:s/>1.413.962.901<text:s/></text:p>
          </table:table-cell>
          <table:table-cell office:value-type="percentage" office:value="0.96279090508271181" table:style-name="ce9">
            <text:p>96,3%</text:p>
          </table:table-cell>
          <table:table-cell office:value-type="float" office:value="1031773213.03" table:style-name="ce8">
            <text:p><text:s/>1.031.773.213<text:s/></text:p>
          </table:table-cell>
          <table:table-cell office:value-type="percentage" office:value="0.70255157657646339" table:style-name="ce9">
            <text:p>70,3%</text:p>
          </table:table-cell>
          <table:table-cell office:value-type="float" office:value="1011196448.1999999" table:style-name="ce8">
            <text:p><text:s/>1.011.196.448<text:s/></text:p>
          </table:table-cell>
          <table:table-cell office:value-type="percentage" office:value="0.68854051446553088" table:style-name="ce10">
            <text:p>68,9%</text:p>
          </table:table-cell>
          <table:table-cell table:number-columns-repeated="16360" table:style-name="ce1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7" table:style-name="ro12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4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2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AGOST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68650" table:formula="of:=[Consulta_TG.N7]" table:style-name="ce7">
            <text:p><text:s/>68.650<text:s/></text:p>
          </table:table-cell>
          <table:table-cell office:value-type="float" office:value="68650" table:formula="of:=[.N9]-[.O9]+[.P9]+[.Q9]" table:style-name="ce7">
            <text:p><text:s/>68.650<text:s/></text:p>
          </table:table-cell>
          <table:table-cell office:value-type="float" office:value="68650" table:formula="of:=[Consulta_TG.P7]" table:style-name="ce7">
            <text:p><text:s/>68.650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68650" table:formula="of:=[Consulta_TG.Q7]" table:style-name="ce7">
            <text:p><text:s/>68.650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56206.25" table:formula="of:=[Consulta_TG.R7]" table:style-name="ce7">
            <text:p><text:s/>56.206<text:s/></text:p>
          </table:table-cell>
          <table:table-cell office:value-type="percentage" office:value="0.81873634377276039" table:formula="of:=[.W9]/[.R9]" table:style-name="ce44">
            <text:p>81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126601" table:formula="of:=[Consulta_TG.O8]+[Consulta_TG.P8]-[Consulta_TG.N8]" table:style-name="ce7">
            <text:p><text:s/>2.126.601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126601" table:formula="of:=[.N10]-[.O10]+[.P10]+[.Q10]" table:style-name="ce7">
            <text:p><text:s/>2.126.601<text:s/></text:p>
          </table:table-cell>
          <table:table-cell office:value-type="float" office:value="2126004.06" table:formula="of:=[Consulta_TG.P8]" table:style-name="ce7">
            <text:p><text:s/>2.126.004<text:s/></text:p>
          </table:table-cell>
          <table:table-cell office:value-type="percentage" office:value="0.99971929854260388" table:formula="of:=[.S10]/[.R10]" table:style-name="ce43">
            <text:p>99,97%</text:p>
          </table:table-cell>
          <table:table-cell office:value-type="float" office:value="2125382.11" table:formula="of:=[Consulta_TG.Q8]" table:style-name="ce7">
            <text:p><text:s/>2.125.382<text:s/></text:p>
          </table:table-cell>
          <table:table-cell office:value-type="percentage" office:value="0.99942683653398068" table:formula="of:=[.U10]/[.R10]" table:style-name="ce43">
            <text:p>99,94%</text:p>
          </table:table-cell>
          <table:table-cell office:value-type="float" office:value="1954456.54" table:formula="of:=[Consulta_TG.R8]" table:style-name="ce7">
            <text:p><text:s/>1.954.457<text:s/></text:p>
          </table:table-cell>
          <table:table-cell office:value-type="percentage" office:value="0.9190518296568092" table:formula="of:=[.W10]/[.R10]" table:style-name="ce44">
            <text:p>91,9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84379610" table:formula="of:=[Consulta_TG.O9]+[Consulta_TG.P9]-[Consulta_TG.N9]" table:style-name="ce7">
            <text:p><text:s/>84.379.610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84379610" table:formula="of:=[.N11]-[.O11]+[.P11]+[.Q11]" table:style-name="ce7">
            <text:p><text:s/>84.379.610<text:s/></text:p>
          </table:table-cell>
          <table:table-cell office:value-type="float" office:value="79387040.760000005" table:formula="of:=[Consulta_TG.P9]" table:style-name="ce7">
            <text:p><text:s/>79.387.041<text:s/></text:p>
          </table:table-cell>
          <table:table-cell office:value-type="percentage" office:value="0.94083204176933277" table:formula="of:=[.S11]/[.R11]" table:style-name="ce43">
            <text:p>94,08%</text:p>
          </table:table-cell>
          <table:table-cell office:value-type="float" office:value="43282622.75" table:formula="of:=[Consulta_TG.Q9]" table:style-name="ce7">
            <text:p><text:s/>43.282.623<text:s/></text:p>
          </table:table-cell>
          <table:table-cell office:value-type="percentage" office:value="0.5129512064585271" table:formula="of:=[.U11]/[.R11]" table:style-name="ce43">
            <text:p>51,30%</text:p>
          </table:table-cell>
          <table:table-cell office:value-type="float" office:value="40586730.560000002" table:formula="of:=[Consulta_TG.R9]" table:style-name="ce7">
            <text:p><text:s/>40.586.731<text:s/></text:p>
          </table:table-cell>
          <table:table-cell office:value-type="percentage" office:value="0.48100163724387923" table:formula="of:=[.W11]/[.R11]" table:style-name="ce44">
            <text:p>48,1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9680047" table:formula="of:=[Consulta_TG.O10]+[Consulta_TG.P10]-[Consulta_TG.N10]" table:style-name="ce7">
            <text:p><text:s/>9.680.047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9680047" table:formula="of:=[.N12]-[.O12]+[.P12]+[.Q12]" table:style-name="ce7">
            <text:p><text:s/>9.680.047<text:s/></text:p>
          </table:table-cell>
          <table:table-cell office:value-type="float" office:value="4275877.59" table:formula="of:=[Consulta_TG.P10]" table:style-name="ce7">
            <text:p><text:s/>4.275.878<text:s/></text:p>
          </table:table-cell>
          <table:table-cell office:value-type="percentage" office:value="0.4417207468104235" table:formula="of:=[.S12]/[.R12]" table:style-name="ce43">
            <text:p>44,17%</text:p>
          </table:table-cell>
          <table:table-cell office:value-type="float" office:value="640237.64" table:formula="of:=[Consulta_TG.Q10]" table:style-name="ce7">
            <text:p><text:s/>640.238<text:s/></text:p>
          </table:table-cell>
          <table:table-cell office:value-type="percentage" office:value="6.6139930932153534E-2" table:formula="of:=[.U12]/[.R12]" table:style-name="ce43">
            <text:p>6,61%</text:p>
          </table:table-cell>
          <table:table-cell office:value-type="float" office:value="630039.64" table:formula="of:=[Consulta_TG.R10]" table:style-name="ce7">
            <text:p><text:s/>630.040<text:s/></text:p>
          </table:table-cell>
          <table:table-cell office:value-type="percentage" office:value="6.5086423650628972E-2" table:formula="of:=[.W12]/[.R12]" table:style-name="ce44">
            <text:p>6,5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4487697" table:formula="of:=[Consulta_TG.O11]+[Consulta_TG.P11]-[Consulta_TG.N11]" table:style-name="ce7">
            <text:p><text:s/>4.487.697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4487697" table:formula="of:=[.N13]-[.O13]+[.P13]+[.Q13]" table:style-name="ce7">
            <text:p><text:s/>4.487.697<text:s/></text:p>
          </table:table-cell>
          <table:table-cell office:value-type="float" office:value="4487697" table:formula="of:=[Consulta_TG.P11]" table:style-name="ce7">
            <text:p><text:s/>4.487.697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4487697" table:formula="of:=[Consulta_TG.Q11]" table:style-name="ce7">
            <text:p><text:s/>4.487.697<text:s/></text:p>
          </table:table-cell>
          <table:table-cell office:value-type="percentage" office:value="1" table:formula="of:=[.U13]/[.R13]" table:style-name="ce43">
            <text:p>100,00%</text:p>
          </table:table-cell>
          <table:table-cell office:value-type="float" office:value="4487697" table:formula="of:=[Consulta_TG.R11]" table:style-name="ce7">
            <text:p><text:s/>4.487.697<text:s/></text:p>
          </table:table-cell>
          <table:table-cell office:value-type="percentage" office:value="1" table:formula="of:=[.W13]/[.R13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166D-3321" table:formula="of:=CONCATENATE([Consulta_TG.E12];&quot;-&quot;;[Consulta_TG.F12];&quot;-&quot;;[Consulta_TG.G12])" table:style-name="ce40">
            <text:p>0033-166D-332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CONSTRUCAO DO EDIFICIO-SEDE DA JUSTICA FEDERAL EM NITEROI - RJ" table:formula="of:=[Consulta_TG.I12]" table:style-name="ce41">
            <text:p>CONSTRUCAO DO EDIFICIO-SEDE DA JUSTICA FEDERAL EM NITEROI - RJ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4" table:formula="of:=[Consulta_TG.M12]" table:style-name="ce41">
            <text:p>4</text:p>
          </table:table-cell>
          <table:table-cell table:number-columns-repeated="5" table:style-name="ce7"/>
          <table:table-cell office:value-type="float" office:value="970000" table:formula="of:=[Consulta_TG.O12]+[Consulta_TG.P12]-[Consulta_TG.N12]" table:style-name="ce7">
            <text:p><text:s/>97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970000" table:formula="of:=[.N14]-[.O14]+[.P14]+[.Q14]" table:style-name="ce7">
            <text:p><text:s/>970.000<text:s/>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846141659.23000002" table:formula="of:=[Consulta_TG.O13]+[Consulta_TG.P13]-[Consulta_TG.N13]" table:style-name="ce7">
            <text:p><text:s/>846.141.659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846141659.23000002" table:formula="of:=[.N15]-[.O15]+[.P15]+[.Q15]" table:style-name="ce7">
            <text:p><text:s/>846.141.659<text:s/></text:p>
          </table:table-cell>
          <table:table-cell office:value-type="float" office:value="832015446.53999996" table:formula="of:=[Consulta_TG.P13]" table:style-name="ce7">
            <text:p><text:s/>832.015.447<text:s/></text:p>
          </table:table-cell>
          <table:table-cell office:value-type="percentage" office:value="0.98330514455126217" table:formula="of:=[.S15]/[.R15]" table:style-name="ce43">
            <text:p>98,33%</text:p>
          </table:table-cell>
          <table:table-cell office:value-type="float" office:value="610373867.58000004" table:formula="of:=[Consulta_TG.Q13]" table:style-name="ce7">
            <text:p><text:s/>610.373.868<text:s/></text:p>
          </table:table-cell>
          <table:table-cell office:value-type="percentage" office:value="0.72136132398379749" table:formula="of:=[.U15]/[.R15]" table:style-name="ce43">
            <text:p>72,14%</text:p>
          </table:table-cell>
          <table:table-cell office:value-type="float" office:value="596865945.80999994" table:formula="of:=[Consulta_TG.R13]" table:style-name="ce7">
            <text:p><text:s/>596.865.946<text:s/></text:p>
          </table:table-cell>
          <table:table-cell office:value-type="percentage" office:value="0.70539718651030103" table:formula="of:=[.W15]/[.R15]" table:style-name="ce44">
            <text:p>70,5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744200" table:formula="of:=[Consulta_TG.O14]+[Consulta_TG.P14]-[Consulta_TG.N14]" table:style-name="ce7">
            <text:p><text:s/>744.2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744200" table:formula="of:=[.N16]-[.O16]+[.P16]+[.Q16]" table:style-name="ce7">
            <text:p><text:s/>744.200<text:s/></text:p>
          </table:table-cell>
          <table:table-cell office:value-type="float" office:value="520600" table:formula="of:=[Consulta_TG.P14]" table:style-name="ce7">
            <text:p><text:s/>520.600<text:s/></text:p>
          </table:table-cell>
          <table:table-cell office:value-type="percentage" office:value="0.69954313356624565" table:formula="of:=[.S16]/[.R16]" table:style-name="ce43">
            <text:p>69,95%</text:p>
          </table:table-cell>
          <table:table-cell office:value-type="float" office:value="304140.53999999998" table:formula="of:=[Consulta_TG.Q14]" table:style-name="ce7">
            <text:p><text:s/>304.141<text:s/></text:p>
          </table:table-cell>
          <table:table-cell office:value-type="percentage" office:value="0.40868118785272772" table:formula="of:=[.U16]/[.R16]" table:style-name="ce43">
            <text:p>40,87%</text:p>
          </table:table-cell>
          <table:table-cell office:value-type="float" office:value="304140.53999999998" table:formula="of:=[Consulta_TG.R14]" table:style-name="ce7">
            <text:p><text:s/>304.141<text:s/></text:p>
          </table:table-cell>
          <table:table-cell office:value-type="percentage" office:value="0.40868118785272772" table:formula="of:=[.W16]/[.R16]" table:style-name="ce44">
            <text:p>40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40">
            <text:p>0033-219Z-6013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6438000" table:formula="of:=[Consulta_TG.O15]+[Consulta_TG.P15]-[Consulta_TG.N15]" table:style-name="ce7">
            <text:p><text:s/>6.438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6438000" table:formula="of:=[.N17]-[.O17]+[.P17]+[.Q17]" table:style-name="ce7">
            <text:p><text:s/>6.438.000<text:s/></text:p>
          </table:table-cell>
          <table:table-cell office:value-type="float" office:value="2633872.9900000002" table:formula="of:=[Consulta_TG.P15]" table:style-name="ce7">
            <text:p><text:s/>2.633.873<text:s/></text:p>
          </table:table-cell>
          <table:table-cell office:value-type="percentage" office:value="0.40911354302578445" table:formula="of:=[.S17]/[.R17]" table:style-name="ce43">
            <text:p>40,91%</text:p>
          </table:table-cell>
          <table:table-cell office:value-type="float" office:value="357714.75" table:formula="of:=[Consulta_TG.Q15]" table:style-name="ce7">
            <text:p><text:s/>357.715<text:s/></text:p>
          </table:table-cell>
          <table:table-cell office:value-type="percentage" office:value="5.5563024231127682E-2" table:formula="of:=[.U17]/[.R17]" table:style-name="ce43">
            <text:p>5,56%</text:p>
          </table:table-cell>
          <table:table-cell office:value-type="float" office:value="168149.1" table:formula="of:=[Consulta_TG.R15]" table:style-name="ce7">
            <text:p><text:s/>168.149<text:s/></text:p>
          </table:table-cell>
          <table:table-cell office:value-type="percentage" office:value="2.6118219944082015E-2" table:formula="of:=[.W17]/[.R17]" table:style-name="ce44">
            <text:p>2,6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40">
            <text:p>0033-2004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21647910" table:formula="of:=[Consulta_TG.O16]+[Consulta_TG.P16]-[Consulta_TG.N16]" table:style-name="ce7">
            <text:p><text:s/>21.647.91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1647910" table:formula="of:=[.N18]-[.O18]+[.P18]+[.Q18]" table:style-name="ce7">
            <text:p><text:s/>21.647.910<text:s/></text:p>
          </table:table-cell>
          <table:table-cell office:value-type="float" office:value="20802912.460000001" table:formula="of:=[Consulta_TG.P16]" table:style-name="ce7">
            <text:p><text:s/>20.802.912<text:s/></text:p>
          </table:table-cell>
          <table:table-cell office:value-type="percentage" office:value="0.96096632238400848" table:formula="of:=[.S18]/[.R18]" table:style-name="ce43">
            <text:p>96,10%</text:p>
          </table:table-cell>
          <table:table-cell office:value-type="float" office:value="13925286.880000001" table:formula="of:=[Consulta_TG.Q16]" table:style-name="ce7">
            <text:p><text:s/>13.925.287<text:s/></text:p>
          </table:table-cell>
          <table:table-cell office:value-type="percentage" office:value="0.64326241563273312" table:formula="of:=[.U18]/[.R18]" table:style-name="ce43">
            <text:p>64,33%</text:p>
          </table:table-cell>
          <table:table-cell office:value-type="float" office:value="13925286.880000001" table:formula="of:=[Consulta_TG.R16]" table:style-name="ce7">
            <text:p><text:s/>13.925.287<text:s/></text:p>
          </table:table-cell>
          <table:table-cell office:value-type="percentage" office:value="0.64326241563273312" table:formula="of:=[.W18]/[.R18]" table:style-name="ce44">
            <text:p>64,3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40">
            <text:p>0033-212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61232355" table:formula="of:=[Consulta_TG.O17]+[Consulta_TG.P17]-[Consulta_TG.N17]" table:style-name="ce7">
            <text:p><text:s/>61.232.355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1232355" table:formula="of:=[.N19]-[.O19]+[.P19]+[.Q19]" table:style-name="ce7">
            <text:p><text:s/>61.232.355<text:s/></text:p>
          </table:table-cell>
          <table:table-cell office:value-type="float" office:value="60586512.409999996" table:formula="of:=[Consulta_TG.P17]" table:style-name="ce7">
            <text:p><text:s/>60.586.512<text:s/></text:p>
          </table:table-cell>
          <table:table-cell office:value-type="percentage" office:value="0.98945259266934937" table:formula="of:=[.S19]/[.R19]" table:style-name="ce43">
            <text:p>98,95%</text:p>
          </table:table-cell>
          <table:table-cell office:value-type="float" office:value="49041344.869999997" table:formula="of:=[Consulta_TG.Q17]" table:style-name="ce7">
            <text:p><text:s/>49.041.345<text:s/></text:p>
          </table:table-cell>
          <table:table-cell office:value-type="percentage" office:value="0.80090574452019681" table:formula="of:=[.U19]/[.R19]" table:style-name="ce43">
            <text:p>80,09%</text:p>
          </table:table-cell>
          <table:table-cell office:value-type="float" office:value="49041344.869999997" table:formula="of:=[Consulta_TG.R17]" table:style-name="ce7">
            <text:p><text:s/>49.041.345<text:s/></text:p>
          </table:table-cell>
          <table:table-cell office:value-type="percentage" office:value="0.80090574452019681" table:formula="of:=[.W19]/[.R19]" table:style-name="ce44">
            <text:p>80,09%</text:p>
          </table:table-cell>
          <table:table-cell table:number-columns-repeated="16360" table:style-name="ce14"/>
        </table:table-row>
        <table:table-row table:style-name="ro13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41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40">
            <text:p>0033-09H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162000000" table:formula="of:=[Consulta_TG.O18]+[Consulta_TG.P18]-[Consulta_TG.N18]" table:style-name="ce7">
            <text:p><text:s/>162.000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62000000" table:formula="of:=[.N20]-[.O20]+[.P20]+[.Q20]" table:style-name="ce7">
            <text:p><text:s/>162.000.000<text:s/></text:p>
          </table:table-cell>
          <table:table-cell office:value-type="float" office:value="161940684.96000001" table:formula="of:=[Consulta_TG.P18]" table:style-name="ce7">
            <text:p><text:s/>161.940.685<text:s/></text:p>
          </table:table-cell>
          <table:table-cell office:value-type="percentage" office:value="0.9996338577777778" table:formula="of:=[.S20]/[.R20]" table:style-name="ce43">
            <text:p>99,96%</text:p>
          </table:table-cell>
          <table:table-cell office:value-type="float" office:value="107797955.56" table:formula="of:=[Consulta_TG.Q18]" table:style-name="ce7">
            <text:p><text:s/>107.797.956<text:s/></text:p>
          </table:table-cell>
          <table:table-cell office:value-type="percentage" office:value="0.66541947876543206" table:formula="of:=[.U20]/[.R20]" table:style-name="ce43">
            <text:p>66,54%</text:p>
          </table:table-cell>
          <table:table-cell office:value-type="float" office:value="107797955.56" table:formula="of:=[Consulta_TG.R18]" table:style-name="ce7">
            <text:p><text:s/>107.797.956<text:s/></text:p>
          </table:table-cell>
          <table:table-cell office:value-type="percentage" office:value="0.66541947876543206" table:formula="of:=[.W20]/[.R20]" table:style-name="ce44">
            <text:p>66,54%</text:p>
          </table:table-cell>
          <table:table-cell table:number-columns-repeated="16360" table:style-name="ce14"/>
        </table:table-row>
        <table:table-row table:style-name="ro13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56" table:formula="of:=[Consulta_TG.K19]" table:style-name="ce41">
            <text:p>1056</text:p>
          </table:table-cell>
          <table:table-cell office:value-type="string" office:string-value="BENEFICIOS DO RPPS DA UNIAO" table:formula="of:=[Consulta_TG.L19]" table:style-name="ce41">
            <text:p>BENEFICIOS DO RPP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255000000" table:formula="of:=[Consulta_TG.O19]+[Consulta_TG.P19]-[Consulta_TG.N19]" table:style-name="ce7">
            <text:p><text:s/>255.0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55000000" table:formula="of:=[.N21]-[.O21]+[.P21]+[.Q21]" table:style-name="ce7">
            <text:p><text:s/>255.000.000<text:s/></text:p>
          </table:table-cell>
          <table:table-cell office:value-type="float" office:value="231426051.06" table:formula="of:=[Consulta_TG.P19]" table:style-name="ce7">
            <text:p><text:s/>231.426.051<text:s/></text:p>
          </table:table-cell>
          <table:table-cell office:value-type="percentage" office:value="0.90755314141176469" table:formula="of:=[.S21]/[.R21]" table:style-name="ce43">
            <text:p>90,76%</text:p>
          </table:table-cell>
          <table:table-cell office:value-type="float" office:value="185943852.55000001" table:formula="of:=[Consulta_TG.Q19]" table:style-name="ce7">
            <text:p><text:s/>185.943.853<text:s/></text:p>
          </table:table-cell>
          <table:table-cell office:value-type="percentage" office:value="0.72919157862745099" table:formula="of:=[.U21]/[.R21]" table:style-name="ce43">
            <text:p>72,92%</text:p>
          </table:table-cell>
          <table:table-cell office:value-type="float" office:value="182944724.27000001" table:formula="of:=[Consulta_TG.R19]" table:style-name="ce7">
            <text:p><text:s/>182.944.724<text:s/></text:p>
          </table:table-cell>
          <table:table-cell office:value-type="percentage" office:value="0.71743029125490199" table:formula="of:=[.W21]/[.R21]" table:style-name="ce44">
            <text:p>71,7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28-846" table:formula="of:=CONCATENATE([Consulta_TG.C20];&quot;-&quot;;[Consulta_TG.D20])" table:style-name="ce41">
            <text:p>28-846</text:p>
          </table:table-cell>
          <table:table-cell office:value-type="string" office:string-value="0909-00S6-0001" table:formula="of:=CONCATENATE([Consulta_TG.E20];&quot;-&quot;;[Consulta_TG.F20];&quot;-&quot;;[Consulta_TG.G20])" table:style-name="ce40">
            <text:p>0909-00S6-0001</text:p>
          </table:table-cell>
          <table:table-cell office:value-type="string" office:string-value="OPERACOES ESPECIAIS: OUTROS ENCARGOS ESPECIAIS" table:formula="of:=[Consulta_TG.H20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0]" table:style-name="ce41">
            <text:p>BENEFICIO ESPECIAL - LEI N. 12.618, DE 2012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852676" table:formula="of:=[Consulta_TG.O20]+[Consulta_TG.P20]-[Consulta_TG.N20]" table:style-name="ce7">
            <text:p><text:s/>852.676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852676" table:formula="of:=[.N22]-[.O22]+[.P22]+[.Q22]" table:style-name="ce7">
            <text:p><text:s/>852.676<text:s/></text:p>
          </table:table-cell>
          <table:table-cell office:value-type="float" office:value="852676" table:formula="of:=[Consulta_TG.P20]" table:style-name="ce7">
            <text:p><text:s/>852.676<text:s/></text:p>
          </table:table-cell>
          <table:table-cell office:value-type="percentage" office:value="1" table:formula="of:=[.S22]/[.R22]" table:style-name="ce43">
            <text:p>100,00%</text:p>
          </table:table-cell>
          <table:table-cell office:value-type="float" office:value="586798.62" table:formula="of:=[Consulta_TG.Q20]" table:style-name="ce7">
            <text:p><text:s/>586.799<text:s/></text:p>
          </table:table-cell>
          <table:table-cell office:value-type="percentage" office:value="0.68818475012783287" table:formula="of:=[.U22]/[.R22]" table:style-name="ce43">
            <text:p>68,82%</text:p>
          </table:table-cell>
          <table:table-cell office:value-type="float" office:value="586798.62" table:formula="of:=[Consulta_TG.R20]" table:style-name="ce7">
            <text:p><text:s/>586.799<text:s/></text:p>
          </table:table-cell>
          <table:table-cell office:value-type="percentage" office:value="0.68818475012783287" table:formula="of:=[.W22]/[.R22]" table:style-name="ce44">
            <text:p>68,8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3" table:formula="of:=[Consulta_TG.A21]" table:style-name="ce39">
            <text:p>12103</text:p>
          </table:table-cell>
          <table:table-cell office:value-type="string" office:string-value="TRIBUNAL REGIONAL FEDERAL DA 2A. REGIAO" table:formula="of:=[Consulta_TG.B21]" table:style-name="ce40">
            <text:p>TRIBUNAL REGIONAL FEDERAL DA 2A. REGIAO</text:p>
          </table:table-cell>
          <table:table-cell office:value-type="string" office:string-value="02-061" table:formula="of:=CONCATENATE([Consulta_TG.C21];&quot;-&quot;;[Consulta_TG.D21])" table:style-name="ce41">
            <text:p>02-061</text:p>
          </table:table-cell>
          <table:table-cell office:value-type="string" office:string-value="0033-4257-6013" table:formula="of:=CONCATENATE([Consulta_TG.E21];&quot;-&quot;;[Consulta_TG.F21];&quot;-&quot;;[Consulta_TG.G21])" table:style-name="ce40">
            <text:p>0033-4257-6013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1]" table:style-name="ce41">
            <text:p>JULGAMENTO DE CAUSAS NA JUSTICA FEDERAL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3" table:formula="of:=[Consulta_TG.M21]" table:style-name="ce41">
            <text:p>3</text:p>
          </table:table-cell>
          <table:table-cell table:number-columns-repeated="5" table:style-name="ce7"/>
          <table:table-cell office:value-type="float" office:value="246383.55" table:formula="of:=[Consulta_TG.O21]+[Consulta_TG.P21]-[Consulta_TG.N21]" table:style-name="ce7">
            <text:p><text:s/>246.384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46383.55" table:formula="of:=[.N23]-[.O23]+[.P23]+[.Q23]" table:style-name="ce7">
            <text:p><text:s/>246.384<text:s/></text:p>
          </table:table-cell>
          <table:table-cell office:value-type="float" office:value="246383.55" table:formula="of:=[Consulta_TG.P21]" table:style-name="ce7">
            <text:p><text:s/>246.384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246383.55" table:formula="of:=[Consulta_TG.Q21]" table:style-name="ce7">
            <text:p><text:s/>246.384<text:s/></text:p>
          </table:table-cell>
          <table:table-cell office:value-type="percentage" office:value="1" table:formula="of:=[.U23]/[.R23]" table:style-name="ce43">
            <text:p>100,00%</text:p>
          </table:table-cell>
          <table:table-cell office:value-type="float" office:value="227616.66" table:formula="of:=[Consulta_TG.R21]" table:style-name="ce7">
            <text:p><text:s/>227.617<text:s/></text:p>
          </table:table-cell>
          <table:table-cell office:value-type="percentage" office:value="0.92383058852752142" table:formula="of:=[.W23]/[.R23]" table:style-name="ce44">
            <text:p>92,3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5" table:formula="of:=[Consulta_TG.A22]" table:style-name="ce39">
            <text:p>12105</text:p>
          </table:table-cell>
          <table:table-cell office:value-type="string" office:string-value="TRIBUNAL REGIONAL FEDERAL DA 4A. REGIAO" table:formula="of:=[Consulta_TG.B22]" table:style-name="ce40">
            <text:p>TRIBUNAL REGIONAL FEDERAL DA 4A. REGIAO</text:p>
          </table:table-cell>
          <table:table-cell office:value-type="string" office:string-value="02-061" table:formula="of:=CONCATENATE([Consulta_TG.C22];&quot;-&quot;;[Consulta_TG.D22])" table:style-name="ce41">
            <text:p>02-061</text:p>
          </table:table-cell>
          <table:table-cell office:value-type="string" office:string-value="0033-4257-6015" table:formula="of:=CONCATENATE([Consulta_TG.E22];&quot;-&quot;;[Consulta_TG.F22];&quot;-&quot;;[Consulta_TG.G22])" table:style-name="ce40">
            <text:p>0033-4257-6015</text:p>
          </table:table-cell>
          <table:table-cell office:value-type="string" office:string-value="PROGRAMA DE GESTAO E MANUTENCAO DO PODER JUDICIARIO" table:formula="of:=[Consulta_TG.H22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2]" table:style-name="ce41">
            <text:p>JULGAMENTO DE CAUSAS NA JUSTICA FEDERAL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000" table:formula="of:=[Consulta_TG.K22]" table:style-name="ce41">
            <text:p>1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3" table:formula="of:=[Consulta_TG.M22]" table:style-name="ce41">
            <text:p>3</text:p>
          </table:table-cell>
          <table:table-cell table:number-columns-repeated="5" table:style-name="ce7"/>
          <table:table-cell office:value-type="float" office:value="212.5" table:formula="of:=[Consulta_TG.O22]+[Consulta_TG.P22]-[Consulta_TG.N22]" table:style-name="ce7">
            <text:p><text:s/>213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12.5" table:formula="of:=[.N24]-[.O24]+[.P24]+[.Q24]" table:style-name="ce7">
            <text:p><text:s/>213<text:s/></text:p>
          </table:table-cell>
          <table:table-cell office:value-type="float" office:value="0" table:formula="of:=[Consulta_TG.P22]" table:style-name="ce7">
            <text:p><text:s/>-<text:s text:c="3"/></text:p>
          </table:table-cell>
          <table:table-cell office:value-type="percentage" office:value="0" table:formula="of:=[.S24]/[.R24]" table:style-name="ce43">
            <text:p>0,00%</text:p>
          </table:table-cell>
          <table:table-cell office:value-type="float" office:value="0" table:formula="of:=[Consulta_TG.Q22]" table:style-name="ce7">
            <text:p><text:s/>-<text:s text:c="3"/></text:p>
          </table:table-cell>
          <table:table-cell office:value-type="percentage" office:value="0" table:formula="of:=[.U24]/[.R24]" table:style-name="ce43">
            <text:p>0,00%</text:p>
          </table:table-cell>
          <table:table-cell office:value-type="float" office:value="0" table:formula="of:=[Consulta_TG.R22]" table:style-name="ce7">
            <text:p><text:s/>-<text:s text:c="3"/></text:p>
          </table:table-cell>
          <table:table-cell office:value-type="percentage" office:value="0" table:formula="of:=[.W24]/[.R2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33201" table:formula="of:=[Consulta_TG.A23]" table:style-name="ce39">
            <text:p>33201</text:p>
          </table:table-cell>
          <table:table-cell office:value-type="string" office:string-value="INSTITUTO NACIONAL DO SEGURO SOCIAL" table:formula="of:=[Consulta_TG.B23]" table:style-name="ce40">
            <text:p>INSTITUTO NACIONAL DO SEGURO SOCIAL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1-00SA-0001" table:formula="of:=CONCATENATE([Consulta_TG.E23];&quot;-&quot;;[Consulta_TG.F23];&quot;-&quot;;[Consulta_TG.G23])" table:style-name="ce40">
            <text:p>0901-00SA-0001</text:p>
          </table:table-cell>
          <table:table-cell office:value-type="string" office:string-value="OPERACOES ESPECIAIS: CUMPRIMENTO DE SENTENCAS JUDICIAIS" table:formula="of:=[Consulta_TG.H23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3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1049" table:formula="of:=[Consulta_TG.K23]" table:style-name="ce41">
            <text:p>1049</text:p>
          </table:table-cell>
          <table:table-cell office:value-type="string" office:string-value="REC.PROP.UO PARA APLIC. EM SEGURIDADE SOCIAL" table:formula="of:=[Consulta_TG.L23]" table:style-name="ce41">
            <text:p>REC.PROP.UO PARA APLIC. EM SEGURIDADE SOCIAL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12592493" table:formula="of:=[Consulta_TG.O23]+[Consulta_TG.P23]-[Consulta_TG.N23]" table:style-name="ce7">
            <text:p><text:s/>12.592.493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2592493" table:formula="of:=[.N25]-[.O25]+[.P25]+[.Q25]" table:style-name="ce7">
            <text:p><text:s/>12.592.493<text:s/></text:p>
          </table:table-cell>
          <table:table-cell office:value-type="float" office:value="12592492.039999999" table:formula="of:=[Consulta_TG.P23]" table:style-name="ce7">
            <text:p><text:s/>12.592.492<text:s/></text:p>
          </table:table-cell>
          <table:table-cell office:value-type="percentage" office:value="0.99999992376410285" table:formula="of:=[.S25]/[.R25]" table:style-name="ce43">
            <text:p>100,00%</text:p>
          </table:table-cell>
          <table:table-cell office:value-type="float" office:value="12591278.630000001" table:formula="of:=[Consulta_TG.Q23]" table:style-name="ce7">
            <text:p><text:s/>12.591.279<text:s/></text:p>
          </table:table-cell>
          <table:table-cell office:value-type="percentage" office:value="0.99990356397259861" table:formula="of:=[.U25]/[.R25]" table:style-name="ce43">
            <text:p>99,99%</text:p>
          </table:table-cell>
          <table:table-cell office:value-type="float" office:value="11619355.9" table:formula="of:=[Consulta_TG.R23]" table:style-name="ce7">
            <text:p><text:s/>11.619.356<text:s/></text:p>
          </table:table-cell>
          <table:table-cell office:value-type="percentage" office:value="0.92272085440111029" table:formula="of:=[.W25]/[.R25]" table:style-name="ce44">
            <text:p>92,27%</text:p>
          </table:table-cell>
          <table:table-cell table:number-columns-repeated="16360" table:style-name="ce14"/>
        </table:table-row>
        <table:table-row table:style-name="ro11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468539844.28" table:formula="of:=SUM([.P9:.P25])" table:style-name="ce8">
            <text:p><text:s/>1.468.539.844<text:s/></text:p>
          </table:table-cell>
          <table:table-cell office:value-type="float" office:value="68650" table:formula="of:=SUM([.Q9:.Q25])" table:style-name="ce8">
            <text:p><text:s/>68.650<text:s/></text:p>
          </table:table-cell>
          <table:table-cell office:value-type="float" office:value="1468608494.28" table:formula="of:=SUM([.R9:.R25])" table:style-name="ce8">
            <text:p><text:s/>1.468.608.494<text:s/></text:p>
          </table:table-cell>
          <table:table-cell office:value-type="float" office:value="1413962901.4199998" table:formula="of:=SUM([.S9:.S25])" table:style-name="ce8">
            <text:p><text:s/>1.413.962.901<text:s/></text:p>
          </table:table-cell>
          <table:table-cell office:value-type="percentage" office:value="0.96279090508271181" table:formula="of:=[.S26]/[.R26]" table:style-name="ce9">
            <text:p>96,3%</text:p>
          </table:table-cell>
          <table:table-cell office:value-type="float" office:value="1031773213.03" table:formula="of:=SUM([.U9:.U25])" table:style-name="ce8">
            <text:p><text:s/>1.031.773.213<text:s/></text:p>
          </table:table-cell>
          <table:table-cell office:value-type="percentage" office:value="0.70255157657646339" table:formula="of:=[.U26]/[.R26]" table:style-name="ce9">
            <text:p>70,3%</text:p>
          </table:table-cell>
          <table:table-cell office:value-type="float" office:value="1011196448.1999999" table:formula="of:=SUM([.W9:.W25])" table:style-name="ce8">
            <text:p><text:s/>1.011.196.448<text:s/></text:p>
          </table:table-cell>
          <table:table-cell office:value-type="percentage" office:value="0.68854051446553088" table:formula="of:=[.W26]/[.R26]" table:style-name="ce10">
            <text:p>68,9%</text:p>
          </table:table-cell>
          <table:table-cell table:number-columns-repeated="16360" table:style-name="ce1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X$27" table:base-cell-address="Planilha_com_Fórmula.$A$1"/>
        </table:named-expressions>
      </table:table>
      <table:table table:name="Consulta_TG" table:style-name="ta3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66" table:default-cell-style-name="ce1"/>
        <table:table-row table:style-name="ro14">
          <table:table-cell office:value-type="string" table:number-columns-spanned="18" table:number-rows-spanned="1" table:style-name="ce78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79">
            <text:p>Mês Lançamento: AGO/2025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79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2" table:number-rows-spanned="2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SOF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1101</text:p>
          </table:table-cell>
          <table:table-cell office:value-type="string" table:style-name="ce57">
            <text:p>SUPERIOR TRIBUNAL DE JUSTICA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8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G2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FORMACAO E APERFEICOAMENTO DE MAGISTRAD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68650" table:style-name="ce58">
            <text:p>68.650,00<text:s/></text:p>
          </table:table-cell>
          <table:table-cell table:style-name="ce58"/>
          <table:table-cell office:value-type="float" office:value="68650" table:style-name="ce58">
            <text:p>68.650,00<text:s/></text:p>
          </table:table-cell>
          <table:table-cell office:value-type="float" office:value="68650" table:style-name="ce58">
            <text:p>68.650,00<text:s/></text:p>
          </table:table-cell>
          <table:table-cell office:value-type="float" office:value="56206.25" table:style-name="ce59">
            <text:p>56.206,25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596.94000000000005" table:style-name="ce58">
            <text:p>596,94<text:s/></text:p>
          </table:table-cell>
          <table:table-cell office:value-type="float" office:value="2126004.06" table:style-name="ce58">
            <text:p>2.126.004,06<text:s/></text:p>
          </table:table-cell>
          <table:table-cell office:value-type="float" office:value="2125382.11" table:style-name="ce58">
            <text:p>2.125.382,11<text:s/></text:p>
          </table:table-cell>
          <table:table-cell office:value-type="float" office:value="1954456.54" table:style-name="ce59">
            <text:p>1.954.456,54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4992569.24" table:style-name="ce58">
            <text:p>4.992.569,24<text:s/></text:p>
          </table:table-cell>
          <table:table-cell office:value-type="float" office:value="79387040.760000005" table:style-name="ce58">
            <text:p>79.387.040,76<text:s/></text:p>
          </table:table-cell>
          <table:table-cell office:value-type="float" office:value="43282622.75" table:style-name="ce58">
            <text:p>43.282.622,75<text:s/></text:p>
          </table:table-cell>
          <table:table-cell office:value-type="float" office:value="40586730.560000002" table:style-name="ce59">
            <text:p>40.586.730,56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5404169.4100000001" table:style-name="ce58">
            <text:p>5.404.169,41<text:s/></text:p>
          </table:table-cell>
          <table:table-cell office:value-type="float" office:value="4275877.59" table:style-name="ce58">
            <text:p>4.275.877,59<text:s/></text:p>
          </table:table-cell>
          <table:table-cell office:value-type="float" office:value="640237.64" table:style-name="ce58">
            <text:p>640.237,64<text:s/></text:p>
          </table:table-cell>
          <table:table-cell office:value-type="float" office:value="630039.64" table:style-name="ce59">
            <text:p>630.039,64<text:s/></text:p>
          </table:table-cell>
          <table:table-cell table:number-columns-repeated="16366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4487697" table:style-name="ce58">
            <text:p>4.487.697,00<text:s/></text:p>
          </table:table-cell>
          <table:table-cell office:value-type="float" office:value="4487697" table:style-name="ce58">
            <text:p>4.487.697,00<text:s/></text:p>
          </table:table-cell>
          <table:table-cell office:value-type="float" office:value="4487697" table:style-name="ce59">
            <text:p>4.487.697,00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66D</text:p>
          </table:table-cell>
          <table:table-cell office:value-type="string" table:style-name="ce57">
            <text:p>332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TRUCAO DO EDIFICIO-SEDE DA JUSTICA FEDERAL EM NITEROI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970000" table:style-name="ce58">
            <text:p>970.000,00<text:s/></text:p>
          </table:table-cell>
          <table:table-cell table:number-columns-repeated="2" table:style-name="ce58"/>
          <table:table-cell table:style-name="ce59"/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14126212.689999999" table:style-name="ce58">
            <text:p>14.126.212,69<text:s/></text:p>
          </table:table-cell>
          <table:table-cell office:value-type="float" office:value="832015446.53999996" table:style-name="ce58">
            <text:p>832.015.446,54<text:s/></text:p>
          </table:table-cell>
          <table:table-cell office:value-type="float" office:value="610373867.58000004" table:style-name="ce58">
            <text:p>610.373.867,58<text:s/></text:p>
          </table:table-cell>
          <table:table-cell office:value-type="float" office:value="596865945.80999994" table:style-name="ce59">
            <text:p>596.865.945,81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223600" table:style-name="ce58">
            <text:p>223.600,00<text:s/></text:p>
          </table:table-cell>
          <table:table-cell office:value-type="float" office:value="520600" table:style-name="ce58">
            <text:p>520.600,00<text:s/></text:p>
          </table:table-cell>
          <table:table-cell office:value-type="float" office:value="304140.53999999998" table:style-name="ce58">
            <text:p>304.140,54<text:s/></text:p>
          </table:table-cell>
          <table:table-cell office:value-type="float" office:value="304140.53999999998" table:style-name="ce59">
            <text:p>304.140,54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3804127.01" table:style-name="ce58">
            <text:p>3.804.127,01<text:s/></text:p>
          </table:table-cell>
          <table:table-cell office:value-type="float" office:value="2633872.9900000002" table:style-name="ce58">
            <text:p>2.633.872,99<text:s/></text:p>
          </table:table-cell>
          <table:table-cell office:value-type="float" office:value="357714.75" table:style-name="ce58">
            <text:p>357.714,75<text:s/></text:p>
          </table:table-cell>
          <table:table-cell office:value-type="float" office:value="168149.1" table:style-name="ce59">
            <text:p>168.149,10<text:s/></text:p>
          </table:table-cell>
          <table:table-cell table:number-columns-repeated="16366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844997.54" table:style-name="ce58">
            <text:p>844.997,54<text:s/></text:p>
          </table:table-cell>
          <table:table-cell office:value-type="float" office:value="20802912.460000001" table:style-name="ce58">
            <text:p>20.802.912,46<text:s/></text:p>
          </table:table-cell>
          <table:table-cell office:value-type="float" office:value="13925286.880000001" table:style-name="ce58">
            <text:p>13.925.286,88<text:s/></text:p>
          </table:table-cell>
          <table:table-cell office:value-type="float" office:value="13925286.880000001" table:style-name="ce59">
            <text:p>13.925.286,88<text:s/></text:p>
          </table:table-cell>
          <table:table-cell table:number-columns-repeated="16366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645842.59" table:style-name="ce58">
            <text:p>645.842,59<text:s/></text:p>
          </table:table-cell>
          <table:table-cell office:value-type="float" office:value="60586512.409999996" table:style-name="ce58">
            <text:p>60.586.512,41<text:s/></text:p>
          </table:table-cell>
          <table:table-cell office:value-type="float" office:value="49041344.869999997" table:style-name="ce58">
            <text:p>49.041.344,87<text:s/></text:p>
          </table:table-cell>
          <table:table-cell office:value-type="float" office:value="49041344.869999997" table:style-name="ce59">
            <text:p>49.041.344,87<text:s/></text:p>
          </table:table-cell>
          <table:table-cell table:number-columns-repeated="16366"/>
        </table:table-row>
        <table:table-row table:style-name="ro18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59315.040000000001" table:style-name="ce58">
            <text:p>59.315,04<text:s/></text:p>
          </table:table-cell>
          <table:table-cell office:value-type="float" office:value="161940684.96000001" table:style-name="ce58">
            <text:p>161.940.684,96<text:s/></text:p>
          </table:table-cell>
          <table:table-cell office:value-type="float" office:value="107797955.56" table:style-name="ce58">
            <text:p>107.797.955,56<text:s/></text:p>
          </table:table-cell>
          <table:table-cell office:value-type="float" office:value="107797955.56" table:style-name="ce59">
            <text:p>107.797.955,56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23573948.940000001" table:style-name="ce58">
            <text:p>23.573.948,94<text:s/></text:p>
          </table:table-cell>
          <table:table-cell office:value-type="float" office:value="231426051.06" table:style-name="ce58">
            <text:p>231.426.051,06<text:s/></text:p>
          </table:table-cell>
          <table:table-cell office:value-type="float" office:value="185943852.55000001" table:style-name="ce58">
            <text:p>185.943.852,55<text:s/></text:p>
          </table:table-cell>
          <table:table-cell office:value-type="float" office:value="182944724.27000001" table:style-name="ce59">
            <text:p>182.944.724,27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- LEI N. 12.618, DE 201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2" table:style-name="ce58"/>
          <table:table-cell office:value-type="float" office:value="852676" table:style-name="ce58">
            <text:p>852.676,00<text:s/></text:p>
          </table:table-cell>
          <table:table-cell office:value-type="float" office:value="586798.62" table:style-name="ce58">
            <text:p>586.798,62<text:s/></text:p>
          </table:table-cell>
          <table:table-cell office:value-type="float" office:value="586798.62" table:style-name="ce59">
            <text:p>586.798,62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246383.55" table:style-name="ce58">
            <text:p>246.383,55<text:s/></text:p>
          </table:table-cell>
          <table:table-cell office:value-type="float" office:value="246383.55" table:style-name="ce58">
            <text:p>246.383,55<text:s/></text:p>
          </table:table-cell>
          <table:table-cell office:value-type="float" office:value="227616.66" table:style-name="ce59">
            <text:p>227.616,66<text:s/></text:p>
          </table:table-cell>
          <table:table-cell table:number-columns-repeated="16366"/>
        </table:table-row>
        <table:table-row table:style-name="ro17">
          <table:table-cell office:value-type="string" table:style-name="ce57">
            <text:p>12105</text:p>
          </table:table-cell>
          <table:table-cell office:value-type="string" table:style-name="ce57">
            <text:p>TRIBUNAL REGIONAL FEDERAL DA 4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5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212.5" table:style-name="ce58">
            <text:p>212,50<text:s/></text:p>
          </table:table-cell>
          <table:table-cell table:number-columns-repeated="2" table:style-name="ce58"/>
          <table:table-cell table:style-name="ce59"/>
          <table:table-cell table:number-columns-repeated="16366"/>
        </table:table-row>
        <table:table-row table:style-name="ro18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49</text:p>
          </table:table-cell>
          <table:table-cell office:value-type="string" table:style-name="ce57">
            <text:p>REC.PROP.UO PARA APLIC. EM SEGURIDADE SOCIAL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0.96" table:style-name="ce58">
            <text:p>0,96<text:s/></text:p>
          </table:table-cell>
          <table:table-cell office:value-type="float" office:value="12592492.039999999" table:style-name="ce58">
            <text:p>12.592.492,04<text:s/></text:p>
          </table:table-cell>
          <table:table-cell office:value-type="float" office:value="12591278.630000001" table:style-name="ce58">
            <text:p>12.591.278,63<text:s/></text:p>
          </table:table-cell>
          <table:table-cell office:value-type="float" office:value="11619355.9" table:style-name="ce59">
            <text:p>11.619.355,90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4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4"/>
          <table:covered-table-cell table:number-columns-repeated="2"/>
          <table:table-cell table:number-columns-repeated="6" table:style-name="ce60"/>
          <table:table-cell office:value-type="float" office:value="68650" table:style-name="ce61">
            <text:p>68.650,00<text:s/></text:p>
          </table:table-cell>
          <table:table-cell office:value-type="float" office:value="54645592.859999999" table:style-name="ce61">
            <text:p>54.645.592,86<text:s/></text:p>
          </table:table-cell>
          <table:table-cell office:value-type="float" office:value="1413962901.4200001" table:style-name="ce61">
            <text:p>1.413.962.901,42<text:s/></text:p>
          </table:table-cell>
          <table:table-cell office:value-type="float" office:value="1031773213.03" table:style-name="ce61">
            <text:p>1.031.773.213,03<text:s/></text:p>
          </table:table-cell>
          <table:table-cell office:value-type="float" office:value="1011196448.2" table:style-name="ce62">
            <text:p>1.011.196.448,20<text:s/></text:p>
          </table:table-cell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9-12T16:35:17Z</dc:date>
    <meta:print-date>2025-09-12T16:35:01Z</meta:print-date>
  </office:meta>
</office:document-meta>
</file>