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6"/>
        <table:table-column table:style-name="co6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SETEMBR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2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75850" table:style-name="ce38">
            <text:p><text:s/>75.850<text:s/></text:p>
          </table:table-cell>
          <table:table-cell office:value-type="float" office:value="75850" table:style-name="ce38">
            <text:p><text:s/>75.850<text:s/></text:p>
          </table:table-cell>
          <table:table-cell office:value-type="float" office:value="68650" table:style-name="ce38">
            <text:p><text:s/>68.650<text:s/></text:p>
          </table:table-cell>
          <table:table-cell office:value-type="percentage" office:value="0.90507580751483185" table:style-name="ce39">
            <text:p>90,51%</text:p>
          </table:table-cell>
          <table:table-cell office:value-type="float" office:value="68650" table:style-name="ce38">
            <text:p><text:s/>68.650<text:s/></text:p>
          </table:table-cell>
          <table:table-cell office:value-type="percentage" office:value="0.90507580751483185" table:style-name="ce39">
            <text:p>90,51%</text:p>
          </table:table-cell>
          <table:table-cell office:value-type="float" office:value="68650" table:style-name="ce38">
            <text:p><text:s/>68.650<text:s/></text:p>
          </table:table-cell>
          <table:table-cell office:value-type="percentage" office:value="0.90507580751483185" table:style-name="ce40">
            <text:p>90,51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756621" table:style-name="ce38">
            <text:p><text:s/>2.756.62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56621" table:style-name="ce38">
            <text:p><text:s/>2.756.621<text:s/></text:p>
          </table:table-cell>
          <table:table-cell office:value-type="float" office:value="2743824" table:style-name="ce38">
            <text:p><text:s/>2.743.824<text:s/></text:p>
          </table:table-cell>
          <table:table-cell office:value-type="percentage" office:value="0.9953577223709752" table:style-name="ce39">
            <text:p>99,54%</text:p>
          </table:table-cell>
          <table:table-cell office:value-type="float" office:value="2741234.08" table:style-name="ce38">
            <text:p><text:s/>2.741.234<text:s/></text:p>
          </table:table-cell>
          <table:table-cell office:value-type="percentage" office:value="0.99441819531955977" table:style-name="ce39">
            <text:p>99,44%</text:p>
          </table:table-cell>
          <table:table-cell office:value-type="float" office:value="2542603.9" table:style-name="ce38">
            <text:p><text:s/>2.542.604<text:s/></text:p>
          </table:table-cell>
          <table:table-cell office:value-type="percentage" office:value="0.92236252281325581" table:style-name="ce40">
            <text:p>92,24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4385010" table:style-name="ce38">
            <text:p><text:s/>84.385.01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385010" table:style-name="ce38">
            <text:p><text:s/>84.385.010<text:s/></text:p>
          </table:table-cell>
          <table:table-cell office:value-type="float" office:value="80267309.590000004" table:style-name="ce38">
            <text:p><text:s/>80.267.310<text:s/></text:p>
          </table:table-cell>
          <table:table-cell office:value-type="percentage" office:value="0.95120341385276841" table:style-name="ce39">
            <text:p>95,12%</text:p>
          </table:table-cell>
          <table:table-cell office:value-type="float" office:value="51341598.789999999" table:style-name="ce38">
            <text:p><text:s/>51.341.599<text:s/></text:p>
          </table:table-cell>
          <table:table-cell office:value-type="percentage" office:value="0.60842084145039499" table:style-name="ce39">
            <text:p>60,84%</text:p>
          </table:table-cell>
          <table:table-cell office:value-type="float" office:value="48842266.979999997" table:style-name="ce38">
            <text:p><text:s/>48.842.267<text:s/></text:p>
          </table:table-cell>
          <table:table-cell office:value-type="percentage" office:value="0.57880264492473243" table:style-name="ce40">
            <text:p>57,88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1186283" table:style-name="ce38">
            <text:p><text:s/>21.186.2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186283" table:style-name="ce38">
            <text:p><text:s/>21.186.283<text:s/></text:p>
          </table:table-cell>
          <table:table-cell office:value-type="float" office:value="15341693.560000001" table:style-name="ce38">
            <text:p><text:s/>15.341.694<text:s/></text:p>
          </table:table-cell>
          <table:table-cell office:value-type="percentage" office:value="0.72413332532186037" table:style-name="ce39">
            <text:p>72,41%</text:p>
          </table:table-cell>
          <table:table-cell office:value-type="float" office:value="1360677.64" table:style-name="ce38">
            <text:p><text:s/>1.360.678<text:s/></text:p>
          </table:table-cell>
          <table:table-cell office:value-type="percentage" office:value="6.4224462592140388E-2" table:style-name="ce39">
            <text:p>6,42%</text:p>
          </table:table-cell>
          <table:table-cell office:value-type="float" office:value="1321541.1399999999" table:style-name="ce38">
            <text:p><text:s/>1.321.541<text:s/></text:p>
          </table:table-cell>
          <table:table-cell office:value-type="percentage" office:value="6.2377206044118255E-2" table:style-name="ce40">
            <text:p>6,24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87697" table:style-name="ce38">
            <text:p><text:s/>4.487.69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487697" table:style-name="ce38">
            <text:p><text:s/>4.487.697<text:s/>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66D-332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TRUCAO DO EDIFICIO-SEDE DA JUSTICA FEDERAL EM NITERO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70000" table:style-name="ce38">
            <text:p><text:s/>97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70000" table:style-name="ce38">
            <text:p><text:s/>97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46141659.23000002" table:style-name="ce38">
            <text:p><text:s/>846.141.6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6141659.23000002" table:style-name="ce38">
            <text:p><text:s/>846.141.659<text:s/></text:p>
          </table:table-cell>
          <table:table-cell office:value-type="float" office:value="835189830.38" table:style-name="ce38">
            <text:p><text:s/>835.189.830<text:s/></text:p>
          </table:table-cell>
          <table:table-cell office:value-type="percentage" office:value="0.98705674312269842" table:style-name="ce39">
            <text:p>98,71%</text:p>
          </table:table-cell>
          <table:table-cell office:value-type="float" office:value="684021090.07000005" table:style-name="ce38">
            <text:p><text:s/>684.021.090<text:s/></text:p>
          </table:table-cell>
          <table:table-cell office:value-type="percentage" office:value="0.80840020416022085" table:style-name="ce39">
            <text:p>80,84%</text:p>
          </table:table-cell>
          <table:table-cell office:value-type="float" office:value="670550726.55999994" table:style-name="ce38">
            <text:p><text:s/>670.550.727<text:s/></text:p>
          </table:table-cell>
          <table:table-cell office:value-type="percentage" office:value="0.79248045436057346" table:style-name="ce40">
            <text:p>79,25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4200" table:style-name="ce38">
            <text:p><text:s/>744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44200" table:style-name="ce38">
            <text:p><text:s/>744.200<text:s/></text:p>
          </table:table-cell>
          <table:table-cell office:value-type="float" office:value="520600" table:style-name="ce38">
            <text:p><text:s/>520.600<text:s/></text:p>
          </table:table-cell>
          <table:table-cell office:value-type="percentage" office:value="0.69954313356624565" table:style-name="ce39">
            <text:p>69,95%</text:p>
          </table:table-cell>
          <table:table-cell office:value-type="float" office:value="345979.59" table:style-name="ce38">
            <text:p><text:s/>345.980<text:s/></text:p>
          </table:table-cell>
          <table:table-cell office:value-type="percentage" office:value="0.46490135716205322" table:style-name="ce39">
            <text:p>46,49%</text:p>
          </table:table-cell>
          <table:table-cell office:value-type="float" office:value="345979.59" table:style-name="ce38">
            <text:p><text:s/>345.980<text:s/></text:p>
          </table:table-cell>
          <table:table-cell office:value-type="percentage" office:value="0.46490135716205322" table:style-name="ce40">
            <text:p>46,49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7202454" table:style-name="ce38">
            <text:p><text:s/>7.202.4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2454" table:style-name="ce38">
            <text:p><text:s/>7.202.454<text:s/></text:p>
          </table:table-cell>
          <table:table-cell office:value-type="float" office:value="2777734.06" table:style-name="ce38">
            <text:p><text:s/>2.777.734<text:s/></text:p>
          </table:table-cell>
          <table:table-cell office:value-type="percentage" office:value="0.38566494975184845" table:style-name="ce39">
            <text:p>38,57%</text:p>
          </table:table-cell>
          <table:table-cell office:value-type="float" office:value="613570.98" table:style-name="ce38">
            <text:p><text:s/>613.571<text:s/></text:p>
          </table:table-cell>
          <table:table-cell office:value-type="percentage" office:value="8.5189156362539764E-2" table:style-name="ce39">
            <text:p>8,52%</text:p>
          </table:table-cell>
          <table:table-cell office:value-type="float" office:value="587513.80000000005" table:style-name="ce38">
            <text:p><text:s/>587.514<text:s/></text:p>
          </table:table-cell>
          <table:table-cell office:value-type="percentage" office:value="8.1571336658311192E-2" table:style-name="ce40">
            <text:p>8,16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647910" table:style-name="ce38">
            <text:p><text:s/>21.647.91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647910" table:style-name="ce38">
            <text:p><text:s/>21.647.910<text:s/></text:p>
          </table:table-cell>
          <table:table-cell office:value-type="float" office:value="20802912.460000001" table:style-name="ce38">
            <text:p><text:s/>20.802.912<text:s/></text:p>
          </table:table-cell>
          <table:table-cell office:value-type="percentage" office:value="0.96096632238400848" table:style-name="ce39">
            <text:p>96,10%</text:p>
          </table:table-cell>
          <table:table-cell office:value-type="float" office:value="15654190.74" table:style-name="ce38">
            <text:p><text:s/>15.654.191<text:s/></text:p>
          </table:table-cell>
          <table:table-cell office:value-type="percentage" office:value="0.72312711665929874" table:style-name="ce39">
            <text:p>72,31%</text:p>
          </table:table-cell>
          <table:table-cell office:value-type="float" office:value="15654190.74" table:style-name="ce38">
            <text:p><text:s/>15.654.191<text:s/></text:p>
          </table:table-cell>
          <table:table-cell office:value-type="percentage" office:value="0.72312711665929874" table:style-name="ce40">
            <text:p>72,31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232355" table:style-name="ce38">
            <text:p><text:s/>61.232.3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1232355" table:style-name="ce38">
            <text:p><text:s/>61.232.355<text:s/></text:p>
          </table:table-cell>
          <table:table-cell office:value-type="float" office:value="60588296.829999998" table:style-name="ce38">
            <text:p><text:s/>60.588.297<text:s/></text:p>
          </table:table-cell>
          <table:table-cell office:value-type="percentage" office:value="0.98948173445231691" table:style-name="ce39">
            <text:p>98,95%</text:p>
          </table:table-cell>
          <table:table-cell office:value-type="float" office:value="55342171.399999999" table:style-name="ce38">
            <text:p><text:s/>55.342.171<text:s/></text:p>
          </table:table-cell>
          <table:table-cell office:value-type="percentage" office:value="0.90380602542561039" table:style-name="ce39">
            <text:p>90,38%</text:p>
          </table:table-cell>
          <table:table-cell office:value-type="float" office:value="55342171.399999999" table:style-name="ce38">
            <text:p><text:s/>55.342.171<text:s/></text:p>
          </table:table-cell>
          <table:table-cell office:value-type="percentage" office:value="0.90380602542561039" table:style-name="ce40">
            <text:p>90,3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000000" table:style-name="ce38">
            <text:p><text:s/>162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2000000" table:style-name="ce38">
            <text:p><text:s/>162.000.000<text:s/></text:p>
          </table:table-cell>
          <table:table-cell office:value-type="float" office:value="161945738.84" table:style-name="ce38">
            <text:p><text:s/>161.945.739<text:s/></text:p>
          </table:table-cell>
          <table:table-cell office:value-type="percentage" office:value="0.99966505456790122" table:style-name="ce39">
            <text:p>99,97%</text:p>
          </table:table-cell>
          <table:table-cell office:value-type="float" office:value="121385409.76000001" table:style-name="ce38">
            <text:p><text:s/>121.385.410<text:s/></text:p>
          </table:table-cell>
          <table:table-cell office:value-type="percentage" office:value="0.74929265283950619" table:style-name="ce39">
            <text:p>74,93%</text:p>
          </table:table-cell>
          <table:table-cell office:value-type="float" office:value="121385409.76000001" table:style-name="ce38">
            <text:p><text:s/>121.385.410<text:s/></text:p>
          </table:table-cell>
          <table:table-cell office:value-type="percentage" office:value="0.74929265283950619" table:style-name="ce40">
            <text:p>74,93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55000000" table:style-name="ce38">
            <text:p><text:s/>25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5000000" table:style-name="ce38">
            <text:p><text:s/>255.000.000<text:s/></text:p>
          </table:table-cell>
          <table:table-cell office:value-type="float" office:value="231527242.46000001" table:style-name="ce38">
            <text:p><text:s/>231.527.242<text:s/></text:p>
          </table:table-cell>
          <table:table-cell office:value-type="percentage" office:value="0.9079499704313726" table:style-name="ce39">
            <text:p>90,79%</text:p>
          </table:table-cell>
          <table:table-cell office:value-type="float" office:value="208347339.90000001" table:style-name="ce38">
            <text:p><text:s/>208.347.340<text:s/></text:p>
          </table:table-cell>
          <table:table-cell office:value-type="percentage" office:value="0.81704839176470589" table:style-name="ce39">
            <text:p>81,70%</text:p>
          </table:table-cell>
          <table:table-cell office:value-type="float" office:value="205348751.91" table:style-name="ce38">
            <text:p><text:s/>205.348.752<text:s/></text:p>
          </table:table-cell>
          <table:table-cell office:value-type="percentage" office:value="0.80528922317647056" table:style-name="ce40">
            <text:p>80,53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52676" table:style-name="ce38">
            <text:p><text:s/>852.6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52676" table:style-name="ce38">
            <text:p><text:s/>852.676<text:s/></text:p>
          </table:table-cell>
          <table:table-cell office:value-type="float" office:value="852676" table:style-name="ce38">
            <text:p><text:s/>852.67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83675.35" table:style-name="ce38">
            <text:p><text:s/>683.675<text:s/></text:p>
          </table:table-cell>
          <table:table-cell office:value-type="percentage" office:value="0.80179968710272131" table:style-name="ce39">
            <text:p>80,18%</text:p>
          </table:table-cell>
          <table:table-cell office:value-type="float" office:value="683675.35" table:style-name="ce38">
            <text:p><text:s/>683.675<text:s/></text:p>
          </table:table-cell>
          <table:table-cell office:value-type="percentage" office:value="0.80179968710272131" table:style-name="ce40">
            <text:p>80,18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01768.2" table:style-name="ce38">
            <text:p><text:s/>401.76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01768.2" table:style-name="ce38">
            <text:p><text:s/>401.768<text:s/></text:p>
          </table:table-cell>
          <table:table-cell office:value-type="float" office:value="401768.2" table:style-name="ce38">
            <text:p><text:s/>401.76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01768.2" table:style-name="ce38">
            <text:p><text:s/>401.76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59777.75" table:style-name="ce38">
            <text:p><text:s/>359.778<text:s/></text:p>
          </table:table-cell>
          <table:table-cell office:value-type="percentage" office:value="0.89548587966892346" table:style-name="ce40">
            <text:p>89,55%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35">
            <text:p>12105</text:p>
          </table:table-cell>
          <table:table-cell office:value-type="string" table:style-name="ce36">
            <text:p>TRIBUNAL REGIONAL FEDERAL DA 4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5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2.5" table:style-name="ce38">
            <text:p><text:s/>21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2.5" table:style-name="ce38">
            <text:p><text:s/>213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949997" table:style-name="ce38">
            <text:p><text:s/>14.949.99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949997" table:style-name="ce38">
            <text:p><text:s/>14.949.997<text:s/></text:p>
          </table:table-cell>
          <table:table-cell office:value-type="float" office:value="14949997" table:style-name="ce38">
            <text:p><text:s/>14.949.99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948781.300000001" table:style-name="ce38">
            <text:p><text:s/>14.948.781<text:s/></text:p>
          </table:table-cell>
          <table:table-cell office:value-type="percentage" office:value="0.99991868225792957" table:style-name="ce39">
            <text:p>99,99%</text:p>
          </table:table-cell>
          <table:table-cell office:value-type="float" office:value="14056818" table:style-name="ce38">
            <text:p><text:s/>14.056.818<text:s/></text:p>
          </table:table-cell>
          <table:table-cell office:value-type="percentage" office:value="0.94025557329543274" table:style-name="ce40">
            <text:p>94,03%</text:p>
          </table:table-cell>
          <table:table-cell table:number-columns-repeated="16360" table:style-name="ce5"/>
        </table:table-row>
        <table:table-row table:style-name="ro2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483958842.9300001" table:style-name="ce45">
            <text:p><text:s/>1.483.958.843<text:s/></text:p>
          </table:table-cell>
          <table:table-cell office:value-type="float" office:value="75850" table:style-name="ce45">
            <text:p><text:s/>75.850<text:s/></text:p>
          </table:table-cell>
          <table:table-cell office:value-type="float" office:value="1484034692.9300001" table:style-name="ce45">
            <text:p><text:s/>1.484.034.693<text:s/></text:p>
          </table:table-cell>
          <table:table-cell office:value-type="float" office:value="1432465970.3800001" table:style-name="ce45">
            <text:p><text:s/>1.432.465.970<text:s/></text:p>
          </table:table-cell>
          <table:table-cell office:value-type="percentage" office:value="0.96525099932253922" table:style-name="ce46">
            <text:p>96,5%</text:p>
          </table:table-cell>
          <table:table-cell office:value-type="float" office:value="1161743834.8" table:style-name="ce45">
            <text:p><text:s/>1.161.743.835<text:s/></text:p>
          </table:table-cell>
          <table:table-cell office:value-type="percentage" office:value="0.78282794892504437" table:style-name="ce46">
            <text:p>78,3%</text:p>
          </table:table-cell>
          <table:table-cell office:value-type="float" office:value="1141577773.8799999" table:style-name="ce45">
            <text:p><text:s/>1.141.577.774<text:s/></text:p>
          </table:table-cell>
          <table:table-cell office:value-type="percentage" office:value="0.76923927676254578" table:style-name="ce47">
            <text:p>76,9%</text:p>
          </table:table-cell>
          <table:table-cell table:number-columns-repeated="16360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7" table:style-name="ro6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5-10-13T20:21:05Z</dc:date>
    <meta:print-date>2024-05-15T20:17:15Z</meta:print-date>
  </office:meta>
</office:document-meta>
</file>