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6"/>
        <table:table-column table:style-name="co6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OUTUB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6" table:style-name="ce38"/>
          <table:table-cell office:value-type="float" office:value="75850" table:style-name="ce38">
            <text:p><text:s/>75.850<text:s/></text:p>
          </table:table-cell>
          <table:table-cell office:value-type="float" office:value="75850" table:style-name="ce38">
            <text:p><text:s/>75.850<text:s/></text:p>
          </table:table-cell>
          <table:table-cell office:value-type="float" office:value="75850" table:style-name="ce38">
            <text:p><text:s/>75.85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5850" table:style-name="ce38">
            <text:p><text:s/>75.85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3870" table:style-name="ce38">
            <text:p><text:s/>73.870<text:s/></text:p>
          </table:table-cell>
          <table:table-cell office:value-type="percentage" office:value="0.97389584706657872" table:style-name="ce40">
            <text:p>97,3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517762" table:style-name="ce38">
            <text:p><text:s/>3.517.762<text:s/></text:p>
          </table:table-cell>
          <table:table-cell table:style-name="ce38"/>
          <table:table-cell office:value-type="float" office:value="3517762" table:style-name="ce38">
            <text:p><text:s/>3.517.762<text:s/></text:p>
          </table:table-cell>
          <table:table-cell office:value-type="float" office:value="3505824" table:style-name="ce38">
            <text:p><text:s/>3.505.824<text:s/></text:p>
          </table:table-cell>
          <table:table-cell office:value-type="percentage" office:value="0.99660636506960965" table:style-name="ce39">
            <text:p>99,66%</text:p>
          </table:table-cell>
          <table:table-cell office:value-type="float" office:value="3501940.19" table:style-name="ce38">
            <text:p><text:s/>3.501.940<text:s/></text:p>
          </table:table-cell>
          <table:table-cell office:value-type="percentage" office:value="0.99550230800150774" table:style-name="ce39">
            <text:p>99,55%</text:p>
          </table:table-cell>
          <table:table-cell office:value-type="float" office:value="3267501.33" table:style-name="ce38">
            <text:p><text:s/>3.267.501<text:s/></text:p>
          </table:table-cell>
          <table:table-cell office:value-type="percentage" office:value="0.92885798698149569" table:style-name="ce40">
            <text:p>92,8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758599" table:style-name="ce38">
            <text:p><text:s/>74.758.599<text:s/></text:p>
          </table:table-cell>
          <table:table-cell table:style-name="ce38"/>
          <table:table-cell office:value-type="float" office:value="74758599" table:style-name="ce38">
            <text:p><text:s/>74.758.599<text:s/></text:p>
          </table:table-cell>
          <table:table-cell office:value-type="float" office:value="74012813.180000007" table:style-name="ce38">
            <text:p><text:s/>74.012.813<text:s/></text:p>
          </table:table-cell>
          <table:table-cell office:value-type="percentage" office:value="0.99002407977174645" table:style-name="ce39">
            <text:p>99,00%</text:p>
          </table:table-cell>
          <table:table-cell office:value-type="float" office:value="59655719.57" table:style-name="ce38">
            <text:p><text:s/>59.655.720<text:s/></text:p>
          </table:table-cell>
          <table:table-cell office:value-type="percentage" office:value="0.79797803019288793" table:style-name="ce39">
            <text:p>79,80%</text:p>
          </table:table-cell>
          <table:table-cell office:value-type="float" office:value="58138676.600000001" table:style-name="ce38">
            <text:p><text:s/>58.138.677<text:s/></text:p>
          </table:table-cell>
          <table:table-cell office:value-type="percentage" office:value="0.77768547535247423" table:style-name="ce40">
            <text:p>77,7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949883" table:style-name="ce38">
            <text:p><text:s/>13.949.883<text:s/></text:p>
          </table:table-cell>
          <table:table-cell table:style-name="ce38"/>
          <table:table-cell office:value-type="float" office:value="13949883" table:style-name="ce38">
            <text:p><text:s/>13.949.883<text:s/></text:p>
          </table:table-cell>
          <table:table-cell office:value-type="float" office:value="12708333.449999999" table:style-name="ce38">
            <text:p><text:s/>12.708.333<text:s/></text:p>
          </table:table-cell>
          <table:table-cell office:value-type="percentage" office:value="0.91099928580046152" table:style-name="ce39">
            <text:p>91,10%</text:p>
          </table:table-cell>
          <table:table-cell office:value-type="float" office:value="1362513.64" table:style-name="ce38">
            <text:p><text:s/>1.362.514<text:s/></text:p>
          </table:table-cell>
          <table:table-cell office:value-type="percentage" office:value="9.7672047858752636E-2" table:style-name="ce39">
            <text:p>9,77%</text:p>
          </table:table-cell>
          <table:table-cell office:value-type="float" office:value="1362513.64" table:style-name="ce38">
            <text:p><text:s/>1.362.514<text:s/></text:p>
          </table:table-cell>
          <table:table-cell office:value-type="percentage" office:value="9.7672047858752636E-2" table:style-name="ce40">
            <text:p>9,7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87697" table:style-name="ce38">
            <text:p><text:s/>4.487.697<text:s/></text:p>
          </table:table-cell>
          <table:table-cell table:style-name="ce38"/>
          <table:table-cell office:value-type="float" office:value="4487697" table:style-name="ce38">
            <text:p><text:s/>4.487.697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626411" table:style-name="ce38">
            <text:p><text:s/>9.626.411<text:s/></text:p>
          </table:table-cell>
          <table:table-cell table:style-name="ce38"/>
          <table:table-cell office:value-type="float" office:value="9626411" table:style-name="ce38">
            <text:p><text:s/>9.626.411<text:s/></text:p>
          </table:table-cell>
          <table:table-cell office:value-type="float" office:value="6214057.71" table:style-name="ce38">
            <text:p><text:s/>6.214.058<text:s/></text:p>
          </table:table-cell>
          <table:table-cell office:value-type="percentage" office:value="0.64552175364214137" table:style-name="ce39">
            <text:p>64,55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66D-332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TRUCAO DO EDIFICIO-SEDE DA JUSTICA FEDERAL EM NITERO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70000" table:style-name="ce38">
            <text:p><text:s/>970.000<text:s/></text:p>
          </table:table-cell>
          <table:table-cell table:style-name="ce38"/>
          <table:table-cell office:value-type="float" office:value="970000" table:style-name="ce38">
            <text:p><text:s/>970.000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46141659.23000002" table:style-name="ce38">
            <text:p><text:s/>846.141.659<text:s/></text:p>
          </table:table-cell>
          <table:table-cell table:style-name="ce38"/>
          <table:table-cell office:value-type="float" office:value="846141659.23000002" table:style-name="ce38">
            <text:p><text:s/>846.141.659<text:s/></text:p>
          </table:table-cell>
          <table:table-cell office:value-type="float" office:value="845750716.34000003" table:style-name="ce38">
            <text:p><text:s/>845.750.716<text:s/></text:p>
          </table:table-cell>
          <table:table-cell office:value-type="percentage" office:value="0.99953796993005195" table:style-name="ce39">
            <text:p>99,95%</text:p>
          </table:table-cell>
          <table:table-cell office:value-type="float" office:value="768039664.34000003" table:style-name="ce38">
            <text:p><text:s/>768.039.664<text:s/></text:p>
          </table:table-cell>
          <table:table-cell office:value-type="percentage" office:value="0.90769631297781295" table:style-name="ce39">
            <text:p>90,77%</text:p>
          </table:table-cell>
          <table:table-cell office:value-type="float" office:value="754564885.63999999" table:style-name="ce38">
            <text:p><text:s/>754.564.886<text:s/></text:p>
          </table:table-cell>
          <table:table-cell office:value-type="percentage" office:value="0.89177134515119361" table:style-name="ce40">
            <text:p>89,1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0600" table:style-name="ce38">
            <text:p><text:s/>520.600<text:s/></text:p>
          </table:table-cell>
          <table:table-cell table:style-name="ce38"/>
          <table:table-cell office:value-type="float" office:value="520600" table:style-name="ce38">
            <text:p><text:s/>520.600<text:s/></text:p>
          </table:table-cell>
          <table:table-cell office:value-type="float" office:value="520600" table:style-name="ce38">
            <text:p><text:s/>520.6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89551.63" table:style-name="ce38">
            <text:p><text:s/>389.552<text:s/></text:p>
          </table:table-cell>
          <table:table-cell office:value-type="percentage" office:value="0.74827435651171725" table:style-name="ce39">
            <text:p>74,83%</text:p>
          </table:table-cell>
          <table:table-cell office:value-type="float" office:value="389551.63" table:style-name="ce38">
            <text:p><text:s/>389.552<text:s/></text:p>
          </table:table-cell>
          <table:table-cell office:value-type="percentage" office:value="0.74827435651171725" table:style-name="ce40">
            <text:p>74,8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242454" table:style-name="ce38">
            <text:p><text:s/>6.242.454<text:s/></text:p>
          </table:table-cell>
          <table:table-cell table:style-name="ce38"/>
          <table:table-cell office:value-type="float" office:value="6242454" table:style-name="ce38">
            <text:p><text:s/>6.242.454<text:s/></text:p>
          </table:table-cell>
          <table:table-cell office:value-type="float" office:value="2777734.06" table:style-name="ce38">
            <text:p><text:s/>2.777.734<text:s/></text:p>
          </table:table-cell>
          <table:table-cell office:value-type="percentage" office:value="0.44497469424684588" table:style-name="ce39">
            <text:p>44,50%</text:p>
          </table:table-cell>
          <table:table-cell office:value-type="float" office:value="982311.99" table:style-name="ce38">
            <text:p><text:s/>982.312<text:s/></text:p>
          </table:table-cell>
          <table:table-cell office:value-type="percentage" office:value="0.15735990845907716" table:style-name="ce39">
            <text:p>15,74%</text:p>
          </table:table-cell>
          <table:table-cell office:value-type="float" office:value="960740.64" table:style-name="ce38">
            <text:p><text:s/>960.741<text:s/></text:p>
          </table:table-cell>
          <table:table-cell office:value-type="percentage" office:value="0.15390432032018178" table:style-name="ce40">
            <text:p>15,3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647910" table:style-name="ce38">
            <text:p><text:s/>21.647.910<text:s/></text:p>
          </table:table-cell>
          <table:table-cell table:style-name="ce38"/>
          <table:table-cell office:value-type="float" office:value="21647910" table:style-name="ce38">
            <text:p><text:s/>21.647.910<text:s/></text:p>
          </table:table-cell>
          <table:table-cell office:value-type="float" office:value="20802912.460000001" table:style-name="ce38">
            <text:p><text:s/>20.802.912<text:s/></text:p>
          </table:table-cell>
          <table:table-cell office:value-type="percentage" office:value="0.96096632238400848" table:style-name="ce39">
            <text:p>96,10%</text:p>
          </table:table-cell>
          <table:table-cell office:value-type="float" office:value="17366042.07" table:style-name="ce38">
            <text:p><text:s/>17.366.042<text:s/></text:p>
          </table:table-cell>
          <table:table-cell office:value-type="percentage" office:value="0.80220409591503294" table:style-name="ce39">
            <text:p>80,22%</text:p>
          </table:table-cell>
          <table:table-cell office:value-type="float" office:value="17366042.07" table:style-name="ce38">
            <text:p><text:s/>17.366.042<text:s/></text:p>
          </table:table-cell>
          <table:table-cell office:value-type="percentage" office:value="0.80220409591503294" table:style-name="ce40">
            <text:p>80,22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1722355" table:style-name="ce38">
            <text:p><text:s/>71.722.355<text:s/></text:p>
          </table:table-cell>
          <table:table-cell table:style-name="ce38"/>
          <table:table-cell office:value-type="float" office:value="71722355" table:style-name="ce38">
            <text:p><text:s/>71.722.355<text:s/></text:p>
          </table:table-cell>
          <table:table-cell office:value-type="float" office:value="71152931.560000002" table:style-name="ce38">
            <text:p><text:s/>71.152.932<text:s/></text:p>
          </table:table-cell>
          <table:table-cell office:value-type="percentage" office:value="0.99206072583645644" table:style-name="ce39">
            <text:p>99,21%</text:p>
          </table:table-cell>
          <table:table-cell office:value-type="float" office:value="61610823.25" table:style-name="ce38">
            <text:p><text:s/>61.610.823<text:s/></text:p>
          </table:table-cell>
          <table:table-cell office:value-type="percentage" office:value="0.85901840855616074" table:style-name="ce39">
            <text:p>85,90%</text:p>
          </table:table-cell>
          <table:table-cell office:value-type="float" office:value="61610823.25" table:style-name="ce38">
            <text:p><text:s/>61.610.823<text:s/></text:p>
          </table:table-cell>
          <table:table-cell office:value-type="percentage" office:value="0.85901840855616074" table:style-name="ce40">
            <text:p>85,9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000000" table:style-name="ce38">
            <text:p><text:s/>162.000.000<text:s/></text:p>
          </table:table-cell>
          <table:table-cell table:style-name="ce38"/>
          <table:table-cell office:value-type="float" office:value="162000000" table:style-name="ce38">
            <text:p><text:s/>162.000.000<text:s/></text:p>
          </table:table-cell>
          <table:table-cell office:value-type="float" office:value="161950792.72" table:style-name="ce38">
            <text:p><text:s/>161.950.793<text:s/></text:p>
          </table:table-cell>
          <table:table-cell office:value-type="percentage" office:value="0.99969625135802465" table:style-name="ce39">
            <text:p>99,97%</text:p>
          </table:table-cell>
          <table:table-cell office:value-type="float" office:value="135016501.11000001" table:style-name="ce38">
            <text:p><text:s/>135.016.501<text:s/></text:p>
          </table:table-cell>
          <table:table-cell office:value-type="percentage" office:value="0.83343519203703709" table:style-name="ce39">
            <text:p>83,34%</text:p>
          </table:table-cell>
          <table:table-cell office:value-type="float" office:value="135016501.11000001" table:style-name="ce38">
            <text:p><text:s/>135.016.501<text:s/></text:p>
          </table:table-cell>
          <table:table-cell office:value-type="percentage" office:value="0.83343519203703709" table:style-name="ce40">
            <text:p>83,3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5000000" table:style-name="ce38">
            <text:p><text:s/>255.000.000<text:s/></text:p>
          </table:table-cell>
          <table:table-cell table:style-name="ce38"/>
          <table:table-cell office:value-type="float" office:value="255000000" table:style-name="ce38">
            <text:p><text:s/>255.000.000<text:s/></text:p>
          </table:table-cell>
          <table:table-cell office:value-type="float" office:value="231628078.97" table:style-name="ce38">
            <text:p><text:s/>231.628.079<text:s/></text:p>
          </table:table-cell>
          <table:table-cell office:value-type="percentage" office:value="0.90834540772549022" table:style-name="ce39">
            <text:p>90,83%</text:p>
          </table:table-cell>
          <table:table-cell office:value-type="float" office:value="231628078.94999999" table:style-name="ce38">
            <text:p><text:s/>231.628.079<text:s/></text:p>
          </table:table-cell>
          <table:table-cell office:value-type="percentage" office:value="0.90834540764705873" table:style-name="ce39">
            <text:p>90,83%</text:p>
          </table:table-cell>
          <table:table-cell office:value-type="float" office:value="228803700.28" table:style-name="ce38">
            <text:p><text:s/>228.803.700<text:s/></text:p>
          </table:table-cell>
          <table:table-cell office:value-type="percentage" office:value="0.89726941286274509" table:style-name="ce40">
            <text:p>89,7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52676" table:style-name="ce38">
            <text:p><text:s/>852.676<text:s/></text:p>
          </table:table-cell>
          <table:table-cell table:style-name="ce38"/>
          <table:table-cell office:value-type="float" office:value="852676" table:style-name="ce38">
            <text:p><text:s/>852.676<text:s/></text:p>
          </table:table-cell>
          <table:table-cell office:value-type="float" office:value="852676" table:style-name="ce38">
            <text:p><text:s/>852.67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80552.08" table:style-name="ce38">
            <text:p><text:s/>780.552<text:s/></text:p>
          </table:table-cell>
          <table:table-cell office:value-type="percentage" office:value="0.91541462407760976" table:style-name="ce39">
            <text:p>91,54%</text:p>
          </table:table-cell>
          <table:table-cell office:value-type="float" office:value="780552.08" table:style-name="ce38">
            <text:p><text:s/>780.552<text:s/></text:p>
          </table:table-cell>
          <table:table-cell office:value-type="percentage" office:value="0.91541462407760976" table:style-name="ce40">
            <text:p>91,5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4506.81" table:style-name="ce38">
            <text:p><text:s/>444.507<text:s/></text:p>
          </table:table-cell>
          <table:table-cell table:style-name="ce38"/>
          <table:table-cell office:value-type="float" office:value="444506.81" table:style-name="ce38">
            <text:p><text:s/>444.507<text:s/></text:p>
          </table:table-cell>
          <table:table-cell office:value-type="float" office:value="444506.81" table:style-name="ce38">
            <text:p><text:s/>444.5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4506.81" table:style-name="ce38">
            <text:p><text:s/>444.5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33362.78" table:style-name="ce38">
            <text:p><text:s/>433.363<text:s/></text:p>
          </table:table-cell>
          <table:table-cell office:value-type="percentage" office:value="0.9749294504621876" table:style-name="ce40">
            <text:p>97,4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5</text:p>
          </table:table-cell>
          <table:table-cell office:value-type="string" table:style-name="ce36">
            <text:p>TRIBUNAL REGIONAL FEDERAL DA 4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5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2.5" table:style-name="ce38">
            <text:p><text:s/>213<text:s/></text:p>
          </table:table-cell>
          <table:table-cell table:style-name="ce38"/>
          <table:table-cell office:value-type="float" office:value="212.5" table:style-name="ce38">
            <text:p><text:s/>213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938983" table:style-name="ce38">
            <text:p><text:s/>17.938.983<text:s/></text:p>
          </table:table-cell>
          <table:table-cell table:style-name="ce38"/>
          <table:table-cell office:value-type="float" office:value="17938983" table:style-name="ce38">
            <text:p><text:s/>17.938.983<text:s/></text:p>
          </table:table-cell>
          <table:table-cell office:value-type="float" office:value="17913535.059999999" table:style-name="ce38">
            <text:p><text:s/>17.913.535<text:s/></text:p>
          </table:table-cell>
          <table:table-cell office:value-type="percentage" office:value="0.99858141679492085" table:style-name="ce39">
            <text:p>99,86%</text:p>
          </table:table-cell>
          <table:table-cell office:value-type="float" office:value="17906088.039999999" table:style-name="ce38">
            <text:p><text:s/>17.906.088<text:s/></text:p>
          </table:table-cell>
          <table:table-cell office:value-type="percentage" office:value="0.99816628623818859" table:style-name="ce39">
            <text:p>99,82%</text:p>
          </table:table-cell>
          <table:table-cell office:value-type="float" office:value="16766686.82" table:style-name="ce38">
            <text:p><text:s/>16.766.687<text:s/></text:p>
          </table:table-cell>
          <table:table-cell office:value-type="percentage" office:value="0.93465091192739302" table:style-name="ce40">
            <text:p>93,47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489821708.54" table:style-name="ce45">
            <text:p><text:s/>1.489.821.709<text:s/></text:p>
          </table:table-cell>
          <table:table-cell office:value-type="float" office:value="75850" table:style-name="ce45">
            <text:p><text:s/>75.850<text:s/></text:p>
          </table:table-cell>
          <table:table-cell office:value-type="float" office:value="1489897558.54" table:style-name="ce45">
            <text:p><text:s/>1.489.897.559<text:s/></text:p>
          </table:table-cell>
          <table:table-cell office:value-type="float" office:value="1454799059.3199999" table:style-name="ce45">
            <text:p><text:s/>1.454.799.059<text:s/></text:p>
          </table:table-cell>
          <table:table-cell office:value-type="percentage" office:value="0.97644234060334045" table:style-name="ce46">
            <text:p>97,6%</text:p>
          </table:table-cell>
          <table:table-cell office:value-type="float" office:value="1303247840.6699998" table:style-name="ce45">
            <text:p><text:s/>1.303.247.841<text:s/></text:p>
          </table:table-cell>
          <table:table-cell office:value-type="percentage" office:value="0.87472311985469364" table:style-name="ce46">
            <text:p>87,5%</text:p>
          </table:table-cell>
          <table:table-cell office:value-type="float" office:value="1284023104.8699999" table:style-name="ce45">
            <text:p><text:s/>1.284.023.105<text:s/></text:p>
          </table:table-cell>
          <table:table-cell office:value-type="percentage" office:value="0.86181972546371355" table:style-name="ce47">
            <text:p>86,2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5-11-14T15:46:16Z</dc:date>
    <meta:print-date>2024-05-15T20:17:15Z</meta:print-date>
  </office:meta>
</office:document-meta>
</file>