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32_5" style:data-style-name="N37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Normal_32_5" style:data-style-name="N0">
      <style:table-cell-properties fo:border-top="2pt solid #000000" fo:border-bottom="thin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5" style:data-style-name="N0">
      <style:table-cell-properties fo:border-top="2pt solid #000000" fo:border-bottom="thin solid #000000" fo:border-left="none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5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5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5" style:data-style-name="N0">
      <style:table-cell-properties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5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5" style:data-style-name="N0">
      <style:table-cell-properties fo:border-top="thin solid #000000" fo:border-bottom="2pt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5" style:data-style-name="N3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32_5" style:data-style-name="N30">
      <style:table-cell-properties fo:border-top="thin solid #000000" fo:border-bottom="2pt solid #000000" fo:border-left="thin solid #000000" fo:border-right="2pt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5" style:data-style-name="N0">
      <style:table-cell-properties fo:border-top="thin solid #000000" fo:border-bottom="thin solid #000000" fo:border-left="2pt solid #000000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5" style:data-style-name="N0">
      <style:table-cell-properties fo:border-top="none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5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5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5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5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5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3.095625cm" style:use-optimal-column-width="true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" table:number-columns-repeated="2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3" table:number-columns-repeated="4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"/>
        <table:table-column table:style-name="co6" table:default-cell-style-name="ce10"/>
        <table:table-column table:style-name="co8" table:default-cell-style-name="ce10"/>
        <table:table-column table:style-name="co9" table:default-cell-style-name="ce2"/>
        <table:table-column table:style-name="co10" table:number-columns-repeated="16358" table:default-cell-style-name="ce10"/>
        <table:table-row table:style-name="ro1">
          <table:table-cell office:value-type="string" table:style-name="ce11">
            <text:p>PODER JUDICIÁRIO</text:p>
          </table:table-cell>
          <table:table-cell table:number-columns-repeated="3" table:style-name="ce10"/>
          <table:table-cell table:style-name="ce12"/>
          <table:table-cell table:style-name="ce10"/>
          <table:table-cell table:number-columns-repeated="5" table:style-name="ce13"/>
          <table:table-cell table:number-columns-repeated="11" table:style-name="ce10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style-name="ro1">
          <table:table-cell office:value-type="string" table:style-name="ce14">
            <text:p>ÓRGÃO: <text:s text:c="3"/>12.000 - JUSTIÇA FEDERAL</text:p>
          </table:table-cell>
          <table:table-cell table:number-columns-repeated="3" table:style-name="ce10"/>
          <table:table-cell table:style-name="ce12"/>
          <table:table-cell table:style-name="ce10"/>
          <table:table-cell table:number-columns-repeated="5" table:style-name="ce13"/>
          <table:table-cell table:number-columns-repeated="11" table:style-name="ce10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style-name="ro1">
          <table:table-cell office:value-type="string" table:style-name="ce14">
            <text:p>UNIDADE: <text:s text:c="2"/>12.101 - SEÇÃO JUDICIÁRIA DO RIO DE JANEIRO</text:p>
          </table:table-cell>
          <table:table-cell table:number-columns-repeated="3" table:style-name="ce10"/>
          <table:table-cell table:style-name="ce12"/>
          <table:table-cell table:style-name="ce10"/>
          <table:table-cell table:number-columns-repeated="5" table:style-name="ce13"/>
          <table:table-cell table:style-name="ce10"/>
          <table:table-cell table:style-name="ce12"/>
          <table:table-cell table:number-columns-repeated="6" table:style-name="ce10"/>
          <table:table-cell table:style-name="ce15"/>
          <table:table-cell table:style-name="ce10"/>
          <table:table-cell table:style-name="ce15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style-name="ro1">
          <table:table-cell office:value-type="string" table:style-name="ce14">
            <text:p>MÊS DE REFERÊNCIA: <text:s/>NOVEMBRO/2025</text:p>
          </table:table-cell>
          <table:table-cell table:style-name="ce16"/>
          <table:table-cell table:number-columns-repeated="2" table:style-name="ce10"/>
          <table:table-cell table:number-columns-repeated="2" table:style-name="ce12"/>
          <table:table-cell table:style-name="ce13"/>
          <table:table-cell table:style-name="ce12"/>
          <table:table-cell office:value-type="string" table:style-name="ce11">
            <text:p>RESOLUÇÃO Nº 102 CNJ - ANEXO II - DOTAÇÃO E EXECUÇÃO ORÇAMENTÁRIA</text:p>
          </table:table-cell>
          <table:table-cell table:number-columns-repeated="2" table:style-name="ce13"/>
          <table:table-cell table:style-name="ce10"/>
          <table:table-cell table:style-name="ce12"/>
          <table:table-cell table:style-name="ce10"/>
          <table:table-cell table:number-columns-repeated="12" table:style-name="ce12"/>
          <table:table-cell table:number-columns-repeated="16358"/>
        </table:table-row>
        <table:table-row table:style-name="ro2">
          <table:table-cell table:number-columns-repeated="3" table:style-name="ce10"/>
          <table:table-cell table:number-columns-repeated="3" table:style-name="ce12"/>
          <table:table-cell table:number-columns-repeated="5" table:style-name="ce13"/>
          <table:table-cell table:number-columns-repeated="7" table:style-name="ce10"/>
          <table:table-cell table:number-columns-repeated="4" table:style-name="ce17"/>
          <table:table-cell table:style-name="ce3"/>
          <table:table-cell office:value-type="string" table:style-name="ce4">
            <text:p>R$ 1,00</text:p>
          </table:table-cell>
          <table:table-cell table:style-name="ce10"/>
          <table:table-cell table:style-name="ce5"/>
          <table:table-cell table:number-columns-repeated="16358"/>
        </table:table-row>
        <table:table-row table:style-name="ro3">
          <table:table-cell table:style-name="ce18"/>
          <table:table-cell table:number-columns-repeated="4" table:style-name="ce19"/>
          <table:table-cell office:value-type="string" table:style-name="ce19">
            <text:p>Classificação Orçamentária</text:p>
          </table:table-cell>
          <table:table-cell table:number-columns-repeated="3" table:style-name="ce19"/>
          <table:table-cell table:style-name="ce20"/>
          <table:table-cell office:value-type="string" table:number-columns-spanned="1" table:number-rows-spanned="2" table:style-name="ce61">
            <text:p>Dotação Inicial</text:p>
          </table:table-cell>
          <table:table-cell office:value-type="string" table:number-columns-spanned="2" table:number-rows-spanned="1" table:style-name="ce61">
            <text:p>Créditos Adicionais</text:p>
          </table:table-cell>
          <table:covered-table-cell/>
          <table:table-cell office:value-type="string" table:number-columns-spanned="1" table:number-rows-spanned="2" table:style-name="ce61">
            <text:p>Dotação Atualizada</text:p>
          </table:table-cell>
          <table:table-cell office:value-type="string" table:number-columns-spanned="1" table:number-rows-spanned="2" table:style-name="ce61">
            <text:p>Contingenciado</text:p>
          </table:table-cell>
          <table:table-cell office:value-type="string" table:number-columns-spanned="2" table:number-rows-spanned="1" table:style-name="ce61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61">
            <text:p>Dotação Líquida</text:p>
          </table:table-cell>
          <table:table-cell table:style-name="ce21"/>
          <table:table-cell table:style-name="ce22"/>
          <table:table-cell office:value-type="string" table:style-name="ce22">
            <text:p>Execução</text:p>
          </table:table-cell>
          <table:table-cell table:number-columns-repeated="2" table:style-name="ce22"/>
          <table:table-cell table:style-name="ce23"/>
          <table:table-cell table:number-columns-repeated="16360" table:style-name="ce13"/>
        </table:table-row>
        <table:table-row table:style-name="ro4">
          <table:table-cell office:value-type="string" table:number-columns-spanned="2" table:number-rows-spanned="1" table:style-name="ce62">
            <text:p>Unidade Orçamentária</text:p>
          </table:table-cell>
          <table:covered-table-cell/>
          <table:table-cell office:value-type="string" table:number-columns-spanned="1" table:number-rows-spanned="2" table:style-name="ce63">
            <text:p>Função e Subfunção</text:p>
          </table:table-cell>
          <table:table-cell office:value-type="string" table:number-columns-spanned="1" table:number-rows-spanned="2" table:style-name="ce63">
            <text:p>Programática (Programa, Ação e Subtítulo)</text:p>
          </table:table-cell>
          <table:table-cell table:style-name="ce24"/>
          <table:table-cell office:value-type="string" table:style-name="ce25">
            <text:p>Descrição</text:p>
          </table:table-cell>
          <table:table-cell office:value-type="string" table:number-columns-spanned="1" table:number-rows-spanned="2" table:style-name="ce63">
            <text:p>Esfera</text:p>
          </table:table-cell>
          <table:table-cell table:style-name="ce24"/>
          <table:table-cell office:value-type="string" table:style-name="ce26">
            <text:p>Fonte</text:p>
          </table:table-cell>
          <table:table-cell office:value-type="string" table:number-columns-spanned="1" table:number-rows-spanned="2" table:style-name="ce63">
            <text:p>GND</text:p>
          </table:table-cell>
          <table:covered-table-cell/>
          <table:table-cell office:value-type="string" table:style-name="ce47">
            <text:p>Acréscimos</text:p>
          </table:table-cell>
          <table:table-cell office:value-type="string" table:style-name="ce47">
            <text:p>Decréscimos</text:p>
          </table:table-cell>
          <table:covered-table-cell/>
          <table:covered-table-cell/>
          <table:table-cell office:value-type="string" table:style-name="ce27">
            <text:p>Provisão</text:p>
          </table:table-cell>
          <table:table-cell office:value-type="string" table:style-name="ce28">
            <text:p>Destaque</text:p>
          </table:table-cell>
          <table:covered-table-cell/>
          <table:table-cell office:value-type="string" table:style-name="ce47">
            <text:p>Empenhado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Liquidado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Pago</text:p>
          </table:table-cell>
          <table:table-cell office:value-type="string" table:style-name="ce29">
            <text:p>%</text:p>
          </table:table-cell>
          <table:table-cell table:number-columns-repeated="16360" table:style-name="ce13"/>
        </table:table-row>
        <table:table-row table:style-name="ro4">
          <table:table-cell office:value-type="string" table:style-name="ce30">
            <text:p>Código</text:p>
          </table:table-cell>
          <table:table-cell office:value-type="string" table:style-name="ce31">
            <text:p>Descrição</text:p>
          </table:table-cell>
          <table:covered-table-cell/>
          <table:covered-table-cell/>
          <table:table-cell office:value-type="string" table:style-name="ce32">
            <text:p>Programa</text:p>
          </table:table-cell>
          <table:table-cell office:value-type="string" table:style-name="ce32">
            <text:p>Ação e Subtítulo</text:p>
          </table:table-cell>
          <table:covered-table-cell/>
          <table:table-cell office:value-type="string" table:style-name="ce46">
            <text:p>Código</text:p>
          </table:table-cell>
          <table:table-cell office:value-type="string" table:style-name="ce46">
            <text:p>Descrição</text:p>
          </table:table-cell>
          <table:covered-table-cell/>
          <table:table-cell office:value-type="string" table:style-name="ce33">
            <text:p>A</text:p>
          </table:table-cell>
          <table:table-cell office:value-type="string" table:style-name="ce33">
            <text:p>B</text:p>
          </table:table-cell>
          <table:table-cell office:value-type="string" table:style-name="ce33">
            <text:p>C</text:p>
          </table:table-cell>
          <table:table-cell office:value-type="string" table:style-name="ce34">
            <text:p>D=A+B-C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H = D-E+F+G</text:p>
          </table:table-cell>
          <table:table-cell office:value-type="string" table:style-name="ce33">
            <text:p>I</text:p>
          </table:table-cell>
          <table:table-cell office:value-type="string" table:style-name="ce33">
            <text:p>I / H</text:p>
          </table:table-cell>
          <table:table-cell office:value-type="string" table:style-name="ce33">
            <text:p>J</text:p>
          </table:table-cell>
          <table:table-cell office:value-type="string" table:style-name="ce33">
            <text:p>J / H</text:p>
          </table:table-cell>
          <table:table-cell office:value-type="string" table:style-name="ce33">
            <text:p>K</text:p>
          </table:table-cell>
          <table:table-cell office:value-type="string" table:style-name="ce35">
            <text:p>K / H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1101</text:p>
          </table:table-cell>
          <table:table-cell office:value-type="string" table:style-name="ce37">
            <text:p>SUPERIOR TRIBUNAL DE JUSTICA</text:p>
          </table:table-cell>
          <table:table-cell office:value-type="string" table:style-name="ce38">
            <text:p>02-128</text:p>
          </table:table-cell>
          <table:table-cell office:value-type="string" table:style-name="ce37">
            <text:p>0033-20G2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FORMACAO E APERFEICOAMENTO DE MAGISTRADO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0" table:style-name="ce6">
            <text:p><text:s/>-<text:s text:c="3"/></text:p>
          </table:table-cell>
          <table:table-cell office:value-type="float" office:value="78400" table:style-name="ce6">
            <text:p><text:s/>78.400<text:s/></text:p>
          </table:table-cell>
          <table:table-cell office:value-type="float" office:value="78400" table:style-name="ce6">
            <text:p><text:s/>78.400<text:s/></text:p>
          </table:table-cell>
          <table:table-cell office:value-type="float" office:value="78400" table:style-name="ce6">
            <text:p><text:s/>78.400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78400" table:style-name="ce6">
            <text:p><text:s/>78.400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77698.75" table:style-name="ce6">
            <text:p><text:s/>77.699<text:s/></text:p>
          </table:table-cell>
          <table:table-cell office:value-type="percentage" office:value="0.9910554846938775" table:style-name="ce41">
            <text:p>99,11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24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SSISTENCIA JURIDICA A PESSOAS CARENTE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4229204" table:style-name="ce6">
            <text:p><text:s/>4.229.20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4229204" table:style-name="ce6">
            <text:p><text:s/>4.229.204<text:s/></text:p>
          </table:table-cell>
          <table:table-cell office:value-type="float" office:value="4217266" table:style-name="ce6">
            <text:p><text:s/>4.217.266<text:s/></text:p>
          </table:table-cell>
          <table:table-cell office:value-type="percentage" office:value="0.99717724659297591" table:style-name="ce40">
            <text:p>99,72%</text:p>
          </table:table-cell>
          <table:table-cell office:value-type="float" office:value="4212613.17" table:style-name="ce6">
            <text:p><text:s/>4.212.613<text:s/></text:p>
          </table:table-cell>
          <table:table-cell office:value-type="percentage" office:value="0.99607707975306936" table:style-name="ce40">
            <text:p>99,61%</text:p>
          </table:table-cell>
          <table:table-cell office:value-type="float" office:value="3987442.97" table:style-name="ce6">
            <text:p><text:s/>3.987.443<text:s/></text:p>
          </table:table-cell>
          <table:table-cell office:value-type="percentage" office:value="0.94283533497083616" table:style-name="ce41">
            <text:p>94,28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74718599" table:style-name="ce6">
            <text:p><text:s/>74.718.59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74718599" table:style-name="ce6">
            <text:p><text:s/>74.718.599<text:s/></text:p>
          </table:table-cell>
          <table:table-cell office:value-type="float" office:value="74102840.739999995" table:style-name="ce6">
            <text:p><text:s/>74.102.841<text:s/></text:p>
          </table:table-cell>
          <table:table-cell office:value-type="percentage" office:value="0.99175896941001251" table:style-name="ce40">
            <text:p>99,18%</text:p>
          </table:table-cell>
          <table:table-cell office:value-type="float" office:value="67684478.400000006" table:style-name="ce6">
            <text:p><text:s/>67.684.478<text:s/></text:p>
          </table:table-cell>
          <table:table-cell office:value-type="percentage" office:value="0.90585850518958477" table:style-name="ce40">
            <text:p>90,59%</text:p>
          </table:table-cell>
          <table:table-cell office:value-type="float" office:value="65972025.039999999" table:style-name="ce6">
            <text:p><text:s/>65.972.025<text:s/></text:p>
          </table:table-cell>
          <table:table-cell office:value-type="percentage" office:value="0.88293980244463632" table:style-name="ce41">
            <text:p>88,29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4</text:p>
          </table:table-cell>
          <table:table-cell table:number-columns-repeated="5" table:style-name="ce6"/>
          <table:table-cell office:value-type="float" office:value="13949883" table:style-name="ce6">
            <text:p><text:s/>13.949.88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3949883" table:style-name="ce6">
            <text:p><text:s/>13.949.883<text:s/></text:p>
          </table:table-cell>
          <table:table-cell office:value-type="float" office:value="12820123.449999999" table:style-name="ce6">
            <text:p><text:s/>12.820.123<text:s/></text:p>
          </table:table-cell>
          <table:table-cell office:value-type="percentage" office:value="0.91901297308371688" table:style-name="ce40">
            <text:p>91,90%</text:p>
          </table:table-cell>
          <table:table-cell office:value-type="float" office:value="3278336.85" table:style-name="ce6">
            <text:p><text:s/>3.278.337<text:s/></text:p>
          </table:table-cell>
          <table:table-cell office:value-type="percentage" office:value="0.23500819684294127" table:style-name="ce40">
            <text:p>23,50%</text:p>
          </table:table-cell>
          <table:table-cell office:value-type="float" office:value="3094830.7" table:style-name="ce6">
            <text:p><text:s/>3.094.831<text:s/></text:p>
          </table:table-cell>
          <table:table-cell office:value-type="percentage" office:value="0.22185352378941101" table:style-name="ce41">
            <text:p>22,19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27</text:p>
          </table:table-cell>
          <table:table-cell office:value-type="string" table:style-name="ce38">
            <text:p>SERV.AFETOS AS ATIVID.ESPECIFICAS DA JUSTICA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4487697" table:style-name="ce6">
            <text:p><text:s/>4.487.69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4487697" table:style-name="ce6">
            <text:p><text:s/>4.487.697<text:s/></text:p>
          </table:table-cell>
          <table:table-cell office:value-type="float" office:value="4487697" table:style-name="ce6">
            <text:p><text:s/>4.487.697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4487697" table:style-name="ce6">
            <text:p><text:s/>4.487.697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4487697" table:style-name="ce6">
            <text:p><text:s/>4.487.697<text:s/></text:p>
          </table:table-cell>
          <table:table-cell office:value-type="percentage" office:value="1" table:style-name="ce41">
            <text:p>100,00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138</text:p>
          </table:table-cell>
          <table:table-cell office:value-type="string" table:style-name="ce38">
            <text:p>MELHORIA DA PRESTACAO JURISDICIONAL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9626411" table:style-name="ce6">
            <text:p><text:s/>9.626.41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9626411" table:style-name="ce6">
            <text:p><text:s/>9.626.411<text:s/></text:p>
          </table:table-cell>
          <table:table-cell office:value-type="float" office:value="6667200.3099999996" table:style-name="ce6">
            <text:p><text:s/>6.667.200<text:s/></text:p>
          </table:table-cell>
          <table:table-cell office:value-type="percentage" office:value="0.69259460353396496" table:style-name="ce40">
            <text:p>69,26%</text:p>
          </table:table-cell>
          <table:table-cell office:value-type="float" office:value="86143.12" table:style-name="ce6">
            <text:p><text:s/>86.143<text:s/></text:p>
          </table:table-cell>
          <table:table-cell office:value-type="percentage" office:value="8.9486227006098113E-3" table:style-name="ce40">
            <text:p>0,89%</text:p>
          </table:table-cell>
          <table:table-cell office:value-type="float" office:value="86143.12" table:style-name="ce6">
            <text:p><text:s/>86.143<text:s/></text:p>
          </table:table-cell>
          <table:table-cell office:value-type="percentage" office:value="8.9486227006098113E-3" table:style-name="ce41">
            <text:p>0,89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166D-332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CONSTRUCAO DO EDIFICIO-SEDE DA JUSTICA FEDERAL EM NITEROI - RJ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4</text:p>
          </table:table-cell>
          <table:table-cell table:number-columns-repeated="5" table:style-name="ce6"/>
          <table:table-cell office:value-type="float" office:value="970000" table:style-name="ce6">
            <text:p><text:s/>970.0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970000" table:style-name="ce6">
            <text:p><text:s/>970.0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0TP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TIVOS CIVIS DA UNIAO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901782037" table:style-name="ce6">
            <text:p><text:s/>901.782.03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901782037" table:style-name="ce6">
            <text:p><text:s/>901.782.037<text:s/></text:p>
          </table:table-cell>
          <table:table-cell office:value-type="float" office:value="886031246.14999998" table:style-name="ce6">
            <text:p><text:s/>886.031.246<text:s/></text:p>
          </table:table-cell>
          <table:table-cell office:value-type="percentage" office:value="0.98253370525942285" table:style-name="ce40">
            <text:p>98,25%</text:p>
          </table:table-cell>
          <table:table-cell office:value-type="float" office:value="881378243.61000001" table:style-name="ce6">
            <text:p><text:s/>881.378.244<text:s/></text:p>
          </table:table-cell>
          <table:table-cell office:value-type="percentage" office:value="0.97737391902606729" table:style-name="ce40">
            <text:p>97,74%</text:p>
          </table:table-cell>
          <table:table-cell office:value-type="float" office:value="854945856.62" table:style-name="ce6">
            <text:p><text:s/>854.945.857<text:s/></text:p>
          </table:table-cell>
          <table:table-cell office:value-type="percentage" office:value="0.94806263769035359" table:style-name="ce41">
            <text:p>94,81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16H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JUDA DE CUSTO PARA MORADIA OU AUXILIO-MORADIA A AGENTES PUBLICO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520600" table:style-name="ce6">
            <text:p><text:s/>520.6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520600" table:style-name="ce6">
            <text:p><text:s/>520.600<text:s/></text:p>
          </table:table-cell>
          <table:table-cell office:value-type="float" office:value="520600" table:style-name="ce6">
            <text:p><text:s/>520.600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424646.12" table:style-name="ce6">
            <text:p><text:s/>424.646<text:s/></text:p>
          </table:table-cell>
          <table:table-cell office:value-type="percentage" office:value="0.81568597771801765" table:style-name="ce40">
            <text:p>81,57%</text:p>
          </table:table-cell>
          <table:table-cell office:value-type="float" office:value="424646.12" table:style-name="ce6">
            <text:p><text:s/>424.646<text:s/></text:p>
          </table:table-cell>
          <table:table-cell office:value-type="percentage" office:value="0.81568597771801765" table:style-name="ce41">
            <text:p>81,57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19Z-6013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CONSERVACAO E RECUPERACAO DE ATIVOS DE INFRAESTRUTURA DA UNIAO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4</text:p>
          </table:table-cell>
          <table:table-cell table:number-columns-repeated="5" table:style-name="ce6"/>
          <table:table-cell office:value-type="float" office:value="5684169" table:style-name="ce6">
            <text:p><text:s/>5.684.16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5684169" table:style-name="ce6">
            <text:p><text:s/>5.684.169<text:s/></text:p>
          </table:table-cell>
          <table:table-cell office:value-type="float" office:value="2777510.56" table:style-name="ce6">
            <text:p><text:s/>2.777.511<text:s/></text:p>
          </table:table-cell>
          <table:table-cell office:value-type="percentage" office:value="0.48863968682141579" table:style-name="ce40">
            <text:p>48,86%</text:p>
          </table:table-cell>
          <table:table-cell office:value-type="float" office:value="1439205.46" table:style-name="ce6">
            <text:p><text:s/>1.439.205<text:s/></text:p>
          </table:table-cell>
          <table:table-cell office:value-type="percentage" office:value="0.25319540288123032" table:style-name="ce40">
            <text:p>25,32%</text:p>
          </table:table-cell>
          <table:table-cell office:value-type="float" office:value="1411670.79" table:style-name="ce6">
            <text:p><text:s/>1.411.671<text:s/></text:p>
          </table:table-cell>
          <table:table-cell office:value-type="percentage" office:value="0.2483513051775906" table:style-name="ce41">
            <text:p>24,84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331</text:p>
          </table:table-cell>
          <table:table-cell office:value-type="string" table:style-name="ce37">
            <text:p>0033-2004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SSISTENCIA MEDICA E ODONTOLOGICA AOS SERVIDORES CIVIS, EMPREGADOS, MILITARES E SEUS DEPENDENTE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21647910" table:style-name="ce6">
            <text:p><text:s/>21.647.91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1647910" table:style-name="ce6">
            <text:p><text:s/>21.647.910<text:s/></text:p>
          </table:table-cell>
          <table:table-cell office:value-type="float" office:value="20802912.460000001" table:style-name="ce6">
            <text:p><text:s/>20.802.912<text:s/></text:p>
          </table:table-cell>
          <table:table-cell office:value-type="percentage" office:value="0.96096632238400848" table:style-name="ce40">
            <text:p>96,10%</text:p>
          </table:table-cell>
          <table:table-cell office:value-type="float" office:value="18895677.199999999" table:style-name="ce6">
            <text:p><text:s/>18.895.677<text:s/></text:p>
          </table:table-cell>
          <table:table-cell office:value-type="percentage" office:value="0.87286380994747292" table:style-name="ce40">
            <text:p>87,29%</text:p>
          </table:table-cell>
          <table:table-cell office:value-type="float" office:value="18895677.199999999" table:style-name="ce6">
            <text:p><text:s/>18.895.677<text:s/></text:p>
          </table:table-cell>
          <table:table-cell office:value-type="percentage" office:value="0.87286380994747292" table:style-name="ce41">
            <text:p>87,29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331</text:p>
          </table:table-cell>
          <table:table-cell office:value-type="string" table:style-name="ce37">
            <text:p>0033-212B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BENEFICIOS OBRIGATORIOS AOS SERVIDORES CIVIS, EMPREGADOS, MILITARES E SEUS DEPENDENTE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71722355" table:style-name="ce6">
            <text:p><text:s/>71.722.35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71722355" table:style-name="ce6">
            <text:p><text:s/>71.722.355<text:s/></text:p>
          </table:table-cell>
          <table:table-cell office:value-type="float" office:value="71186160.909999996" table:style-name="ce6">
            <text:p><text:s/>71.186.161<text:s/></text:p>
          </table:table-cell>
          <table:table-cell office:value-type="percentage" office:value="0.99252403117549604" table:style-name="ce40">
            <text:p>99,25%</text:p>
          </table:table-cell>
          <table:table-cell office:value-type="float" office:value="67800331.420000002" table:style-name="ce6">
            <text:p><text:s/>67.800.331<text:s/></text:p>
          </table:table-cell>
          <table:table-cell office:value-type="percentage" office:value="0.94531658114126349" table:style-name="ce40">
            <text:p>94,53%</text:p>
          </table:table-cell>
          <table:table-cell office:value-type="float" office:value="67768886.489999995" table:style-name="ce6">
            <text:p><text:s/>67.768.886<text:s/></text:p>
          </table:table-cell>
          <table:table-cell office:value-type="percentage" office:value="0.94487815535337616" table:style-name="ce41">
            <text:p>94,49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846</text:p>
          </table:table-cell>
          <table:table-cell office:value-type="string" table:style-name="ce37">
            <text:p>0033-09HB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CONTRIBUICAO DA UNIAO, DE SUAS AUTARQUIAS E FUNDACOES PARA O CUSTEIO DO REGIME DE PREVIDENCIA DOS SERVIDORES PUBLICOS FEDERAI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178884387" table:style-name="ce6">
            <text:p><text:s/>178.884.38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78884387" table:style-name="ce6">
            <text:p><text:s/>178.884.387<text:s/></text:p>
          </table:table-cell>
          <table:table-cell office:value-type="float" office:value="162961342.40000001" table:style-name="ce6">
            <text:p><text:s/>162.961.342<text:s/></text:p>
          </table:table-cell>
          <table:table-cell office:value-type="percentage" office:value="0.9109869515890171" table:style-name="ce40">
            <text:p>91,10%</text:p>
          </table:table-cell>
          <table:table-cell office:value-type="float" office:value="162080646.53" table:style-name="ce6">
            <text:p><text:s/>162.080.647<text:s/></text:p>
          </table:table-cell>
          <table:table-cell office:value-type="percentage" office:value="0.90606368307592988" table:style-name="ce40">
            <text:p>90,61%</text:p>
          </table:table-cell>
          <table:table-cell office:value-type="float" office:value="162080646.53" table:style-name="ce6">
            <text:p><text:s/>162.080.647<text:s/></text:p>
          </table:table-cell>
          <table:table-cell office:value-type="percentage" office:value="0.90606368307592988" table:style-name="ce41">
            <text:p>90,61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9-272</text:p>
          </table:table-cell>
          <table:table-cell office:value-type="string" table:style-name="ce37">
            <text:p>0033-0181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POSENTADORIAS E PENSOES CIVIS DA UNIAO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10691000" table:style-name="ce6">
            <text:p><text:s/>10.691.0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0691000" table:style-name="ce6">
            <text:p><text:s/>10.691.000<text:s/></text:p>
          </table:table-cell>
          <table:table-cell office:value-type="float" office:value="38244.410000000003" table:style-name="ce6">
            <text:p><text:s/>38.244<text:s/></text:p>
          </table:table-cell>
          <table:table-cell office:value-type="percentage" office:value="3.5772528294827429E-3" table:style-name="ce40">
            <text:p>0,36%</text:p>
          </table:table-cell>
          <table:table-cell office:value-type="float" office:value="37820.49" table:style-name="ce6">
            <text:p><text:s/>37.820<text:s/></text:p>
          </table:table-cell>
          <table:table-cell office:value-type="percentage" office:value="3.5376007857076041E-3" table:style-name="ce40">
            <text:p>0,35%</text:p>
          </table:table-cell>
          <table:table-cell office:value-type="float" office:value="30642.5" table:style-name="ce6">
            <text:p><text:s/>30.643<text:s/></text:p>
          </table:table-cell>
          <table:table-cell office:value-type="percentage" office:value="2.8661958656814143E-3" table:style-name="ce41">
            <text:p>0,29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9-272</text:p>
          </table:table-cell>
          <table:table-cell office:value-type="string" table:style-name="ce37">
            <text:p>0033-0181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POSENTADORIAS E PENSOES CIVIS DA UNIAO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1056</text:p>
          </table:table-cell>
          <table:table-cell office:value-type="string" table:style-name="ce38">
            <text:p>BENEFICIOS DO RPP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266808584" table:style-name="ce6">
            <text:p><text:s/>266.808.58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66808584" table:style-name="ce6">
            <text:p><text:s/>266.808.584<text:s/></text:p>
          </table:table-cell>
          <table:table-cell office:value-type="float" office:value="266522902.59" table:style-name="ce6">
            <text:p><text:s/>266.522.903<text:s/></text:p>
          </table:table-cell>
          <table:table-cell office:value-type="percentage" office:value="0.99892926454720066" table:style-name="ce40">
            <text:p>99,89%</text:p>
          </table:table-cell>
          <table:table-cell office:value-type="float" office:value="266522902.56999999" table:style-name="ce6">
            <text:p><text:s/>266.522.903<text:s/></text:p>
          </table:table-cell>
          <table:table-cell office:value-type="percentage" office:value="0.99892926447224051" table:style-name="ce40">
            <text:p>99,89%</text:p>
          </table:table-cell>
          <table:table-cell office:value-type="float" office:value="260538476.06999999" table:style-name="ce6">
            <text:p><text:s/>260.538.476<text:s/></text:p>
          </table:table-cell>
          <table:table-cell office:value-type="percentage" office:value="0.97649960193934382" table:style-name="ce41">
            <text:p>97,65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28-846</text:p>
          </table:table-cell>
          <table:table-cell office:value-type="string" table:style-name="ce37">
            <text:p>0909-00S6-0001</text:p>
          </table:table-cell>
          <table:table-cell office:value-type="string" table:style-name="ce39">
            <text:p>OPERACOES ESPECIAIS: OUTROS ENCARGOS ESPECIAIS</text:p>
          </table:table-cell>
          <table:table-cell office:value-type="string" table:style-name="ce38">
            <text:p>BENEFICIO ESPECIAL - LEI N. 12.618, DE 2012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972676" table:style-name="ce6">
            <text:p><text:s/>972.67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972676" table:style-name="ce6">
            <text:p><text:s/>972.676<text:s/></text:p>
          </table:table-cell>
          <table:table-cell office:value-type="float" office:value="958327.28" table:style-name="ce6">
            <text:p><text:s/>958.327<text:s/></text:p>
          </table:table-cell>
          <table:table-cell office:value-type="percentage" office:value="0.98524820186783679" table:style-name="ce40">
            <text:p>98,52%</text:p>
          </table:table-cell>
          <table:table-cell office:value-type="float" office:value="958080.09" table:style-name="ce6">
            <text:p><text:s/>958.080<text:s/></text:p>
          </table:table-cell>
          <table:table-cell office:value-type="percentage" office:value="0.98499406791161703" table:style-name="ce40">
            <text:p>98,50%</text:p>
          </table:table-cell>
          <table:table-cell office:value-type="float" office:value="958080.09" table:style-name="ce6">
            <text:p><text:s/>958.080<text:s/></text:p>
          </table:table-cell>
          <table:table-cell office:value-type="percentage" office:value="0.98499406791161703" table:style-name="ce41">
            <text:p>98,50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3</text:p>
          </table:table-cell>
          <table:table-cell office:value-type="string" table:style-name="ce37">
            <text:p>TRIBUNAL REGIONAL FEDERAL DA 2A. REGIAO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6013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485055.44" table:style-name="ce6">
            <text:p><text:s/>485.05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485055.44" table:style-name="ce6">
            <text:p><text:s/>485.055<text:s/></text:p>
          </table:table-cell>
          <table:table-cell office:value-type="float" office:value="485055.44" table:style-name="ce6">
            <text:p><text:s/>485.055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485055.44" table:style-name="ce6">
            <text:p><text:s/>485.055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474744.94" table:style-name="ce6">
            <text:p><text:s/>474.745<text:s/></text:p>
          </table:table-cell>
          <table:table-cell office:value-type="percentage" office:value="0.97874366690949799" table:style-name="ce41">
            <text:p>97,87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5</text:p>
          </table:table-cell>
          <table:table-cell office:value-type="string" table:style-name="ce37">
            <text:p>TRIBUNAL REGIONAL FEDERAL DA 4A. REGIAO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6015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212.5" table:style-name="ce6">
            <text:p><text:s/>21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12.5" table:style-name="ce6">
            <text:p><text:s/>21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33201</text:p>
          </table:table-cell>
          <table:table-cell office:value-type="string" table:style-name="ce37">
            <text:p>INSTITUTO NACIONAL DO SEGURO SOCIAL</text:p>
          </table:table-cell>
          <table:table-cell office:value-type="string" table:style-name="ce38">
            <text:p>28-846</text:p>
          </table:table-cell>
          <table:table-cell office:value-type="string" table:style-name="ce37">
            <text:p>0901-00SA-0001</text:p>
          </table:table-cell>
          <table:table-cell office:value-type="string" table:style-name="ce39">
            <text:p>OPERACOES ESPECIAIS: CUMPRIMENTO DE SENTENCAS JUDICIAIS</text:p>
          </table:table-cell>
          <table:table-cell office:value-type="string" table:style-name="ce38">
            <text:p>PAGAMENTO DE HONORARIOS PERICIAIS NAS ACOES EM QUE O INSS FIGURE COMO PARTE E QUE SEJAM DE COMPETENCIA DA JUSTICA FEDERAL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3065903" table:style-name="ce6">
            <text:p><text:s/>3.065.90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065903" table:style-name="ce6">
            <text:p><text:s/>3.065.903<text:s/></text:p>
          </table:table-cell>
          <table:table-cell office:value-type="float" office:value="3040453.07" table:style-name="ce6">
            <text:p><text:s/>3.040.453<text:s/></text:p>
          </table:table-cell>
          <table:table-cell office:value-type="percentage" office:value="0.99169904266377629" table:style-name="ce40">
            <text:p>99,17%</text:p>
          </table:table-cell>
          <table:table-cell office:value-type="float" office:value="3035694.9" table:style-name="ce6">
            <text:p><text:s/>3.035.695<text:s/></text:p>
          </table:table-cell>
          <table:table-cell office:value-type="percentage" office:value="0.99014707901717691" table:style-name="ce40">
            <text:p>99,01%</text:p>
          </table:table-cell>
          <table:table-cell office:value-type="float" office:value="1891548.52" table:style-name="ce6">
            <text:p><text:s/>1.891.549<text:s/></text:p>
          </table:table-cell>
          <table:table-cell office:value-type="percentage" office:value="0.61696293718359652" table:style-name="ce41">
            <text:p>61,70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33201</text:p>
          </table:table-cell>
          <table:table-cell office:value-type="string" table:style-name="ce37">
            <text:p>INSTITUTO NACIONAL DO SEGURO SOCIAL</text:p>
          </table:table-cell>
          <table:table-cell office:value-type="string" table:style-name="ce38">
            <text:p>28-846</text:p>
          </table:table-cell>
          <table:table-cell office:value-type="string" table:style-name="ce37">
            <text:p>0901-00SA-0001</text:p>
          </table:table-cell>
          <table:table-cell office:value-type="string" table:style-name="ce39">
            <text:p>OPERACOES ESPECIAIS: CUMPRIMENTO DE SENTENCAS JUDICIAIS</text:p>
          </table:table-cell>
          <table:table-cell office:value-type="string" table:style-name="ce38">
            <text:p>PAGAMENTO DE HONORARIOS PERICIAIS NAS ACOES EM QUE O INSS FIGURE COMO PARTE E QUE SEJAM DE COMPETENCIA DA JUSTICA FEDERAL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1049</text:p>
          </table:table-cell>
          <table:table-cell office:value-type="string" table:style-name="ce38">
            <text:p>REC.PROP.UO PARA APLIC. EM SEGURIDADE SOCIAL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17938983" table:style-name="ce6">
            <text:p><text:s/>17.938.98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7938983" table:style-name="ce6">
            <text:p><text:s/>17.938.983<text:s/></text:p>
          </table:table-cell>
          <table:table-cell office:value-type="float" office:value="17938983" table:style-name="ce6">
            <text:p><text:s/>17.938.983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17938983" table:style-name="ce6">
            <text:p><text:s/>17.938.983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17906088" table:style-name="ce6">
            <text:p><text:s/>17.906.088<text:s/></text:p>
          </table:table-cell>
          <table:table-cell office:value-type="percentage" office:value="0.99816628400840779" table:style-name="ce41">
            <text:p>99,82%</text:p>
          </table:table-cell>
          <table:table-cell table:number-columns-repeated="16360" table:style-name="ce13"/>
        </table:table-row>
        <table:table-row table:style-name="ro7">
          <table:table-cell table:style-name="ce42"/>
          <table:table-cell table:number-columns-repeated="4" table:style-name="ce43"/>
          <table:table-cell office:value-type="string" table:style-name="ce44">
            <text:p>TOTAL</text:p>
          </table:table-cell>
          <table:table-cell table:number-columns-repeated="3" table:style-name="ce43"/>
          <table:table-cell table:style-name="ce45"/>
          <table:table-cell table:number-columns-repeated="5" table:style-name="ce7"/>
          <table:table-cell office:value-type="float" office:value="1588185665.9400001" table:style-name="ce7">
            <text:p><text:s/>1.588.185.666<text:s/></text:p>
          </table:table-cell>
          <table:table-cell office:value-type="float" office:value="78400" table:style-name="ce7">
            <text:p><text:s/>78.400<text:s/></text:p>
          </table:table-cell>
          <table:table-cell office:value-type="float" office:value="1588264065.9400001" table:style-name="ce7">
            <text:p><text:s/>1.588.264.066<text:s/></text:p>
          </table:table-cell>
          <table:table-cell office:value-type="float" office:value="1535637265.77" table:style-name="ce7">
            <text:p><text:s/>1.535.637.266<text:s/></text:p>
          </table:table-cell>
          <table:table-cell office:value-type="percentage" office:value="0.96686520755674632" table:style-name="ce8">
            <text:p>96,7%</text:p>
          </table:table-cell>
          <table:table-cell office:value-type="float" office:value="1500824955.3700001" table:style-name="ce7">
            <text:p><text:s/>1.500.824.955<text:s/></text:p>
          </table:table-cell>
          <table:table-cell office:value-type="percentage" office:value="0.94494674251900934" table:style-name="ce8">
            <text:p>94,5%</text:p>
          </table:table-cell>
          <table:table-cell office:value-type="float" office:value="1465032801.45" table:style-name="ce7">
            <text:p><text:s/>1.465.032.801<text:s/></text:p>
          </table:table-cell>
          <table:table-cell office:value-type="percentage" office:value="0.92241135014468345" table:style-name="ce9">
            <text:p>92,2%</text:p>
          </table:table-cell>
          <table:table-cell table:number-columns-repeated="16360" table:style-name="ce10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6" table:style-name="ce10"/>
          <table:table-cell table:number-columns-repeated="5" table:style-name="ce13"/>
          <table:table-cell table:number-columns-repeated="5" table:style-name="ce10"/>
          <table:table-cell table:number-columns-repeated="2" table:style-name="ce15"/>
          <table:table-cell table:number-columns-repeated="4" table:style-name="ce10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number-rows-repeated="1048544" table:style-name="ro8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SJRJ.$A$1"/>
        <table:named-expression table:name="Planilha_1CabGráfico" table:expression="of:=[.#REF!]" table:base-cell-address="SJRJ.$A$1"/>
        <table:named-expression table:name="Planilha_1TítCols" table:expression="of:=[.#REF!]~[.#REF!]" table:base-cell-address="SJRJ.$A$1"/>
        <table:named-expression table:name="Planilha_1TítLins" table:expression="of:=[.#REF!]" table:base-cell-address="SJRJ.$A$1"/>
        <table:named-expression table:name="Planilha_2ÁreaTotal" table:expression="of:=[.#REF!]~[.#REF!]" table:base-cell-address="SJRJ.$A$1"/>
        <table:named-expression table:name="Planilha_2CabGráfico" table:expression="of:=[.#REF!]" table:base-cell-address="SJRJ.$A$1"/>
        <table:named-expression table:name="Planilha_2TítCols" table:expression="of:=[.#REF!]~[.#REF!]" table:base-cell-address="SJRJ.$A$1"/>
        <table:named-expression table:name="Planilha_2TítLins" table:expression="of:=[.#REF!]" table:base-cell-address="SJRJ.$A$1"/>
        <table:named-expression table:name="Planilha_3ÁreaTotal" table:expression="of:=[.#REF!]~[.#REF!]" table:base-cell-address="SJRJ.$A$1"/>
        <table:named-expression table:name="Planilha_3CabGráfico" table:expression="of:=[.#REF!]" table:base-cell-address="SJRJ.$A$1"/>
        <table:named-expression table:name="Planilha_3TítCols" table:expression="of:=[.#REF!]~[.#REF!]" table:base-cell-address="SJRJ.$A$1"/>
        <table:named-expression table:name="Planilha_3TítLins" table:expression="of:=[.#REF!]" table:base-cell-address="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3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RJ</dc:title>
    <dc:subject>Gestão Orçamentária e Financeira</dc:subject>
    <meta:initial-creator>TRF2</meta:initial-creator>
    <dc:creator>JF2R</dc:creator>
    <meta:creation-date>2020-09-14T19:10:19Z</meta:creation-date>
    <dc:date>2025-12-12T19:56:23Z</dc:date>
    <meta:print-date>2024-05-15T20:17:15Z</meta:print-date>
  </office:meta>
</office:document-meta>
</file>