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6.111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4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2"/>
        <table:table-column table:style-name="co6" table:default-cell-style-name="ce11"/>
        <table:table-column table:style-name="co8" table:default-cell-style-name="ce11"/>
        <table:table-column table:style-name="co9" table:default-cell-style-name="ce3"/>
        <table:table-column table:style-name="co10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DEZEMBR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3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59">
            <text:p>Acréscimos</text:p>
          </table:table-cell>
          <table:table-cell office:value-type="string" table:style-name="ce59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59">
            <text:p>Empenh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Liquid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2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83800" table:style-name="ce7">
            <text:p><text:s/>83.800<text:s/></text:p>
          </table:table-cell>
          <table:table-cell office:value-type="float" office:value="83800" table:style-name="ce7">
            <text:p><text:s/>83.800<text:s/></text:p>
          </table:table-cell>
          <table:table-cell office:value-type="float" office:value="83800" table:style-name="ce7">
            <text:p><text:s/>83.8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83800" table:style-name="ce7">
            <text:p><text:s/>83.8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82315" table:style-name="ce7">
            <text:p><text:s/>82.315<text:s/></text:p>
          </table:table-cell>
          <table:table-cell office:value-type="percentage" office:value="0.98227923627684965" table:style-name="ce44">
            <text:p>98,23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4837763" table:style-name="ce7">
            <text:p><text:s/>4.837.7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37763" table:style-name="ce7">
            <text:p><text:s/>4.837.763<text:s/></text:p>
          </table:table-cell>
          <table:table-cell office:value-type="float" office:value="4837763" table:style-name="ce7">
            <text:p><text:s/>4.837.76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820787.3099999996" table:style-name="ce7">
            <text:p><text:s/>4.820.787<text:s/></text:p>
          </table:table-cell>
          <table:table-cell office:value-type="percentage" office:value="0.99649100421000358" table:style-name="ce43">
            <text:p>99,65%</text:p>
          </table:table-cell>
          <table:table-cell office:value-type="float" office:value="4633167.25" table:style-name="ce7">
            <text:p><text:s/>4.633.167<text:s/></text:p>
          </table:table-cell>
          <table:table-cell office:value-type="percentage" office:value="0.95770860416270909" table:style-name="ce44">
            <text:p>95,77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4568599" table:style-name="ce7">
            <text:p><text:s/>74.568.5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568599" table:style-name="ce7">
            <text:p><text:s/>74.568.599<text:s/></text:p>
          </table:table-cell>
          <table:table-cell office:value-type="float" office:value="74302174.060000002" table:style-name="ce7">
            <text:p><text:s/>74.302.174<text:s/></text:p>
          </table:table-cell>
          <table:table-cell office:value-type="percentage" office:value="0.99642711619136093" table:style-name="ce43">
            <text:p>99,64%</text:p>
          </table:table-cell>
          <table:table-cell office:value-type="float" office:value="71751293.599999994" table:style-name="ce7">
            <text:p><text:s/>71.751.294<text:s/></text:p>
          </table:table-cell>
          <table:table-cell office:value-type="percentage" office:value="0.96221860893484124" table:style-name="ce43">
            <text:p>96,22%</text:p>
          </table:table-cell>
          <table:table-cell office:value-type="float" office:value="71473558.510000005" table:style-name="ce7">
            <text:p><text:s/>71.473.559<text:s/></text:p>
          </table:table-cell>
          <table:table-cell office:value-type="percentage" office:value="0.95849405069283933" table:style-name="ce44">
            <text:p>95,85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3109883" table:style-name="ce7">
            <text:p><text:s/>13.109.8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09883" table:style-name="ce7">
            <text:p><text:s/>13.109.883<text:s/></text:p>
          </table:table-cell>
          <table:table-cell office:value-type="float" office:value="12902511.67" table:style-name="ce7">
            <text:p><text:s/>12.902.512<text:s/></text:p>
          </table:table-cell>
          <table:table-cell office:value-type="percentage" office:value="0.98418206096881256" table:style-name="ce43">
            <text:p>98,42%</text:p>
          </table:table-cell>
          <table:table-cell office:value-type="float" office:value="11244054.460000001" table:style-name="ce7">
            <text:p><text:s/>11.244.054<text:s/></text:p>
          </table:table-cell>
          <table:table-cell office:value-type="percentage" office:value="0.85767771230300083" table:style-name="ce43">
            <text:p>85,77%</text:p>
          </table:table-cell>
          <table:table-cell office:value-type="float" office:value="10742442.09" table:style-name="ce7">
            <text:p><text:s/>10.742.442<text:s/></text:p>
          </table:table-cell>
          <table:table-cell office:value-type="percentage" office:value="0.81941555771321528" table:style-name="ce44">
            <text:p>81,94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4487697" table:style-name="ce7">
            <text:p><text:s/>4.487.6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7697" table:style-name="ce7">
            <text:p><text:s/>4.487.697<text:s/></text:p>
          </table:table-cell>
          <table:table-cell office:value-type="float" office:value="4487697" table:style-name="ce7">
            <text:p><text:s/>4.487.69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487697" table:style-name="ce7">
            <text:p><text:s/>4.487.69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487697" table:style-name="ce7">
            <text:p><text:s/>4.487.697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138</text:p>
          </table:table-cell>
          <table:table-cell office:value-type="string" table:style-name="ce41">
            <text:p>MELHORIA DA PRESTACAO JURISDICIONAL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9626411" table:style-name="ce7">
            <text:p><text:s/>9.626.4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26411" table:style-name="ce7">
            <text:p><text:s/>9.626.411<text:s/></text:p>
          </table:table-cell>
          <table:table-cell office:value-type="float" office:value="9626411" table:style-name="ce7">
            <text:p><text:s/>9.626.411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537344.8899999997" table:style-name="ce7">
            <text:p><text:s/>4.537.345<text:s/></text:p>
          </table:table-cell>
          <table:table-cell office:value-type="percentage" office:value="0.47134335839182429" table:style-name="ce43">
            <text:p>47,13%</text:p>
          </table:table-cell>
          <table:table-cell office:value-type="float" office:value="3975764.7" table:style-name="ce7">
            <text:p><text:s/>3.975.765<text:s/></text:p>
          </table:table-cell>
          <table:table-cell office:value-type="percentage" office:value="0.41300591674301046" table:style-name="ce44">
            <text:p>41,30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166D-332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TRUCAO DO EDIFICIO-SEDE DA JUSTICA FEDERAL EM NITEROI - RJ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970000" table:style-name="ce7">
            <text:p><text:s/>9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0000" table:style-name="ce7">
            <text:p><text:s/>970.000<text:s/></text:p>
          </table:table-cell>
          <table:table-cell office:value-type="float" office:value="970000" table:style-name="ce7">
            <text:p><text:s/>9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957952069.28999996" table:style-name="ce7">
            <text:p><text:s/>957.952.0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952069.28999996" table:style-name="ce7">
            <text:p><text:s/>957.952.069<text:s/></text:p>
          </table:table-cell>
          <table:table-cell office:value-type="float" office:value="957951640.00999999" table:style-name="ce7">
            <text:p><text:s/>957.951.640<text:s/></text:p>
          </table:table-cell>
          <table:table-cell office:value-type="percentage" office:value="0.99999955187737077" table:style-name="ce43">
            <text:p>100,00%</text:p>
          </table:table-cell>
          <table:table-cell office:value-type="float" office:value="956964607.71000004" table:style-name="ce7">
            <text:p><text:s/>956.964.608<text:s/></text:p>
          </table:table-cell>
          <table:table-cell office:value-type="percentage" office:value="0.99896919521168548" table:style-name="ce43">
            <text:p>99,90%</text:p>
          </table:table-cell>
          <table:table-cell office:value-type="float" office:value="943475475.75" table:style-name="ce7">
            <text:p><text:s/>943.475.476<text:s/></text:p>
          </table:table-cell>
          <table:table-cell office:value-type="percentage" office:value="0.98488797717120702" table:style-name="ce44">
            <text:p>98,49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391418" table:style-name="ce7">
            <text:p><text:s/>1.391.4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1418" table:style-name="ce7">
            <text:p><text:s/>1.391.418<text:s/></text:p>
          </table:table-cell>
          <table:table-cell office:value-type="float" office:value="1391418" table:style-name="ce7">
            <text:p><text:s/>1.391.41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91200" table:style-name="ce7">
            <text:p><text:s/>591.2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1200" table:style-name="ce7">
            <text:p><text:s/>591.200<text:s/></text:p>
          </table:table-cell>
          <table:table-cell office:value-type="float" office:value="591200" table:style-name="ce7">
            <text:p><text:s/>591.2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15402.02" table:style-name="ce7">
            <text:p><text:s/>515.402<text:s/></text:p>
          </table:table-cell>
          <table:table-cell office:value-type="percentage" office:value="0.87178961434370772" table:style-name="ce43">
            <text:p>87,18%</text:p>
          </table:table-cell>
          <table:table-cell office:value-type="float" office:value="515402.02" table:style-name="ce7">
            <text:p><text:s/>515.402<text:s/></text:p>
          </table:table-cell>
          <table:table-cell office:value-type="percentage" office:value="0.87178961434370772" table:style-name="ce44">
            <text:p>87,18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O PATRIMONIO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6242454" table:style-name="ce7">
            <text:p><text:s/>6.242.4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42454" table:style-name="ce7">
            <text:p><text:s/>6.242.454<text:s/></text:p>
          </table:table-cell>
          <table:table-cell office:value-type="float" office:value="5532048.3700000001" table:style-name="ce7">
            <text:p><text:s/>5.532.048<text:s/></text:p>
          </table:table-cell>
          <table:table-cell office:value-type="percentage" office:value="0.88619769885368804" table:style-name="ce43">
            <text:p>88,62%</text:p>
          </table:table-cell>
          <table:table-cell office:value-type="float" office:value="1817688.3" table:style-name="ce7">
            <text:p><text:s/>1.817.688<text:s/></text:p>
          </table:table-cell>
          <table:table-cell office:value-type="percentage" office:value="0.29118168912418096" table:style-name="ce43">
            <text:p>29,12%</text:p>
          </table:table-cell>
          <table:table-cell office:value-type="float" office:value="1780917.8" table:style-name="ce7">
            <text:p><text:s/>1.780.918<text:s/></text:p>
          </table:table-cell>
          <table:table-cell office:value-type="percentage" office:value="0.28529129730070901" table:style-name="ce44">
            <text:p>28,5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0768910" table:style-name="ce7">
            <text:p><text:s/>20.768.9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768910" table:style-name="ce7">
            <text:p><text:s/>20.768.910<text:s/></text:p>
          </table:table-cell>
          <table:table-cell office:value-type="float" office:value="20525872.079999998" table:style-name="ce7">
            <text:p><text:s/>20.525.872<text:s/></text:p>
          </table:table-cell>
          <table:table-cell office:value-type="percentage" office:value="0.98829799349123271" table:style-name="ce43">
            <text:p>98,83%</text:p>
          </table:table-cell>
          <table:table-cell office:value-type="float" office:value="20455406.469999999" table:style-name="ce7">
            <text:p><text:s/>20.455.406<text:s/></text:p>
          </table:table-cell>
          <table:table-cell office:value-type="percentage" office:value="0.98490515246105836" table:style-name="ce43">
            <text:p>98,49%</text:p>
          </table:table-cell>
          <table:table-cell office:value-type="float" office:value="20455077.920000002" table:style-name="ce7">
            <text:p><text:s/>20.455.078<text:s/></text:p>
          </table:table-cell>
          <table:table-cell office:value-type="percentage" office:value="0.9848893331426638" table:style-name="ce44">
            <text:p>98,4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4739355" table:style-name="ce7">
            <text:p><text:s/>74.739.3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739355" table:style-name="ce7">
            <text:p><text:s/>74.739.355<text:s/></text:p>
          </table:table-cell>
          <table:table-cell office:value-type="float" office:value="74617236.739999995" table:style-name="ce7">
            <text:p><text:s/>74.617.237<text:s/></text:p>
          </table:table-cell>
          <table:table-cell office:value-type="percentage" office:value="0.99836607821943335" table:style-name="ce43">
            <text:p>99,84%</text:p>
          </table:table-cell>
          <table:table-cell office:value-type="float" office:value="74117768.069999993" table:style-name="ce7">
            <text:p><text:s/>74.117.768<text:s/></text:p>
          </table:table-cell>
          <table:table-cell office:value-type="percentage" office:value="0.99168327141704649" table:style-name="ce43">
            <text:p>99,17%</text:p>
          </table:table-cell>
          <table:table-cell office:value-type="float" office:value="74117768.069999993" table:style-name="ce7">
            <text:p><text:s/>74.117.768<text:s/></text:p>
          </table:table-cell>
          <table:table-cell office:value-type="percentage" office:value="0.99168327141704649" table:style-name="ce44">
            <text:p>99,17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78884387" table:style-name="ce7">
            <text:p><text:s/>178.884.3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8884387" table:style-name="ce7">
            <text:p><text:s/>178.884.387<text:s/></text:p>
          </table:table-cell>
          <table:table-cell office:value-type="float" office:value="175778292.34999999" table:style-name="ce7">
            <text:p><text:s/>175.778.292<text:s/></text:p>
          </table:table-cell>
          <table:table-cell office:value-type="percentage" office:value="0.98263630100932176" table:style-name="ce43">
            <text:p>98,26%</text:p>
          </table:table-cell>
          <table:table-cell office:value-type="float" office:value="175592010.93000001" table:style-name="ce7">
            <text:p><text:s/>175.592.011<text:s/></text:p>
          </table:table-cell>
          <table:table-cell office:value-type="percentage" office:value="0.98159495009477826" table:style-name="ce43">
            <text:p>98,16%</text:p>
          </table:table-cell>
          <table:table-cell office:value-type="float" office:value="175592010.93000001" table:style-name="ce7">
            <text:p><text:s/>175.592.011<text:s/></text:p>
          </table:table-cell>
          <table:table-cell office:value-type="percentage" office:value="0.98159495009477826" table:style-name="ce44">
            <text:p>98,16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4142915.739999998" table:style-name="ce7">
            <text:p><text:s/>24.142.9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142915.739999998" table:style-name="ce7">
            <text:p><text:s/>24.142.916<text:s/></text:p>
          </table:table-cell>
          <table:table-cell office:value-type="float" office:value="24087681.66" table:style-name="ce7">
            <text:p><text:s/>24.087.682<text:s/></text:p>
          </table:table-cell>
          <table:table-cell office:value-type="percentage" office:value="0.99771220342253497" table:style-name="ce43">
            <text:p>99,77%</text:p>
          </table:table-cell>
          <table:table-cell office:value-type="float" office:value="23919051.539999999" table:style-name="ce7">
            <text:p><text:s/>23.919.052<text:s/></text:p>
          </table:table-cell>
          <table:table-cell office:value-type="percentage" office:value="0.99072754084838643" table:style-name="ce43">
            <text:p>99,07%</text:p>
          </table:table-cell>
          <table:table-cell office:value-type="float" office:value="20887947.350000001" table:style-name="ce7">
            <text:p><text:s/>20.887.947<text:s/></text:p>
          </table:table-cell>
          <table:table-cell office:value-type="percentage" office:value="0.86517915130660195" table:style-name="ce44">
            <text:p>86,52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67343189" table:style-name="ce7">
            <text:p><text:s/>267.343.1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343189" table:style-name="ce7">
            <text:p><text:s/>267.343.189<text:s/></text:p>
          </table:table-cell>
          <table:table-cell office:value-type="float" office:value="267343189" table:style-name="ce7">
            <text:p><text:s/>267.343.189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66808584" table:style-name="ce7">
            <text:p><text:s/>266.808.584<text:s/></text:p>
          </table:table-cell>
          <table:table-cell office:value-type="percentage" office:value="0.99800030439526177" table:style-name="ce43">
            <text:p>99,80%</text:p>
          </table:table-cell>
          <table:table-cell office:value-type="float" office:value="266808584" table:style-name="ce7">
            <text:p><text:s/>266.808.584<text:s/></text:p>
          </table:table-cell>
          <table:table-cell office:value-type="percentage" office:value="0.99800030439526177" table:style-name="ce44">
            <text:p>99,80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272676" table:style-name="ce7">
            <text:p><text:s/>1.272.6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2676" table:style-name="ce7">
            <text:p><text:s/>1.272.676<text:s/></text:p>
          </table:table-cell>
          <table:table-cell office:value-type="float" office:value="1065174.17" table:style-name="ce7">
            <text:p><text:s/>1.065.174<text:s/></text:p>
          </table:table-cell>
          <table:table-cell office:value-type="percentage" office:value="0.83695627952440366" table:style-name="ce43">
            <text:p>83,70%</text:p>
          </table:table-cell>
          <table:table-cell office:value-type="float" office:value="1054956.82" table:style-name="ce7">
            <text:p><text:s/>1.054.957<text:s/></text:p>
          </table:table-cell>
          <table:table-cell office:value-type="percentage" office:value="0.82892803824382644" table:style-name="ce43">
            <text:p>82,89%</text:p>
          </table:table-cell>
          <table:table-cell office:value-type="float" office:value="1054956.82" table:style-name="ce7">
            <text:p><text:s/>1.054.957<text:s/></text:p>
          </table:table-cell>
          <table:table-cell office:value-type="percentage" office:value="0.82892803824382644" table:style-name="ce44">
            <text:p>82,89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05207.07999999996" table:style-name="ce7">
            <text:p><text:s/>605.2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5207.07999999996" table:style-name="ce7">
            <text:p><text:s/>605.207<text:s/></text:p>
          </table:table-cell>
          <table:table-cell office:value-type="float" office:value="605207.07999999996" table:style-name="ce7">
            <text:p><text:s/>605.20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605207.07999999996" table:style-name="ce7">
            <text:p><text:s/>605.20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83052.69999999995" table:style-name="ce7">
            <text:p><text:s/>583.053<text:s/></text:p>
          </table:table-cell>
          <table:table-cell office:value-type="percentage" office:value="0.96339371971656373" table:style-name="ce44">
            <text:p>96,3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926330" table:style-name="ce7">
            <text:p><text:s/>7.926.3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6330" table:style-name="ce7">
            <text:p><text:s/>7.926.330<text:s/></text:p>
          </table:table-cell>
          <table:table-cell office:value-type="float" office:value="7926330" table:style-name="ce7">
            <text:p><text:s/>7.926.33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856520.0499999998" table:style-name="ce7">
            <text:p><text:s/>5.856.520<text:s/></text:p>
          </table:table-cell>
          <table:table-cell office:value-type="percentage" office:value="0.73886906676860542" table:style-name="ce43">
            <text:p>73,89%</text:p>
          </table:table-cell>
          <table:table-cell office:value-type="float" office:value="4782397.63" table:style-name="ce7">
            <text:p><text:s/>4.782.398<text:s/></text:p>
          </table:table-cell>
          <table:table-cell office:value-type="percentage" office:value="0.60335585699813155" table:style-name="ce44">
            <text:p>60,3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49</text:p>
          </table:table-cell>
          <table:table-cell office:value-type="string" table:style-name="ce41">
            <text:p>REC.PROP.UO PARA APLIC. EM SEGURIDADE SOCIAL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7938983" table:style-name="ce7">
            <text:p><text:s/>17.938.9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38983" table:style-name="ce7">
            <text:p><text:s/>17.938.983<text:s/></text:p>
          </table:table-cell>
          <table:table-cell office:value-type="float" office:value="17938983" table:style-name="ce7">
            <text:p><text:s/>17.938.98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7938983" table:style-name="ce7">
            <text:p><text:s/>17.938.98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7938983" table:style-name="ce7">
            <text:p><text:s/>17.938.983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2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667399447.1099999" table:style-name="ce8">
            <text:p><text:s/>1.667.399.447<text:s/></text:p>
          </table:table-cell>
          <table:table-cell office:value-type="float" office:value="83800" table:style-name="ce8">
            <text:p><text:s/>83.800<text:s/></text:p>
          </table:table-cell>
          <table:table-cell office:value-type="float" office:value="1667483247.1099999" table:style-name="ce8">
            <text:p><text:s/>1.667.483.247<text:s/></text:p>
          </table:table-cell>
          <table:table-cell office:value-type="float" office:value="1662564629.1900001" table:style-name="ce8">
            <text:p><text:s/>1.662.564.629<text:s/></text:p>
          </table:table-cell>
          <table:table-cell office:value-type="percentage" office:value="0.9970502744609131" table:style-name="ce9">
            <text:p>99,7%</text:p>
          </table:table-cell>
          <table:table-cell office:value-type="float" office:value="1642571163.2499998" table:style-name="ce8">
            <text:p><text:s/>1.642.571.163<text:s/></text:p>
          </table:table-cell>
          <table:table-cell office:value-type="percentage" office:value="0.98506006947705382" table:style-name="ce9">
            <text:p>98,5%</text:p>
          </table:table-cell>
          <table:table-cell office:value-type="float" office:value="1623387518.54" table:style-name="ce8">
            <text:p><text:s/>1.623.387.519<text:s/></text:p>
          </table:table-cell>
          <table:table-cell office:value-type="percentage" office:value="0.97355551928547135" table:style-name="ce10">
            <text:p>97,4%</text:p>
          </table:table-cell>
          <table:table-cell table:number-columns-repeated="16360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3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4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2"/>
        <table:table-column table:style-name="co6" table:default-cell-style-name="ce11"/>
        <table:table-column table:style-name="co8" table:default-cell-style-name="ce11"/>
        <table:table-column table:style-name="co9" table:default-cell-style-name="ce3"/>
        <table:table-column table:style-name="co10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DEZEMBR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7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8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8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9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83800" table:formula="of:=[Consulta_TG.N7]" table:style-name="ce7">
            <text:p><text:s/>83.800<text:s/></text:p>
          </table:table-cell>
          <table:table-cell office:value-type="float" office:value="83800" table:formula="of:=[.N9]-[.O9]+[.P9]+[.Q9]" table:style-name="ce7">
            <text:p><text:s/>83.800<text:s/></text:p>
          </table:table-cell>
          <table:table-cell office:value-type="float" office:value="83800" table:formula="of:=[Consulta_TG.P7]" table:style-name="ce7">
            <text:p><text:s/>83.800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83800" table:formula="of:=[Consulta_TG.Q7]" table:style-name="ce7">
            <text:p><text:s/>83.800<text:s/></text:p>
          </table:table-cell>
          <table:table-cell office:value-type="percentage" office:value="1" table:formula="of:=[.U9]/[.R9]" table:style-name="ce43">
            <text:p>100,00%</text:p>
          </table:table-cell>
          <table:table-cell office:value-type="float" office:value="82315" table:formula="of:=[Consulta_TG.R7]" table:style-name="ce7">
            <text:p><text:s/>82.315<text:s/></text:p>
          </table:table-cell>
          <table:table-cell office:value-type="percentage" office:value="0.98227923627684965" table:formula="of:=[.W9]/[.R9]" table:style-name="ce44">
            <text:p>98,23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4837763" table:formula="of:=[Consulta_TG.O8]+[Consulta_TG.P8]-[Consulta_TG.N8]" table:style-name="ce7">
            <text:p><text:s/>4.837.763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4837763" table:formula="of:=[.N10]-[.O10]+[.P10]+[.Q10]" table:style-name="ce7">
            <text:p><text:s/>4.837.763<text:s/></text:p>
          </table:table-cell>
          <table:table-cell office:value-type="float" office:value="4837763" table:formula="of:=[Consulta_TG.P8]" table:style-name="ce7">
            <text:p><text:s/>4.837.763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4820787.3099999996" table:formula="of:=[Consulta_TG.Q8]" table:style-name="ce7">
            <text:p><text:s/>4.820.787<text:s/></text:p>
          </table:table-cell>
          <table:table-cell office:value-type="percentage" office:value="0.99649100421000358" table:formula="of:=[.U10]/[.R10]" table:style-name="ce43">
            <text:p>99,65%</text:p>
          </table:table-cell>
          <table:table-cell office:value-type="float" office:value="4633167.25" table:formula="of:=[Consulta_TG.R8]" table:style-name="ce7">
            <text:p><text:s/>4.633.167<text:s/></text:p>
          </table:table-cell>
          <table:table-cell office:value-type="percentage" office:value="0.95770860416270909" table:formula="of:=[.W10]/[.R10]" table:style-name="ce44">
            <text:p>95,77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74568599" table:formula="of:=[Consulta_TG.O9]+[Consulta_TG.P9]-[Consulta_TG.N9]" table:style-name="ce7">
            <text:p><text:s/>74.568.599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74568599" table:formula="of:=[.N11]-[.O11]+[.P11]+[.Q11]" table:style-name="ce7">
            <text:p><text:s/>74.568.599<text:s/></text:p>
          </table:table-cell>
          <table:table-cell office:value-type="float" office:value="74302174.060000002" table:formula="of:=[Consulta_TG.P9]" table:style-name="ce7">
            <text:p><text:s/>74.302.174<text:s/></text:p>
          </table:table-cell>
          <table:table-cell office:value-type="percentage" office:value="0.99642711619136093" table:formula="of:=[.S11]/[.R11]" table:style-name="ce43">
            <text:p>99,64%</text:p>
          </table:table-cell>
          <table:table-cell office:value-type="float" office:value="71751293.599999994" table:formula="of:=[Consulta_TG.Q9]" table:style-name="ce7">
            <text:p><text:s/>71.751.294<text:s/></text:p>
          </table:table-cell>
          <table:table-cell office:value-type="percentage" office:value="0.96221860893484124" table:formula="of:=[.U11]/[.R11]" table:style-name="ce43">
            <text:p>96,22%</text:p>
          </table:table-cell>
          <table:table-cell office:value-type="float" office:value="71473558.510000005" table:formula="of:=[Consulta_TG.R9]" table:style-name="ce7">
            <text:p><text:s/>71.473.559<text:s/></text:p>
          </table:table-cell>
          <table:table-cell office:value-type="percentage" office:value="0.95849405069283933" table:formula="of:=[.W11]/[.R11]" table:style-name="ce44">
            <text:p>95,85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13109883" table:formula="of:=[Consulta_TG.O10]+[Consulta_TG.P10]-[Consulta_TG.N10]" table:style-name="ce7">
            <text:p><text:s/>13.109.883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13109883" table:formula="of:=[.N12]-[.O12]+[.P12]+[.Q12]" table:style-name="ce7">
            <text:p><text:s/>13.109.883<text:s/></text:p>
          </table:table-cell>
          <table:table-cell office:value-type="float" office:value="12902511.67" table:formula="of:=[Consulta_TG.P10]" table:style-name="ce7">
            <text:p><text:s/>12.902.512<text:s/></text:p>
          </table:table-cell>
          <table:table-cell office:value-type="percentage" office:value="0.98418206096881256" table:formula="of:=[.S12]/[.R12]" table:style-name="ce43">
            <text:p>98,42%</text:p>
          </table:table-cell>
          <table:table-cell office:value-type="float" office:value="11244054.460000001" table:formula="of:=[Consulta_TG.Q10]" table:style-name="ce7">
            <text:p><text:s/>11.244.054<text:s/></text:p>
          </table:table-cell>
          <table:table-cell office:value-type="percentage" office:value="0.85767771230300083" table:formula="of:=[.U12]/[.R12]" table:style-name="ce43">
            <text:p>85,77%</text:p>
          </table:table-cell>
          <table:table-cell office:value-type="float" office:value="10742442.09" table:formula="of:=[Consulta_TG.R10]" table:style-name="ce7">
            <text:p><text:s/>10.742.442<text:s/></text:p>
          </table:table-cell>
          <table:table-cell office:value-type="percentage" office:value="0.81941555771321528" table:formula="of:=[.W12]/[.R12]" table:style-name="ce44">
            <text:p>81,94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4487697" table:formula="of:=[Consulta_TG.O11]+[Consulta_TG.P11]-[Consulta_TG.N11]" table:style-name="ce7">
            <text:p><text:s/>4.487.697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4487697" table:formula="of:=[.N13]-[.O13]+[.P13]+[.Q13]" table:style-name="ce7">
            <text:p><text:s/>4.487.697<text:s/></text:p>
          </table:table-cell>
          <table:table-cell office:value-type="float" office:value="4487697" table:formula="of:=[Consulta_TG.P11]" table:style-name="ce7">
            <text:p><text:s/>4.487.697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4487697" table:formula="of:=[Consulta_TG.Q11]" table:style-name="ce7">
            <text:p><text:s/>4.487.697<text:s/></text:p>
          </table:table-cell>
          <table:table-cell office:value-type="percentage" office:value="1" table:formula="of:=[.U13]/[.R13]" table:style-name="ce43">
            <text:p>100,00%</text:p>
          </table:table-cell>
          <table:table-cell office:value-type="float" office:value="4487697" table:formula="of:=[Consulta_TG.R11]" table:style-name="ce7">
            <text:p><text:s/>4.487.697<text:s/></text:p>
          </table:table-cell>
          <table:table-cell office:value-type="percentage" office:value="1" table:formula="of:=[.W13]/[.R13]" table:style-name="ce44">
            <text:p>100,00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41">
            <text:p>02-061</text:p>
          </table:table-cell>
          <table:table-cell office:value-type="string" office:string-value="0033-4257-0001" table:formula="of:=CONCATENATE([Consulta_TG.E12];&quot;-&quot;;[Consulta_TG.F12];&quot;-&quot;;[Consulta_TG.G12])" table:style-name="ce40">
            <text:p>0033-4257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41">
            <text:p>JULGAMENTO DE CAUSAS NA JUSTICA FEDERAL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138" table:formula="of:=[Consulta_TG.K12]" table:style-name="ce41">
            <text:p>1138</text:p>
          </table:table-cell>
          <table:table-cell office:value-type="string" office:string-value="MELHORIA DA PRESTACAO JURISDICIONAL" table:formula="of:=[Consulta_TG.L12]" table:style-name="ce41">
            <text:p>MELHORIA DA PRESTACAO JURISDICIONAL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9626411" table:formula="of:=[Consulta_TG.O12]+[Consulta_TG.P12]-[Consulta_TG.N12]" table:style-name="ce7">
            <text:p><text:s/>9.626.411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9626411" table:formula="of:=[.N14]-[.O14]+[.P14]+[.Q14]" table:style-name="ce7">
            <text:p><text:s/>9.626.411<text:s/></text:p>
          </table:table-cell>
          <table:table-cell office:value-type="float" office:value="9626411" table:formula="of:=[Consulta_TG.P12]" table:style-name="ce7">
            <text:p><text:s/>9.626.411<text:s/></text:p>
          </table:table-cell>
          <table:table-cell office:value-type="percentage" office:value="1" table:formula="of:=[.S14]/[.R14]" table:style-name="ce43">
            <text:p>100,00%</text:p>
          </table:table-cell>
          <table:table-cell office:value-type="float" office:value="4537344.8899999997" table:formula="of:=[Consulta_TG.Q12]" table:style-name="ce7">
            <text:p><text:s/>4.537.345<text:s/></text:p>
          </table:table-cell>
          <table:table-cell office:value-type="percentage" office:value="0.47134335839182429" table:formula="of:=[.U14]/[.R14]" table:style-name="ce43">
            <text:p>47,13%</text:p>
          </table:table-cell>
          <table:table-cell office:value-type="float" office:value="3975764.7" table:formula="of:=[Consulta_TG.R12]" table:style-name="ce7">
            <text:p><text:s/>3.975.765<text:s/></text:p>
          </table:table-cell>
          <table:table-cell office:value-type="percentage" office:value="0.41300591674301046" table:formula="of:=[.W14]/[.R14]" table:style-name="ce44">
            <text:p>41,30%</text:p>
          </table:table-cell>
          <table:table-cell table:number-columns-repeated="16360" table:style-name="ce14"/>
        </table:table-row>
        <table:table-row table:style-name="ro11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166D-3321" table:formula="of:=CONCATENATE([Consulta_TG.E13];&quot;-&quot;;[Consulta_TG.F13];&quot;-&quot;;[Consulta_TG.G13])" table:style-name="ce40">
            <text:p>0033-166D-332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CONSTRUCAO DO EDIFICIO-SEDE DA JUSTICA FEDERAL EM NITEROI - RJ" table:formula="of:=[Consulta_TG.I13]" table:style-name="ce41">
            <text:p>CONSTRUCAO DO EDIFICIO-SEDE DA JUSTICA FEDERAL EM NITEROI - RJ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4" table:formula="of:=[Consulta_TG.M13]" table:style-name="ce41">
            <text:p>4</text:p>
          </table:table-cell>
          <table:table-cell table:number-columns-repeated="5" table:style-name="ce7"/>
          <table:table-cell office:value-type="float" office:value="970000" table:formula="of:=[Consulta_TG.O13]+[Consulta_TG.P13]-[Consulta_TG.N13]" table:style-name="ce7">
            <text:p><text:s/>97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970000" table:formula="of:=[.N15]-[.O15]+[.P15]+[.Q15]" table:style-name="ce7">
            <text:p><text:s/>970.000<text:s/></text:p>
          </table:table-cell>
          <table:table-cell office:value-type="float" office:value="970000" table:formula="of:=[Consulta_TG.P13]" table:style-name="ce7">
            <text:p><text:s/>970.000<text:s/></text:p>
          </table:table-cell>
          <table:table-cell office:value-type="percentage" office:value="1" table:formula="of:=[.S15]/[.R15]" table:style-name="ce43">
            <text:p>100,00%</text:p>
          </table:table-cell>
          <table:table-cell office:value-type="float" office:value="0" table:formula="of:=[Consulta_TG.Q13]" table:style-name="ce7">
            <text:p><text:s/>-<text:s text:c="3"/></text:p>
          </table:table-cell>
          <table:table-cell office:value-type="percentage" office:value="0" table:formula="of:=[.U15]/[.R15]" table:style-name="ce43">
            <text:p>0,00%</text:p>
          </table:table-cell>
          <table:table-cell office:value-type="float" office:value="0" table:formula="of:=[Consulta_TG.R13]" table:style-name="ce7">
            <text:p><text:s/>-<text:s text:c="3"/></text:p>
          </table:table-cell>
          <table:table-cell office:value-type="percentage" office:value="0" table:formula="of:=[.W15]/[.R15]" table:style-name="ce44">
            <text:p>0,00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40">
            <text:p>0033-20TP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TIVOS CIVIS DA UNIAO" table:formula="of:=[Consulta_TG.I14]" table:style-name="ce41">
            <text:p>ATIVOS CIVIS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1" table:formula="of:=[Consulta_TG.M14]" table:style-name="ce41">
            <text:p>1</text:p>
          </table:table-cell>
          <table:table-cell table:number-columns-repeated="5" table:style-name="ce7"/>
          <table:table-cell office:value-type="float" office:value="957952069.28999996" table:formula="of:=[Consulta_TG.O14]+[Consulta_TG.P14]-[Consulta_TG.N14]" table:style-name="ce7">
            <text:p><text:s/>957.952.069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957952069.28999996" table:formula="of:=[.N16]-[.O16]+[.P16]+[.Q16]" table:style-name="ce7">
            <text:p><text:s/>957.952.069<text:s/></text:p>
          </table:table-cell>
          <table:table-cell office:value-type="float" office:value="957951640.00999999" table:formula="of:=[Consulta_TG.P14]" table:style-name="ce7">
            <text:p><text:s/>957.951.640<text:s/></text:p>
          </table:table-cell>
          <table:table-cell office:value-type="percentage" office:value="0.99999955187737077" table:formula="of:=[.S16]/[.R16]" table:style-name="ce43">
            <text:p>100,00%</text:p>
          </table:table-cell>
          <table:table-cell office:value-type="float" office:value="956964607.71000004" table:formula="of:=[Consulta_TG.Q14]" table:style-name="ce7">
            <text:p><text:s/>956.964.608<text:s/></text:p>
          </table:table-cell>
          <table:table-cell office:value-type="percentage" office:value="0.99896919521168548" table:formula="of:=[.U16]/[.R16]" table:style-name="ce43">
            <text:p>99,90%</text:p>
          </table:table-cell>
          <table:table-cell office:value-type="float" office:value="943475475.75" table:formula="of:=[Consulta_TG.R14]" table:style-name="ce7">
            <text:p><text:s/>943.475.476<text:s/></text:p>
          </table:table-cell>
          <table:table-cell office:value-type="percentage" office:value="0.98488797717120702" table:formula="of:=[.W16]/[.R16]" table:style-name="ce44">
            <text:p>98,49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0TP-0001" table:formula="of:=CONCATENATE([Consulta_TG.E15];&quot;-&quot;;[Consulta_TG.F15];&quot;-&quot;;[Consulta_TG.G15])" table:style-name="ce40">
            <text:p>0033-20TP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ATIVOS CIVIS DA UNIAO" table:formula="of:=[Consulta_TG.I15]" table:style-name="ce41">
            <text:p>ATIVOS CIVIS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27" table:formula="of:=[Consulta_TG.K15]" table:style-name="ce41">
            <text:p>1027</text:p>
          </table:table-cell>
          <table:table-cell office:value-type="string" office:string-value="SERV.AFETOS AS ATIVID.ESPECIFICAS DA JUSTICA" table:formula="of:=[Consulta_TG.L15]" table:style-name="ce41">
            <text:p>SERV.AFETOS AS ATIVID.ESPECIFICAS DA JUSTICA</text:p>
          </table:table-cell>
          <table:table-cell office:value-type="string" office:string-value="1" table:formula="of:=[Consulta_TG.M15]" table:style-name="ce41">
            <text:p>1</text:p>
          </table:table-cell>
          <table:table-cell table:number-columns-repeated="5" table:style-name="ce7"/>
          <table:table-cell office:value-type="float" office:value="1391418" table:formula="of:=[Consulta_TG.O15]+[Consulta_TG.P15]-[Consulta_TG.N15]" table:style-name="ce7">
            <text:p><text:s/>1.391.418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391418" table:formula="of:=[.N17]-[.O17]+[.P17]+[.Q17]" table:style-name="ce7">
            <text:p><text:s/>1.391.418<text:s/></text:p>
          </table:table-cell>
          <table:table-cell office:value-type="float" office:value="1391418" table:formula="of:=[Consulta_TG.P15]" table:style-name="ce7">
            <text:p><text:s/>1.391.418<text:s/></text:p>
          </table:table-cell>
          <table:table-cell office:value-type="percentage" office:value="1" table:formula="of:=[.S17]/[.R17]" table:style-name="ce43">
            <text:p>100,00%</text:p>
          </table:table-cell>
          <table:table-cell office:value-type="float" office:value="0" table:formula="of:=[Consulta_TG.Q15]" table:style-name="ce7">
            <text:p><text:s/>-<text:s text:c="3"/></text:p>
          </table:table-cell>
          <table:table-cell office:value-type="percentage" office:value="0" table:formula="of:=[.U17]/[.R17]" table:style-name="ce43">
            <text:p>0,00%</text:p>
          </table:table-cell>
          <table:table-cell office:value-type="float" office:value="0" table:formula="of:=[Consulta_TG.R15]" table:style-name="ce7">
            <text:p><text:s/>-<text:s text:c="3"/></text:p>
          </table:table-cell>
          <table:table-cell office:value-type="percentage" office:value="0" table:formula="of:=[.W17]/[.R17]" table:style-name="ce44">
            <text:p>0,00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6H-0001" table:formula="of:=CONCATENATE([Consulta_TG.E16];&quot;-&quot;;[Consulta_TG.F16];&quot;-&quot;;[Consulta_TG.G16])" table:style-name="ce40">
            <text:p>0033-216H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41">
            <text:p>AJUDA DE CUSTO PARA MORADIA OU AUXILIO-MORADIA A AGENTES PUBLICO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591200" table:formula="of:=[Consulta_TG.O16]+[Consulta_TG.P16]-[Consulta_TG.N16]" table:style-name="ce7">
            <text:p><text:s/>591.2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591200" table:formula="of:=[.N18]-[.O18]+[.P18]+[.Q18]" table:style-name="ce7">
            <text:p><text:s/>591.200<text:s/></text:p>
          </table:table-cell>
          <table:table-cell office:value-type="float" office:value="591200" table:formula="of:=[Consulta_TG.P16]" table:style-name="ce7">
            <text:p><text:s/>591.200<text:s/></text:p>
          </table:table-cell>
          <table:table-cell office:value-type="percentage" office:value="1" table:formula="of:=[.S18]/[.R18]" table:style-name="ce43">
            <text:p>100,00%</text:p>
          </table:table-cell>
          <table:table-cell office:value-type="float" office:value="515402.02" table:formula="of:=[Consulta_TG.Q16]" table:style-name="ce7">
            <text:p><text:s/>515.402<text:s/></text:p>
          </table:table-cell>
          <table:table-cell office:value-type="percentage" office:value="0.87178961434370772" table:formula="of:=[.U18]/[.R18]" table:style-name="ce43">
            <text:p>87,18%</text:p>
          </table:table-cell>
          <table:table-cell office:value-type="float" office:value="515402.02" table:formula="of:=[Consulta_TG.R16]" table:style-name="ce7">
            <text:p><text:s/>515.402<text:s/></text:p>
          </table:table-cell>
          <table:table-cell office:value-type="percentage" office:value="0.87178961434370772" table:formula="of:=[.W18]/[.R18]" table:style-name="ce44">
            <text:p>87,18%</text:p>
          </table:table-cell>
          <table:table-cell table:number-columns-repeated="16360" table:style-name="ce14"/>
        </table:table-row>
        <table:table-row table:style-name="ro9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41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40">
            <text:p>0033-219Z-6013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CONSERVACAO E RECUPERACAO DO PATRIMONIO DA UNIAO" table:formula="of:=[Consulta_TG.I17]" table:style-name="ce41">
            <text:p>CONSERVACAO E RECUPERACAO DO PATRIMONIO DA UNIAO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4" table:formula="of:=[Consulta_TG.M17]" table:style-name="ce41">
            <text:p>4</text:p>
          </table:table-cell>
          <table:table-cell table:number-columns-repeated="5" table:style-name="ce7"/>
          <table:table-cell office:value-type="float" office:value="6242454" table:formula="of:=[Consulta_TG.O17]+[Consulta_TG.P17]-[Consulta_TG.N17]" table:style-name="ce7">
            <text:p><text:s/>6.242.454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242454" table:formula="of:=[.N19]-[.O19]+[.P19]+[.Q19]" table:style-name="ce7">
            <text:p><text:s/>6.242.454<text:s/></text:p>
          </table:table-cell>
          <table:table-cell office:value-type="float" office:value="5532048.3700000001" table:formula="of:=[Consulta_TG.P17]" table:style-name="ce7">
            <text:p><text:s/>5.532.048<text:s/></text:p>
          </table:table-cell>
          <table:table-cell office:value-type="percentage" office:value="0.88619769885368804" table:formula="of:=[.S19]/[.R19]" table:style-name="ce43">
            <text:p>88,62%</text:p>
          </table:table-cell>
          <table:table-cell office:value-type="float" office:value="1817688.3" table:formula="of:=[Consulta_TG.Q17]" table:style-name="ce7">
            <text:p><text:s/>1.817.688<text:s/></text:p>
          </table:table-cell>
          <table:table-cell office:value-type="percentage" office:value="0.29118168912418096" table:formula="of:=[.U19]/[.R19]" table:style-name="ce43">
            <text:p>29,12%</text:p>
          </table:table-cell>
          <table:table-cell office:value-type="float" office:value="1780917.8" table:formula="of:=[Consulta_TG.R17]" table:style-name="ce7">
            <text:p><text:s/>1.780.918<text:s/></text:p>
          </table:table-cell>
          <table:table-cell office:value-type="percentage" office:value="0.28529129730070901" table:formula="of:=[.W19]/[.R19]" table:style-name="ce44">
            <text:p>28,53%</text:p>
          </table:table-cell>
          <table:table-cell table:number-columns-repeated="16360" table:style-name="ce14"/>
        </table:table-row>
        <table:table-row table:style-name="ro12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41">
            <text:p>02-331</text:p>
          </table:table-cell>
          <table:table-cell office:value-type="string" office:string-value="0033-2004-0001" table:formula="of:=CONCATENATE([Consulta_TG.E18];&quot;-&quot;;[Consulta_TG.F18];&quot;-&quot;;[Consulta_TG.G18])" table:style-name="ce40">
            <text:p>0033-2004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8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20768910" table:formula="of:=[Consulta_TG.O18]+[Consulta_TG.P18]-[Consulta_TG.N18]" table:style-name="ce7">
            <text:p><text:s/>20.768.91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20768910" table:formula="of:=[.N20]-[.O20]+[.P20]+[.Q20]" table:style-name="ce7">
            <text:p><text:s/>20.768.910<text:s/></text:p>
          </table:table-cell>
          <table:table-cell office:value-type="float" office:value="20525872.079999998" table:formula="of:=[Consulta_TG.P18]" table:style-name="ce7">
            <text:p><text:s/>20.525.872<text:s/></text:p>
          </table:table-cell>
          <table:table-cell office:value-type="percentage" office:value="0.98829799349123271" table:formula="of:=[.S20]/[.R20]" table:style-name="ce43">
            <text:p>98,83%</text:p>
          </table:table-cell>
          <table:table-cell office:value-type="float" office:value="20455406.469999999" table:formula="of:=[Consulta_TG.Q18]" table:style-name="ce7">
            <text:p><text:s/>20.455.406<text:s/></text:p>
          </table:table-cell>
          <table:table-cell office:value-type="percentage" office:value="0.98490515246105836" table:formula="of:=[.U20]/[.R20]" table:style-name="ce43">
            <text:p>98,49%</text:p>
          </table:table-cell>
          <table:table-cell office:value-type="float" office:value="20455077.920000002" table:formula="of:=[Consulta_TG.R18]" table:style-name="ce7">
            <text:p><text:s/>20.455.078<text:s/></text:p>
          </table:table-cell>
          <table:table-cell office:value-type="percentage" office:value="0.9848893331426638" table:formula="of:=[.W20]/[.R20]" table:style-name="ce44">
            <text:p>98,49%</text:p>
          </table:table-cell>
          <table:table-cell table:number-columns-repeated="16360" table:style-name="ce14"/>
        </table:table-row>
        <table:table-row table:style-name="ro13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331" table:formula="of:=CONCATENATE([Consulta_TG.C19];&quot;-&quot;;[Consulta_TG.D19])" table:style-name="ce41">
            <text:p>02-331</text:p>
          </table:table-cell>
          <table:table-cell office:value-type="string" office:string-value="0033-212B-0001" table:formula="of:=CONCATENATE([Consulta_TG.E19];&quot;-&quot;;[Consulta_TG.F19];&quot;-&quot;;[Consulta_TG.G19])" table:style-name="ce40">
            <text:p>0033-212B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9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3" table:formula="of:=[Consulta_TG.M19]" table:style-name="ce41">
            <text:p>3</text:p>
          </table:table-cell>
          <table:table-cell table:number-columns-repeated="5" table:style-name="ce7"/>
          <table:table-cell office:value-type="float" office:value="74739355" table:formula="of:=[Consulta_TG.O19]+[Consulta_TG.P19]-[Consulta_TG.N19]" table:style-name="ce7">
            <text:p><text:s/>74.739.355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74739355" table:formula="of:=[.N21]-[.O21]+[.P21]+[.Q21]" table:style-name="ce7">
            <text:p><text:s/>74.739.355<text:s/></text:p>
          </table:table-cell>
          <table:table-cell office:value-type="float" office:value="74617236.739999995" table:formula="of:=[Consulta_TG.P19]" table:style-name="ce7">
            <text:p><text:s/>74.617.237<text:s/></text:p>
          </table:table-cell>
          <table:table-cell office:value-type="percentage" office:value="0.99836607821943335" table:formula="of:=[.S21]/[.R21]" table:style-name="ce43">
            <text:p>99,84%</text:p>
          </table:table-cell>
          <table:table-cell office:value-type="float" office:value="74117768.069999993" table:formula="of:=[Consulta_TG.Q19]" table:style-name="ce7">
            <text:p><text:s/>74.117.768<text:s/></text:p>
          </table:table-cell>
          <table:table-cell office:value-type="percentage" office:value="0.99168327141704649" table:formula="of:=[.U21]/[.R21]" table:style-name="ce43">
            <text:p>99,17%</text:p>
          </table:table-cell>
          <table:table-cell office:value-type="float" office:value="74117768.069999993" table:formula="of:=[Consulta_TG.R19]" table:style-name="ce7">
            <text:p><text:s/>74.117.768<text:s/></text:p>
          </table:table-cell>
          <table:table-cell office:value-type="percentage" office:value="0.99168327141704649" table:formula="of:=[.W21]/[.R21]" table:style-name="ce44">
            <text:p>99,17%</text:p>
          </table:table-cell>
          <table:table-cell table:number-columns-repeated="16360" table:style-name="ce14"/>
        </table:table-row>
        <table:table-row table:style-name="ro14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2-846" table:formula="of:=CONCATENATE([Consulta_TG.C20];&quot;-&quot;;[Consulta_TG.D20])" table:style-name="ce41">
            <text:p>02-846</text:p>
          </table:table-cell>
          <table:table-cell office:value-type="string" office:string-value="0033-09HB-0001" table:formula="of:=CONCATENATE([Consulta_TG.E20];&quot;-&quot;;[Consulta_TG.F20];&quot;-&quot;;[Consulta_TG.G20])" table:style-name="ce40">
            <text:p>0033-09HB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0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178884387" table:formula="of:=[Consulta_TG.O20]+[Consulta_TG.P20]-[Consulta_TG.N20]" table:style-name="ce7">
            <text:p><text:s/>178.884.387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178884387" table:formula="of:=[.N22]-[.O22]+[.P22]+[.Q22]" table:style-name="ce7">
            <text:p><text:s/>178.884.387<text:s/></text:p>
          </table:table-cell>
          <table:table-cell office:value-type="float" office:value="175778292.34999999" table:formula="of:=[Consulta_TG.P20]" table:style-name="ce7">
            <text:p><text:s/>175.778.292<text:s/></text:p>
          </table:table-cell>
          <table:table-cell office:value-type="percentage" office:value="0.98263630100932176" table:formula="of:=[.S22]/[.R22]" table:style-name="ce43">
            <text:p>98,26%</text:p>
          </table:table-cell>
          <table:table-cell office:value-type="float" office:value="175592010.93000001" table:formula="of:=[Consulta_TG.Q20]" table:style-name="ce7">
            <text:p><text:s/>175.592.011<text:s/></text:p>
          </table:table-cell>
          <table:table-cell office:value-type="percentage" office:value="0.98159495009477826" table:formula="of:=[.U22]/[.R22]" table:style-name="ce43">
            <text:p>98,16%</text:p>
          </table:table-cell>
          <table:table-cell office:value-type="float" office:value="175592010.93000001" table:formula="of:=[Consulta_TG.R20]" table:style-name="ce7">
            <text:p><text:s/>175.592.011<text:s/></text:p>
          </table:table-cell>
          <table:table-cell office:value-type="percentage" office:value="0.98159495009477826" table:formula="of:=[.W22]/[.R22]" table:style-name="ce44">
            <text:p>98,16%</text:p>
          </table:table-cell>
          <table:table-cell table:number-columns-repeated="16360" table:style-name="ce14"/>
        </table:table-row>
        <table:table-row table:style-name="ro15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41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40">
            <text:p>0033-0181-0001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41">
            <text:p>APOSENTADORIAS E PENSOES CIVIS DA UNIAO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4142915.739999998" table:formula="of:=[Consulta_TG.O21]+[Consulta_TG.P21]-[Consulta_TG.N21]" table:style-name="ce7">
            <text:p><text:s/>24.142.916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4142915.739999998" table:formula="of:=[.N23]-[.O23]+[.P23]+[.Q23]" table:style-name="ce7">
            <text:p><text:s/>24.142.916<text:s/></text:p>
          </table:table-cell>
          <table:table-cell office:value-type="float" office:value="24087681.66" table:formula="of:=[Consulta_TG.P21]" table:style-name="ce7">
            <text:p><text:s/>24.087.682<text:s/></text:p>
          </table:table-cell>
          <table:table-cell office:value-type="percentage" office:value="0.99771220342253497" table:formula="of:=[.S23]/[.R23]" table:style-name="ce43">
            <text:p>99,77%</text:p>
          </table:table-cell>
          <table:table-cell office:value-type="float" office:value="23919051.539999999" table:formula="of:=[Consulta_TG.Q21]" table:style-name="ce7">
            <text:p><text:s/>23.919.052<text:s/></text:p>
          </table:table-cell>
          <table:table-cell office:value-type="percentage" office:value="0.99072754084838643" table:formula="of:=[.U23]/[.R23]" table:style-name="ce43">
            <text:p>99,07%</text:p>
          </table:table-cell>
          <table:table-cell office:value-type="float" office:value="20887947.350000001" table:formula="of:=[Consulta_TG.R21]" table:style-name="ce7">
            <text:p><text:s/>20.887.947<text:s/></text:p>
          </table:table-cell>
          <table:table-cell office:value-type="percentage" office:value="0.86517915130660195" table:formula="of:=[.W23]/[.R23]" table:style-name="ce44">
            <text:p>86,52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09-272" table:formula="of:=CONCATENATE([Consulta_TG.C22];&quot;-&quot;;[Consulta_TG.D22])" table:style-name="ce41">
            <text:p>09-272</text:p>
          </table:table-cell>
          <table:table-cell office:value-type="string" office:string-value="0033-0181-0001" table:formula="of:=CONCATENATE([Consulta_TG.E22];&quot;-&quot;;[Consulta_TG.F22];&quot;-&quot;;[Consulta_TG.G22])" table:style-name="ce40">
            <text:p>0033-0181-0001</text:p>
          </table:table-cell>
          <table:table-cell office:value-type="string" office:string-value="PROGRAMA DE GESTAO E MANUTENCAO DO PODER JUDICIARIO" table:formula="of:=[Consulta_TG.H22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41">
            <text:p>APOSENTADORIAS E PENSOES CIVIS DA UNIAO</text:p>
          </table:table-cell>
          <table:table-cell office:value-type="string" office:string-value="2" table:formula="of:=[Consulta_TG.J22]" table:style-name="ce41">
            <text:p>2</text:p>
          </table:table-cell>
          <table:table-cell office:value-type="string" office:string-value="1056" table:formula="of:=[Consulta_TG.K22]" table:style-name="ce41">
            <text:p>1056</text:p>
          </table:table-cell>
          <table:table-cell office:value-type="string" office:string-value="BENEFICIOS DO RPPS DA UNIAO" table:formula="of:=[Consulta_TG.L22]" table:style-name="ce41">
            <text:p>BENEFICIOS DO RPP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67343189" table:formula="of:=[Consulta_TG.O22]+[Consulta_TG.P22]-[Consulta_TG.N22]" table:style-name="ce7">
            <text:p><text:s/>267.343.189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67343189" table:formula="of:=[.N24]-[.O24]+[.P24]+[.Q24]" table:style-name="ce7">
            <text:p><text:s/>267.343.189<text:s/></text:p>
          </table:table-cell>
          <table:table-cell office:value-type="float" office:value="267343189" table:formula="of:=[Consulta_TG.P22]" table:style-name="ce7">
            <text:p><text:s/>267.343.189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66808584" table:formula="of:=[Consulta_TG.Q22]" table:style-name="ce7">
            <text:p><text:s/>266.808.584<text:s/></text:p>
          </table:table-cell>
          <table:table-cell office:value-type="percentage" office:value="0.99800030439526177" table:formula="of:=[.U24]/[.R24]" table:style-name="ce43">
            <text:p>99,80%</text:p>
          </table:table-cell>
          <table:table-cell office:value-type="float" office:value="266808584" table:formula="of:=[Consulta_TG.R22]" table:style-name="ce7">
            <text:p><text:s/>266.808.584<text:s/></text:p>
          </table:table-cell>
          <table:table-cell office:value-type="percentage" office:value="0.99800030439526177" table:formula="of:=[.W24]/[.R24]" table:style-name="ce44">
            <text:p>99,80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1" table:formula="of:=[Consulta_TG.A23]" table:style-name="ce39">
            <text:p>12101</text:p>
          </table:table-cell>
          <table:table-cell office:value-type="string" office:string-value="JUSTICA FEDERAL DE PRIMEIRO GRAU" table:formula="of:=[Consulta_TG.B23]" table:style-name="ce40">
            <text:p>JUSTICA FEDERAL DE PRIMEIRO GRAU</text:p>
          </table:table-cell>
          <table:table-cell office:value-type="string" office:string-value="28-846" table:formula="of:=CONCATENATE([Consulta_TG.C23];&quot;-&quot;;[Consulta_TG.D23])" table:style-name="ce41">
            <text:p>28-846</text:p>
          </table:table-cell>
          <table:table-cell office:value-type="string" office:string-value="0909-00S6-0001" table:formula="of:=CONCATENATE([Consulta_TG.E23];&quot;-&quot;;[Consulta_TG.F23];&quot;-&quot;;[Consulta_TG.G23])" table:style-name="ce40">
            <text:p>0909-00S6-0001</text:p>
          </table:table-cell>
          <table:table-cell office:value-type="string" office:string-value="OPERACOES ESPECIAIS: OUTROS ENCARGOS ESPECIAIS" table:formula="of:=[Consulta_TG.H23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3]" table:style-name="ce41">
            <text:p>BENEFICIO ESPECIAL - LEI N. 12.618, DE 2012</text:p>
          </table:table-cell>
          <table:table-cell office:value-type="string" office:string-value="1" table:formula="of:=[Consulta_TG.J23]" table:style-name="ce41">
            <text:p>1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1" table:formula="of:=[Consulta_TG.M23]" table:style-name="ce41">
            <text:p>1</text:p>
          </table:table-cell>
          <table:table-cell table:number-columns-repeated="5" table:style-name="ce7"/>
          <table:table-cell office:value-type="float" office:value="1272676" table:formula="of:=[Consulta_TG.O23]+[Consulta_TG.P23]-[Consulta_TG.N23]" table:style-name="ce7">
            <text:p><text:s/>1.272.676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272676" table:formula="of:=[.N25]-[.O25]+[.P25]+[.Q25]" table:style-name="ce7">
            <text:p><text:s/>1.272.676<text:s/></text:p>
          </table:table-cell>
          <table:table-cell office:value-type="float" office:value="1065174.17" table:formula="of:=[Consulta_TG.P23]" table:style-name="ce7">
            <text:p><text:s/>1.065.174<text:s/></text:p>
          </table:table-cell>
          <table:table-cell office:value-type="percentage" office:value="0.83695627952440366" table:formula="of:=[.S25]/[.R25]" table:style-name="ce43">
            <text:p>83,70%</text:p>
          </table:table-cell>
          <table:table-cell office:value-type="float" office:value="1054956.82" table:formula="of:=[Consulta_TG.Q23]" table:style-name="ce7">
            <text:p><text:s/>1.054.957<text:s/></text:p>
          </table:table-cell>
          <table:table-cell office:value-type="percentage" office:value="0.82892803824382644" table:formula="of:=[.U25]/[.R25]" table:style-name="ce43">
            <text:p>82,89%</text:p>
          </table:table-cell>
          <table:table-cell office:value-type="float" office:value="1054956.82" table:formula="of:=[Consulta_TG.R23]" table:style-name="ce7">
            <text:p><text:s/>1.054.957<text:s/></text:p>
          </table:table-cell>
          <table:table-cell office:value-type="percentage" office:value="0.82892803824382644" table:formula="of:=[.W25]/[.R25]" table:style-name="ce44">
            <text:p>82,89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12103" table:formula="of:=[Consulta_TG.A24]" table:style-name="ce39">
            <text:p>12103</text:p>
          </table:table-cell>
          <table:table-cell office:value-type="string" office:string-value="TRIBUNAL REGIONAL FEDERAL DA 2A. REGIAO" table:formula="of:=[Consulta_TG.B24]" table:style-name="ce40">
            <text:p>TRIBUNAL REGIONAL FEDERAL DA 2A. REGIAO</text:p>
          </table:table-cell>
          <table:table-cell office:value-type="string" office:string-value="02-061" table:formula="of:=CONCATENATE([Consulta_TG.C24];&quot;-&quot;;[Consulta_TG.D24])" table:style-name="ce41">
            <text:p>02-061</text:p>
          </table:table-cell>
          <table:table-cell office:value-type="string" office:string-value="0033-4257-6013" table:formula="of:=CONCATENATE([Consulta_TG.E24];&quot;-&quot;;[Consulta_TG.F24];&quot;-&quot;;[Consulta_TG.G24])" table:style-name="ce40">
            <text:p>0033-4257-6013</text:p>
          </table:table-cell>
          <table:table-cell office:value-type="string" office:string-value="PROGRAMA DE GESTAO E MANUTENCAO DO PODER JUDICIARIO" table:formula="of:=[Consulta_TG.H24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4]" table:style-name="ce41">
            <text:p>JULGAMENTO DE CAUSAS NA JUSTICA FEDERAL</text:p>
          </table:table-cell>
          <table:table-cell office:value-type="string" office:string-value="1" table:formula="of:=[Consulta_TG.J24]" table:style-name="ce41">
            <text:p>1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3" table:formula="of:=[Consulta_TG.M24]" table:style-name="ce41">
            <text:p>3</text:p>
          </table:table-cell>
          <table:table-cell table:number-columns-repeated="5" table:style-name="ce7"/>
          <table:table-cell office:value-type="float" office:value="605207.07999999996" table:formula="of:=[Consulta_TG.O24]+[Consulta_TG.P24]-[Consulta_TG.N24]" table:style-name="ce7">
            <text:p><text:s/>605.207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605207.07999999996" table:formula="of:=[.N26]-[.O26]+[.P26]+[.Q26]" table:style-name="ce7">
            <text:p><text:s/>605.207<text:s/></text:p>
          </table:table-cell>
          <table:table-cell office:value-type="float" office:value="605207.07999999996" table:formula="of:=[Consulta_TG.P24]" table:style-name="ce7">
            <text:p><text:s/>605.207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605207.07999999996" table:formula="of:=[Consulta_TG.Q24]" table:style-name="ce7">
            <text:p><text:s/>605.207<text:s/></text:p>
          </table:table-cell>
          <table:table-cell office:value-type="percentage" office:value="1" table:formula="of:=[.U26]/[.R26]" table:style-name="ce43">
            <text:p>100,00%</text:p>
          </table:table-cell>
          <table:table-cell office:value-type="float" office:value="583052.69999999995" table:formula="of:=[Consulta_TG.R24]" table:style-name="ce7">
            <text:p><text:s/>583.053<text:s/></text:p>
          </table:table-cell>
          <table:table-cell office:value-type="percentage" office:value="0.96339371971656373" table:formula="of:=[.W26]/[.R26]" table:style-name="ce44">
            <text:p>96,34%</text:p>
          </table:table-cell>
          <table:table-cell table:number-columns-repeated="16360" table:style-name="ce14"/>
        </table:table-row>
        <table:table-row table:style-name="ro16">
          <table:table-cell office:value-type="string" office:string-value="33201" table:formula="of:=[Consulta_TG.A25]" table:style-name="ce39">
            <text:p>33201</text:p>
          </table:table-cell>
          <table:table-cell office:value-type="string" office:string-value="INSTITUTO NACIONAL DO SEGURO SOCIAL" table:formula="of:=[Consulta_TG.B25]" table:style-name="ce40">
            <text:p>INSTITUTO NACIONAL DO SEGURO SOCIAL</text:p>
          </table:table-cell>
          <table:table-cell office:value-type="string" office:string-value="28-846" table:formula="of:=CONCATENATE([Consulta_TG.C25];&quot;-&quot;;[Consulta_TG.D25])" table:style-name="ce41">
            <text:p>28-846</text:p>
          </table:table-cell>
          <table:table-cell office:value-type="string" office:string-value="0901-00SA-0001" table:formula="of:=CONCATENATE([Consulta_TG.E25];&quot;-&quot;;[Consulta_TG.F25];&quot;-&quot;;[Consulta_TG.G25])" table:style-name="ce40">
            <text:p>0901-00SA-0001</text:p>
          </table:table-cell>
          <table:table-cell office:value-type="string" office:string-value="OPERACOES ESPECIAIS: CUMPRIMENTO DE SENTENCAS JUDICIAIS" table:formula="of:=[Consulta_TG.H25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" table:formula="of:=[Consulta_TG.I25]" table:style-name="ce41">
            <text:p>PAGAMENTO DE HONORARIOS PERICIAIS NAS ACOES EM QUE O INSS FIGURE COMO PARTE</text:p>
          </table:table-cell>
          <table:table-cell office:value-type="string" office:string-value="2" table:formula="of:=[Consulta_TG.J25]" table:style-name="ce41">
            <text:p>2</text:p>
          </table:table-cell>
          <table:table-cell office:value-type="string" office:string-value="1000" table:formula="of:=[Consulta_TG.K25]" table:style-name="ce41">
            <text:p>1000</text:p>
          </table:table-cell>
          <table:table-cell office:value-type="string" office:string-value="RECURSOS LIVRES DA UNIAO" table:formula="of:=[Consulta_TG.L25]" table:style-name="ce41">
            <text:p>RECURSOS LIVRES DA UNIAO</text:p>
          </table:table-cell>
          <table:table-cell office:value-type="string" office:string-value="3" table:formula="of:=[Consulta_TG.M25]" table:style-name="ce41">
            <text:p>3</text:p>
          </table:table-cell>
          <table:table-cell table:number-columns-repeated="5" table:style-name="ce7"/>
          <table:table-cell office:value-type="float" office:value="7926330" table:formula="of:=[Consulta_TG.O25]+[Consulta_TG.P25]-[Consulta_TG.N25]" table:style-name="ce7">
            <text:p><text:s/>7.926.330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7926330" table:formula="of:=[.N27]-[.O27]+[.P27]+[.Q27]" table:style-name="ce7">
            <text:p><text:s/>7.926.330<text:s/></text:p>
          </table:table-cell>
          <table:table-cell office:value-type="float" office:value="7926330" table:formula="of:=[Consulta_TG.P25]" table:style-name="ce7">
            <text:p><text:s/>7.926.330<text:s/></text:p>
          </table:table-cell>
          <table:table-cell office:value-type="percentage" office:value="1" table:formula="of:=[.S27]/[.R27]" table:style-name="ce43">
            <text:p>100,00%</text:p>
          </table:table-cell>
          <table:table-cell office:value-type="float" office:value="5856520.0499999998" table:formula="of:=[Consulta_TG.Q25]" table:style-name="ce7">
            <text:p><text:s/>5.856.520<text:s/></text:p>
          </table:table-cell>
          <table:table-cell office:value-type="percentage" office:value="0.73886906676860542" table:formula="of:=[.U27]/[.R27]" table:style-name="ce43">
            <text:p>73,89%</text:p>
          </table:table-cell>
          <table:table-cell office:value-type="float" office:value="4782397.63" table:formula="of:=[Consulta_TG.R25]" table:style-name="ce7">
            <text:p><text:s/>4.782.398<text:s/></text:p>
          </table:table-cell>
          <table:table-cell office:value-type="percentage" office:value="0.60335585699813155" table:formula="of:=[.W27]/[.R27]" table:style-name="ce44">
            <text:p>60,34%</text:p>
          </table:table-cell>
          <table:table-cell table:number-columns-repeated="16360" table:style-name="ce14"/>
        </table:table-row>
        <table:table-row table:style-name="ro17">
          <table:table-cell office:value-type="string" office:string-value="33201" table:formula="of:=[Consulta_TG.A26]" table:style-name="ce39">
            <text:p>33201</text:p>
          </table:table-cell>
          <table:table-cell office:value-type="string" office:string-value="INSTITUTO NACIONAL DO SEGURO SOCIAL" table:formula="of:=[Consulta_TG.B26]" table:style-name="ce40">
            <text:p>INSTITUTO NACIONAL DO SEGURO SOCIAL</text:p>
          </table:table-cell>
          <table:table-cell office:value-type="string" office:string-value="28-846" table:formula="of:=CONCATENATE([Consulta_TG.C26];&quot;-&quot;;[Consulta_TG.D26])" table:style-name="ce41">
            <text:p>28-846</text:p>
          </table:table-cell>
          <table:table-cell office:value-type="string" office:string-value="0901-00SA-0001" table:formula="of:=CONCATENATE([Consulta_TG.E26];&quot;-&quot;;[Consulta_TG.F26];&quot;-&quot;;[Consulta_TG.G26])" table:style-name="ce40">
            <text:p>0901-00SA-0001</text:p>
          </table:table-cell>
          <table:table-cell office:value-type="string" office:string-value="OPERACOES ESPECIAIS: CUMPRIMENTO DE SENTENCAS JUDICIAIS" table:formula="of:=[Consulta_TG.H26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" table:formula="of:=[Consulta_TG.I26]" table:style-name="ce41">
            <text:p>PAGAMENTO DE HONORARIOS PERICIAIS NAS ACOES EM QUE O INSS FIGURE COMO PARTE</text:p>
          </table:table-cell>
          <table:table-cell office:value-type="string" office:string-value="2" table:formula="of:=[Consulta_TG.J26]" table:style-name="ce41">
            <text:p>2</text:p>
          </table:table-cell>
          <table:table-cell office:value-type="string" office:string-value="1049" table:formula="of:=[Consulta_TG.K26]" table:style-name="ce41">
            <text:p>1049</text:p>
          </table:table-cell>
          <table:table-cell office:value-type="string" office:string-value="REC.PROP.UO PARA APLIC. EM SEGURIDADE SOCIAL" table:formula="of:=[Consulta_TG.L26]" table:style-name="ce41">
            <text:p>REC.PROP.UO PARA APLIC. EM SEGURIDADE SOCIAL</text:p>
          </table:table-cell>
          <table:table-cell office:value-type="string" office:string-value="3" table:formula="of:=[Consulta_TG.M26]" table:style-name="ce41">
            <text:p>3</text:p>
          </table:table-cell>
          <table:table-cell table:number-columns-repeated="5" table:style-name="ce7"/>
          <table:table-cell office:value-type="float" office:value="17938983" table:formula="of:=[Consulta_TG.O26]+[Consulta_TG.P26]-[Consulta_TG.N26]" table:style-name="ce7">
            <text:p><text:s/>17.938.983<text:s/></text:p>
          </table:table-cell>
          <table:table-cell office:value-type="float" office:value="0" table:formula="of:=[Consulta_TG.N26]" table:style-name="ce7">
            <text:p><text:s/>-<text:s text:c="3"/></text:p>
          </table:table-cell>
          <table:table-cell office:value-type="float" office:value="17938983" table:formula="of:=[.N28]-[.O28]+[.P28]+[.Q28]" table:style-name="ce7">
            <text:p><text:s/>17.938.983<text:s/></text:p>
          </table:table-cell>
          <table:table-cell office:value-type="float" office:value="17938983" table:formula="of:=[Consulta_TG.P26]" table:style-name="ce7">
            <text:p><text:s/>17.938.983<text:s/></text:p>
          </table:table-cell>
          <table:table-cell office:value-type="percentage" office:value="1" table:formula="of:=[.S28]/[.R28]" table:style-name="ce43">
            <text:p>100,00%</text:p>
          </table:table-cell>
          <table:table-cell office:value-type="float" office:value="17938983" table:formula="of:=[Consulta_TG.Q26]" table:style-name="ce7">
            <text:p><text:s/>17.938.983<text:s/></text:p>
          </table:table-cell>
          <table:table-cell office:value-type="percentage" office:value="1" table:formula="of:=[.U28]/[.R28]" table:style-name="ce43">
            <text:p>100,00%</text:p>
          </table:table-cell>
          <table:table-cell office:value-type="float" office:value="17938983" table:formula="of:=[Consulta_TG.R26]" table:style-name="ce7">
            <text:p><text:s/>17.938.983<text:s/></text:p>
          </table:table-cell>
          <table:table-cell office:value-type="percentage" office:value="1" table:formula="of:=[.W28]/[.R28]" table:style-name="ce44">
            <text:p>100,00%</text:p>
          </table:table-cell>
          <table:table-cell table:number-columns-repeated="16360" table:style-name="ce14"/>
        </table:table-row>
        <table:table-row table:style-name="ro18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667399447.1099999" table:formula="of:=SUM([.P9:.P28])" table:style-name="ce8">
            <text:p><text:s/>1.667.399.447<text:s/></text:p>
          </table:table-cell>
          <table:table-cell office:value-type="float" office:value="83800" table:formula="of:=SUM([.Q9:.Q28])" table:style-name="ce8">
            <text:p><text:s/>83.800<text:s/></text:p>
          </table:table-cell>
          <table:table-cell office:value-type="float" office:value="1667483247.1099999" table:formula="of:=SUM([.R9:.R28])" table:style-name="ce8">
            <text:p><text:s/>1.667.483.247<text:s/></text:p>
          </table:table-cell>
          <table:table-cell office:value-type="float" office:value="1662564629.1900001" table:formula="of:=SUM([.S9:.S28])" table:style-name="ce8">
            <text:p><text:s/>1.662.564.629<text:s/></text:p>
          </table:table-cell>
          <table:table-cell office:value-type="percentage" office:value="0.9970502744609131" table:formula="of:=[.S29]/[.R29]" table:style-name="ce9">
            <text:p>99,7%</text:p>
          </table:table-cell>
          <table:table-cell office:value-type="float" office:value="1642571163.2499998" table:formula="of:=SUM([.U9:.U28])" table:style-name="ce8">
            <text:p><text:s/>1.642.571.163<text:s/></text:p>
          </table:table-cell>
          <table:table-cell office:value-type="percentage" office:value="0.98506006947705382" table:formula="of:=[.U29]/[.R29]" table:style-name="ce9">
            <text:p>98,5%</text:p>
          </table:table-cell>
          <table:table-cell office:value-type="float" office:value="1623387518.54" table:formula="of:=SUM([.W9:.W28])" table:style-name="ce8">
            <text:p><text:s/>1.623.387.519<text:s/></text:p>
          </table:table-cell>
          <table:table-cell office:value-type="percentage" office:value="0.97355551928547135" table:formula="of:=[.W29]/[.R29]" table:style-name="ce10">
            <text:p>97,4%</text:p>
          </table:table-cell>
          <table:table-cell table:number-columns-repeated="16360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Planilha_com_Fórmula.$A$1:Planilha_com_Fórmula.$X$29" table:base-cell-address="Planilha_com_Fórmula.$A$1"/>
        </table:named-expressions>
      </table:table>
      <table:table table:name="Consulta_TG" table:style-name="ta3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5" table:default-cell-style-name="ce1"/>
        <table:table-column table:style-name="co10" table:number-columns-repeated="16366" table:default-cell-style-name="ce1"/>
        <table:table-row table:style-name="ro19">
          <table:table-cell office:value-type="string" table:number-columns-spanned="18" table:number-rows-spanned="1" table:style-name="ce77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78">
            <text:p>Mês Lançamento: DEZ/2025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78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62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1101</text:p>
          </table:table-cell>
          <table:table-cell office:value-type="string" table:style-name="ce54">
            <text:p>SUPERIOR TRIBUNAL DE JUSTICA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2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FORMACAO E APERFEICOAMENTO DE MAGISTRAD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83800" table:style-name="ce55">
            <text:p>83.800,00<text:s/></text:p>
          </table:table-cell>
          <table:table-cell table:style-name="ce55"/>
          <table:table-cell office:value-type="float" office:value="83800" table:style-name="ce55">
            <text:p>83.800,00<text:s/></text:p>
          </table:table-cell>
          <table:table-cell office:value-type="float" office:value="83800" table:style-name="ce55">
            <text:p>83.800,00<text:s/></text:p>
          </table:table-cell>
          <table:table-cell office:value-type="float" office:value="82315" table:style-name="ce56">
            <text:p>82.315,00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4837763" table:style-name="ce55">
            <text:p>4.837.763,00<text:s/></text:p>
          </table:table-cell>
          <table:table-cell office:value-type="float" office:value="4820787.3099999996" table:style-name="ce55">
            <text:p>4.820.787,31<text:s/></text:p>
          </table:table-cell>
          <table:table-cell office:value-type="float" office:value="4633167.25" table:style-name="ce56">
            <text:p>4.633.167,25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266424.94" table:style-name="ce55">
            <text:p>266.424,94<text:s/></text:p>
          </table:table-cell>
          <table:table-cell office:value-type="float" office:value="74302174.060000002" table:style-name="ce55">
            <text:p>74.302.174,06<text:s/></text:p>
          </table:table-cell>
          <table:table-cell office:value-type="float" office:value="71751293.599999994" table:style-name="ce55">
            <text:p>71.751.293,60<text:s/></text:p>
          </table:table-cell>
          <table:table-cell office:value-type="float" office:value="71473558.510000005" table:style-name="ce56">
            <text:p>71.473.558,51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207371.33" table:style-name="ce55">
            <text:p>207.371,33<text:s/></text:p>
          </table:table-cell>
          <table:table-cell office:value-type="float" office:value="12902511.67" table:style-name="ce55">
            <text:p>12.902.511,67<text:s/></text:p>
          </table:table-cell>
          <table:table-cell office:value-type="float" office:value="11244054.460000001" table:style-name="ce55">
            <text:p>11.244.054,46<text:s/></text:p>
          </table:table-cell>
          <table:table-cell office:value-type="float" office:value="10742442.09" table:style-name="ce56">
            <text:p>10.742.442,09<text:s/></text:p>
          </table:table-cell>
          <table:table-cell table:number-columns-repeated="16366"/>
        </table:table-row>
        <table:table-row table:style-name="ro2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4487697" table:style-name="ce55">
            <text:p>4.487.697,00<text:s/></text:p>
          </table:table-cell>
          <table:table-cell office:value-type="float" office:value="4487697" table:style-name="ce55">
            <text:p>4.487.697,00<text:s/></text:p>
          </table:table-cell>
          <table:table-cell office:value-type="float" office:value="4487697" table:style-name="ce56">
            <text:p>4.487.697,00<text:s/></text:p>
          </table:table-cell>
          <table:table-cell table:number-columns-repeated="16366"/>
        </table:table-row>
        <table:table-row table:style-name="ro2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138</text:p>
          </table:table-cell>
          <table:table-cell office:value-type="string" table:style-name="ce54">
            <text:p>MELHORIA DA PRESTACAO JURISDICIONAL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9626411" table:style-name="ce55">
            <text:p>9.626.411,00<text:s/></text:p>
          </table:table-cell>
          <table:table-cell office:value-type="float" office:value="4537344.8899999997" table:style-name="ce55">
            <text:p>4.537.344,89<text:s/></text:p>
          </table:table-cell>
          <table:table-cell office:value-type="float" office:value="3975764.7" table:style-name="ce56">
            <text:p>3.975.764,70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166D</text:p>
          </table:table-cell>
          <table:table-cell office:value-type="string" table:style-name="ce54">
            <text:p>332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TRUCAO DO EDIFICIO-SEDE DA JUSTICA FEDERAL EM NITEROI - RJ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number-columns-repeated="2" table:style-name="ce55"/>
          <table:table-cell office:value-type="float" office:value="970000" table:style-name="ce55">
            <text:p>970.000,00<text:s/></text:p>
          </table:table-cell>
          <table:table-cell table:style-name="ce55"/>
          <table:table-cell table:style-name="ce56"/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429.28" table:style-name="ce55">
            <text:p>429,28<text:s/></text:p>
          </table:table-cell>
          <table:table-cell office:value-type="float" office:value="957951640.00999999" table:style-name="ce55">
            <text:p>957.951.640,01<text:s/></text:p>
          </table:table-cell>
          <table:table-cell office:value-type="float" office:value="956964607.71000004" table:style-name="ce55">
            <text:p>956.964.607,71<text:s/></text:p>
          </table:table-cell>
          <table:table-cell office:value-type="float" office:value="943475475.75" table:style-name="ce56">
            <text:p>943.475.475,75<text:s/></text:p>
          </table:table-cell>
          <table:table-cell table:number-columns-repeated="16366"/>
        </table:table-row>
        <table:table-row table:style-name="ro2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1391418" table:style-name="ce55">
            <text:p>1.391.418,00<text:s/></text:p>
          </table:table-cell>
          <table:table-cell table:style-name="ce55"/>
          <table:table-cell table:style-name="ce56"/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591200" table:style-name="ce55">
            <text:p>591.200,00<text:s/></text:p>
          </table:table-cell>
          <table:table-cell office:value-type="float" office:value="515402.02" table:style-name="ce55">
            <text:p>515.402,02<text:s/></text:p>
          </table:table-cell>
          <table:table-cell office:value-type="float" office:value="515402.02" table:style-name="ce56">
            <text:p>515.402,02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O PATRIMONIO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710405.63" table:style-name="ce55">
            <text:p>710.405,63<text:s/></text:p>
          </table:table-cell>
          <table:table-cell office:value-type="float" office:value="5532048.3700000001" table:style-name="ce55">
            <text:p>5.532.048,37<text:s/></text:p>
          </table:table-cell>
          <table:table-cell office:value-type="float" office:value="1817688.3" table:style-name="ce55">
            <text:p>1.817.688,30<text:s/></text:p>
          </table:table-cell>
          <table:table-cell office:value-type="float" office:value="1780917.8" table:style-name="ce56">
            <text:p>1.780.917,80<text:s/></text:p>
          </table:table-cell>
          <table:table-cell table:number-columns-repeated="16366"/>
        </table:table-row>
        <table:table-row table:style-name="ro2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243037.92" table:style-name="ce55">
            <text:p>243.037,92<text:s/></text:p>
          </table:table-cell>
          <table:table-cell office:value-type="float" office:value="20525872.079999998" table:style-name="ce55">
            <text:p>20.525.872,08<text:s/></text:p>
          </table:table-cell>
          <table:table-cell office:value-type="float" office:value="20455406.469999999" table:style-name="ce55">
            <text:p>20.455.406,47<text:s/></text:p>
          </table:table-cell>
          <table:table-cell office:value-type="float" office:value="20455077.920000002" table:style-name="ce56">
            <text:p>20.455.077,92<text:s/></text:p>
          </table:table-cell>
          <table:table-cell table:number-columns-repeated="16366"/>
        </table:table-row>
        <table:table-row table:style-name="ro2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22118.26" table:style-name="ce55">
            <text:p>122.118,26<text:s/></text:p>
          </table:table-cell>
          <table:table-cell office:value-type="float" office:value="74617236.739999995" table:style-name="ce55">
            <text:p>74.617.236,74<text:s/></text:p>
          </table:table-cell>
          <table:table-cell office:value-type="float" office:value="74117768.069999993" table:style-name="ce55">
            <text:p>74.117.768,07<text:s/></text:p>
          </table:table-cell>
          <table:table-cell office:value-type="float" office:value="74117768.069999993" table:style-name="ce56">
            <text:p>74.117.768,07<text:s/></text:p>
          </table:table-cell>
          <table:table-cell table:number-columns-repeated="16366"/>
        </table:table-row>
        <table:table-row table:style-name="ro2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3106094.65" table:style-name="ce55">
            <text:p>3.106.094,65<text:s/></text:p>
          </table:table-cell>
          <table:table-cell office:value-type="float" office:value="175778292.34999999" table:style-name="ce55">
            <text:p>175.778.292,35<text:s/></text:p>
          </table:table-cell>
          <table:table-cell office:value-type="float" office:value="175592010.93000001" table:style-name="ce55">
            <text:p>175.592.010,93<text:s/></text:p>
          </table:table-cell>
          <table:table-cell office:value-type="float" office:value="175592010.93000001" table:style-name="ce56">
            <text:p>175.592.010,93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55234.080000000002" table:style-name="ce55">
            <text:p>55.234,08<text:s/></text:p>
          </table:table-cell>
          <table:table-cell office:value-type="float" office:value="24087681.66" table:style-name="ce55">
            <text:p>24.087.681,66<text:s/></text:p>
          </table:table-cell>
          <table:table-cell office:value-type="float" office:value="23919051.539999999" table:style-name="ce55">
            <text:p>23.919.051,54<text:s/></text:p>
          </table:table-cell>
          <table:table-cell office:value-type="float" office:value="20887947.350000001" table:style-name="ce56">
            <text:p>20.887.947,35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267343189" table:style-name="ce55">
            <text:p>267.343.189,00<text:s/></text:p>
          </table:table-cell>
          <table:table-cell office:value-type="float" office:value="266808584" table:style-name="ce55">
            <text:p>266.808.584,00<text:s/></text:p>
          </table:table-cell>
          <table:table-cell office:value-type="float" office:value="266808584" table:style-name="ce56">
            <text:p>266.808.584,00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207501.83" table:style-name="ce55">
            <text:p>207.501,83<text:s/></text:p>
          </table:table-cell>
          <table:table-cell office:value-type="float" office:value="1065174.17" table:style-name="ce55">
            <text:p>1.065.174,17<text:s/></text:p>
          </table:table-cell>
          <table:table-cell office:value-type="float" office:value="1054956.82" table:style-name="ce55">
            <text:p>1.054.956,82<text:s/></text:p>
          </table:table-cell>
          <table:table-cell office:value-type="float" office:value="1054956.82" table:style-name="ce56">
            <text:p>1.054.956,82<text:s/></text:p>
          </table:table-cell>
          <table:table-cell table:number-columns-repeated="16366"/>
        </table:table-row>
        <table:table-row table:style-name="ro2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605207.07999999996" table:style-name="ce55">
            <text:p>605.207,08<text:s/></text:p>
          </table:table-cell>
          <table:table-cell office:value-type="float" office:value="605207.07999999996" table:style-name="ce55">
            <text:p>605.207,08<text:s/></text:p>
          </table:table-cell>
          <table:table-cell office:value-type="float" office:value="583052.69999999995" table:style-name="ce56">
            <text:p>583.052,70<text:s/></text:p>
          </table:table-cell>
          <table:table-cell table:number-columns-repeated="16366"/>
        </table:table-row>
        <table:table-row table:style-name="ro21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7926330" table:style-name="ce55">
            <text:p>7.926.330,00<text:s/></text:p>
          </table:table-cell>
          <table:table-cell office:value-type="float" office:value="5856520.0499999998" table:style-name="ce55">
            <text:p>5.856.520,05<text:s/></text:p>
          </table:table-cell>
          <table:table-cell office:value-type="float" office:value="4782397.63" table:style-name="ce56">
            <text:p>4.782.397,63<text:s/></text:p>
          </table:table-cell>
          <table:table-cell table:number-columns-repeated="16366"/>
        </table:table-row>
        <table:table-row table:style-name="ro23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49</text:p>
          </table:table-cell>
          <table:table-cell office:value-type="string" table:style-name="ce54">
            <text:p>REC.PROP.UO PARA APLIC. EM SEGURIDADE SOCIAL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17938983" table:style-name="ce55">
            <text:p>17.938.983,00<text:s/></text:p>
          </table:table-cell>
          <table:table-cell office:value-type="float" office:value="17938983" table:style-name="ce55">
            <text:p>17.938.983,00<text:s/></text:p>
          </table:table-cell>
          <table:table-cell office:value-type="float" office:value="17938983" table:style-name="ce56">
            <text:p>17.938.983,00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83"/>
          <table:covered-table-cell table:number-columns-repeated="2"/>
          <table:table-cell table:number-columns-repeated="6" table:style-name="ce61"/>
          <table:table-cell office:value-type="float" office:value="83800" table:style-name="ce57">
            <text:p>83.800,00<text:s/></text:p>
          </table:table-cell>
          <table:table-cell office:value-type="float" office:value="4918617.92" table:style-name="ce57">
            <text:p>4.918.617,92<text:s/></text:p>
          </table:table-cell>
          <table:table-cell office:value-type="float" office:value="1662564629.1900001" table:style-name="ce57">
            <text:p>1.662.564.629,19<text:s/></text:p>
          </table:table-cell>
          <table:table-cell office:value-type="float" office:value="1642571163.25" table:style-name="ce57">
            <text:p>1.642.571.163,25<text:s/></text:p>
          </table:table-cell>
          <table:table-cell office:value-type="float" office:value="1623387518.54" table:style-name="ce58">
            <text:p>1.623.387.518,54<text:s/></text:p>
          </table:table-cell>
          <table:table-cell table:number-columns-repeated="16366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6-01-11T22:02:19Z</dc:date>
    <meta:print-date>2026-01-11T22:01:35Z</meta:print-date>
  </office:meta>
</office:document-meta>
</file>