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6"/>
        <table:table-column table:style-name="co6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ANEIRO/2026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72103" table:style-name="ce38">
            <text:p><text:s/>472.103<text:s/></text:p>
          </table:table-cell>
          <table:table-cell table:style-name="ce38"/>
          <table:table-cell office:value-type="float" office:value="472103" table:style-name="ce38">
            <text:p><text:s/>472.103<text:s/></text:p>
          </table:table-cell>
          <table:table-cell office:value-type="float" office:value="472103" table:style-name="ce38">
            <text:p><text:s/>472.103<text:s/></text:p>
          </table:table-cell>
          <table:table-cell office:value-type="percentage" office:value="1" table:style-name="ce39">
            <text:p>10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2368316.020000003" table:style-name="ce38">
            <text:p><text:s/>52.368.316<text:s/></text:p>
          </table:table-cell>
          <table:table-cell table:style-name="ce38"/>
          <table:table-cell office:value-type="float" office:value="52368316.020000003" table:style-name="ce38">
            <text:p><text:s/>52.368.316<text:s/></text:p>
          </table:table-cell>
          <table:table-cell office:value-type="float" office:value="11446857.140000001" table:style-name="ce38">
            <text:p><text:s/>11.446.857<text:s/></text:p>
          </table:table-cell>
          <table:table-cell office:value-type="percentage" office:value="0.21858364007023498" table:style-name="ce39">
            <text:p>21,86%</text:p>
          </table:table-cell>
          <table:table-cell office:value-type="float" office:value="814186.03" table:style-name="ce38">
            <text:p><text:s/>814.186<text:s/></text:p>
          </table:table-cell>
          <table:table-cell office:value-type="percentage" office:value="1.5547302107042242E-2" table:style-name="ce39">
            <text:p>1,55%</text:p>
          </table:table-cell>
          <table:table-cell office:value-type="float" office:value="296371.28000000003" table:style-name="ce38">
            <text:p><text:s/>296.371<text:s/></text:p>
          </table:table-cell>
          <table:table-cell office:value-type="percentage" office:value="5.6593624260671809E-3" table:style-name="ce40">
            <text:p>0,57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2365000" table:style-name="ce38">
            <text:p><text:s/>12.365.000<text:s/></text:p>
          </table:table-cell>
          <table:table-cell table:style-name="ce38"/>
          <table:table-cell office:value-type="float" office:value="12365000" table:style-name="ce38">
            <text:p><text:s/>12.365.000<text:s/></text:p>
          </table:table-cell>
          <table:table-cell office:value-type="float" office:value="4425" table:style-name="ce38">
            <text:p><text:s/>4.425<text:s/></text:p>
          </table:table-cell>
          <table:table-cell office:value-type="percentage" office:value="3.5786494136676102E-4" table:style-name="ce39">
            <text:p>0,04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426858" table:style-name="ce38">
            <text:p><text:s/>16.426.858<text:s/></text:p>
          </table:table-cell>
          <table:table-cell table:style-name="ce38"/>
          <table:table-cell office:value-type="float" office:value="16426858" table:style-name="ce38">
            <text:p><text:s/>16.426.858<text:s/></text:p>
          </table:table-cell>
          <table:table-cell office:value-type="float" office:value="1250000" table:style-name="ce38">
            <text:p><text:s/>1.250.000<text:s/></text:p>
          </table:table-cell>
          <table:table-cell office:value-type="percentage" office:value="7.6094892888220009E-2" table:style-name="ce39">
            <text:p>7,61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50</text:p>
          </table:table-cell>
          <table:table-cell office:value-type="string" table:style-name="ce36">
            <text:p>RECURSOS PROPRIOS LIVRES DA U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4506" table:style-name="ce38">
            <text:p><text:s/>444.506<text:s/></text:p>
          </table:table-cell>
          <table:table-cell table:style-name="ce38"/>
          <table:table-cell office:value-type="float" office:value="444506" table:style-name="ce38">
            <text:p><text:s/>444.506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138</text:p>
          </table:table-cell>
          <table:table-cell office:value-type="string" table:style-name="ce36">
            <text:p>MELHORIA DA PRESTACAO JURISDICION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4035592" table:style-name="ce38">
            <text:p><text:s/>24.035.592<text:s/></text:p>
          </table:table-cell>
          <table:table-cell table:style-name="ce38"/>
          <table:table-cell office:value-type="float" office:value="24035592" table:style-name="ce38">
            <text:p><text:s/>24.035.592<text:s/></text:p>
          </table:table-cell>
          <table:table-cell office:value-type="float" office:value="1880704.53" table:style-name="ce38">
            <text:p><text:s/>1.880.705<text:s/></text:p>
          </table:table-cell>
          <table:table-cell office:value-type="percentage" office:value="7.8246648969578114E-2" table:style-name="ce39">
            <text:p>7,82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66D-332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TRUCAO DO EDIFICIO-SEDE DA JUSTICA FEDERAL EM NITERO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float" office:value="3000000" table:style-name="ce38">
            <text:p><text:s/>3.000.000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920180902.65999997" table:style-name="ce38">
            <text:p><text:s/>920.180.903<text:s/></text:p>
          </table:table-cell>
          <table:table-cell table:style-name="ce38"/>
          <table:table-cell office:value-type="float" office:value="920180902.65999997" table:style-name="ce38">
            <text:p><text:s/>920.180.903<text:s/></text:p>
          </table:table-cell>
          <table:table-cell office:value-type="float" office:value="874386221.90999997" table:style-name="ce38">
            <text:p><text:s/>874.386.222<text:s/></text:p>
          </table:table-cell>
          <table:table-cell office:value-type="percentage" office:value="0.95023295895663595" table:style-name="ce39">
            <text:p>95,02%</text:p>
          </table:table-cell>
          <table:table-cell office:value-type="float" office:value="114261068.09999999" table:style-name="ce38">
            <text:p><text:s/>114.261.068<text:s/></text:p>
          </table:table-cell>
          <table:table-cell office:value-type="percentage" office:value="0.12417239672079851" table:style-name="ce39">
            <text:p>12,42%</text:p>
          </table:table-cell>
          <table:table-cell office:value-type="float" office:value="100270574.25" table:style-name="ce38">
            <text:p><text:s/>100.270.574<text:s/></text:p>
          </table:table-cell>
          <table:table-cell office:value-type="percentage" office:value="0.10896832781482886" table:style-name="ce40">
            <text:p>10,9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30133" table:style-name="ce38">
            <text:p><text:s/>830.133<text:s/></text:p>
          </table:table-cell>
          <table:table-cell table:style-name="ce38"/>
          <table:table-cell office:value-type="float" office:value="830133" table:style-name="ce38">
            <text:p><text:s/>830.133<text:s/></text:p>
          </table:table-cell>
          <table:table-cell office:value-type="float" office:value="64000" table:style-name="ce38">
            <text:p><text:s/>64.000<text:s/></text:p>
          </table:table-cell>
          <table:table-cell office:value-type="percentage" office:value="7.7096079784805566E-2" table:style-name="ce39">
            <text:p>7,71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O PATRIMONIO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779267" table:style-name="ce38">
            <text:p><text:s/>5.779.267<text:s/></text:p>
          </table:table-cell>
          <table:table-cell table:style-name="ce38"/>
          <table:table-cell office:value-type="float" office:value="5779267" table:style-name="ce38">
            <text:p><text:s/>5.779.267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5193982" table:style-name="ce38">
            <text:p><text:s/>25.193.982<text:s/></text:p>
          </table:table-cell>
          <table:table-cell table:style-name="ce38"/>
          <table:table-cell office:value-type="float" office:value="25193982" table:style-name="ce38">
            <text:p><text:s/>25.193.982<text:s/></text:p>
          </table:table-cell>
          <table:table-cell office:value-type="float" office:value="25000000" table:style-name="ce38">
            <text:p><text:s/>25.000.000<text:s/></text:p>
          </table:table-cell>
          <table:table-cell office:value-type="percentage" office:value="0.99230046286450468" table:style-name="ce39">
            <text:p>99,23%</text:p>
          </table:table-cell>
          <table:table-cell office:value-type="float" office:value="1504737.84" table:style-name="ce38">
            <text:p><text:s/>1.504.738<text:s/></text:p>
          </table:table-cell>
          <table:table-cell office:value-type="percentage" office:value="5.9726082204869406E-2" table:style-name="ce39">
            <text:p>5,97%</text:p>
          </table:table-cell>
          <table:table-cell office:value-type="float" office:value="1504737.84" table:style-name="ce38">
            <text:p><text:s/>1.504.738<text:s/></text:p>
          </table:table-cell>
          <table:table-cell office:value-type="percentage" office:value="5.9726082204869406E-2" table:style-name="ce40">
            <text:p>5,97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6239697" table:style-name="ce38">
            <text:p><text:s/>76.239.697<text:s/></text:p>
          </table:table-cell>
          <table:table-cell table:style-name="ce38"/>
          <table:table-cell office:value-type="float" office:value="76239697" table:style-name="ce38">
            <text:p><text:s/>76.239.697<text:s/></text:p>
          </table:table-cell>
          <table:table-cell office:value-type="float" office:value="70853262.790000007" table:style-name="ce38">
            <text:p><text:s/>70.853.263<text:s/></text:p>
          </table:table-cell>
          <table:table-cell office:value-type="percentage" office:value="0.9293486933716435" table:style-name="ce39">
            <text:p>92,93%</text:p>
          </table:table-cell>
          <table:table-cell office:value-type="float" office:value="6537514.6900000004" table:style-name="ce38">
            <text:p><text:s/>6.537.515<text:s/></text:p>
          </table:table-cell>
          <table:table-cell office:value-type="percentage" office:value="8.5749484156528069E-2" table:style-name="ce39">
            <text:p>8,57%</text:p>
          </table:table-cell>
          <table:table-cell office:value-type="float" office:value="6537514.6900000004" table:style-name="ce38">
            <text:p><text:s/>6.537.515<text:s/></text:p>
          </table:table-cell>
          <table:table-cell office:value-type="percentage" office:value="8.5749484156528069E-2" table:style-name="ce40">
            <text:p>8,57%</text:p>
          </table:table-cell>
          <table:table-cell table:number-columns-repeated="16360" table:style-name="ce5"/>
        </table:table-row>
        <table:table-row table:style-name="ro9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75000000" table:style-name="ce38">
            <text:p><text:s/>175.000.000<text:s/></text:p>
          </table:table-cell>
          <table:table-cell table:style-name="ce38"/>
          <table:table-cell office:value-type="float" office:value="175000000" table:style-name="ce38">
            <text:p><text:s/>175.000.000<text:s/></text:p>
          </table:table-cell>
          <table:table-cell office:value-type="float" office:value="160005526.72" table:style-name="ce38">
            <text:p><text:s/>160.005.527<text:s/></text:p>
          </table:table-cell>
          <table:table-cell office:value-type="percentage" office:value="0.91431729554285712" table:style-name="ce39">
            <text:p>91,43%</text:p>
          </table:table-cell>
          <table:table-cell office:value-type="float" office:value="13636434.220000001" table:style-name="ce38">
            <text:p><text:s/>13.636.434<text:s/></text:p>
          </table:table-cell>
          <table:table-cell office:value-type="percentage" office:value="7.7922481257142864E-2" table:style-name="ce39">
            <text:p>7,79%</text:p>
          </table:table-cell>
          <table:table-cell office:value-type="float" office:value="13629461.199999999" table:style-name="ce38">
            <text:p><text:s/>13.629.461<text:s/></text:p>
          </table:table-cell>
          <table:table-cell office:value-type="percentage" office:value="7.788263542857142E-2" table:style-name="ce40">
            <text:p>7,79%</text:p>
          </table:table-cell>
          <table:table-cell table:number-columns-repeated="16360" table:style-name="ce5"/>
        </table:table-row>
        <table:table-row table:style-name="ro10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85000000" table:style-name="ce38">
            <text:p><text:s/>285.000.000<text:s/></text:p>
          </table:table-cell>
          <table:table-cell table:style-name="ce38"/>
          <table:table-cell office:value-type="float" office:value="285000000" table:style-name="ce38">
            <text:p><text:s/>285.000.000<text:s/></text:p>
          </table:table-cell>
          <table:table-cell office:value-type="float" office:value="264128061.15000001" table:style-name="ce38">
            <text:p><text:s/>264.128.061<text:s/></text:p>
          </table:table-cell>
          <table:table-cell office:value-type="percentage" office:value="0.92676512684210532" table:style-name="ce39">
            <text:p>92,68%</text:p>
          </table:table-cell>
          <table:table-cell office:value-type="float" office:value="34321556.100000001" table:style-name="ce38">
            <text:p><text:s/>34.321.556<text:s/></text:p>
          </table:table-cell>
          <table:table-cell office:value-type="percentage" office:value="0.12042651263157896" table:style-name="ce39">
            <text:p>12,04%</text:p>
          </table:table-cell>
          <table:table-cell office:value-type="float" office:value="31263641.09" table:style-name="ce38">
            <text:p><text:s/>31.263.641<text:s/></text:p>
          </table:table-cell>
          <table:table-cell office:value-type="percentage" office:value="0.10969698628070175" table:style-name="ce40">
            <text:p>10,97%</text:p>
          </table:table-cell>
          <table:table-cell table:number-columns-repeated="16360" table:style-name="ce5"/>
        </table:table-row>
        <table:table-row table:style-name="ro11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40000" table:style-name="ce38">
            <text:p><text:s/>740.000<text:s/></text:p>
          </table:table-cell>
          <table:table-cell table:style-name="ce38"/>
          <table:table-cell office:value-type="float" office:value="740000" table:style-name="ce38">
            <text:p><text:s/>740.000<text:s/></text:p>
          </table:table-cell>
          <table:table-cell office:value-type="float" office:value="700000" table:style-name="ce38">
            <text:p><text:s/>700.000<text:s/></text:p>
          </table:table-cell>
          <table:table-cell office:value-type="percentage" office:value="0.94594594594594594" table:style-name="ce39">
            <text:p>94,59%</text:p>
          </table:table-cell>
          <table:table-cell office:value-type="float" office:value="120455.24" table:style-name="ce38">
            <text:p><text:s/>120.455<text:s/></text:p>
          </table:table-cell>
          <table:table-cell office:value-type="percentage" office:value="0.16277735135135135" table:style-name="ce39">
            <text:p>16,28%</text:p>
          </table:table-cell>
          <table:table-cell office:value-type="float" office:value="120455.24" table:style-name="ce38">
            <text:p><text:s/>120.455<text:s/></text:p>
          </table:table-cell>
          <table:table-cell office:value-type="percentage" office:value="0.16277735135135135" table:style-name="ce40">
            <text:p>16,28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6465.71" table:style-name="ce38">
            <text:p><text:s/>56.466<text:s/></text:p>
          </table:table-cell>
          <table:table-cell table:style-name="ce38"/>
          <table:table-cell office:value-type="float" office:value="56465.71" table:style-name="ce38">
            <text:p><text:s/>56.466<text:s/></text:p>
          </table:table-cell>
          <table:table-cell office:value-type="float" office:value="56465.71" table:style-name="ce38">
            <text:p><text:s/>56.46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6465.71" table:style-name="ce38">
            <text:p><text:s/>56.46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6465.71" table:style-name="ce38">
            <text:p><text:s/>56.466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3020" table:style-name="ce38">
            <text:p><text:s/>283.020<text:s/></text:p>
          </table:table-cell>
          <table:table-cell table:style-name="ce38"/>
          <table:table-cell office:value-type="float" office:value="283020" table:style-name="ce38">
            <text:p><text:s/>283.020<text:s/></text:p>
          </table:table-cell>
          <table:table-cell office:value-type="float" office:value="254952.04" table:style-name="ce38">
            <text:p><text:s/>254.952<text:s/></text:p>
          </table:table-cell>
          <table:table-cell office:value-type="percentage" office:value="0.90082693802558123" table:style-name="ce39">
            <text:p>90,08%</text:p>
          </table:table-cell>
          <table:table-cell office:value-type="float" office:value="1" table:style-name="ce38">
            <text:p><text:s/>1<text:s/></text:p>
          </table:table-cell>
          <table:table-cell office:value-type="percentage" office:value="3.533319200056533E-6" table:style-name="ce39">
            <text:p>0,00%</text:p>
          </table:table-cell>
          <table:table-cell office:value-type="float" office:value="1" table:style-name="ce38">
            <text:p><text:s/>1<text:s/></text:p>
          </table:table-cell>
          <table:table-cell office:value-type="percentage" office:value="3.533319200056533E-6" table:style-name="ce40">
            <text:p>0,00%</text:p>
          </table:table-cell>
          <table:table-cell table:number-columns-repeated="16360" table:style-name="ce5"/>
        </table:table-row>
        <table:table-row table:style-name="ro12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598415842.3899999" table:style-name="ce45">
            <text:p><text:s/>1.598.415.842<text:s/></text:p>
          </table:table-cell>
          <table:table-cell table:style-name="ce45"/>
          <table:table-cell office:value-type="float" office:value="1598415842.3899999" table:style-name="ce45">
            <text:p><text:s/>1.598.415.842<text:s/></text:p>
          </table:table-cell>
          <table:table-cell office:value-type="float" office:value="1410502579.99" table:style-name="ce45">
            <text:p><text:s/>1.410.502.580<text:s/></text:p>
          </table:table-cell>
          <table:table-cell office:value-type="percentage" office:value="0.88243781285411549" table:style-name="ce46">
            <text:p>88,2%</text:p>
          </table:table-cell>
          <table:table-cell office:value-type="float" office:value="171252418.93000001" table:style-name="ce45">
            <text:p><text:s/>171.252.419<text:s/></text:p>
          </table:table-cell>
          <table:table-cell office:value-type="percentage" office:value="0.10713883983653352" table:style-name="ce46">
            <text:p>10,7%</text:p>
          </table:table-cell>
          <table:table-cell office:value-type="float" office:value="153679222.30000001" table:style-name="ce45">
            <text:p><text:s/>153.679.222<text:s/></text:p>
          </table:table-cell>
          <table:table-cell office:value-type="percentage" office:value="9.6144706667955798E-2" table:style-name="ce47">
            <text:p>9,6%</text:p>
          </table:table-cell>
          <table:table-cell table:number-columns-repeated="16360" table:style-name="ce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6-02-12T16:28:12Z</dc:date>
    <meta:print-date>2024-05-15T20:17:15Z</meta:print-date>
  </office:meta>
</office:document-meta>
</file>