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4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"/>
        <table:table-column table:style-name="co6" table:default-cell-style-name="ce10"/>
        <table:table-column table:style-name="co8" table:default-cell-style-name="ce10"/>
        <table:table-column table:style-name="co9" table:default-cell-style-name="ce2"/>
        <table:table-column table:style-name="co10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FEVEREIRO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91482" table:style-name="ce6">
            <text:p><text:s/>891.4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91482" table:style-name="ce6">
            <text:p><text:s/>891.482<text:s/></text:p>
          </table:table-cell>
          <table:table-cell office:value-type="float" office:value="891482" table:style-name="ce6">
            <text:p><text:s/>891.48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74144.24" table:style-name="ce6">
            <text:p><text:s/>874.144<text:s/></text:p>
          </table:table-cell>
          <table:table-cell office:value-type="percentage" office:value="0.9805517553915839" table:style-name="ce40">
            <text:p>98,06%</text:p>
          </table:table-cell>
          <table:table-cell office:value-type="float" office:value="607174.81000000006" table:style-name="ce6">
            <text:p><text:s/>607.175<text:s/></text:p>
          </table:table-cell>
          <table:table-cell office:value-type="percentage" office:value="0.68108476671430274" table:style-name="ce41">
            <text:p>68,11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0933825.090000004" table:style-name="ce6">
            <text:p><text:s/>60.933.82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933825.090000004" table:style-name="ce6">
            <text:p><text:s/>60.933.825<text:s/></text:p>
          </table:table-cell>
          <table:table-cell office:value-type="float" office:value="31165759.629999999" table:style-name="ce6">
            <text:p><text:s/>31.165.760<text:s/></text:p>
          </table:table-cell>
          <table:table-cell office:value-type="percentage" office:value="0.51146895150546989" table:style-name="ce40">
            <text:p>51,15%</text:p>
          </table:table-cell>
          <table:table-cell office:value-type="float" office:value="3959855.26" table:style-name="ce6">
            <text:p><text:s/>3.959.855<text:s/></text:p>
          </table:table-cell>
          <table:table-cell office:value-type="percentage" office:value="6.49861592334183E-2" table:style-name="ce40">
            <text:p>6,50%</text:p>
          </table:table-cell>
          <table:table-cell office:value-type="float" office:value="3010193.42" table:style-name="ce6">
            <text:p><text:s/>3.010.193<text:s/></text:p>
          </table:table-cell>
          <table:table-cell office:value-type="percentage" office:value="4.9401025055523878E-2" table:style-name="ce41">
            <text:p>4,9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2365000" table:style-name="ce6">
            <text:p><text:s/>12.365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365000" table:style-name="ce6">
            <text:p><text:s/>12.365.000<text:s/></text:p>
          </table:table-cell>
          <table:table-cell office:value-type="float" office:value="11698.5" table:style-name="ce6">
            <text:p><text:s/>11.699<text:s/></text:p>
          </table:table-cell>
          <table:table-cell office:value-type="percentage" office:value="9.4609785685402341E-4" table:style-name="ce40">
            <text:p>0,09%</text:p>
          </table:table-cell>
          <table:table-cell office:value-type="float" office:value="4425" table:style-name="ce6">
            <text:p><text:s/>4.425<text:s/></text:p>
          </table:table-cell>
          <table:table-cell office:value-type="percentage" office:value="3.5786494136676102E-4" table:style-name="ce40">
            <text:p>0,04%</text:p>
          </table:table-cell>
          <table:table-cell office:value-type="float" office:value="4425" table:style-name="ce6">
            <text:p><text:s/>4.425<text:s/></text:p>
          </table:table-cell>
          <table:table-cell office:value-type="percentage" office:value="3.5786494136676102E-4" table:style-name="ce41">
            <text:p>0,0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426858" table:style-name="ce6">
            <text:p><text:s/>16.426.8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26858" table:style-name="ce6">
            <text:p><text:s/>16.426.858<text:s/></text:p>
          </table:table-cell>
          <table:table-cell office:value-type="float" office:value="4250000" table:style-name="ce6">
            <text:p><text:s/>4.250.000<text:s/></text:p>
          </table:table-cell>
          <table:table-cell office:value-type="percentage" office:value="0.25872263581994803" table:style-name="ce40">
            <text:p>25,87%</text:p>
          </table:table-cell>
          <table:table-cell office:value-type="float" office:value="698799.43" table:style-name="ce6">
            <text:p><text:s/>698.799<text:s/></text:p>
          </table:table-cell>
          <table:table-cell office:value-type="percentage" office:value="4.2540054220959363E-2" table:style-name="ce40">
            <text:p>4,25%</text:p>
          </table:table-cell>
          <table:table-cell office:value-type="float" office:value="655132.55000000005" table:style-name="ce6">
            <text:p><text:s/>655.133<text:s/></text:p>
          </table:table-cell>
          <table:table-cell office:value-type="percentage" office:value="3.9881792975869156E-2" table:style-name="ce41">
            <text:p>3,99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4035592" table:style-name="ce6">
            <text:p><text:s/>24.035.5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35592" table:style-name="ce6">
            <text:p><text:s/>24.035.592<text:s/></text:p>
          </table:table-cell>
          <table:table-cell office:value-type="float" office:value="3764256.99" table:style-name="ce6">
            <text:p><text:s/>3.764.257<text:s/></text:p>
          </table:table-cell>
          <table:table-cell office:value-type="percentage" office:value="0.1566117859714044" table:style-name="ce40">
            <text:p>15,66%</text:p>
          </table:table-cell>
          <table:table-cell office:value-type="float" office:value="1873873.4" table:style-name="ce6">
            <text:p><text:s/>1.873.873<text:s/></text:p>
          </table:table-cell>
          <table:table-cell office:value-type="percentage" office:value="7.7962440034761785E-2" table:style-name="ce40">
            <text:p>7,80%</text:p>
          </table:table-cell>
          <table:table-cell office:value-type="float" office:value="542436.43999999994" table:style-name="ce6">
            <text:p><text:s/>542.436<text:s/></text:p>
          </table:table-cell>
          <table:table-cell office:value-type="percentage" office:value="2.2568049915308929E-2" table:style-name="ce41">
            <text:p>2,26%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20180902.65999997" table:style-name="ce6">
            <text:p><text:s/>920.180.9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20180902.65999997" table:style-name="ce6">
            <text:p><text:s/>920.180.903<text:s/></text:p>
          </table:table-cell>
          <table:table-cell office:value-type="float" office:value="876923186.40999997" table:style-name="ce6">
            <text:p><text:s/>876.923.186<text:s/></text:p>
          </table:table-cell>
          <table:table-cell office:value-type="percentage" office:value="0.95298998694174875" table:style-name="ce40">
            <text:p>95,30%</text:p>
          </table:table-cell>
          <table:table-cell office:value-type="float" office:value="193169829.27000001" table:style-name="ce6">
            <text:p><text:s/>193.169.829<text:s/></text:p>
          </table:table-cell>
          <table:table-cell office:value-type="percentage" office:value="0.209925927294945" table:style-name="ce40">
            <text:p>20,99%</text:p>
          </table:table-cell>
          <table:table-cell office:value-type="float" office:value="179232438.81999999" table:style-name="ce6">
            <text:p><text:s/>179.232.439<text:s/></text:p>
          </table:table-cell>
          <table:table-cell office:value-type="percentage" office:value="0.19477956812827385" table:style-name="ce41">
            <text:p>19,48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30133" table:style-name="ce6">
            <text:p><text:s/>830.13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30133" table:style-name="ce6">
            <text:p><text:s/>830.133<text:s/></text:p>
          </table:table-cell>
          <table:table-cell office:value-type="float" office:value="72300" table:style-name="ce6">
            <text:p><text:s/>72.300<text:s/></text:p>
          </table:table-cell>
          <table:table-cell office:value-type="percentage" office:value="8.7094477631897538E-2" table:style-name="ce40">
            <text:p>8,71%</text:p>
          </table:table-cell>
          <table:table-cell office:value-type="float" office:value="43973.78" table:style-name="ce6">
            <text:p><text:s/>43.974<text:s/></text:p>
          </table:table-cell>
          <table:table-cell office:value-type="percentage" office:value="5.297196955186699E-2" table:style-name="ce40">
            <text:p>5,30%</text:p>
          </table:table-cell>
          <table:table-cell office:value-type="float" office:value="43973.78" table:style-name="ce6">
            <text:p><text:s/>43.974<text:s/></text:p>
          </table:table-cell>
          <table:table-cell office:value-type="percentage" office:value="5.297196955186699E-2" table:style-name="ce41">
            <text:p>5,3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5779267" table:style-name="ce6">
            <text:p><text:s/>5.779.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779267" table:style-name="ce6">
            <text:p><text:s/>5.779.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5193982" table:style-name="ce6">
            <text:p><text:s/>25.193.9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193982" table:style-name="ce6">
            <text:p><text:s/>25.193.982<text:s/></text:p>
          </table:table-cell>
          <table:table-cell office:value-type="float" office:value="25000000" table:style-name="ce6">
            <text:p><text:s/>25.000.000<text:s/></text:p>
          </table:table-cell>
          <table:table-cell office:value-type="percentage" office:value="0.99230046286450468" table:style-name="ce40">
            <text:p>99,23%</text:p>
          </table:table-cell>
          <table:table-cell office:value-type="float" office:value="3022581.07" table:style-name="ce6">
            <text:p><text:s/>3.022.581<text:s/></text:p>
          </table:table-cell>
          <table:table-cell office:value-type="percentage" office:value="0.11997234379225959" table:style-name="ce40">
            <text:p>12,00%</text:p>
          </table:table-cell>
          <table:table-cell office:value-type="float" office:value="3022581.07" table:style-name="ce6">
            <text:p><text:s/>3.022.581<text:s/></text:p>
          </table:table-cell>
          <table:table-cell office:value-type="percentage" office:value="0.11997234379225959" table:style-name="ce41">
            <text:p>12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6239697" table:style-name="ce6">
            <text:p><text:s/>76.239.69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6239697" table:style-name="ce6">
            <text:p><text:s/>76.239.697<text:s/></text:p>
          </table:table-cell>
          <table:table-cell office:value-type="float" office:value="70865047.209999993" table:style-name="ce6">
            <text:p><text:s/>70.865.047<text:s/></text:p>
          </table:table-cell>
          <table:table-cell office:value-type="percentage" office:value="0.92950326402792494" table:style-name="ce40">
            <text:p>92,95%</text:p>
          </table:table-cell>
          <table:table-cell office:value-type="float" office:value="13413754.779999999" table:style-name="ce6">
            <text:p><text:s/>13.413.755<text:s/></text:p>
          </table:table-cell>
          <table:table-cell office:value-type="percentage" office:value="0.1759418689714887" table:style-name="ce40">
            <text:p>17,59%</text:p>
          </table:table-cell>
          <table:table-cell office:value-type="float" office:value="13405359.57" table:style-name="ce6">
            <text:p><text:s/>13.405.360<text:s/></text:p>
          </table:table-cell>
          <table:table-cell office:value-type="percentage" office:value="0.17583175297771711" table:style-name="ce41">
            <text:p>17,58%</text:p>
          </table:table-cell>
          <table:table-cell table:number-columns-repeated="16360" table:style-name="ce13"/>
        </table:table-row>
        <table:table-row table:style-name="ro8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5000000" table:style-name="ce6">
            <text:p><text:s/>17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5000000" table:style-name="ce6">
            <text:p><text:s/>175.000.000<text:s/></text:p>
          </table:table-cell>
          <table:table-cell office:value-type="float" office:value="160010997.97999999" table:style-name="ce6">
            <text:p><text:s/>160.010.998<text:s/></text:p>
          </table:table-cell>
          <table:table-cell office:value-type="percentage" office:value="0.91434855988571417" table:style-name="ce40">
            <text:p>91,43%</text:p>
          </table:table-cell>
          <table:table-cell office:value-type="float" office:value="27252576.739999998" table:style-name="ce6">
            <text:p><text:s/>27.252.577<text:s/></text:p>
          </table:table-cell>
          <table:table-cell office:value-type="percentage" office:value="0.15572900994285713" table:style-name="ce40">
            <text:p>15,57%</text:p>
          </table:table-cell>
          <table:table-cell office:value-type="float" office:value="27252576.739999998" table:style-name="ce6">
            <text:p><text:s/>27.252.577<text:s/></text:p>
          </table:table-cell>
          <table:table-cell office:value-type="percentage" office:value="0.15572900994285713" table:style-name="ce41">
            <text:p>15,57%</text:p>
          </table:table-cell>
          <table:table-cell table:number-columns-repeated="16360" table:style-name="ce13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85000000" table:style-name="ce6">
            <text:p><text:s/>28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5000000" table:style-name="ce6">
            <text:p><text:s/>285.000.000<text:s/></text:p>
          </table:table-cell>
          <table:table-cell office:value-type="float" office:value="264338593.50999999" table:style-name="ce6">
            <text:p><text:s/>264.338.594<text:s/></text:p>
          </table:table-cell>
          <table:table-cell office:value-type="percentage" office:value="0.92750383687719296" table:style-name="ce40">
            <text:p>92,75%</text:p>
          </table:table-cell>
          <table:table-cell office:value-type="float" office:value="57750193.939999998" table:style-name="ce6">
            <text:p><text:s/>57.750.194<text:s/></text:p>
          </table:table-cell>
          <table:table-cell office:value-type="percentage" office:value="0.20263225943859647" table:style-name="ce40">
            <text:p>20,26%</text:p>
          </table:table-cell>
          <table:table-cell office:value-type="float" office:value="54590338.159999996" table:style-name="ce6">
            <text:p><text:s/>54.590.338<text:s/></text:p>
          </table:table-cell>
          <table:table-cell office:value-type="percentage" office:value="0.19154504617543858" table:style-name="ce41">
            <text:p>19,15%</text:p>
          </table:table-cell>
          <table:table-cell table:number-columns-repeated="16360" table:style-name="ce13"/>
        </table:table-row>
        <table:table-row table:style-name="ro10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740000" table:style-name="ce6">
            <text:p><text:s/>74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40000" table:style-name="ce6">
            <text:p><text:s/>740.000<text:s/></text:p>
          </table:table-cell>
          <table:table-cell office:value-type="float" office:value="700000" table:style-name="ce6">
            <text:p><text:s/>700.000<text:s/></text:p>
          </table:table-cell>
          <table:table-cell office:value-type="percentage" office:value="0.94594594594594594" table:style-name="ce40">
            <text:p>94,59%</text:p>
          </table:table-cell>
          <table:table-cell office:value-type="float" office:value="250305.98" table:style-name="ce6">
            <text:p><text:s/>250.306<text:s/></text:p>
          </table:table-cell>
          <table:table-cell office:value-type="percentage" office:value="0.33825132432432437" table:style-name="ce40">
            <text:p>33,83%</text:p>
          </table:table-cell>
          <table:table-cell office:value-type="float" office:value="250305.98" table:style-name="ce6">
            <text:p><text:s/>250.306<text:s/></text:p>
          </table:table-cell>
          <table:table-cell office:value-type="percentage" office:value="0.33825132432432437" table:style-name="ce41">
            <text:p>33,83%</text:p>
          </table:table-cell>
          <table:table-cell table:number-columns-repeated="16360" table:style-name="ce13"/>
        </table:table-row>
        <table:table-row table:style-name="ro11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7589.05" table:style-name="ce6">
            <text:p><text:s/>77.58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7589.05" table:style-name="ce6">
            <text:p><text:s/>77.589<text:s/></text:p>
          </table:table-cell>
          <table:table-cell office:value-type="float" office:value="77589.05" table:style-name="ce6">
            <text:p><text:s/>77.58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77589.05" table:style-name="ce6">
            <text:p><text:s/>77.58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77589.05" table:style-name="ce6">
            <text:p><text:s/>77.589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12">
          <table:table-cell office:value-type="string" table:style-name="ce36">
            <text:p>17101</text:p>
          </table:table-cell>
          <table:table-cell office:value-type="string" table:style-name="ce37">
            <text:p>CONSELHO NACIONAL DE JUSTICA</text:p>
          </table:table-cell>
          <table:table-cell office:value-type="string" table:style-name="ce38">
            <text:p>02-032</text:p>
          </table:table-cell>
          <table:table-cell office:value-type="string" table:style-name="ce37">
            <text:p>0033-21BH-5664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OLE DA ATUACAO ADMINISTRATIVA E FINANCEIRA DO PODER JUDICIARIO, DO CUMPRIMENTO DOS DEVERES FUNCIONAIS DOS JUIZES E GESTAO DE POLITICAS JUDICIARI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517730" table:style-name="ce6">
            <text:p><text:s/>2.517.7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17730" table:style-name="ce6">
            <text:p><text:s/>2.517.730<text:s/></text:p>
          </table:table-cell>
          <table:table-cell office:value-type="float" office:value="2489662.04" table:style-name="ce6">
            <text:p><text:s/>2.489.662<text:s/></text:p>
          </table:table-cell>
          <table:table-cell office:value-type="percentage" office:value="0.98885187847783518" table:style-name="ce40">
            <text:p>98,89%</text:p>
          </table:table-cell>
          <table:table-cell office:value-type="float" office:value="2477757.15" table:style-name="ce6">
            <text:p><text:s/>2.477.757<text:s/></text:p>
          </table:table-cell>
          <table:table-cell office:value-type="percentage" office:value="0.98412345644687871" table:style-name="ce40">
            <text:p>98,41%</text:p>
          </table:table-cell>
          <table:table-cell office:value-type="float" office:value="1547634.99" table:style-name="ce6">
            <text:p><text:s/>1.547.635<text:s/></text:p>
          </table:table-cell>
          <table:table-cell office:value-type="percentage" office:value="0.61469458202428373" table:style-name="ce41">
            <text:p>61,47%</text:p>
          </table:table-cell>
          <table:table-cell table:number-columns-repeated="16360" table:style-name="ce13"/>
        </table:table-row>
        <table:table-row table:style-name="ro13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606656563.8" table:style-name="ce7">
            <text:p><text:s/>1.606.656.564<text:s/></text:p>
          </table:table-cell>
          <table:table-cell office:value-type="float" office:value="6434.88" table:style-name="ce7">
            <text:p><text:s/>6.435<text:s/></text:p>
          </table:table-cell>
          <table:table-cell office:value-type="float" office:value="1606662998.6800001" table:style-name="ce7">
            <text:p><text:s/>1.606.662.999<text:s/></text:p>
          </table:table-cell>
          <table:table-cell office:value-type="float" office:value="1440560573.3199999" table:style-name="ce7">
            <text:p><text:s/>1.440.560.573<text:s/></text:p>
          </table:table-cell>
          <table:table-cell office:value-type="percentage" office:value="0.89661651167888579" table:style-name="ce8">
            <text:p>89,7%</text:p>
          </table:table-cell>
          <table:table-cell office:value-type="float" office:value="304869659.09000003" table:style-name="ce7">
            <text:p><text:s/>304.869.659<text:s/></text:p>
          </table:table-cell>
          <table:table-cell office:value-type="percentage" office:value="0.1897533330514703" table:style-name="ce8">
            <text:p>19,0%</text:p>
          </table:table-cell>
          <table:table-cell office:value-type="float" office:value="284242160.38000005" table:style-name="ce7">
            <text:p><text:s/>284.242.160<text:s/></text:p>
          </table:table-cell>
          <table:table-cell office:value-type="percentage" office:value="0.17691461159778207" table:style-name="ce9">
            <text:p>17,7%</text:p>
          </table:table-cell>
          <table:table-cell table:number-columns-repeated="16360" table:style-name="ce1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6" table:style-name="ce10"/>
          <table:table-cell table:number-columns-repeated="5" table:style-name="ce13"/>
          <table:table-cell table:number-columns-repeated="6" table:style-name="ce10"/>
          <table:table-cell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4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6-03-11T19:52:56Z</dc:date>
    <meta:print-date>2026-03-11T19:52:42Z</meta:print-date>
  </office:meta>
</office:document-meta>
</file>