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32_5" style:data-style-name="N37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5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5" style:data-style-name="N0">
      <style:table-cell-properties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5" style:data-style-name="N0">
      <style:table-cell-properties fo:border-top="thin solid #000000" fo:border-bottom="thin solid #000000" fo:border-left="2pt solid #000000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5" style:data-style-name="N0">
      <style:table-cell-properties fo:border-top="none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5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5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5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5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5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74.2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" table:number-columns-repeated="2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3" table:number-columns-repeated="4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"/>
        <table:table-column table:style-name="co6" table:default-cell-style-name="ce10"/>
        <table:table-column table:style-name="co8" table:default-cell-style-name="ce10"/>
        <table:table-column table:style-name="co9" table:default-cell-style-name="ce2"/>
        <table:table-column table:style-name="co10" table:number-columns-repeated="16358" table:default-cell-style-name="ce10"/>
        <table:table-row table:style-name="ro1">
          <table:table-cell office:value-type="string" table:style-name="ce11">
            <text:p>PODER JUDICIÁRIO</text:p>
          </table:table-cell>
          <table:table-cell table:number-columns-repeated="3" table:style-name="ce10"/>
          <table:table-cell table:style-name="ce12"/>
          <table:table-cell table:style-name="ce10"/>
          <table:table-cell table:number-columns-repeated="5" table:style-name="ce13"/>
          <table:table-cell table:number-columns-repeated="11" table:style-name="ce10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style-name="ro1">
          <table:table-cell office:value-type="string" table:style-name="ce14">
            <text:p>ÓRGÃO: <text:s text:c="3"/>12.000 - JUSTIÇA FEDERAL</text:p>
          </table:table-cell>
          <table:table-cell table:number-columns-repeated="3" table:style-name="ce10"/>
          <table:table-cell table:style-name="ce12"/>
          <table:table-cell table:style-name="ce10"/>
          <table:table-cell table:number-columns-repeated="5" table:style-name="ce13"/>
          <table:table-cell table:number-columns-repeated="11" table:style-name="ce10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style-name="ro1">
          <table:table-cell office:value-type="string" table:style-name="ce14">
            <text:p>UNIDADE: <text:s text:c="2"/>12.101 - SEÇÃO JUDICIÁRIA DO RIO DE JANEIRO</text:p>
          </table:table-cell>
          <table:table-cell table:number-columns-repeated="3" table:style-name="ce10"/>
          <table:table-cell table:style-name="ce12"/>
          <table:table-cell table:style-name="ce10"/>
          <table:table-cell table:number-columns-repeated="5" table:style-name="ce13"/>
          <table:table-cell table:style-name="ce10"/>
          <table:table-cell table:style-name="ce12"/>
          <table:table-cell table:number-columns-repeated="6" table:style-name="ce10"/>
          <table:table-cell table:style-name="ce15"/>
          <table:table-cell table:style-name="ce10"/>
          <table:table-cell table:style-name="ce15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style-name="ro1">
          <table:table-cell office:value-type="string" table:style-name="ce14">
            <text:p>MÊS DE REFERÊNCIA: <text:s/>ABRIL/2026</text:p>
          </table:table-cell>
          <table:table-cell table:style-name="ce16"/>
          <table:table-cell table:number-columns-repeated="2" table:style-name="ce10"/>
          <table:table-cell table:number-columns-repeated="2" table:style-name="ce12"/>
          <table:table-cell table:style-name="ce13"/>
          <table:table-cell table:style-name="ce12"/>
          <table:table-cell office:value-type="string" table:style-name="ce11">
            <text:p>RESOLUÇÃO Nº 102 CNJ - ANEXO II - DOTAÇÃO E EXECUÇÃO ORÇAMENTÁRIA</text:p>
          </table:table-cell>
          <table:table-cell table:number-columns-repeated="2" table:style-name="ce13"/>
          <table:table-cell table:style-name="ce10"/>
          <table:table-cell table:style-name="ce12"/>
          <table:table-cell table:style-name="ce10"/>
          <table:table-cell table:number-columns-repeated="12" table:style-name="ce12"/>
          <table:table-cell table:number-columns-repeated="16358"/>
        </table:table-row>
        <table:table-row table:style-name="ro2">
          <table:table-cell table:number-columns-repeated="3" table:style-name="ce10"/>
          <table:table-cell table:number-columns-repeated="3" table:style-name="ce12"/>
          <table:table-cell table:number-columns-repeated="5" table:style-name="ce13"/>
          <table:table-cell table:number-columns-repeated="7" table:style-name="ce10"/>
          <table:table-cell table:number-columns-repeated="4" table:style-name="ce17"/>
          <table:table-cell table:style-name="ce3"/>
          <table:table-cell office:value-type="string" table:style-name="ce4">
            <text:p>R$ 1,00</text:p>
          </table:table-cell>
          <table:table-cell table:style-name="ce10"/>
          <table:table-cell table:style-name="ce5"/>
          <table:table-cell table:number-columns-repeated="16358"/>
        </table:table-row>
        <table:table-row table:style-name="ro3">
          <table:table-cell table:style-name="ce18"/>
          <table:table-cell table:number-columns-repeated="4" table:style-name="ce19"/>
          <table:table-cell office:value-type="string" table:style-name="ce19">
            <text:p>Classificação Orçamentária</text:p>
          </table:table-cell>
          <table:table-cell table:number-columns-repeated="3" table:style-name="ce19"/>
          <table:table-cell table:style-name="ce20"/>
          <table:table-cell office:value-type="string" table:number-columns-spanned="1" table:number-rows-spanned="2" table:style-name="ce61">
            <text:p>Dotação Inicial</text:p>
          </table:table-cell>
          <table:table-cell office:value-type="string" table:number-columns-spanned="2" table:number-rows-spanned="1" table:style-name="ce61">
            <text:p>Créditos Adicionais</text:p>
          </table:table-cell>
          <table:covered-table-cell/>
          <table:table-cell office:value-type="string" table:number-columns-spanned="1" table:number-rows-spanned="2" table:style-name="ce61">
            <text:p>Dotação Atualizada</text:p>
          </table:table-cell>
          <table:table-cell office:value-type="string" table:number-columns-spanned="1" table:number-rows-spanned="2" table:style-name="ce61">
            <text:p>Contingenciado</text:p>
          </table:table-cell>
          <table:table-cell office:value-type="string" table:number-columns-spanned="2" table:number-rows-spanned="1" table:style-name="ce61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61">
            <text:p>Dotação Líquida</text:p>
          </table:table-cell>
          <table:table-cell table:style-name="ce21"/>
          <table:table-cell table:style-name="ce22"/>
          <table:table-cell office:value-type="string" table:style-name="ce22">
            <text:p>Execução</text:p>
          </table:table-cell>
          <table:table-cell table:number-columns-repeated="2" table:style-name="ce22"/>
          <table:table-cell table:style-name="ce23"/>
          <table:table-cell table:number-columns-repeated="16360" table:style-name="ce13"/>
        </table:table-row>
        <table:table-row table:style-name="ro4">
          <table:table-cell office:value-type="string" table:number-columns-spanned="2" table:number-rows-spanned="1" table:style-name="ce62">
            <text:p>Unidade Orçamentária</text:p>
          </table:table-cell>
          <table:covered-table-cell/>
          <table:table-cell office:value-type="string" table:number-columns-spanned="1" table:number-rows-spanned="2" table:style-name="ce63">
            <text:p>Função e Subfunção</text:p>
          </table:table-cell>
          <table:table-cell office:value-type="string" table:number-columns-spanned="1" table:number-rows-spanned="2" table:style-name="ce63">
            <text:p>Programática (Programa, Ação e Subtítulo)</text:p>
          </table:table-cell>
          <table:table-cell table:style-name="ce24"/>
          <table:table-cell office:value-type="string" table:style-name="ce25">
            <text:p>Descrição</text:p>
          </table:table-cell>
          <table:table-cell office:value-type="string" table:number-columns-spanned="1" table:number-rows-spanned="2" table:style-name="ce63">
            <text:p>Esfera</text:p>
          </table:table-cell>
          <table:table-cell table:style-name="ce24"/>
          <table:table-cell office:value-type="string" table:style-name="ce26">
            <text:p>Fonte</text:p>
          </table:table-cell>
          <table:table-cell office:value-type="string" table:number-columns-spanned="1" table:number-rows-spanned="2" table:style-name="ce63">
            <text:p>GND</text:p>
          </table:table-cell>
          <table:covered-table-cell/>
          <table:table-cell office:value-type="string" table:style-name="ce47">
            <text:p>Acréscimos</text:p>
          </table:table-cell>
          <table:table-cell office:value-type="string" table:style-name="ce47">
            <text:p>Decréscimos</text:p>
          </table:table-cell>
          <table:covered-table-cell/>
          <table:covered-table-cell/>
          <table:table-cell office:value-type="string" table:style-name="ce27">
            <text:p>Provisão</text:p>
          </table:table-cell>
          <table:table-cell office:value-type="string" table:style-name="ce28">
            <text:p>Destaque</text:p>
          </table:table-cell>
          <table:covered-table-cell/>
          <table:table-cell office:value-type="string" table:style-name="ce47">
            <text:p>Empenhado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Liquidado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Pago</text:p>
          </table:table-cell>
          <table:table-cell office:value-type="string" table:style-name="ce29">
            <text:p>%</text:p>
          </table:table-cell>
          <table:table-cell table:number-columns-repeated="16360" table:style-name="ce13"/>
        </table:table-row>
        <table:table-row table:style-name="ro4">
          <table:table-cell office:value-type="string" table:style-name="ce30">
            <text:p>Código</text:p>
          </table:table-cell>
          <table:table-cell office:value-type="string" table:style-name="ce31">
            <text:p>Descrição</text:p>
          </table:table-cell>
          <table:covered-table-cell/>
          <table:covered-table-cell/>
          <table:table-cell office:value-type="string" table:style-name="ce32">
            <text:p>Programa</text:p>
          </table:table-cell>
          <table:table-cell office:value-type="string" table:style-name="ce32">
            <text:p>Ação e Subtítulo</text:p>
          </table:table-cell>
          <table:covered-table-cell/>
          <table:table-cell office:value-type="string" table:style-name="ce46">
            <text:p>Código</text:p>
          </table:table-cell>
          <table:table-cell office:value-type="string" table:style-name="ce46">
            <text:p>Descrição</text:p>
          </table:table-cell>
          <table:covered-table-cell/>
          <table:table-cell office:value-type="string" table:style-name="ce33">
            <text:p>A</text:p>
          </table:table-cell>
          <table:table-cell office:value-type="string" table:style-name="ce33">
            <text:p>B</text:p>
          </table:table-cell>
          <table:table-cell office:value-type="string" table:style-name="ce33">
            <text:p>C</text:p>
          </table:table-cell>
          <table:table-cell office:value-type="string" table:style-name="ce34">
            <text:p>D=A+B-C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H = D-E+F+G</text:p>
          </table:table-cell>
          <table:table-cell office:value-type="string" table:style-name="ce33">
            <text:p>I</text:p>
          </table:table-cell>
          <table:table-cell office:value-type="string" table:style-name="ce33">
            <text:p>I / H</text:p>
          </table:table-cell>
          <table:table-cell office:value-type="string" table:style-name="ce33">
            <text:p>J</text:p>
          </table:table-cell>
          <table:table-cell office:value-type="string" table:style-name="ce33">
            <text:p>J / H</text:p>
          </table:table-cell>
          <table:table-cell office:value-type="string" table:style-name="ce33">
            <text:p>K</text:p>
          </table:table-cell>
          <table:table-cell office:value-type="string" table:style-name="ce35">
            <text:p>K / H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1101</text:p>
          </table:table-cell>
          <table:table-cell office:value-type="string" table:style-name="ce37">
            <text:p>SUPERIOR TRIBUNAL DE JUSTICA</text:p>
          </table:table-cell>
          <table:table-cell office:value-type="string" table:style-name="ce38">
            <text:p>02-128</text:p>
          </table:table-cell>
          <table:table-cell office:value-type="string" table:style-name="ce37">
            <text:p>0033-20G2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FORMACAO E APERFEICOAMENTO DE MAGISTRADO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0" table:style-name="ce6">
            <text:p><text:s/>-<text:s text:c="3"/></text:p>
          </table:table-cell>
          <table:table-cell office:value-type="float" office:value="28800" table:style-name="ce6">
            <text:p><text:s/>28.800<text:s/></text:p>
          </table:table-cell>
          <table:table-cell office:value-type="float" office:value="28800" table:style-name="ce6">
            <text:p><text:s/>28.8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24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SSISTENCIA JURIDICA A PESSOAS CARENTE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1982582" table:style-name="ce6">
            <text:p><text:s/>1.982.58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82582" table:style-name="ce6">
            <text:p><text:s/>1.982.582<text:s/></text:p>
          </table:table-cell>
          <table:table-cell office:value-type="float" office:value="1982581.42" table:style-name="ce6">
            <text:p><text:s/>1.982.581<text:s/></text:p>
          </table:table-cell>
          <table:table-cell office:value-type="percentage" office:value="0.99999970745220124" table:style-name="ce40">
            <text:p>100,00%</text:p>
          </table:table-cell>
          <table:table-cell office:value-type="float" office:value="1959169.3" table:style-name="ce6">
            <text:p><text:s/>1.959.169<text:s/></text:p>
          </table:table-cell>
          <table:table-cell office:value-type="percentage" office:value="0.98819080370950607" table:style-name="ce40">
            <text:p>98,82%</text:p>
          </table:table-cell>
          <table:table-cell office:value-type="float" office:value="1773203.15" table:style-name="ce6">
            <text:p><text:s/>1.773.203<text:s/></text:p>
          </table:table-cell>
          <table:table-cell office:value-type="percentage" office:value="0.89439082469224473" table:style-name="ce41">
            <text:p>89,44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60934179.25" table:style-name="ce6">
            <text:p><text:s/>60.934.17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60934179.25" table:style-name="ce6">
            <text:p><text:s/>60.934.179<text:s/></text:p>
          </table:table-cell>
          <table:table-cell office:value-type="float" office:value="40296130.75" table:style-name="ce6">
            <text:p><text:s/>40.296.131<text:s/></text:p>
          </table:table-cell>
          <table:table-cell office:value-type="percentage" office:value="0.66130587538848318" table:style-name="ce40">
            <text:p>66,13%</text:p>
          </table:table-cell>
          <table:table-cell office:value-type="float" office:value="13709070.74" table:style-name="ce6">
            <text:p><text:s/>13.709.071<text:s/></text:p>
          </table:table-cell>
          <table:table-cell office:value-type="percentage" office:value="0.22498162621924542" table:style-name="ce40">
            <text:p>22,50%</text:p>
          </table:table-cell>
          <table:table-cell office:value-type="float" office:value="12732773.189999999" table:style-name="ce6">
            <text:p><text:s/>12.732.773<text:s/></text:p>
          </table:table-cell>
          <table:table-cell office:value-type="percentage" office:value="0.20895945997336132" table:style-name="ce41">
            <text:p>20,90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4</text:p>
          </table:table-cell>
          <table:table-cell table:number-columns-repeated="5" table:style-name="ce6"/>
          <table:table-cell office:value-type="float" office:value="12365000" table:style-name="ce6">
            <text:p><text:s/>12.365.0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2365000" table:style-name="ce6">
            <text:p><text:s/>12.365.000<text:s/></text:p>
          </table:table-cell>
          <table:table-cell office:value-type="float" office:value="563840.5" table:style-name="ce6">
            <text:p><text:s/>563.841<text:s/></text:p>
          </table:table-cell>
          <table:table-cell office:value-type="percentage" office:value="4.5599716942984231E-2" table:style-name="ce40">
            <text:p>4,56%</text:p>
          </table:table-cell>
          <table:table-cell office:value-type="float" office:value="64210.18" table:style-name="ce6">
            <text:p><text:s/>64.210<text:s/></text:p>
          </table:table-cell>
          <table:table-cell office:value-type="percentage" office:value="5.1928976951071577E-3" table:style-name="ce40">
            <text:p>0,52%</text:p>
          </table:table-cell>
          <table:table-cell office:value-type="float" office:value="11658.16" table:style-name="ce6">
            <text:p><text:s/>11.658<text:s/></text:p>
          </table:table-cell>
          <table:table-cell office:value-type="percentage" office:value="9.4283542256368787E-4" table:style-name="ce41">
            <text:p>0,09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27</text:p>
          </table:table-cell>
          <table:table-cell office:value-type="string" table:style-name="ce38">
            <text:p>SERV.AFETOS AS ATIVID.ESPECIFICAS DA JUSTICA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16426858" table:style-name="ce6">
            <text:p><text:s/>16.426.85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6426858" table:style-name="ce6">
            <text:p><text:s/>16.426.858<text:s/></text:p>
          </table:table-cell>
          <table:table-cell office:value-type="float" office:value="4250000" table:style-name="ce6">
            <text:p><text:s/>4.250.000<text:s/></text:p>
          </table:table-cell>
          <table:table-cell office:value-type="percentage" office:value="0.25872263581994803" table:style-name="ce40">
            <text:p>25,87%</text:p>
          </table:table-cell>
          <table:table-cell office:value-type="float" office:value="2391376.92" table:style-name="ce6">
            <text:p><text:s/>2.391.377<text:s/></text:p>
          </table:table-cell>
          <table:table-cell office:value-type="percentage" office:value="0.14557725646620917" table:style-name="ce40">
            <text:p>14,56%</text:p>
          </table:table-cell>
          <table:table-cell office:value-type="float" office:value="2391376.92" table:style-name="ce6">
            <text:p><text:s/>2.391.377<text:s/></text:p>
          </table:table-cell>
          <table:table-cell office:value-type="percentage" office:value="0.14557725646620917" table:style-name="ce41">
            <text:p>14,56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50</text:p>
          </table:table-cell>
          <table:table-cell office:value-type="string" table:style-name="ce38">
            <text:p>RECURSOS PROPRIOS LIVRES DA U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444506" table:style-name="ce6">
            <text:p><text:s/>444.50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44506" table:style-name="ce6">
            <text:p><text:s/>444.50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table:number-columns-repeated="16360" table:style-name="ce13"/>
        </table:table-row>
        <table:table-row table:style-name="ro7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138</text:p>
          </table:table-cell>
          <table:table-cell office:value-type="string" table:style-name="ce38">
            <text:p>MELHORIA DA PRESTACAO JURISDICIONAL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24035592" table:style-name="ce6">
            <text:p><text:s/>24.035.59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035592" table:style-name="ce6">
            <text:p><text:s/>24.035.592<text:s/></text:p>
          </table:table-cell>
          <table:table-cell office:value-type="float" office:value="7745990.3600000003" table:style-name="ce6">
            <text:p><text:s/>7.745.990<text:s/></text:p>
          </table:table-cell>
          <table:table-cell office:value-type="percentage" office:value="0.32227166944754265" table:style-name="ce40">
            <text:p>32,23%</text:p>
          </table:table-cell>
          <table:table-cell office:value-type="float" office:value="4634258.18" table:style-name="ce6">
            <text:p><text:s/>4.634.258<text:s/></text:p>
          </table:table-cell>
          <table:table-cell office:value-type="percentage" office:value="0.19280815633748483" table:style-name="ce40">
            <text:p>19,28%</text:p>
          </table:table-cell>
          <table:table-cell office:value-type="float" office:value="4438183.83" table:style-name="ce6">
            <text:p><text:s/>4.438.184<text:s/></text:p>
          </table:table-cell>
          <table:table-cell office:value-type="percentage" office:value="0.18465048957396182" table:style-name="ce41">
            <text:p>18,47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166D-332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CONSTRUCAO DO EDIFICIO-SEDE DA JUSTICA FEDERAL EM NITEROI - RJ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4</text:p>
          </table:table-cell>
          <table:table-cell table:number-columns-repeated="5" table:style-name="ce6"/>
          <table:table-cell office:value-type="float" office:value="280084" table:style-name="ce6">
            <text:p><text:s/>280.08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80084" table:style-name="ce6">
            <text:p><text:s/>280.084<text:s/></text:p>
          </table:table-cell>
          <table:table-cell office:value-type="float" office:value="70090.47" table:style-name="ce6">
            <text:p><text:s/>70.090<text:s/></text:p>
          </table:table-cell>
          <table:table-cell office:value-type="percentage" office:value="0.25024803273303725" table:style-name="ce40">
            <text:p>25,02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0TP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TIVOS CIVIS DA UNIAO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920180902.65999997" table:style-name="ce6">
            <text:p><text:s/>920.180.90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920180902.65999997" table:style-name="ce6">
            <text:p><text:s/>920.180.903<text:s/></text:p>
          </table:table-cell>
          <table:table-cell office:value-type="float" office:value="906962061.98000002" table:style-name="ce6">
            <text:p><text:s/>906.962.062<text:s/></text:p>
          </table:table-cell>
          <table:table-cell office:value-type="percentage" office:value="0.98563451964522653" table:style-name="ce40">
            <text:p>98,56%</text:p>
          </table:table-cell>
          <table:table-cell office:value-type="float" office:value="363690370.91000003" table:style-name="ce6">
            <text:p><text:s/>363.690.371<text:s/></text:p>
          </table:table-cell>
          <table:table-cell office:value-type="percentage" office:value="0.39523790361076527" table:style-name="ce40">
            <text:p>39,52%</text:p>
          </table:table-cell>
          <table:table-cell office:value-type="float" office:value="349969511.04000002" table:style-name="ce6">
            <text:p><text:s/>349.969.511<text:s/></text:p>
          </table:table-cell>
          <table:table-cell office:value-type="percentage" office:value="0.38032685749979228" table:style-name="ce41">
            <text:p>38,03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16H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JUDA DE CUSTO PARA MORADIA OU AUXILIO-MORADIA A AGENTES PUBLICO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830133" table:style-name="ce6">
            <text:p><text:s/>830.13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30133" table:style-name="ce6">
            <text:p><text:s/>830.133<text:s/></text:p>
          </table:table-cell>
          <table:table-cell office:value-type="float" office:value="122373.8" table:style-name="ce6">
            <text:p><text:s/>122.374<text:s/></text:p>
          </table:table-cell>
          <table:table-cell office:value-type="percentage" office:value="0.14741469138077876" table:style-name="ce40">
            <text:p>14,74%</text:p>
          </table:table-cell>
          <table:table-cell office:value-type="float" office:value="122348.58" table:style-name="ce6">
            <text:p><text:s/>122.349<text:s/></text:p>
          </table:table-cell>
          <table:table-cell office:value-type="percentage" office:value="0.14738431070683855" table:style-name="ce40">
            <text:p>14,74%</text:p>
          </table:table-cell>
          <table:table-cell office:value-type="float" office:value="122348.58" table:style-name="ce6">
            <text:p><text:s/>122.349<text:s/></text:p>
          </table:table-cell>
          <table:table-cell office:value-type="percentage" office:value="0.14738431070683855" table:style-name="ce41">
            <text:p>14,74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19Z-6013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CONSERVACAO E RECUPERACAO DO PATRIMONIO DA UNIAO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4</text:p>
          </table:table-cell>
          <table:table-cell table:number-columns-repeated="5" table:style-name="ce6"/>
          <table:table-cell office:value-type="float" office:value="5779267" table:style-name="ce6">
            <text:p><text:s/>5.779.26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5779267" table:style-name="ce6">
            <text:p><text:s/>5.779.26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table:number-columns-repeated="16360" table:style-name="ce13"/>
        </table:table-row>
        <table:table-row table:style-name="ro8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331</text:p>
          </table:table-cell>
          <table:table-cell office:value-type="string" table:style-name="ce37">
            <text:p>0033-2004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SSISTENCIA MEDICA E ODONTOLOGICA AOS SERVIDORES CIVIS, EMPREGADOS, MILITARES E SEUS DEPENDENTE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25193982" table:style-name="ce6">
            <text:p><text:s/>25.193.98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5193982" table:style-name="ce6">
            <text:p><text:s/>25.193.982<text:s/></text:p>
          </table:table-cell>
          <table:table-cell office:value-type="float" office:value="25000000" table:style-name="ce6">
            <text:p><text:s/>25.000.000<text:s/></text:p>
          </table:table-cell>
          <table:table-cell office:value-type="percentage" office:value="0.99230046286450468" table:style-name="ce40">
            <text:p>99,23%</text:p>
          </table:table-cell>
          <table:table-cell office:value-type="float" office:value="6020084.1100000003" table:style-name="ce6">
            <text:p><text:s/>6.020.084<text:s/></text:p>
          </table:table-cell>
          <table:table-cell office:value-type="percentage" office:value="0.23894928995344999" table:style-name="ce40">
            <text:p>23,89%</text:p>
          </table:table-cell>
          <table:table-cell office:value-type="float" office:value="6020084.1100000003" table:style-name="ce6">
            <text:p><text:s/>6.020.084<text:s/></text:p>
          </table:table-cell>
          <table:table-cell office:value-type="percentage" office:value="0.23894928995344999" table:style-name="ce41">
            <text:p>23,89%</text:p>
          </table:table-cell>
          <table:table-cell table:number-columns-repeated="16360" table:style-name="ce13"/>
        </table:table-row>
        <table:table-row table:style-name="ro9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331</text:p>
          </table:table-cell>
          <table:table-cell office:value-type="string" table:style-name="ce37">
            <text:p>0033-212B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BENEFICIOS OBRIGATORIOS AOS SERVIDORES CIVIS, EMPREGADOS, MILITARES E SEUS DEPENDENTE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76239697" table:style-name="ce6">
            <text:p><text:s/>76.239.69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76239697" table:style-name="ce6">
            <text:p><text:s/>76.239.697<text:s/></text:p>
          </table:table-cell>
          <table:table-cell office:value-type="float" office:value="70912830.450000003" table:style-name="ce6">
            <text:p><text:s/>70.912.830<text:s/></text:p>
          </table:table-cell>
          <table:table-cell office:value-type="percentage" office:value="0.93013001415784746" table:style-name="ce40">
            <text:p>93,01%</text:p>
          </table:table-cell>
          <table:table-cell office:value-type="float" office:value="26540283.690000001" table:style-name="ce6">
            <text:p><text:s/>26.540.284<text:s/></text:p>
          </table:table-cell>
          <table:table-cell office:value-type="percentage" office:value="0.34811633223043897" table:style-name="ce40">
            <text:p>34,81%</text:p>
          </table:table-cell>
          <table:table-cell office:value-type="float" office:value="26540283.690000001" table:style-name="ce6">
            <text:p><text:s/>26.540.284<text:s/></text:p>
          </table:table-cell>
          <table:table-cell office:value-type="percentage" office:value="0.34811633223043897" table:style-name="ce41">
            <text:p>34,81%</text:p>
          </table:table-cell>
          <table:table-cell table:number-columns-repeated="16360" table:style-name="ce13"/>
        </table:table-row>
        <table:table-row table:style-name="ro10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846</text:p>
          </table:table-cell>
          <table:table-cell office:value-type="string" table:style-name="ce37">
            <text:p>0033-09HB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CONTRIBUICAO DA UNIAO, DE SUAS AUTARQUIAS E FUNDACOES PARA O CUSTEIO DO REGIME DE PREVIDENCIA DOS SERVIDORES PUBLICOS FEDERAI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175000000" table:style-name="ce6">
            <text:p><text:s/>175.000.0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75000000" table:style-name="ce6">
            <text:p><text:s/>175.000.000<text:s/></text:p>
          </table:table-cell>
          <table:table-cell office:value-type="float" office:value="160021683.90000001" table:style-name="ce6">
            <text:p><text:s/>160.021.684<text:s/></text:p>
          </table:table-cell>
          <table:table-cell office:value-type="percentage" office:value="0.91440962228571432" table:style-name="ce40">
            <text:p>91,44%</text:p>
          </table:table-cell>
          <table:table-cell office:value-type="float" office:value="54407347.079999998" table:style-name="ce6">
            <text:p><text:s/>54.407.347<text:s/></text:p>
          </table:table-cell>
          <table:table-cell office:value-type="percentage" office:value="0.31089912617142856" table:style-name="ce40">
            <text:p>31,09%</text:p>
          </table:table-cell>
          <table:table-cell office:value-type="float" office:value="54407347.079999998" table:style-name="ce6">
            <text:p><text:s/>54.407.347<text:s/></text:p>
          </table:table-cell>
          <table:table-cell office:value-type="percentage" office:value="0.31089912617142856" table:style-name="ce41">
            <text:p>31,09%</text:p>
          </table:table-cell>
          <table:table-cell table:number-columns-repeated="16360" table:style-name="ce13"/>
        </table:table-row>
        <table:table-row table:style-name="ro11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9-272</text:p>
          </table:table-cell>
          <table:table-cell office:value-type="string" table:style-name="ce37">
            <text:p>0033-0181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POSENTADORIAS E PENSOES CIVIS DA UNIAO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1056</text:p>
          </table:table-cell>
          <table:table-cell office:value-type="string" table:style-name="ce38">
            <text:p>BENEFICIOS DO RPP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285000000" table:style-name="ce6">
            <text:p><text:s/>285.000.0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85000000" table:style-name="ce6">
            <text:p><text:s/>285.000.000<text:s/></text:p>
          </table:table-cell>
          <table:table-cell office:value-type="float" office:value="264667028.24000001" table:style-name="ce6">
            <text:p><text:s/>264.667.028<text:s/></text:p>
          </table:table-cell>
          <table:table-cell office:value-type="percentage" office:value="0.92865623943859654" table:style-name="ce40">
            <text:p>92,87%</text:p>
          </table:table-cell>
          <table:table-cell office:value-type="float" office:value="104870977.25" table:style-name="ce6">
            <text:p><text:s/>104.870.977<text:s/></text:p>
          </table:table-cell>
          <table:table-cell office:value-type="percentage" office:value="0.36796834122807015" table:style-name="ce40">
            <text:p>36,80%</text:p>
          </table:table-cell>
          <table:table-cell office:value-type="float" office:value="101795898.73999999" table:style-name="ce6">
            <text:p><text:s/>101.795.899<text:s/></text:p>
          </table:table-cell>
          <table:table-cell office:value-type="percentage" office:value="0.35717859207017544" table:style-name="ce41">
            <text:p>35,72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28-846</text:p>
          </table:table-cell>
          <table:table-cell office:value-type="string" table:style-name="ce37">
            <text:p>0909-00S6-0001</text:p>
          </table:table-cell>
          <table:table-cell office:value-type="string" table:style-name="ce39">
            <text:p>OPERACOES ESPECIAIS: OUTROS ENCARGOS ESPECIAIS</text:p>
          </table:table-cell>
          <table:table-cell office:value-type="string" table:style-name="ce38">
            <text:p>BENEFICIO ESPECIAL - LEI N. 12.618, DE 2012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740000" table:style-name="ce6">
            <text:p><text:s/>740.0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740000" table:style-name="ce6">
            <text:p><text:s/>740.000<text:s/></text:p>
          </table:table-cell>
          <table:table-cell office:value-type="float" office:value="700000" table:style-name="ce6">
            <text:p><text:s/>700.000<text:s/></text:p>
          </table:table-cell>
          <table:table-cell office:value-type="percentage" office:value="0.94594594594594594" table:style-name="ce40">
            <text:p>94,59%</text:p>
          </table:table-cell>
          <table:table-cell office:value-type="float" office:value="547390.13" table:style-name="ce6">
            <text:p><text:s/>547.390<text:s/></text:p>
          </table:table-cell>
          <table:table-cell office:value-type="percentage" office:value="0.73971639189189187" table:style-name="ce40">
            <text:p>73,97%</text:p>
          </table:table-cell>
          <table:table-cell office:value-type="float" office:value="547390.13" table:style-name="ce6">
            <text:p><text:s/>547.390<text:s/></text:p>
          </table:table-cell>
          <table:table-cell office:value-type="percentage" office:value="0.73971639189189187" table:style-name="ce41">
            <text:p>73,97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3</text:p>
          </table:table-cell>
          <table:table-cell office:value-type="string" table:style-name="ce37">
            <text:p>TRIBUNAL REGIONAL FEDERAL DA 2A. REGIAO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6013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125959.37" table:style-name="ce6">
            <text:p><text:s/>125.95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25959.37" table:style-name="ce6">
            <text:p><text:s/>125.959<text:s/></text:p>
          </table:table-cell>
          <table:table-cell office:value-type="float" office:value="125959.37" table:style-name="ce6">
            <text:p><text:s/>125.959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125959.37" table:style-name="ce6">
            <text:p><text:s/>125.959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120065.35" table:style-name="ce6">
            <text:p><text:s/>120.065<text:s/></text:p>
          </table:table-cell>
          <table:table-cell office:value-type="percentage" office:value="0.95320697459823756" table:style-name="ce41">
            <text:p>95,32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7101</text:p>
          </table:table-cell>
          <table:table-cell office:value-type="string" table:style-name="ce37">
            <text:p>CONSELHO NACIONAL DE JUSTICA</text:p>
          </table:table-cell>
          <table:table-cell office:value-type="string" table:style-name="ce38">
            <text:p>02-032</text:p>
          </table:table-cell>
          <table:table-cell office:value-type="string" table:style-name="ce37">
            <text:p>0033-21BH-5664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CONTROLE DA ATUACAO ADMINISTRATIVA E FINANCEIRA DO PODER JUDICIARIO, DO CUMPRIMENTO DOS DEVERES FUNCIONAIS DOS JUIZES E GESTAO DE POLITICAS JUDICIARIA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0" table:style-name="ce6">
            <text:p><text:s/>-<text:s text:c="3"/></text:p>
          </table:table-cell>
          <table:table-cell office:value-type="float" office:value="6434.88" table:style-name="ce6">
            <text:p><text:s/>6.435<text:s/></text:p>
          </table:table-cell>
          <table:table-cell office:value-type="float" office:value="6434.88" table:style-name="ce6">
            <text:p><text:s/>6.435<text:s/></text:p>
          </table:table-cell>
          <table:table-cell office:value-type="float" office:value="6434.88" table:style-name="ce6">
            <text:p><text:s/>6.435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6434.88" table:style-name="ce6">
            <text:p><text:s/>6.435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6434.88" table:style-name="ce6">
            <text:p><text:s/>6.435<text:s/></text:p>
          </table:table-cell>
          <table:table-cell office:value-type="percentage" office:value="1" table:style-name="ce41">
            <text:p>100,00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33201</text:p>
          </table:table-cell>
          <table:table-cell office:value-type="string" table:style-name="ce37">
            <text:p>INSTITUTO NACIONAL DO SEGURO SOCIAL</text:p>
          </table:table-cell>
          <table:table-cell office:value-type="string" table:style-name="ce38">
            <text:p>28-846</text:p>
          </table:table-cell>
          <table:table-cell office:value-type="string" table:style-name="ce37">
            <text:p>0901-00SA-0001</text:p>
          </table:table-cell>
          <table:table-cell office:value-type="string" table:style-name="ce39">
            <text:p>OPERACOES ESPECIAIS: CUMPRIMENTO DE SENTENCAS JUDICIAIS</text:p>
          </table:table-cell>
          <table:table-cell office:value-type="string" table:style-name="ce38">
            <text:p>PAGAMENTO DE HONORARIOS PERICIAIS NAS ACOES EM QUE O INSS FIGURE COMO PARTE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1049</text:p>
          </table:table-cell>
          <table:table-cell office:value-type="string" table:style-name="ce38">
            <text:p>REC.PROP.UO PARA APLIC. EM SEGURIDADE SOCIAL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7981670" table:style-name="ce6">
            <text:p><text:s/>7.981.67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7981670" table:style-name="ce6">
            <text:p><text:s/>7.981.670<text:s/></text:p>
          </table:table-cell>
          <table:table-cell office:value-type="float" office:value="7981669.2400000002" table:style-name="ce6">
            <text:p><text:s/>7.981.669<text:s/></text:p>
          </table:table-cell>
          <table:table-cell office:value-type="percentage" office:value="0.99999990478183143" table:style-name="ce40">
            <text:p>100,00%</text:p>
          </table:table-cell>
          <table:table-cell office:value-type="float" office:value="7945919.3099999996" table:style-name="ce6">
            <text:p><text:s/>7.945.919<text:s/></text:p>
          </table:table-cell>
          <table:table-cell office:value-type="percentage" office:value="0.99552090101444934" table:style-name="ce40">
            <text:p>99,55%</text:p>
          </table:table-cell>
          <table:table-cell office:value-type="float" office:value="6761203.3399999999" table:style-name="ce6">
            <text:p><text:s/>6.761.203<text:s/></text:p>
          </table:table-cell>
          <table:table-cell office:value-type="percentage" office:value="0.84709131547658567" table:style-name="ce41">
            <text:p>84,71%</text:p>
          </table:table-cell>
          <table:table-cell table:number-columns-repeated="16360" table:style-name="ce13"/>
        </table:table-row>
        <table:table-row table:style-name="ro12">
          <table:table-cell table:style-name="ce42"/>
          <table:table-cell table:number-columns-repeated="4" table:style-name="ce43"/>
          <table:table-cell office:value-type="string" table:style-name="ce44">
            <text:p>TOTAL</text:p>
          </table:table-cell>
          <table:table-cell table:number-columns-repeated="3" table:style-name="ce43"/>
          <table:table-cell table:style-name="ce45"/>
          <table:table-cell table:number-columns-repeated="5" table:style-name="ce7"/>
          <table:table-cell office:value-type="float" office:value="1613540412.2799997" table:style-name="ce7">
            <text:p><text:s/>1.613.540.412<text:s/></text:p>
          </table:table-cell>
          <table:table-cell office:value-type="float" office:value="35234.879999999997" table:style-name="ce7">
            <text:p><text:s/>35.235<text:s/></text:p>
          </table:table-cell>
          <table:table-cell office:value-type="float" office:value="1613575647.1599998" table:style-name="ce7">
            <text:p><text:s/>1.613.575.647<text:s/></text:p>
          </table:table-cell>
          <table:table-cell office:value-type="float" office:value="1491408675.3600001" table:style-name="ce7">
            <text:p><text:s/>1.491.408.675<text:s/></text:p>
          </table:table-cell>
          <table:table-cell office:value-type="percentage" office:value="0.92428804189315716" table:style-name="ce8">
            <text:p>92,4%</text:p>
          </table:table-cell>
          <table:table-cell office:value-type="float" office:value="587035200.63" table:style-name="ce7">
            <text:p><text:s/>587.035.201<text:s/></text:p>
          </table:table-cell>
          <table:table-cell office:value-type="percentage" office:value="0.36381015148761131" table:style-name="ce8">
            <text:p>36,4%</text:p>
          </table:table-cell>
          <table:table-cell office:value-type="float" office:value="567637762.19000006" table:style-name="ce7">
            <text:p><text:s/>567.637.762<text:s/></text:p>
          </table:table-cell>
          <table:table-cell office:value-type="percentage" office:value="0.35178875139140836" table:style-name="ce9">
            <text:p>35,2%</text:p>
          </table:table-cell>
          <table:table-cell table:number-columns-repeated="16360" table:style-name="ce10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6" table:style-name="ce10"/>
          <table:table-cell table:number-columns-repeated="5" table:style-name="ce13"/>
          <table:table-cell table:number-columns-repeated="5" table:style-name="ce10"/>
          <table:table-cell table:number-columns-repeated="2" table:style-name="ce15"/>
          <table:table-cell table:number-columns-repeated="4" table:style-name="ce10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style-name="ro13">
          <table:table-cell table:number-columns-repeated="6" table:style-name="ce10"/>
          <table:table-cell table:number-columns-repeated="5" table:style-name="ce13"/>
          <table:table-cell table:number-columns-repeated="5" table:style-name="ce10"/>
          <table:table-cell table:style-name="ce15"/>
          <table:table-cell table:number-columns-repeated="5" table:style-name="ce10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number-rows-repeated="1048544" table:style-name="ro13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3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RJ</dc:title>
    <dc:subject>Gestão Orçamentária e Financeira</dc:subject>
    <meta:initial-creator>TRF2</meta:initial-creator>
    <dc:creator>Eliane Sanches</dc:creator>
    <meta:creation-date>2020-09-14T19:10:19Z</meta:creation-date>
    <dc:date>2026-05-12T17:27:10Z</dc:date>
    <meta:print-date>2026-05-12T17:26:53Z</meta:print-date>
  </office:meta>
</office:document-meta>
</file>