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4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"/>
        <table:table-column table:style-name="co6" table:default-cell-style-name="ce10"/>
        <table:table-column table:style-name="co8" table:default-cell-style-name="ce10"/>
        <table:table-column table:style-name="co9" table:default-cell-style-name="ce2"/>
        <table:table-column table:style-name="co10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MAIO/2026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28800" table:style-name="ce6">
            <text:p><text:s/>28.800<text:s/></text:p>
          </table:table-cell>
          <table:table-cell office:value-type="float" office:value="28800" table:style-name="ce6">
            <text:p><text:s/>28.800<text:s/></text:p>
          </table:table-cell>
          <table:table-cell office:value-type="float" office:value="28800" table:style-name="ce6">
            <text:p><text:s/>28.8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8800" table:style-name="ce6">
            <text:p><text:s/>28.8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0880" table:style-name="ce6">
            <text:p><text:s/>20.880<text:s/></text:p>
          </table:table-cell>
          <table:table-cell office:value-type="percentage" office:value="0.72499999999999998" table:style-name="ce41">
            <text:p>72,5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528849" table:style-name="ce6">
            <text:p><text:s/>2.528.84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28849" table:style-name="ce6">
            <text:p><text:s/>2.528.849<text:s/></text:p>
          </table:table-cell>
          <table:table-cell office:value-type="float" office:value="2528849" table:style-name="ce6">
            <text:p><text:s/>2.528.849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501354.87" table:style-name="ce6">
            <text:p><text:s/>2.501.355<text:s/></text:p>
          </table:table-cell>
          <table:table-cell office:value-type="percentage" office:value="0.98912780873828376" table:style-name="ce40">
            <text:p>98,91%</text:p>
          </table:table-cell>
          <table:table-cell office:value-type="float" office:value="2341023.58" table:style-name="ce6">
            <text:p><text:s/>2.341.024<text:s/></text:p>
          </table:table-cell>
          <table:table-cell office:value-type="percentage" office:value="0.92572691370659144" table:style-name="ce41">
            <text:p>92,57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0934179.25" table:style-name="ce6">
            <text:p><text:s/>60.934.1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934179.25" table:style-name="ce6">
            <text:p><text:s/>60.934.179<text:s/></text:p>
          </table:table-cell>
          <table:table-cell office:value-type="float" office:value="43985025.509999998" table:style-name="ce6">
            <text:p><text:s/>43.985.026<text:s/></text:p>
          </table:table-cell>
          <table:table-cell office:value-type="percentage" office:value="0.72184488330496377" table:style-name="ce40">
            <text:p>72,18%</text:p>
          </table:table-cell>
          <table:table-cell office:value-type="float" office:value="16674839.76" table:style-name="ce6">
            <text:p><text:s/>16.674.840<text:s/></text:p>
          </table:table-cell>
          <table:table-cell office:value-type="percentage" office:value="0.27365330862317311" table:style-name="ce40">
            <text:p>27,37%</text:p>
          </table:table-cell>
          <table:table-cell office:value-type="float" office:value="16155847.76" table:style-name="ce6">
            <text:p><text:s/>16.155.848<text:s/></text:p>
          </table:table-cell>
          <table:table-cell office:value-type="percentage" office:value="0.26513605268589879" table:style-name="ce41">
            <text:p>26,51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5997913" table:style-name="ce6">
            <text:p><text:s/>5.997.9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997913" table:style-name="ce6">
            <text:p><text:s/>5.997.913<text:s/></text:p>
          </table:table-cell>
          <table:table-cell office:value-type="float" office:value="670380.49" table:style-name="ce6">
            <text:p><text:s/>670.380<text:s/></text:p>
          </table:table-cell>
          <table:table-cell office:value-type="percentage" office:value="0.11176895863611226" table:style-name="ce40">
            <text:p>11,18%</text:p>
          </table:table-cell>
          <table:table-cell office:value-type="float" office:value="209889" table:style-name="ce6">
            <text:p><text:s/>209.889<text:s/></text:p>
          </table:table-cell>
          <table:table-cell office:value-type="percentage" office:value="3.4993671965565354E-2" table:style-name="ce40">
            <text:p>3,50%</text:p>
          </table:table-cell>
          <table:table-cell office:value-type="float" office:value="209889" table:style-name="ce6">
            <text:p><text:s/>209.889<text:s/></text:p>
          </table:table-cell>
          <table:table-cell office:value-type="percentage" office:value="3.4993671965565354E-2" table:style-name="ce41">
            <text:p>3,5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4426775" table:style-name="ce6">
            <text:p><text:s/>14.426.77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426775" table:style-name="ce6">
            <text:p><text:s/>14.426.775<text:s/></text:p>
          </table:table-cell>
          <table:table-cell office:value-type="float" office:value="9311978.3599999994" table:style-name="ce6">
            <text:p><text:s/>9.311.978<text:s/></text:p>
          </table:table-cell>
          <table:table-cell office:value-type="percentage" office:value="0.64546500240005122" table:style-name="ce40">
            <text:p>64,55%</text:p>
          </table:table-cell>
          <table:table-cell office:value-type="float" office:value="4848196.8499999996" table:style-name="ce6">
            <text:p><text:s/>4.848.197<text:s/></text:p>
          </table:table-cell>
          <table:table-cell office:value-type="percentage" office:value="0.33605548364066118" table:style-name="ce40">
            <text:p>33,61%</text:p>
          </table:table-cell>
          <table:table-cell office:value-type="float" office:value="4848196.8499999996" table:style-name="ce6">
            <text:p><text:s/>4.848.197<text:s/></text:p>
          </table:table-cell>
          <table:table-cell office:value-type="percentage" office:value="0.33605548364066118" table:style-name="ce41">
            <text:p>33,61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0</text:p>
          </table:table-cell>
          <table:table-cell office:value-type="string" table:style-name="ce38">
            <text:p>RECURSOS PROPRIOS LIVRES DA U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4506" table:style-name="ce6">
            <text:p><text:s/>444.5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7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4035592" table:style-name="ce6">
            <text:p><text:s/>24.035.5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035592" table:style-name="ce6">
            <text:p><text:s/>24.035.592<text:s/></text:p>
          </table:table-cell>
          <table:table-cell office:value-type="float" office:value="9873029.1099999994" table:style-name="ce6">
            <text:p><text:s/>9.873.029<text:s/></text:p>
          </table:table-cell>
          <table:table-cell office:value-type="percentage" office:value="0.41076704538835573" table:style-name="ce40">
            <text:p>41,08%</text:p>
          </table:table-cell>
          <table:table-cell office:value-type="float" office:value="7506440.6399999997" table:style-name="ce6">
            <text:p><text:s/>7.506.441<text:s/></text:p>
          </table:table-cell>
          <table:table-cell office:value-type="percentage" office:value="0.312305211371536" table:style-name="ce40">
            <text:p>31,23%</text:p>
          </table:table-cell>
          <table:table-cell office:value-type="float" office:value="6312898.0800000001" table:style-name="ce6">
            <text:p><text:s/>6.312.898<text:s/></text:p>
          </table:table-cell>
          <table:table-cell office:value-type="percentage" office:value="0.26264791314480623" table:style-name="ce41">
            <text:p>26,26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166D-332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TRUCAO DO EDIFICIO-SEDE DA JUSTICA FEDERAL EM NITEROI - RJ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280084" table:style-name="ce6">
            <text:p><text:s/>280.0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0084" table:style-name="ce6">
            <text:p><text:s/>280.084<text:s/></text:p>
          </table:table-cell>
          <table:table-cell office:value-type="float" office:value="70090.47" table:style-name="ce6">
            <text:p><text:s/>70.090<text:s/></text:p>
          </table:table-cell>
          <table:table-cell office:value-type="percentage" office:value="0.25024803273303725" table:style-name="ce40">
            <text:p>25,02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20180902.65999997" table:style-name="ce6">
            <text:p><text:s/>920.180.9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20180902.65999997" table:style-name="ce6">
            <text:p><text:s/>920.180.903<text:s/></text:p>
          </table:table-cell>
          <table:table-cell office:value-type="float" office:value="912791350.14999998" table:style-name="ce6">
            <text:p><text:s/>912.791.350<text:s/></text:p>
          </table:table-cell>
          <table:table-cell office:value-type="percentage" office:value="0.99196945677894555" table:style-name="ce40">
            <text:p>99,20%</text:p>
          </table:table-cell>
          <table:table-cell office:value-type="float" office:value="444384469.26999998" table:style-name="ce6">
            <text:p><text:s/>444.384.469<text:s/></text:p>
          </table:table-cell>
          <table:table-cell office:value-type="percentage" office:value="0.48293163657863564" table:style-name="ce40">
            <text:p>48,29%</text:p>
          </table:table-cell>
          <table:table-cell office:value-type="float" office:value="429560172.31999999" table:style-name="ce6">
            <text:p><text:s/>429.560.172<text:s/></text:p>
          </table:table-cell>
          <table:table-cell office:value-type="percentage" office:value="0.46682143813054039" table:style-name="ce41">
            <text:p>46,68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830133" table:style-name="ce6">
            <text:p><text:s/>830.13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30133" table:style-name="ce6">
            <text:p><text:s/>830.133<text:s/></text:p>
          </table:table-cell>
          <table:table-cell office:value-type="float" office:value="167159.49" table:style-name="ce6">
            <text:p><text:s/>167.159<text:s/></text:p>
          </table:table-cell>
          <table:table-cell office:value-type="percentage" office:value="0.20136470902855325" table:style-name="ce40">
            <text:p>20,14%</text:p>
          </table:table-cell>
          <table:table-cell office:value-type="float" office:value="167134.26999999999" table:style-name="ce6">
            <text:p><text:s/>167.134<text:s/></text:p>
          </table:table-cell>
          <table:table-cell office:value-type="percentage" office:value="0.20133432835461304" table:style-name="ce40">
            <text:p>20,13%</text:p>
          </table:table-cell>
          <table:table-cell office:value-type="float" office:value="167134.26999999999" table:style-name="ce6">
            <text:p><text:s/>167.134<text:s/></text:p>
          </table:table-cell>
          <table:table-cell office:value-type="percentage" office:value="0.20133432835461304" table:style-name="ce41">
            <text:p>20,1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O PATRIMONIO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3496437" table:style-name="ce6">
            <text:p><text:s/>3.496.43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96437" table:style-name="ce6">
            <text:p><text:s/>3.496.43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8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5193982" table:style-name="ce6">
            <text:p><text:s/>25.193.9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193982" table:style-name="ce6">
            <text:p><text:s/>25.193.982<text:s/></text:p>
          </table:table-cell>
          <table:table-cell office:value-type="float" office:value="25000000" table:style-name="ce6">
            <text:p><text:s/>25.000.000<text:s/></text:p>
          </table:table-cell>
          <table:table-cell office:value-type="percentage" office:value="0.99230046286450468" table:style-name="ce40">
            <text:p>99,23%</text:p>
          </table:table-cell>
          <table:table-cell office:value-type="float" office:value="7546114.0199999996" table:style-name="ce6">
            <text:p><text:s/>7.546.114<text:s/></text:p>
          </table:table-cell>
          <table:table-cell office:value-type="percentage" office:value="0.29952049739497311" table:style-name="ce40">
            <text:p>29,95%</text:p>
          </table:table-cell>
          <table:table-cell office:value-type="float" office:value="7546114.0199999996" table:style-name="ce6">
            <text:p><text:s/>7.546.114<text:s/></text:p>
          </table:table-cell>
          <table:table-cell office:value-type="percentage" office:value="0.29952049739497311" table:style-name="ce41">
            <text:p>29,95%</text:p>
          </table:table-cell>
          <table:table-cell table:number-columns-repeated="16360" table:style-name="ce13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6239697" table:style-name="ce6">
            <text:p><text:s/>76.239.69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6239697" table:style-name="ce6">
            <text:p><text:s/>76.239.697<text:s/></text:p>
          </table:table-cell>
          <table:table-cell office:value-type="float" office:value="70968238.629999995" table:style-name="ce6">
            <text:p><text:s/>70.968.239<text:s/></text:p>
          </table:table-cell>
          <table:table-cell office:value-type="percentage" office:value="0.93085677701473546" table:style-name="ce40">
            <text:p>93,09%</text:p>
          </table:table-cell>
          <table:table-cell office:value-type="float" office:value="32732898.530000001" table:style-name="ce6">
            <text:p><text:s/>32.732.899<text:s/></text:p>
          </table:table-cell>
          <table:table-cell office:value-type="percentage" office:value="0.42934192839197671" table:style-name="ce40">
            <text:p>42,93%</text:p>
          </table:table-cell>
          <table:table-cell office:value-type="float" office:value="32732898.530000001" table:style-name="ce6">
            <text:p><text:s/>32.732.899<text:s/></text:p>
          </table:table-cell>
          <table:table-cell office:value-type="percentage" office:value="0.42934192839197671" table:style-name="ce41">
            <text:p>42,93%</text:p>
          </table:table-cell>
          <table:table-cell table:number-columns-repeated="16360" table:style-name="ce13"/>
        </table:table-row>
        <table:table-row table:style-name="ro10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5000000" table:style-name="ce6">
            <text:p><text:s/>17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5000000" table:style-name="ce6">
            <text:p><text:s/>175.000.000<text:s/></text:p>
          </table:table-cell>
          <table:table-cell office:value-type="float" office:value="160029200.03999999" table:style-name="ce6">
            <text:p><text:s/>160.029.200<text:s/></text:p>
          </table:table-cell>
          <table:table-cell office:value-type="percentage" office:value="0.91445257165714278" table:style-name="ce40">
            <text:p>91,45%</text:p>
          </table:table-cell>
          <table:table-cell office:value-type="float" office:value="69024522.219999999" table:style-name="ce6">
            <text:p><text:s/>69.024.522<text:s/></text:p>
          </table:table-cell>
          <table:table-cell office:value-type="percentage" office:value="0.39442584125714286" table:style-name="ce40">
            <text:p>39,44%</text:p>
          </table:table-cell>
          <table:table-cell office:value-type="float" office:value="69024522.219999999" table:style-name="ce6">
            <text:p><text:s/>69.024.522<text:s/></text:p>
          </table:table-cell>
          <table:table-cell office:value-type="percentage" office:value="0.39442584125714286" table:style-name="ce41">
            <text:p>39,44%</text:p>
          </table:table-cell>
          <table:table-cell table:number-columns-repeated="16360" table:style-name="ce13"/>
        </table:table-row>
        <table:table-row table:style-name="ro11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85000000" table:style-name="ce6">
            <text:p><text:s/>28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5000000" table:style-name="ce6">
            <text:p><text:s/>285.000.000<text:s/></text:p>
          </table:table-cell>
          <table:table-cell office:value-type="float" office:value="264975327.75" table:style-name="ce6">
            <text:p><text:s/>264.975.328<text:s/></text:p>
          </table:table-cell>
          <table:table-cell office:value-type="percentage" office:value="0.9297379921052632" table:style-name="ce40">
            <text:p>92,97%</text:p>
          </table:table-cell>
          <table:table-cell office:value-type="float" office:value="128584872.40000001" table:style-name="ce6">
            <text:p><text:s/>128.584.872<text:s/></text:p>
          </table:table-cell>
          <table:table-cell office:value-type="percentage" office:value="0.45117499087719298" table:style-name="ce40">
            <text:p>45,12%</text:p>
          </table:table-cell>
          <table:table-cell office:value-type="float" office:value="125406840.90000001" table:style-name="ce6">
            <text:p><text:s/>125.406.841<text:s/></text:p>
          </table:table-cell>
          <table:table-cell office:value-type="percentage" office:value="0.44002400315789475" table:style-name="ce41">
            <text:p>44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740000" table:style-name="ce6">
            <text:p><text:s/>74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40000" table:style-name="ce6">
            <text:p><text:s/>740.000<text:s/></text:p>
          </table:table-cell>
          <table:table-cell office:value-type="float" office:value="700000" table:style-name="ce6">
            <text:p><text:s/>700.000<text:s/></text:p>
          </table:table-cell>
          <table:table-cell office:value-type="percentage" office:value="0.94594594594594594" table:style-name="ce40">
            <text:p>94,59%</text:p>
          </table:table-cell>
          <table:table-cell office:value-type="float" office:value="697163.21" table:style-name="ce6">
            <text:p><text:s/>697.163<text:s/></text:p>
          </table:table-cell>
          <table:table-cell office:value-type="percentage" office:value="0.9421124459459459" table:style-name="ce40">
            <text:p>94,21%</text:p>
          </table:table-cell>
          <table:table-cell office:value-type="float" office:value="697163.21" table:style-name="ce6">
            <text:p><text:s/>697.163<text:s/></text:p>
          </table:table-cell>
          <table:table-cell office:value-type="percentage" office:value="0.9421124459459459" table:style-name="ce41">
            <text:p>94,21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47330.01999999999" table:style-name="ce6">
            <text:p><text:s/>147.3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7330.01999999999" table:style-name="ce6">
            <text:p><text:s/>147.330<text:s/></text:p>
          </table:table-cell>
          <table:table-cell office:value-type="float" office:value="147330.01999999999" table:style-name="ce6">
            <text:p><text:s/>147.33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47330.01999999999" table:style-name="ce6">
            <text:p><text:s/>147.33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43462.14000000001" table:style-name="ce6">
            <text:p><text:s/>143.462<text:s/></text:p>
          </table:table-cell>
          <table:table-cell office:value-type="percentage" office:value="0.97374683041514565" table:style-name="ce41">
            <text:p>97,37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7101</text:p>
          </table:table-cell>
          <table:table-cell office:value-type="string" table:style-name="ce37">
            <text:p>CONSELHO NACIONAL DE JUSTICA</text:p>
          </table:table-cell>
          <table:table-cell office:value-type="string" table:style-name="ce38">
            <text:p>02-032</text:p>
          </table:table-cell>
          <table:table-cell office:value-type="string" table:style-name="ce37">
            <text:p>0033-21BH-5664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OLE DA ATUACAO ADMINISTRATIVA E FINANCEIRA DO PODER JUDICIARIO, DO CUMPRIMENTO DOS DEVERES FUNCIONAIS DOS JUIZES E GESTAO DE POLITICAS JUDICIARI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6434.88" table:style-name="ce6">
            <text:p><text:s/>6.435<text:s/>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434.88" table:style-name="ce6">
            <text:p><text:s/>6.435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0959558" table:style-name="ce6">
            <text:p><text:s/>10.959.5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959558" table:style-name="ce6">
            <text:p><text:s/>10.959.558<text:s/></text:p>
          </table:table-cell>
          <table:table-cell office:value-type="float" office:value="10959558" table:style-name="ce6">
            <text:p><text:s/>10.959.558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0928030.300000001" table:style-name="ce6">
            <text:p><text:s/>10.928.030<text:s/></text:p>
          </table:table-cell>
          <table:table-cell office:value-type="percentage" office:value="0.99712326902234572" table:style-name="ce40">
            <text:p>99,71%</text:p>
          </table:table-cell>
          <table:table-cell office:value-type="float" office:value="9801675.6799999997" table:style-name="ce6">
            <text:p><text:s/>9.801.676<text:s/></text:p>
          </table:table-cell>
          <table:table-cell office:value-type="percentage" office:value="0.89434954219869078" table:style-name="ce41">
            <text:p>89,43%</text:p>
          </table:table-cell>
          <table:table-cell table:number-columns-repeated="16360" table:style-name="ce13"/>
        </table:table-row>
        <table:table-row table:style-name="ro12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606435937.9299998" table:style-name="ce7">
            <text:p><text:s/>1.606.435.938<text:s/></text:p>
          </table:table-cell>
          <table:table-cell office:value-type="float" office:value="35234.879999999997" table:style-name="ce7">
            <text:p><text:s/>35.235<text:s/></text:p>
          </table:table-cell>
          <table:table-cell office:value-type="float" office:value="1606471172.8099999" table:style-name="ce7">
            <text:p><text:s/>1.606.471.173<text:s/></text:p>
          </table:table-cell>
          <table:table-cell office:value-type="float" office:value="1512212751.9000001" table:style-name="ce7">
            <text:p><text:s/>1.512.212.752<text:s/></text:p>
          </table:table-cell>
          <table:table-cell office:value-type="percentage" office:value="0.94132579376128778" table:style-name="ce8">
            <text:p>94,1%</text:p>
          </table:table-cell>
          <table:table-cell office:value-type="float" office:value="725988490.23999989" table:style-name="ce7">
            <text:p><text:s/>725.988.490<text:s/></text:p>
          </table:table-cell>
          <table:table-cell office:value-type="percentage" office:value="0.45191504368554503" table:style-name="ce8">
            <text:p>45,2%</text:p>
          </table:table-cell>
          <table:table-cell office:value-type="float" office:value="704975153.43999994" table:style-name="ce7">
            <text:p><text:s/>704.975.153<text:s/></text:p>
          </table:table-cell>
          <table:table-cell office:value-type="percentage" office:value="0.43883461177014133" table:style-name="ce9">
            <text:p>43,9%</text:p>
          </table:table-cell>
          <table:table-cell table:number-columns-repeated="16360" table:style-name="ce1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5" table:style-name="ro13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JF2R</dc:creator>
    <meta:creation-date>2020-09-14T19:10:19Z</meta:creation-date>
    <dc:date>2026-06-11T16:09:03Z</dc:date>
    <meta:print-date>2024-05-15T20:17:15Z</meta:print-date>
  </office:meta>
</office:document-meta>
</file>