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4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"/>
        <table:table-column table:style-name="co6" table:default-cell-style-name="ce10"/>
        <table:table-column table:style-name="co8" table:default-cell-style-name="ce10"/>
        <table:table-column table:style-name="co9" table:default-cell-style-name="ce2"/>
        <table:table-column table:style-name="co10" table:number-columns-repeated="16358" table:default-cell-style-name="ce10"/>
        <table:table-row table:style-name="ro1">
          <table:table-cell office:value-type="string" table:style-name="ce11">
            <text:p>PODER JUDICIÁRI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ÓRGÃO: <text:s text:c="3"/>12.000 - JUSTIÇA FEDERAL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UNIDADE: <text:s text:c="2"/>12.101 - SEÇÃO JUDICIÁRIA DO RIO DE JANEIR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style-name="ce10"/>
          <table:table-cell table:style-name="ce12"/>
          <table:table-cell table:number-columns-repeated="6" table:style-name="ce10"/>
          <table:table-cell table:style-name="ce15"/>
          <table:table-cell table:style-name="ce10"/>
          <table:table-cell table:style-name="ce15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MÊS DE REFERÊNCIA: <text:s/>JUNHO/2026</text:p>
          </table:table-cell>
          <table:table-cell table:style-name="ce16"/>
          <table:table-cell table:number-columns-repeated="2" table:style-name="ce10"/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RESOLUÇÃO Nº 102 CNJ - ANEXO II - DOTAÇÃO E EXECUÇÃO ORÇAMENTÁRIA</text:p>
          </table:table-cell>
          <table:table-cell table:number-columns-repeated="2" table:style-name="ce13"/>
          <table:table-cell table:style-name="ce10"/>
          <table:table-cell table:style-name="ce12"/>
          <table:table-cell table:style-name="ce10"/>
          <table:table-cell table:number-columns-repeated="12" table:style-name="ce12"/>
          <table:table-cell table:number-columns-repeated="16358"/>
        </table:table-row>
        <table:table-row table:style-name="ro2">
          <table:table-cell table:number-columns-repeated="3" table:style-name="ce10"/>
          <table:table-cell table:number-columns-repeated="3" table:style-name="ce12"/>
          <table:table-cell table:number-columns-repeated="5" table:style-name="ce13"/>
          <table:table-cell table:number-columns-repeated="7" table:style-name="ce10"/>
          <table:table-cell table:number-columns-repeated="4" table:style-name="ce17"/>
          <table:table-cell table:style-name="ce3"/>
          <table:table-cell office:value-type="string" table:style-name="ce4">
            <text:p>R$ 1,00</text:p>
          </table:table-cell>
          <table:table-cell table:style-name="ce10"/>
          <table:table-cell table:style-name="ce5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Classificação Orçamentária</text:p>
          </table:table-cell>
          <table:table-cell table:number-columns-repeated="3" table:style-name="ce19"/>
          <table:table-cell table:style-name="ce20"/>
          <table:table-cell office:value-type="string" table:number-columns-spanned="1" table:number-rows-spanned="2" table:style-name="ce63">
            <text:p>Dotação Inicial</text:p>
          </table:table-cell>
          <table:table-cell office:value-type="string" table:number-columns-spanned="2" table:number-rows-spanned="1" table:style-name="ce63">
            <text:p>Créditos Adicionais</text:p>
          </table:table-cell>
          <table:covered-table-cell/>
          <table:table-cell office:value-type="string" table:number-columns-spanned="1" table:number-rows-spanned="2" table:style-name="ce63">
            <text:p>Dotação Atualizada</text:p>
          </table:table-cell>
          <table:table-cell office:value-type="string" table:number-columns-spanned="1" table:number-rows-spanned="2" table:style-name="ce63">
            <text:p>Contingenciado</text:p>
          </table:table-cell>
          <table:table-cell office:value-type="string" table:number-columns-spanned="2" table:number-rows-spanned="1" table:style-name="ce6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3">
            <text:p>Dotação Líquida</text:p>
          </table:table-cell>
          <table:table-cell table:style-name="ce21"/>
          <table:table-cell table:style-name="ce22"/>
          <table:table-cell office:value-type="string" table:style-name="ce22">
            <text:p>Execução</text:p>
          </table:table-cell>
          <table:table-cell table:number-columns-repeated="2" table:style-name="ce22"/>
          <table:table-cell table:style-name="ce23"/>
          <table:table-cell table:number-columns-repeated="16360" table:style-name="ce13"/>
        </table:table-row>
        <table:table-row table:style-name="ro4">
          <table:table-cell office:value-type="string" table:number-columns-spanned="2" table:number-rows-spanned="1" table:style-name="ce61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ática (Programa, Ação e Subtítulo)</text:p>
          </table:table-cell>
          <table:table-cell table:style-name="ce24"/>
          <table:table-cell office:value-type="string" table:style-name="ce25">
            <text:p>Descrição</text:p>
          </table:table-cell>
          <table:table-cell office:value-type="string" table:number-columns-spanned="1" table:number-rows-spanned="2" table:style-name="ce62">
            <text:p>Esfera</text:p>
          </table:table-cell>
          <table:table-cell table:style-name="ce24"/>
          <table:table-cell office:value-type="string" table:style-name="ce26">
            <text:p>Fonte</text:p>
          </table:table-cell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27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9">
            <text:p>%</text:p>
          </table:table-cell>
          <table:table-cell table:number-columns-repeated="16360" table:style-name="ce13"/>
        </table:table-row>
        <table:table-row table:style-name="ro4">
          <table:table-cell office:value-type="string" table:style-name="ce30">
            <text:p>Códig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2">
            <text:p>Programa</text:p>
          </table:table-cell>
          <table:table-cell office:value-type="string" table:style-name="ce32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1101</text:p>
          </table:table-cell>
          <table:table-cell office:value-type="string" table:style-name="ce37">
            <text:p>SUPERIOR TRIBUNAL DE JUSTICA</text:p>
          </table:table-cell>
          <table:table-cell office:value-type="string" table:style-name="ce38">
            <text:p>02-128</text:p>
          </table:table-cell>
          <table:table-cell office:value-type="string" table:style-name="ce37">
            <text:p>0033-20G2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FORMACAO E APERFEICOAMENTO DE MAGISTRAD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28800" table:style-name="ce6">
            <text:p><text:s/>28.800<text:s/></text:p>
          </table:table-cell>
          <table:table-cell office:value-type="float" office:value="28800" table:style-name="ce6">
            <text:p><text:s/>28.800<text:s/></text:p>
          </table:table-cell>
          <table:table-cell office:value-type="float" office:value="28800" table:style-name="ce6">
            <text:p><text:s/>28.8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28800" table:style-name="ce6">
            <text:p><text:s/>28.8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28800" table:style-name="ce6">
            <text:p><text:s/>28.800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2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JURIDICA A PESSOAS CAR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3121711" table:style-name="ce6">
            <text:p><text:s/>3.121.71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121711" table:style-name="ce6">
            <text:p><text:s/>3.121.711<text:s/></text:p>
          </table:table-cell>
          <table:table-cell office:value-type="float" office:value="3121709.65" table:style-name="ce6">
            <text:p><text:s/>3.121.710<text:s/></text:p>
          </table:table-cell>
          <table:table-cell office:value-type="percentage" office:value="0.99999956754484953" table:style-name="ce40">
            <text:p>100,00%</text:p>
          </table:table-cell>
          <table:table-cell office:value-type="float" office:value="3092410.21" table:style-name="ce6">
            <text:p><text:s/>3.092.410<text:s/></text:p>
          </table:table-cell>
          <table:table-cell office:value-type="percentage" office:value="0.99061386848430233" table:style-name="ce40">
            <text:p>99,06%</text:p>
          </table:table-cell>
          <table:table-cell office:value-type="float" office:value="2915451.29" table:style-name="ce6">
            <text:p><text:s/>2.915.451<text:s/></text:p>
          </table:table-cell>
          <table:table-cell office:value-type="percentage" office:value="0.93392735266012772" table:style-name="ce41">
            <text:p>93,39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60936222.400000006" table:style-name="ce6">
            <text:p><text:s/>60.936.22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0936222.400000006" table:style-name="ce6">
            <text:p><text:s/>60.936.222<text:s/></text:p>
          </table:table-cell>
          <table:table-cell office:value-type="float" office:value="45377021.350000001" table:style-name="ce6">
            <text:p><text:s/>45.377.021<text:s/></text:p>
          </table:table-cell>
          <table:table-cell office:value-type="percentage" office:value="0.74466416792518464" table:style-name="ce40">
            <text:p>74,47%</text:p>
          </table:table-cell>
          <table:table-cell office:value-type="float" office:value="20884882.969999999" table:style-name="ce6">
            <text:p><text:s/>20.884.883<text:s/></text:p>
          </table:table-cell>
          <table:table-cell office:value-type="percentage" office:value="0.34273347029795526" table:style-name="ce40">
            <text:p>34,27%</text:p>
          </table:table-cell>
          <table:table-cell office:value-type="float" office:value="20132097.59" table:style-name="ce6">
            <text:p><text:s/>20.132.098<text:s/></text:p>
          </table:table-cell>
          <table:table-cell office:value-type="percentage" office:value="0.33037981018659268" table:style-name="ce41">
            <text:p>33,04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5997913" table:style-name="ce6">
            <text:p><text:s/>5.997.91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997913" table:style-name="ce6">
            <text:p><text:s/>5.997.913<text:s/></text:p>
          </table:table-cell>
          <table:table-cell office:value-type="float" office:value="699386.89" table:style-name="ce6">
            <text:p><text:s/>699.387<text:s/></text:p>
          </table:table-cell>
          <table:table-cell office:value-type="percentage" office:value="0.11660504078668697" table:style-name="ce40">
            <text:p>11,66%</text:p>
          </table:table-cell>
          <table:table-cell office:value-type="float" office:value="266875.28000000003" table:style-name="ce6">
            <text:p><text:s/>266.875<text:s/></text:p>
          </table:table-cell>
          <table:table-cell office:value-type="percentage" office:value="4.4494690069695912E-2" table:style-name="ce40">
            <text:p>4,45%</text:p>
          </table:table-cell>
          <table:table-cell office:value-type="float" office:value="265613.55" table:style-name="ce6">
            <text:p><text:s/>265.614<text:s/></text:p>
          </table:table-cell>
          <table:table-cell office:value-type="percentage" office:value="4.4284328565619403E-2" table:style-name="ce41">
            <text:p>4,43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4426775" table:style-name="ce6">
            <text:p><text:s/>14.426.77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426775" table:style-name="ce6">
            <text:p><text:s/>14.426.775<text:s/></text:p>
          </table:table-cell>
          <table:table-cell office:value-type="float" office:value="9311978.3599999994" table:style-name="ce6">
            <text:p><text:s/>9.311.978<text:s/></text:p>
          </table:table-cell>
          <table:table-cell office:value-type="percentage" office:value="0.64546500240005122" table:style-name="ce40">
            <text:p>64,55%</text:p>
          </table:table-cell>
          <table:table-cell office:value-type="float" office:value="5237915.4400000004" table:style-name="ce6">
            <text:p><text:s/>5.237.915<text:s/></text:p>
          </table:table-cell>
          <table:table-cell office:value-type="percentage" office:value="0.36306904626986974" table:style-name="ce40">
            <text:p>36,31%</text:p>
          </table:table-cell>
          <table:table-cell office:value-type="float" office:value="5184410.12" table:style-name="ce6">
            <text:p><text:s/>5.184.410<text:s/></text:p>
          </table:table-cell>
          <table:table-cell office:value-type="percentage" office:value="0.35936029500702688" table:style-name="ce41">
            <text:p>35,94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50</text:p>
          </table:table-cell>
          <table:table-cell office:value-type="string" table:style-name="ce38">
            <text:p>RECURSOS PROPRIOS LIVRES DA U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444506" table:style-name="ce6">
            <text:p><text:s/>444.50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44506" table:style-name="ce6">
            <text:p><text:s/>444.50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7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138</text:p>
          </table:table-cell>
          <table:table-cell office:value-type="string" table:style-name="ce38">
            <text:p>MELHORIA DA PRESTACAO JURISDICION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4035592" table:style-name="ce6">
            <text:p><text:s/>24.035.59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035592" table:style-name="ce6">
            <text:p><text:s/>24.035.592<text:s/></text:p>
          </table:table-cell>
          <table:table-cell office:value-type="float" office:value="11867897.310000001" table:style-name="ce6">
            <text:p><text:s/>11.867.897<text:s/></text:p>
          </table:table-cell>
          <table:table-cell office:value-type="percentage" office:value="0.49376347002395449" table:style-name="ce40">
            <text:p>49,38%</text:p>
          </table:table-cell>
          <table:table-cell office:value-type="float" office:value="9490734.9000000004" table:style-name="ce6">
            <text:p><text:s/>9.490.735<text:s/></text:p>
          </table:table-cell>
          <table:table-cell office:value-type="percentage" office:value="0.39486170758764755" table:style-name="ce40">
            <text:p>39,49%</text:p>
          </table:table-cell>
          <table:table-cell office:value-type="float" office:value="8400219.8300000001" table:style-name="ce6">
            <text:p><text:s/>8.400.220<text:s/></text:p>
          </table:table-cell>
          <table:table-cell office:value-type="percentage" office:value="0.34949086463108542" table:style-name="ce41">
            <text:p>34,95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166D-332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TRUCAO DO EDIFICIO-SEDE DA JUSTICA FEDERAL EM NITEROI - RJ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1509084" table:style-name="ce6">
            <text:p><text:s/>1.509.08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09084" table:style-name="ce6">
            <text:p><text:s/>1.509.084<text:s/></text:p>
          </table:table-cell>
          <table:table-cell office:value-type="float" office:value="70090.47" table:style-name="ce6">
            <text:p><text:s/>70.090<text:s/></text:p>
          </table:table-cell>
          <table:table-cell office:value-type="percentage" office:value="4.6445704811660583E-2" table:style-name="ce40">
            <text:p>4,64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920180902.66000009" table:style-name="ce6">
            <text:p><text:s/>920.180.90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20180902.66000009" table:style-name="ce6">
            <text:p><text:s/>920.180.903<text:s/></text:p>
          </table:table-cell>
          <table:table-cell office:value-type="float" office:value="919019432.33000004" table:style-name="ce6">
            <text:p><text:s/>919.019.432<text:s/></text:p>
          </table:table-cell>
          <table:table-cell office:value-type="percentage" office:value="0.9987377804444294" table:style-name="ce40">
            <text:p>99,87%</text:p>
          </table:table-cell>
          <table:table-cell office:value-type="float" office:value="525457792.81999999" table:style-name="ce6">
            <text:p><text:s/>525.457.793<text:s/></text:p>
          </table:table-cell>
          <table:table-cell office:value-type="percentage" office:value="0.57103748980340741" table:style-name="ce40">
            <text:p>57,10%</text:p>
          </table:table-cell>
          <table:table-cell office:value-type="float" office:value="510956412.11000001" table:style-name="ce6">
            <text:p><text:s/>510.956.412<text:s/></text:p>
          </table:table-cell>
          <table:table-cell office:value-type="percentage" office:value="0.55527821826443025" table:style-name="ce41">
            <text:p>55,53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830133" table:style-name="ce6">
            <text:p><text:s/>830.13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30133" table:style-name="ce6">
            <text:p><text:s/>830.133<text:s/></text:p>
          </table:table-cell>
          <table:table-cell office:value-type="float" office:value="225889.05" table:style-name="ce6">
            <text:p><text:s/>225.889<text:s/></text:p>
          </table:table-cell>
          <table:table-cell office:value-type="percentage" office:value="0.2721118784580302" table:style-name="ce40">
            <text:p>27,21%</text:p>
          </table:table-cell>
          <table:table-cell office:value-type="float" office:value="225863.83" table:style-name="ce6">
            <text:p><text:s/>225.864<text:s/></text:p>
          </table:table-cell>
          <table:table-cell office:value-type="percentage" office:value="0.27208149778409002" table:style-name="ce40">
            <text:p>27,21%</text:p>
          </table:table-cell>
          <table:table-cell office:value-type="float" office:value="225863.83" table:style-name="ce6">
            <text:p><text:s/>225.864<text:s/></text:p>
          </table:table-cell>
          <table:table-cell office:value-type="percentage" office:value="0.27208149778409002" table:style-name="ce41">
            <text:p>27,21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O PATRIMONIO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3496437" table:style-name="ce6">
            <text:p><text:s/>3.496.43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96437" table:style-name="ce6">
            <text:p><text:s/>3.496.43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8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5083982" table:style-name="ce6">
            <text:p><text:s/>25.083.98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083982" table:style-name="ce6">
            <text:p><text:s/>25.083.982<text:s/></text:p>
          </table:table-cell>
          <table:table-cell office:value-type="float" office:value="24985000" table:style-name="ce6">
            <text:p><text:s/>24.985.000<text:s/></text:p>
          </table:table-cell>
          <table:table-cell office:value-type="percentage" office:value="0.99605397580017396" table:style-name="ce40">
            <text:p>99,61%</text:p>
          </table:table-cell>
          <table:table-cell office:value-type="float" office:value="9081386.25" table:style-name="ce6">
            <text:p><text:s/>9.081.386<text:s/></text:p>
          </table:table-cell>
          <table:table-cell office:value-type="percentage" office:value="0.36203925875883664" table:style-name="ce40">
            <text:p>36,20%</text:p>
          </table:table-cell>
          <table:table-cell office:value-type="float" office:value="9081386.25" table:style-name="ce6">
            <text:p><text:s/>9.081.386<text:s/></text:p>
          </table:table-cell>
          <table:table-cell office:value-type="percentage" office:value="0.36203925875883664" table:style-name="ce41">
            <text:p>36,20%</text:p>
          </table:table-cell>
          <table:table-cell table:number-columns-repeated="16360" table:style-name="ce13"/>
        </table:table-row>
        <table:table-row table:style-name="ro9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5829697" table:style-name="ce6">
            <text:p><text:s/>75.829.69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5829697" table:style-name="ce6">
            <text:p><text:s/>75.829.697<text:s/></text:p>
          </table:table-cell>
          <table:table-cell office:value-type="float" office:value="71035099.140000001" table:style-name="ce6">
            <text:p><text:s/>71.035.099<text:s/></text:p>
          </table:table-cell>
          <table:table-cell office:value-type="percentage" office:value="0.93677150180357438" table:style-name="ce40">
            <text:p>93,68%</text:p>
          </table:table-cell>
          <table:table-cell office:value-type="float" office:value="38967128.420000002" table:style-name="ce6">
            <text:p><text:s/>38.967.128<text:s/></text:p>
          </table:table-cell>
          <table:table-cell office:value-type="percentage" office:value="0.51387688414474353" table:style-name="ce40">
            <text:p>51,39%</text:p>
          </table:table-cell>
          <table:table-cell office:value-type="float" office:value="38967128.420000002" table:style-name="ce6">
            <text:p><text:s/>38.967.128<text:s/></text:p>
          </table:table-cell>
          <table:table-cell office:value-type="percentage" office:value="0.51387688414474353" table:style-name="ce41">
            <text:p>51,39%</text:p>
          </table:table-cell>
          <table:table-cell table:number-columns-repeated="16360" table:style-name="ce13"/>
        </table:table-row>
        <table:table-row table:style-name="ro10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75000000" table:style-name="ce6">
            <text:p><text:s/>175.0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5000000" table:style-name="ce6">
            <text:p><text:s/>175.000.000<text:s/></text:p>
          </table:table-cell>
          <table:table-cell office:value-type="float" office:value="160035406.80000001" table:style-name="ce6">
            <text:p><text:s/>160.035.407<text:s/></text:p>
          </table:table-cell>
          <table:table-cell office:value-type="percentage" office:value="0.91448803885714292" table:style-name="ce40">
            <text:p>91,45%</text:p>
          </table:table-cell>
          <table:table-cell office:value-type="float" office:value="83139250.980000004" table:style-name="ce6">
            <text:p><text:s/>83.139.251<text:s/></text:p>
          </table:table-cell>
          <table:table-cell office:value-type="percentage" office:value="0.47508143417142862" table:style-name="ce40">
            <text:p>47,51%</text:p>
          </table:table-cell>
          <table:table-cell office:value-type="float" office:value="83139250.980000004" table:style-name="ce6">
            <text:p><text:s/>83.139.251<text:s/></text:p>
          </table:table-cell>
          <table:table-cell office:value-type="percentage" office:value="0.47508143417142862" table:style-name="ce41">
            <text:p>47,51%</text:p>
          </table:table-cell>
          <table:table-cell table:number-columns-repeated="16360" table:style-name="ce13"/>
        </table:table-row>
        <table:table-row table:style-name="ro11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285000000" table:style-name="ce6">
            <text:p><text:s/>285.0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5000000" table:style-name="ce6">
            <text:p><text:s/>285.000.000<text:s/></text:p>
          </table:table-cell>
          <table:table-cell office:value-type="float" office:value="265272856.22999999" table:style-name="ce6">
            <text:p><text:s/>265.272.856<text:s/></text:p>
          </table:table-cell>
          <table:table-cell office:value-type="percentage" office:value="0.93078195168421052" table:style-name="ce40">
            <text:p>93,08%</text:p>
          </table:table-cell>
          <table:table-cell office:value-type="float" office:value="152030359.50999999" table:style-name="ce6">
            <text:p><text:s/>152.030.360<text:s/></text:p>
          </table:table-cell>
          <table:table-cell office:value-type="percentage" office:value="0.53343985792982451" table:style-name="ce40">
            <text:p>53,34%</text:p>
          </table:table-cell>
          <table:table-cell office:value-type="float" office:value="148939035.47" table:style-name="ce6">
            <text:p><text:s/>148.939.035<text:s/></text:p>
          </table:table-cell>
          <table:table-cell office:value-type="percentage" office:value="0.52259310691228067" table:style-name="ce41">
            <text:p>52,26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850000" table:style-name="ce6">
            <text:p><text:s/>85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50000" table:style-name="ce6">
            <text:p><text:s/>850.000<text:s/></text:p>
          </table:table-cell>
          <table:table-cell office:value-type="float" office:value="849773.08" table:style-name="ce6">
            <text:p><text:s/>849.773<text:s/></text:p>
          </table:table-cell>
          <table:table-cell office:value-type="percentage" office:value="0.99973303529411761" table:style-name="ce40">
            <text:p>99,97%</text:p>
          </table:table-cell>
          <table:table-cell office:value-type="float" office:value="846936.29" table:style-name="ce6">
            <text:p><text:s/>846.936<text:s/></text:p>
          </table:table-cell>
          <table:table-cell office:value-type="percentage" office:value="0.99639563529411768" table:style-name="ce40">
            <text:p>99,64%</text:p>
          </table:table-cell>
          <table:table-cell office:value-type="float" office:value="846936.29" table:style-name="ce6">
            <text:p><text:s/>846.936<text:s/></text:p>
          </table:table-cell>
          <table:table-cell office:value-type="percentage" office:value="0.99639563529411768" table:style-name="ce41">
            <text:p>99,64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3</text:p>
          </table:table-cell>
          <table:table-cell office:value-type="string" table:style-name="ce37">
            <text:p>TRIBUNAL REGIONAL FEDERAL DA 2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85499.97" table:style-name="ce6">
            <text:p><text:s/>185.5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5499.97" table:style-name="ce6">
            <text:p><text:s/>185.500<text:s/></text:p>
          </table:table-cell>
          <table:table-cell office:value-type="float" office:value="185499.97" table:style-name="ce6">
            <text:p><text:s/>185.5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85499.97" table:style-name="ce6">
            <text:p><text:s/>185.5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77372.97" table:style-name="ce6">
            <text:p><text:s/>177.373<text:s/></text:p>
          </table:table-cell>
          <table:table-cell office:value-type="percentage" office:value="0.95618867215989312" table:style-name="ce41">
            <text:p>95,62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7101</text:p>
          </table:table-cell>
          <table:table-cell office:value-type="string" table:style-name="ce37">
            <text:p>CONSELHO NACIONAL DE JUSTICA</text:p>
          </table:table-cell>
          <table:table-cell office:value-type="string" table:style-name="ce38">
            <text:p>02-032</text:p>
          </table:table-cell>
          <table:table-cell office:value-type="string" table:style-name="ce37">
            <text:p>0033-21BH-5664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OLE DA ATUACAO ADMINISTRATIVA E FINANCEIRA DO PODER JUDICIARIO, DO CUMPRIMENTO DOS DEVERES FUNCIONAIS DOS JUIZES E GESTAO DE POLITICAS JUDICIARIA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6434.88" table:style-name="ce6">
            <text:p><text:s/>6.435<text:s/></text:p>
          </table:table-cell>
          <table:table-cell office:value-type="float" office:value="6434.88" table:style-name="ce6">
            <text:p><text:s/>6.435<text:s/></text:p>
          </table:table-cell>
          <table:table-cell office:value-type="float" office:value="6434.88" table:style-name="ce6">
            <text:p><text:s/>6.435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6434.88" table:style-name="ce6">
            <text:p><text:s/>6.435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6434.88" table:style-name="ce6">
            <text:p><text:s/>6.435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49</text:p>
          </table:table-cell>
          <table:table-cell office:value-type="string" table:style-name="ce38">
            <text:p>REC.PROP.UO PARA APLIC. EM SEGURIDADE SOCI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4288892" table:style-name="ce6">
            <text:p><text:s/>14.288.89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288892" table:style-name="ce6">
            <text:p><text:s/>14.288.892<text:s/></text:p>
          </table:table-cell>
          <table:table-cell office:value-type="float" office:value="14288891.119999999" table:style-name="ce6">
            <text:p><text:s/>14.288.891<text:s/></text:p>
          </table:table-cell>
          <table:table-cell office:value-type="percentage" office:value="0.99999993841369916" table:style-name="ce40">
            <text:p>100,00%</text:p>
          </table:table-cell>
          <table:table-cell office:value-type="float" office:value="14261587.35" table:style-name="ce6">
            <text:p><text:s/>14.261.587<text:s/></text:p>
          </table:table-cell>
          <table:table-cell office:value-type="percentage" office:value="0.99808909956069369" table:style-name="ce40">
            <text:p>99,81%</text:p>
          </table:table-cell>
          <table:table-cell office:value-type="float" office:value="12995039.119999999" table:style-name="ce6">
            <text:p><text:s/>12.995.039<text:s/></text:p>
          </table:table-cell>
          <table:table-cell office:value-type="percentage" office:value="0.90945044024407207" table:style-name="ce41">
            <text:p>90,95%</text:p>
          </table:table-cell>
          <table:table-cell table:number-columns-repeated="16360" table:style-name="ce13"/>
        </table:table-row>
        <table:table-row table:style-name="ro12">
          <table:table-cell table:style-name="ce42"/>
          <table:table-cell table:number-columns-repeated="4" table:style-name="ce43"/>
          <table:table-cell office:value-type="string" table:style-name="ce44">
            <text:p>TOTAL</text:p>
          </table:table-cell>
          <table:table-cell table:number-columns-repeated="3" table:style-name="ce43"/>
          <table:table-cell table:style-name="ce45"/>
          <table:table-cell table:number-columns-repeated="5" table:style-name="ce7"/>
          <table:table-cell office:value-type="float" office:value="1611217347.03" table:style-name="ce7">
            <text:p><text:s/>1.611.217.347<text:s/></text:p>
          </table:table-cell>
          <table:table-cell office:value-type="float" office:value="35234.879999999997" table:style-name="ce7">
            <text:p><text:s/>35.235<text:s/></text:p>
          </table:table-cell>
          <table:table-cell office:value-type="float" office:value="1611252581.9100001" table:style-name="ce7">
            <text:p><text:s/>1.611.252.582<text:s/></text:p>
          </table:table-cell>
          <table:table-cell office:value-type="float" office:value="1526381166.6299999" table:style-name="ce7">
            <text:p><text:s/>1.526.381.167<text:s/></text:p>
          </table:table-cell>
          <table:table-cell office:value-type="percentage" office:value="0.94732581580760444" table:style-name="ce8">
            <text:p>94,7%</text:p>
          </table:table-cell>
          <table:table-cell office:value-type="float" office:value="863203859.10000002" table:style-name="ce7">
            <text:p><text:s/>863.203.859<text:s/></text:p>
          </table:table-cell>
          <table:table-cell office:value-type="percentage" office:value="0.53573466307606887" table:style-name="ce8">
            <text:p>53,6%</text:p>
          </table:table-cell>
          <table:table-cell office:value-type="float" office:value="842261452.70000005" table:style-name="ce7">
            <text:p><text:s/>842.261.453<text:s/></text:p>
          </table:table-cell>
          <table:table-cell office:value-type="percentage" office:value="0.52273706938087394" table:style-name="ce9">
            <text:p>52,3%</text:p>
          </table:table-cell>
          <table:table-cell table:number-columns-repeated="16360" table:style-name="ce10"/>
        </table:table-row>
        <table:table-row table:style-name="ro13">
          <table:table-cell table:number-columns-repeated="6" table:style-name="ce10"/>
          <table:table-cell table:number-columns-repeated="5" table:style-name="ce13"/>
          <table:table-cell table:number-columns-repeated="6" table:style-name="ce10"/>
          <table:table-cell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6" table:style-name="ce10"/>
          <table:table-cell table:number-columns-repeated="5" table:style-name="ce13"/>
          <table:table-cell table:number-columns-repeated="5" table:style-name="ce10"/>
          <table:table-cell table:number-columns-repeated="2"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number-rows-repeated="1048545" table:style-name="ro13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6-07-14T21:02:45Z</dc:date>
    <meta:print-date>2026-07-14T21:02:26Z</meta:print-date>
  </office:meta>
</office:document-meta>
</file>