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Porcentagem" style:data-style-name="N37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dott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Porcentagem" style:data-style-name="N37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4.33916666666667cm" style:use-optimal-column-width="true"/>
    </style:style>
    <style:style style:name="co23" style:family="table-column">
      <style:table-column-properties fo:break-before="auto" style:column-width="3.99520833333333cm" style:use-optimal-column-width="true"/>
    </style:style>
    <style:style style:name="co24" style:family="table-column">
      <style:table-column-properties fo:break-before="auto" style:column-width="4.73604166666667cm" style:use-optimal-column-width="true"/>
    </style:style>
    <style:style style:name="co25" style:family="table-column">
      <style:table-column-properties fo:break-before="auto" style:column-width="5.74145833333333cm" style:use-optimal-column-width="true"/>
    </style:style>
    <style:style style:name="co26" style:family="table-column">
      <style:table-column-properties fo:break-before="auto" style:column-width="4.78895833333333cm" style:use-optimal-column-width="true"/>
    </style:style>
    <style:style style:name="co27" style:family="table-column">
      <style:table-column-properties fo:break-before="auto" style:column-width="5.318125cm" style:use-optimal-column-width="true"/>
    </style:style>
    <style:style style:name="co28" style:family="table-column">
      <style:table-column-properties fo:break-before="auto" style:column-width="5.05354166666667cm"/>
    </style:style>
    <style:style style:name="co29" style:family="table-column">
      <style:table-column-properties fo:break-before="auto" style:column-width="4.89479166666667cm" style:use-optimal-column-width="true"/>
    </style:style>
    <style:style style:name="co30" style:family="table-column">
      <style:table-column-properties fo:break-before="auto" style:column-width="4.841875cm" style:use-optimal-column-width="true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0cm"/>
    </style:style>
    <style:style style:name="co3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4"/>
        <table:table-column table:style-name="co6" table:number-columns-repeated="3" table:default-cell-style-name="ce4" table:visibility="collapse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"/>
        <table:table-column table:style-name="co12" table:default-cell-style-name="ce12"/>
        <table:table-column table:style-name="co13" table:default-cell-style-name="ce4"/>
        <table:table-column table:style-name="co4" table:default-cell-style-name="ce12"/>
        <table:table-column table:style-name="co5" table:default-cell-style-name="ce4"/>
        <table:table-column table:style-name="co4" table:default-cell-style-name="ce12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4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" table:default-cell-style-name="ce3"/>
        <table:table-column table:style-name="co31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2" table:default-cell-style-name="ce3"/>
        <table:table-column table:style-name="co32" table:default-cell-style-name="ce3" table:visibility="collapse"/>
        <table:table-column table:style-name="co14" table:number-columns-repeated="2" table:default-cell-style-name="ce3"/>
        <table:table-column table:style-name="co16" table:default-cell-style-name="ce3"/>
        <table:table-column table:style-name="co14" table:number-columns-repeated="228" table:default-cell-style-name="ce3"/>
        <table:table-row table:style-name="ro1">
          <table:table-cell office:value-type="string" table:style-name="ce30">
            <text:p>PODER JUDICIÁRIO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4" table:style-name="ce35"/>
          <table:table-cell table:number-columns-repeated="16364" table:style-name="ce2"/>
        </table:table-row>
        <table:table-row table:style-name="ro1">
          <table:table-cell office:value-type="string" table:style-name="ce30">
            <text:p>ÓRGÃO: 12.000</text:p>
          </table:table-cell>
          <table:table-cell table:style-name="ce36"/>
          <table:table-cell table:style-name="ce32"/>
          <table:table-cell table:style-name="ce33"/>
          <table:table-cell table:number-columns-repeated="2" table:style-name="ce34"/>
          <table:table-cell table:number-columns-repeated="14" table:style-name="ce35"/>
          <table:table-cell table:number-columns-repeated="16364"/>
        </table:table-row>
        <table:table-row table:style-name="ro1">
          <table:table-cell office:value-type="string" table:style-name="ce30">
            <text:p>UNIDADE: 12.103 (Tribunal Regional Federal da 2ª Região)</text:p>
          </table:table-cell>
          <table:table-cell table:style-name="ce36"/>
          <table:table-cell table:style-name="ce32"/>
          <table:table-cell table:style-name="ce33"/>
          <table:table-cell table:number-columns-repeated="2" table:style-name="ce34"/>
          <table:table-cell table:number-columns-repeated="14" table:style-name="ce35"/>
          <table:table-cell table:number-columns-repeated="16364"/>
        </table:table-row>
        <table:table-row table:style-name="ro1">
          <table:table-cell office:value-type="string" table:style-name="ce30">
            <text:p>MÊS DE REFERÊNCIA: JAN/2020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4" table:style-name="ce35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7">
            <text:p>RESOLUÇÃO Nº 102 CNJ - ANEXO II - DOTAÇÃO E EXECUÇÃO ORÇAMENTÁRIA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39">
            <text:p>Funcional Programática</text:p>
          </table:table-cell>
          <table:table-cell office:value-type="string" table:number-columns-spanned="1" table:number-rows-spanned="2" table:style-name="ce39">
            <text:p>Descrição do Programa/Ação</text:p>
          </table:table-cell>
          <table:table-cell office:value-type="string" table:number-columns-spanned="1" table:number-rows-spanned="2" table:style-name="ce39">
            <text:p>Função / Subfunção</text:p>
          </table:table-cell>
          <table:table-cell office:value-type="string" table:number-columns-spanned="1" table:number-rows-spanned="2" table:style-name="ce39">
            <text:p>Esfera</text:p>
          </table:table-cell>
          <table:table-cell office:value-type="string" table:number-columns-spanned="1" table:number-rows-spanned="2" table:style-name="ce39">
            <text:p>GND</text:p>
          </table:table-cell>
          <table:table-cell office:value-type="string" table:number-columns-spanned="1" table:number-rows-spanned="2" table:style-name="ce39">
            <text:p>Fonte</text:p>
          </table:table-cell>
          <table:table-cell office:value-type="string" table:number-columns-spanned="1" table:number-rows-spanned="2" table:style-name="ce38">
            <text:p>Dotação Inicial</text:p>
          </table:table-cell>
          <table:table-cell office:value-type="string" table:number-columns-spanned="1" table:number-rows-spanned="2" table:style-name="ce38">
            <text:p>Suplementação</text:p>
          </table:table-cell>
          <table:table-cell office:value-type="string" table:number-columns-spanned="1" table:number-rows-spanned="2" table:style-name="ce38">
            <text:p>Cancelamento</text:p>
          </table:table-cell>
          <table:table-cell office:value-type="string" table:number-columns-spanned="1" table:number-rows-spanned="2" table:style-name="ce38">
            <text:p>Contingenciamento</text:p>
          </table:table-cell>
          <table:table-cell office:value-type="string" table:number-columns-spanned="1" table:number-rows-spanned="2" table:style-name="ce38">
            <text:p>Dotação Autorizada</text:p>
          </table:table-cell>
          <table:table-cell office:value-type="string" table:number-columns-spanned="2" table:number-rows-spanned="1" table:style-name="ce38">
            <text:p>Mov. Líquida de créditos</text:p>
          </table:table-cell>
          <table:covered-table-cell/>
          <table:table-cell office:value-type="string" table:number-columns-spanned="1" table:number-rows-spanned="2" table:style-name="ce38">
            <text:p>Dotação Líquida</text:p>
          </table:table-cell>
          <table:table-cell office:value-type="string" table:number-columns-spanned="1" table:number-rows-spanned="2" table:style-name="ce38">
            <text:p>Empenhado</text:p>
          </table:table-cell>
          <table:table-cell office:value-type="string" table:number-columns-spanned="1" table:number-rows-spanned="2" table:style-name="ce38">
            <text:p>%</text:p>
          </table:table-cell>
          <table:table-cell office:value-type="string" table:number-columns-spanned="1" table:number-rows-spanned="2" table:style-name="ce38">
            <text:p>Liquidado</text:p>
          </table:table-cell>
          <table:table-cell office:value-type="string" table:number-columns-spanned="1" table:number-rows-spanned="2" table:style-name="ce38">
            <text:p>%</text:p>
          </table:table-cell>
          <table:table-cell office:value-type="string" table:number-columns-spanned="1" table:number-rows-spanned="2" table:style-name="ce38">
            <text:p>Pago</text:p>
          </table:table-cell>
          <table:table-cell office:value-type="string" table:number-columns-spanned="1" table:number-rows-spanned="2" table:style-name="ce38">
            <text:p>%</text:p>
          </table:table-cell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20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style-name="ce7">
            <text:p>0033.4224.6013</text:p>
          </table:table-cell>
          <table:table-cell office:value-type="string" table:style-name="ce8">
            <text:p>ASSISTENCIA JURIDICA A PESSOAS CARENT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30000" table:style-name="ce10">
            <text:p>30.000,00</text:p>
          </table:table-cell>
          <table:table-cell office:value-type="percentage" office:value="1" table:style-name="ce13">
            <text:p>10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57.0001</text:p>
          </table:table-cell>
          <table:table-cell office:value-type="string" table:style-name="ce8">
            <text:p>JULGAMENTO DE CAUSAS NA JUSTICA FEDER - NACIONAL (*)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486034.04" table:style-name="ce10">
            <text:p>7.486.034,04</text:p>
          </table:table-cell>
          <table:table-cell office:value-type="float" office:value="0" table:style-name="ce10">
            <text:p>0,00</text:p>
          </table:table-cell>
          <table:table-cell office:value-type="float" office:value="7486034.04" table:style-name="ce10">
            <text:p>7.486.034,04</text:p>
          </table:table-cell>
          <table:table-cell office:value-type="float" office:value="6457200" table:style-name="ce10">
            <text:p>6.457.200,00</text:p>
          </table:table-cell>
          <table:table-cell office:value-type="percentage" office:value="0.86256620868905376" table:style-name="ce13">
            <text:p>86,3%</text:p>
          </table:table-cell>
          <table:table-cell office:value-type="float" office:value="12883.8" table:style-name="ce10">
            <text:p>12.883,80</text:p>
          </table:table-cell>
          <table:table-cell office:value-type="percentage" office:value="1.7210448057219895E-3" table:style-name="ce13">
            <text:p>0,2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57.6013</text:p>
          </table:table-cell>
          <table:table-cell office:value-type="string" table:style-name="ce8">
            <text:p>JULGAMENTO DE CAUSAS NA JUSTICA FEDER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0</text:p>
          </table:table-cell>
          <table:table-cell office:value-type="float" office:value="1420000" table:style-name="ce10">
            <text:p>1.4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20000" table:style-name="ce10">
            <text:p>1.42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20000" table:style-name="ce10">
            <text:p>1.420.000,00</text:p>
          </table:table-cell>
          <table:table-cell office:value-type="float" office:value="9000" table:style-name="ce10">
            <text:p>9.000,00</text:p>
          </table:table-cell>
          <table:table-cell office:value-type="percentage" office:value="6.3380281690140847E-3" table:style-name="ce13">
            <text:p>0,6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57.6013</text:p>
          </table:table-cell>
          <table:table-cell office:value-type="string" table:style-name="ce8">
            <text:p>JULGAMENTO DE CAUSAS NA JUSTICA FEDER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44593612" table:style-name="ce10">
            <text:p>44.593.61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593612" table:style-name="ce10">
            <text:p>44.593.61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593612" table:style-name="ce10">
            <text:p>44.593.612,00</text:p>
          </table:table-cell>
          <table:table-cell office:value-type="float" office:value="15806114.369999999" table:style-name="ce10">
            <text:p>15.806.114,37</text:p>
          </table:table-cell>
          <table:table-cell office:value-type="percentage" office:value="0.3544479503028371" table:style-name="ce13">
            <text:p>35,4%</text:p>
          </table:table-cell>
          <table:table-cell office:value-type="float" office:value="51479.16" table:style-name="ce10">
            <text:p>51.479,16</text:p>
          </table:table-cell>
          <table:table-cell office:value-type="percentage" office:value="1.1544065997614189E-3" table:style-name="ce13">
            <text:p>0,1%</text:p>
          </table:table-cell>
          <table:table-cell office:value-type="float" office:value="16923.009999999998" table:style-name="ce10">
            <text:p>16.923,01</text:p>
          </table:table-cell>
          <table:table-cell office:value-type="percentage" office:value="3.7949404053656832E-4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4257.6013</text:p>
          </table:table-cell>
          <table:table-cell office:value-type="string" table:style-name="ce8">
            <text:p>JULGAMENTO DE CAUSAS NA JUSTICA FEDER - NA 2. REGIAO DA JUST</text:p>
          </table:table-cell>
          <table:table-cell office:value-type="string" table:style-name="ce9">
            <text:p>02.0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27</text:p>
          </table:table-cell>
          <table:table-cell office:value-type="float" office:value="8307768" table:style-name="ce10">
            <text:p>8.307.76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07768" table:style-name="ce10">
            <text:p>8.307.768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307768" table:style-name="ce10">
            <text:p>8.307.768,00</text:p>
          </table:table-cell>
          <table:table-cell office:value-type="float" office:value="8307768" table:style-name="ce10">
            <text:p>8.307.768,00</text:p>
          </table:table-cell>
          <table:table-cell office:value-type="percentage" office:value="1" table:style-name="ce13">
            <text:p>10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14YQ.3341</text:p>
          </table:table-cell>
          <table:table-cell office:value-type="string" table:style-name="ce8">
            <text:p>REFORMA DO EDIFICIO-SEDE E ANEXOS DO <text:s/>- NO MUNICIPIO DO RIO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0</text:p>
          </table:table-cell>
          <table:table-cell office:value-type="float" office:value="4940000" table:style-name="ce10">
            <text:p>4.9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40000" table:style-name="ce10">
            <text:p>4.94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940000" table:style-name="ce10">
            <text:p>4.940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14YQ.3341</text:p>
          </table:table-cell>
          <table:table-cell office:value-type="string" table:style-name="ce8">
            <text:p>REFORMA DO EDIFICIO-SEDE E ANEXOS DO <text:s/>- NO MUNICIPIO DO RIO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560000" table:style-name="ce10">
            <text:p>56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0000" table:style-name="ce10">
            <text:p>56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0000" table:style-name="ce10">
            <text:p>560.000,00</text:p>
          </table:table-cell>
          <table:table-cell office:value-type="float" office:value="0.85" table:style-name="ce10">
            <text:p>0,85</text:p>
          </table:table-cell>
          <table:table-cell office:value-type="percentage" office:value="1.5178571428571428E-6" table:style-name="ce13">
            <text:p>0,0%</text:p>
          </table:table-cell>
          <table:table-cell office:value-type="float" office:value="0.85" table:style-name="ce10">
            <text:p>0,85</text:p>
          </table:table-cell>
          <table:table-cell office:value-type="percentage" office:value="1.5178571428571428E-6" table:style-name="ce13">
            <text:p>0,0%</text:p>
          </table:table-cell>
          <table:table-cell office:value-type="float" office:value="0.85" table:style-name="ce10">
            <text:p>0,85</text:p>
          </table:table-cell>
          <table:table-cell office:value-type="percentage" office:value="1.5178571428571428E-6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0TP.6013</text:p>
          </table:table-cell>
          <table:table-cell office:value-type="string" table:style-name="ce8">
            <text:p>ATIVOS CIVIS DA UNIAO <text:s text:c="16"/>- NA 2. REGIAO DA JUST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283700000" table:style-name="ce10">
            <text:p>283.7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3700000" table:style-name="ce10">
            <text:p>283.7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83700000" table:style-name="ce10">
            <text:p>283.700.000,00</text:p>
          </table:table-cell>
          <table:table-cell office:value-type="float" office:value="246271312.84999999" table:style-name="ce10">
            <text:p>246.271.312,85</text:p>
          </table:table-cell>
          <table:table-cell office:value-type="percentage" office:value="0.86806948484314417" table:style-name="ce13">
            <text:p>86,8%</text:p>
          </table:table-cell>
          <table:table-cell office:value-type="float" office:value="29163987.449999999" table:style-name="ce10">
            <text:p>29.163.987,45</text:p>
          </table:table-cell>
          <table:table-cell office:value-type="percentage" office:value="0.10279868681706027" table:style-name="ce13">
            <text:p>10,3%</text:p>
          </table:table-cell>
          <table:table-cell office:value-type="float" office:value="29163439.920000002" table:style-name="ce10">
            <text:p>29.163.439,92</text:p>
          </table:table-cell>
          <table:table-cell office:value-type="percentage" office:value="0.10279675685583363" table:style-name="ce13">
            <text:p>10,3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16H.0001</text:p>
          </table:table-cell>
          <table:table-cell office:value-type="string" table:style-name="ce8">
            <text:p>AJUDA DE CUSTO PARA MORADIA OU AUXILI - NACIONAL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83585" table:style-name="ce10">
            <text:p>683.585,00</text:p>
          </table:table-cell>
          <table:table-cell office:value-type="float" office:value="0" table:style-name="ce10">
            <text:p>0,00</text:p>
          </table:table-cell>
          <table:table-cell office:value-type="float" office:value="683585" table:style-name="ce10">
            <text:p>683.585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16H.6013</text:p>
          </table:table-cell>
          <table:table-cell office:value-type="string" table:style-name="ce8">
            <text:p>AJUDA DE CUSTO PARA MORADIA OU AUXILI - NA 2. REGIAO DA JUST</text:p>
          </table:table-cell>
          <table:table-cell office:value-type="string" table:style-name="ce9">
            <text:p>02.12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137642" table:style-name="ce10">
            <text:p>137.64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7642" table:style-name="ce10">
            <text:p>137.642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7642" table:style-name="ce10">
            <text:p>137.642,00</text:p>
          </table:table-cell>
          <table:table-cell office:value-type="float" office:value="4167" table:style-name="ce10">
            <text:p>4.167,00</text:p>
          </table:table-cell>
          <table:table-cell office:value-type="percentage" office:value="3.0274189564231849E-2" table:style-name="ce13">
            <text:p>3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19I.6013</text:p>
          </table:table-cell>
          <table:table-cell office:value-type="string" table:style-name="ce8">
            <text:p>PUBLICIDADE INSTITUCIONAL E DE UTILID - NA 2. REGIAO DA JUST</text:p>
          </table:table-cell>
          <table:table-cell office:value-type="string" table:style-name="ce9">
            <text:p>02.13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550000" table:style-name="ce10">
            <text:p>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000" table:style-name="ce10">
            <text:p>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50000" table:style-name="ce10">
            <text:p>550.000,00</text:p>
          </table:table-cell>
          <table:table-cell office:value-type="float" office:value="4100" table:style-name="ce10">
            <text:p>4.100,00</text:p>
          </table:table-cell>
          <table:table-cell office:value-type="percentage" office:value="7.4545454545454541E-3" table:style-name="ce13">
            <text:p>0,7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004.0001</text:p>
          </table:table-cell>
          <table:table-cell office:value-type="string" table:style-name="ce8">
            <text:p>ASSISTENCIA MEDICA E ODONTOLOGICA AOS - NACIONAL (*)</text:p>
          </table:table-cell>
          <table:table-cell office:value-type="string" table:style-name="ce9">
            <text:p>02.30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631975" table:style-name="ce10">
            <text:p>7.631.975,00</text:p>
          </table:table-cell>
          <table:table-cell office:value-type="float" office:value="0" table:style-name="ce10">
            <text:p>0,00</text:p>
          </table:table-cell>
          <table:table-cell office:value-type="float" office:value="7631975" table:style-name="ce10">
            <text:p>7.631.975,00</text:p>
          </table:table-cell>
          <table:table-cell office:value-type="float" office:value="6815000" table:style-name="ce10">
            <text:p>6.815.000,00</text:p>
          </table:table-cell>
          <table:table-cell office:value-type="percentage" office:value="0.8929536587842597" table:style-name="ce13">
            <text:p>89,3%</text:p>
          </table:table-cell>
          <table:table-cell office:value-type="float" office:value="572218.07999999996" table:style-name="ce10">
            <text:p>572.218,08</text:p>
          </table:table-cell>
          <table:table-cell office:value-type="percentage" office:value="7.4976409120837001E-2" table:style-name="ce13">
            <text:p>7,5%</text:p>
          </table:table-cell>
          <table:table-cell office:value-type="float" office:value="572218.07999999996" table:style-name="ce10">
            <text:p>572.218,08</text:p>
          </table:table-cell>
          <table:table-cell office:value-type="percentage" office:value="7.4976409120837001E-2" table:style-name="ce13">
            <text:p>7,5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004.6013</text:p>
          </table:table-cell>
          <table:table-cell office:value-type="string" table:style-name="ce8">
            <text:p>ASSISTENCIA MEDICA E ODONTOLOGICA AOS - NA 2. REGIAO DA JUST</text:p>
          </table:table-cell>
          <table:table-cell office:value-type="string" table:style-name="ce9">
            <text:p>02.30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7091639" table:style-name="ce10">
            <text:p>7.091.63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91639" table:style-name="ce10">
            <text:p>7.091.63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091639" table:style-name="ce10">
            <text:p>7.091.639,00</text:p>
          </table:table-cell>
          <table:table-cell office:value-type="float" office:value="6728398" table:style-name="ce10">
            <text:p>6.728.398,00</text:p>
          </table:table-cell>
          <table:table-cell office:value-type="percentage" office:value="0.94877897761011243" table:style-name="ce13">
            <text:p>94,9%</text:p>
          </table:table-cell>
          <table:table-cell office:value-type="float" office:value="585885.74" table:style-name="ce10">
            <text:p>585.885,74</text:p>
          </table:table-cell>
          <table:table-cell office:value-type="percentage" office:value="8.2616407857196344E-2" table:style-name="ce13">
            <text:p>8,3%</text:p>
          </table:table-cell>
          <table:table-cell office:value-type="float" office:value="585885.74" table:style-name="ce10">
            <text:p>585.885,74</text:p>
          </table:table-cell>
          <table:table-cell office:value-type="percentage" office:value="8.2616407857196344E-2" table:style-name="ce13">
            <text:p>8,3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212B.6013</text:p>
          </table:table-cell>
          <table:table-cell office:value-type="string" table:style-name="ce8">
            <text:p>BENEFICIOS OBRIGATORIOS AOS SERVIDORE - NA 2. REGIAO DA JUST</text:p>
          </table:table-cell>
          <table:table-cell office:value-type="string" table:style-name="ce9">
            <text:p>02.33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15787446" table:style-name="ce10">
            <text:p>15.787.44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87446" table:style-name="ce10">
            <text:p>15.787.446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787446" table:style-name="ce10">
            <text:p>15.787.446,00</text:p>
          </table:table-cell>
          <table:table-cell office:value-type="float" office:value="15500498.279999999" table:style-name="ce10">
            <text:p>15.500.498,28</text:p>
          </table:table-cell>
          <table:table-cell office:value-type="percentage" office:value="0.98182431027792583" table:style-name="ce13">
            <text:p>98,2%</text:p>
          </table:table-cell>
          <table:table-cell office:value-type="float" office:value="1333440.33" table:style-name="ce10">
            <text:p>1.333.440,33</text:p>
          </table:table-cell>
          <table:table-cell office:value-type="percentage" office:value="8.4462067518710757E-2" table:style-name="ce13">
            <text:p>8,4%</text:p>
          </table:table-cell>
          <table:table-cell office:value-type="float" office:value="1333440.33" table:style-name="ce10">
            <text:p>1.333.440,33</text:p>
          </table:table-cell>
          <table:table-cell office:value-type="percentage" office:value="8.4462067518710757E-2" table:style-name="ce13">
            <text:p>8,4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09HB.6013</text:p>
          </table:table-cell>
          <table:table-cell office:value-type="string" table:style-name="ce8">
            <text:p>CONTRIBUICAO DA UNIAO, DE SUAS AUTARQ - NA 2. REGIAO DA JUST</text:p>
          </table:table-cell>
          <table:table-cell office:value-type="string" table:style-name="ce9">
            <text:p>02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45550000" table:style-name="ce10">
            <text:p>45.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550000" table:style-name="ce10">
            <text:p>45.55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5550000" table:style-name="ce10">
            <text:p>45.550.000,00</text:p>
          </table:table-cell>
          <table:table-cell office:value-type="float" office:value="45351284.68" table:style-name="ce10">
            <text:p>45.351.284,68</text:p>
          </table:table-cell>
          <table:table-cell office:value-type="percentage" office:value="0.99563742436882541" table:style-name="ce13">
            <text:p>99,6%</text:p>
          </table:table-cell>
          <table:table-cell office:value-type="float" office:value="3364441.64" table:style-name="ce10">
            <text:p>3.364.441,64</text:p>
          </table:table-cell>
          <table:table-cell office:value-type="percentage" office:value="7.3862604610318336E-2" table:style-name="ce13">
            <text:p>7,4%</text:p>
          </table:table-cell>
          <table:table-cell office:value-type="float" office:value="3364441.64" table:style-name="ce10">
            <text:p>3.364.441,64</text:p>
          </table:table-cell>
          <table:table-cell office:value-type="percentage" office:value="7.3862604610318336E-2" table:style-name="ce13">
            <text:p>7,4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0181.6013</text:p>
          </table:table-cell>
          <table:table-cell office:value-type="string" table:style-name="ce8">
            <text:p>APOSENTADORIAS E PENSOES CIVIS DA UNI - NA 2. REGIAO DA JUST</text:p>
          </table:table-cell>
          <table:table-cell office:value-type="string" table:style-name="ce9">
            <text:p>09.27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6</text:p>
          </table:table-cell>
          <table:table-cell office:value-type="float" office:value="42451873" table:style-name="ce10">
            <text:p>42.451.8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451873" table:style-name="ce10">
            <text:p>42.451.873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2451873" table:style-name="ce10">
            <text:p>42.451.873,00</text:p>
          </table:table-cell>
          <table:table-cell office:value-type="float" office:value="40994901.509999998" table:style-name="ce10">
            <text:p>40.994.901,51</text:p>
          </table:table-cell>
          <table:table-cell office:value-type="percentage" office:value="0.9656794532952645" table:style-name="ce13">
            <text:p>96,6%</text:p>
          </table:table-cell>
          <table:table-cell office:value-type="float" office:value="11249041.689999999" table:style-name="ce10">
            <text:p>11.249.041,69</text:p>
          </table:table-cell>
          <table:table-cell office:value-type="percentage" office:value="0.26498340108574242" table:style-name="ce13">
            <text:p>26,5%</text:p>
          </table:table-cell>
          <table:table-cell office:value-type="float" office:value="11249041.689999999" table:style-name="ce10">
            <text:p>11.249.041,69</text:p>
          </table:table-cell>
          <table:table-cell office:value-type="percentage" office:value="0.26498340108574242" table:style-name="ce13">
            <text:p>26,5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033.0181.6013</text:p>
          </table:table-cell>
          <table:table-cell office:value-type="string" table:style-name="ce8">
            <text:p>APOSENTADORIAS E PENSOES CIVIS DA UNI - NA 2. REGIAO DA JUST</text:p>
          </table:table-cell>
          <table:table-cell office:value-type="string" table:style-name="ce9">
            <text:p>09.27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9</text:p>
          </table:table-cell>
          <table:table-cell office:value-type="float" office:value="50548127" table:style-name="ce10">
            <text:p>50.548.12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548127" table:style-name="ce10">
            <text:p>50.548.12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0548127" table:style-name="ce10">
            <text:p>50.548.127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3.00RC.0001</text:p>
          </table:table-cell>
          <table:table-cell office:value-type="string" table:style-name="ce8">
            <text:p>ANTECIPACAO DE PAGAMENTO DE HONORARIO - NACIONAL</text:p>
          </table:table-cell>
          <table:table-cell office:value-type="string" table:style-name="ce9">
            <text:p>28.84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82494.3" table:style-name="ce10">
            <text:p>82.494,30</text:p>
          </table:table-cell>
          <table:table-cell office:value-type="float" office:value="0" table:style-name="ce10">
            <text:p>0,00</text:p>
          </table:table-cell>
          <table:table-cell office:value-type="float" office:value="82494.3" table:style-name="ce10">
            <text:p>82.494,3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827514" table:style-name="ce10">
            <text:p>15.827.514,00</text:p>
          </table:table-cell>
          <table:table-cell office:value-type="float" office:value="15827514" table:style-name="ce10">
            <text:p>15.827.514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688034" table:style-name="ce10">
            <text:p>688.034,00</text:p>
          </table:table-cell>
          <table:table-cell office:value-type="float" office:value="688034" table:style-name="ce10">
            <text:p>688.034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725191" table:style-name="ce10">
            <text:p>4.725.191,00</text:p>
          </table:table-cell>
          <table:table-cell office:value-type="float" office:value="4725191" table:style-name="ce10">
            <text:p>4.725.191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32</text:p>
          </table:table-cell>
          <table:table-cell office:value-type="string" table:style-name="ce8">
            <text:p>SENTENCAS JUDICIAIS TRANSITADAS EM JU - NO ESTADO DO ESPIRIT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7650845" table:style-name="ce10">
            <text:p>177.650.845,00</text:p>
          </table:table-cell>
          <table:table-cell office:value-type="float" office:value="177650845" table:style-name="ce10">
            <text:p>177.650.845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05.0033</text:p>
          </table:table-cell>
          <table:table-cell office:value-type="string" table:style-name="ce8">
            <text:p>SENTENCAS JUDICIAIS TRANSITADAS EM JU - NO ESTADO DO RIO DE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0G5.0001</text:p>
          </table:table-cell>
          <table:table-cell office:value-type="string" table:style-name="ce8">
            <text:p>CONTRIBUICAO DA UNIAO, DE SUAS AUTARQ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3690" table:style-name="ce10">
            <text:p>333.690,00</text:p>
          </table:table-cell>
          <table:table-cell office:value-type="float" office:value="0" table:style-name="ce10">
            <text:p>0,00</text:p>
          </table:table-cell>
          <table:table-cell office:value-type="float" office:value="333690" table:style-name="ce10">
            <text:p>333.690,00</text:p>
          </table:table-cell>
          <table:table-cell office:value-type="float" office:value="333688.96000000002" table:style-name="ce10">
            <text:p>333.688,96</text:p>
          </table:table-cell>
          <table:table-cell office:value-type="percentage" office:value="0.99999688333483183" table:style-name="ce13">
            <text:p>100,0%</text:p>
          </table:table-cell>
          <table:table-cell office:value-type="float" office:value="333688.96000000002" table:style-name="ce10">
            <text:p>333.688,96</text:p>
          </table:table-cell>
          <table:table-cell office:value-type="percentage" office:value="0.99999688333483183" table:style-name="ce13">
            <text:p>100,0%</text:p>
          </table:table-cell>
          <table:table-cell office:value-type="float" office:value="333688.96000000002" table:style-name="ce10">
            <text:p>333.688,96</text:p>
          </table:table-cell>
          <table:table-cell office:value-type="percentage" office:value="0.99999688333483183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11128" table:style-name="ce10">
            <text:p>4.011.128,00</text:p>
          </table:table-cell>
          <table:table-cell office:value-type="float" office:value="0" table:style-name="ce10">
            <text:p>0,00</text:p>
          </table:table-cell>
          <table:table-cell office:value-type="float" office:value="4011128" table:style-name="ce10">
            <text:p>4.011.128,00</text:p>
          </table:table-cell>
          <table:table-cell office:value-type="float" office:value="4011127.19" table:style-name="ce10">
            <text:p>4.011.127,19</text:p>
          </table:table-cell>
          <table:table-cell office:value-type="percentage" office:value="0.99999979806179207" table:style-name="ce13">
            <text:p>100,0%</text:p>
          </table:table-cell>
          <table:table-cell office:value-type="float" office:value="4011127.19" table:style-name="ce10">
            <text:p>4.011.127,19</text:p>
          </table:table-cell>
          <table:table-cell office:value-type="percentage" office:value="0.99999979806179207" table:style-name="ce13">
            <text:p>100,0%</text:p>
          </table:table-cell>
          <table:table-cell office:value-type="float" office:value="4011127.19" table:style-name="ce10">
            <text:p>4.011.127,19</text:p>
          </table:table-cell>
          <table:table-cell office:value-type="percentage" office:value="0.99999979806179207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24056" table:style-name="ce10">
            <text:p>1.124.056,00</text:p>
          </table:table-cell>
          <table:table-cell office:value-type="float" office:value="0" table:style-name="ce10">
            <text:p>0,00</text:p>
          </table:table-cell>
          <table:table-cell office:value-type="float" office:value="1124056" table:style-name="ce10">
            <text:p>1.124.056,00</text:p>
          </table:table-cell>
          <table:table-cell office:value-type="float" office:value="1124055.33" table:style-name="ce10">
            <text:p>1.124.055,33</text:p>
          </table:table-cell>
          <table:table-cell office:value-type="percentage" office:value="0.99999940394428755" table:style-name="ce13">
            <text:p>100,0%</text:p>
          </table:table-cell>
          <table:table-cell office:value-type="float" office:value="1124055.33" table:style-name="ce10">
            <text:p>1.124.055,33</text:p>
          </table:table-cell>
          <table:table-cell office:value-type="percentage" office:value="0.99999940394428755" table:style-name="ce13">
            <text:p>100,0%</text:p>
          </table:table-cell>
          <table:table-cell office:value-type="float" office:value="1124055.33" table:style-name="ce10">
            <text:p>1.124.055,33</text:p>
          </table:table-cell>
          <table:table-cell office:value-type="percentage" office:value="0.99999940394428755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01.0625.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9">
            <text:p>28.8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6315754" table:style-name="ce10">
            <text:p>36.315.754,00</text:p>
          </table:table-cell>
          <table:table-cell office:value-type="float" office:value="0" table:style-name="ce10">
            <text:p>0,00</text:p>
          </table:table-cell>
          <table:table-cell office:value-type="float" office:value="36315754" table:style-name="ce10">
            <text:p>36.315.754,00</text:p>
          </table:table-cell>
          <table:table-cell office:value-type="float" office:value="36315751.630000003" table:style-name="ce10">
            <text:p>36.315.751,63</text:p>
          </table:table-cell>
          <table:table-cell office:value-type="percentage" office:value="0.99999993473906679" table:style-name="ce13">
            <text:p>100,0%</text:p>
          </table:table-cell>
          <table:table-cell office:value-type="float" office:value="36315751.630000003" table:style-name="ce10">
            <text:p>36.315.751,63</text:p>
          </table:table-cell>
          <table:table-cell office:value-type="percentage" office:value="0.99999993473906679" table:style-name="ce13">
            <text:p>100,0%</text:p>
          </table:table-cell>
          <table:table-cell office:value-type="float" office:value="36315751.630000003" table:style-name="ce10">
            <text:p>36.315.751,63</text:p>
          </table:table-cell>
          <table:table-cell office:value-type="percentage" office:value="0.99999993473906679" table:style-name="ce13">
            <text:p>100,0%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999.0Z01.0001</text:p>
          </table:table-cell>
          <table:table-cell office:value-type="string" table:style-name="ce8">
            <text:p>RESERVA DE CONTINGENCIA FISCAL - PRIM - NACIONAL</text:p>
          </table:table-cell>
          <table:table-cell office:value-type="string" table:style-name="ce9">
            <text:p>99.99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0</text:p>
          </table:table-cell>
          <table:table-cell office:value-type="float" office:value="272777" table:style-name="ce10">
            <text:p>272.77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2777" table:style-name="ce10">
            <text:p>272.77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72777" table:style-name="ce10">
            <text:p>272.777,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4">
            <text:p>0999.0Z01.0001</text:p>
          </table:table-cell>
          <table:table-cell office:value-type="string" table:style-name="ce15">
            <text:p>RESERVA DE CONTINGENCIA FISCAL - PRIM - NACIONAL</text:p>
          </table:table-cell>
          <table:table-cell office:value-type="string" table:style-name="ce16">
            <text:p>99.99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51</text:p>
          </table:table-cell>
          <table:table-cell office:value-type="float" office:value="121471" table:style-name="ce17">
            <text:p>121.47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1471" table:style-name="ce17">
            <text:p>121.47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1471" table:style-name="ce17">
            <text:p>121.471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8">
            <text:p>0,0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8">
            <text:p>0,0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style-name="ce18">
            <text:p>0,0%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(*) Ações da UO 12.101 que apresentam execução a cargo das UG's do TRF 2ª Região.</text:p>
          </table:table-cell>
          <table:table-cell table:number-columns-repeated="5" table:style-name="ce6"/>
          <table:table-cell table:number-columns-repeated="7" table:style-name="ce4"/>
          <table:table-cell table:style-name="ce5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64"/>
        </table:table-row>
        <table:table-row table:number-rows-repeated="8" table:style-name="ro5">
          <table:table-cell table:number-columns-repeated="6" table:style-name="ce6"/>
          <table:table-cell table:number-columns-repeated="7" table:style-name="ce4"/>
          <table:table-cell table:style-name="ce5"/>
          <table:table-cell table:style-name="ce4"/>
          <table:table-cell table:style-name="ce12"/>
          <table:table-cell table:style-name="ce4"/>
          <table:table-cell table:style-name="ce12"/>
          <table:table-cell table:style-name="ce4"/>
          <table:table-cell table:style-name="ce12"/>
          <table:table-cell table:number-columns-repeated="16364"/>
        </table:table-row>
        <table:table-row table:style-name="ro6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TRF.$A$1:TRF.$T$40" table:base-cell-address="TRF.$A$1"/>
          <table:named-range table:name="Print_Titles" table:cell-range-address="TRF.$A$6:TRF.$XFD$7" table:base-cell-address="TRF.$A$1"/>
        </table:named-expressions>
      </table:table>
      <table:table table:name="Fonte" table:style-name="ta2">
        <table:table-column table:style-name="co14" table:number-columns-repeated="16384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Esfera_e_Fonte_(Outras_UO)" table:style-name="ta2">
        <table:table-column table:style-name="co33" table:default-cell-style-name="ce1"/>
        <table:table-column table:style-name="co14" table:number-columns-repeated="16383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8"/>
    <style:style style:name="Euro_32_10" style:display-name="Euro 10" style:family="table-cell" style:data-style-name="N38"/>
    <style:style style:name="Euro_32_11" style:display-name="Euro 11" style:family="table-cell" style:data-style-name="N38"/>
    <style:style style:name="Euro_32_12" style:display-name="Euro 12" style:family="table-cell" style:data-style-name="N38"/>
    <style:style style:name="Euro_32_13" style:display-name="Euro 13" style:family="table-cell" style:data-style-name="N38"/>
    <style:style style:name="Euro_32_14" style:display-name="Euro 14" style:family="table-cell" style:data-style-name="N38"/>
    <style:style style:name="Euro_32_15" style:display-name="Euro 15" style:family="table-cell" style:data-style-name="N38"/>
    <style:style style:name="Euro_32_16" style:display-name="Euro 16" style:family="table-cell" style:data-style-name="N38"/>
    <style:style style:name="Euro_32_17" style:display-name="Euro 17" style:family="table-cell" style:data-style-name="N38"/>
    <style:style style:name="Euro_32_18" style:display-name="Euro 18" style:family="table-cell" style:data-style-name="N38"/>
    <style:style style:name="Euro_32_19" style:display-name="Euro 19" style:family="table-cell" style:data-style-name="N38"/>
    <style:style style:name="Euro_32_2" style:display-name="Euro 2" style:family="table-cell" style:data-style-name="N38"/>
    <style:style style:name="Euro_32_20" style:display-name="Euro 20" style:family="table-cell" style:data-style-name="N38"/>
    <style:style style:name="Euro_32_21" style:display-name="Euro 21" style:family="table-cell" style:data-style-name="N38"/>
    <style:style style:name="Euro_32_22" style:display-name="Euro 22" style:family="table-cell" style:data-style-name="N38"/>
    <style:style style:name="Euro_32_23" style:display-name="Euro 23" style:family="table-cell" style:data-style-name="N38"/>
    <style:style style:name="Euro_32_24" style:display-name="Euro 24" style:family="table-cell" style:data-style-name="N38"/>
    <style:style style:name="Euro_32_25" style:display-name="Euro 25" style:family="table-cell" style:data-style-name="N38"/>
    <style:style style:name="Euro_32_26" style:display-name="Euro 26" style:family="table-cell" style:data-style-name="N38"/>
    <style:style style:name="Euro_32_27" style:display-name="Euro 27" style:family="table-cell" style:data-style-name="N38"/>
    <style:style style:name="Euro_32_28" style:display-name="Euro 28" style:family="table-cell" style:data-style-name="N38"/>
    <style:style style:name="Euro_32_29" style:display-name="Euro 29" style:family="table-cell" style:data-style-name="N38"/>
    <style:style style:name="Euro_32_3" style:display-name="Euro 3" style:family="table-cell" style:data-style-name="N38"/>
    <style:style style:name="Euro_32_30" style:display-name="Euro 30" style:family="table-cell" style:data-style-name="N38"/>
    <style:style style:name="Euro_32_31" style:display-name="Euro 31" style:family="table-cell" style:data-style-name="N38"/>
    <style:style style:name="Euro_32_32" style:display-name="Euro 32" style:family="table-cell" style:data-style-name="N38"/>
    <style:style style:name="Euro_32_33" style:display-name="Euro 33" style:family="table-cell" style:data-style-name="N38"/>
    <style:style style:name="Euro_32_34" style:display-name="Euro 34" style:family="table-cell" style:data-style-name="N38"/>
    <style:style style:name="Euro_32_35" style:display-name="Euro 35" style:family="table-cell" style:data-style-name="N38"/>
    <style:style style:name="Euro_32_36" style:display-name="Euro 36" style:family="table-cell" style:data-style-name="N38"/>
    <style:style style:name="Euro_32_37" style:display-name="Euro 37" style:family="table-cell" style:data-style-name="N38"/>
    <style:style style:name="Euro_32_38" style:display-name="Euro 38" style:family="table-cell" style:data-style-name="N38"/>
    <style:style style:name="Euro_32_39" style:display-name="Euro 39" style:family="table-cell" style:data-style-name="N38"/>
    <style:style style:name="Euro_32_4" style:display-name="Euro 4" style:family="table-cell" style:data-style-name="N38"/>
    <style:style style:name="Euro_32_40" style:display-name="Euro 40" style:family="table-cell" style:data-style-name="N38"/>
    <style:style style:name="Euro_32_41" style:display-name="Euro 41" style:family="table-cell" style:data-style-name="N38"/>
    <style:style style:name="Euro_32_42" style:display-name="Euro 42" style:family="table-cell" style:data-style-name="N38"/>
    <style:style style:name="Euro_32_43" style:display-name="Euro 43" style:family="table-cell" style:data-style-name="N38"/>
    <style:style style:name="Euro_32_44" style:display-name="Euro 44" style:family="table-cell" style:data-style-name="N38"/>
    <style:style style:name="Euro_32_45" style:display-name="Euro 45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Euro_32_7" style:display-name="Euro 7" style:family="table-cell" style:data-style-name="N38"/>
    <style:style style:name="Euro_32_8" style:display-name="Euro 8" style:family="table-cell" style:data-style-name="N38"/>
    <style:style style:name="Euro_32_9" style:display-name="Euro 9" style:family="table-cell" style:data-style-name="N38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4-22T15:51:04Z</meta:creation-date>
    <dc:date>2020-09-22T16:49:56Z</dc:date>
    <meta:print-date>2020-09-22T16:49:50Z</meta:print-date>
  </office:meta>
</office:document-meta>
</file>