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Porcentagem" style:data-style-name="N37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4.33916666666667cm" style:use-optimal-column-width="true"/>
    </style:style>
    <style:style style:name="co23" style:family="table-column">
      <style:table-column-properties fo:break-before="auto" style:column-width="3.99520833333333cm" style:use-optimal-column-width="true"/>
    </style:style>
    <style:style style:name="co24" style:family="table-column">
      <style:table-column-properties fo:break-before="auto" style:column-width="4.73604166666667cm" style:use-optimal-column-width="true"/>
    </style:style>
    <style:style style:name="co25" style:family="table-column">
      <style:table-column-properties fo:break-before="auto" style:column-width="5.74145833333333cm" style:use-optimal-column-width="true"/>
    </style:style>
    <style:style style:name="co26" style:family="table-column">
      <style:table-column-properties fo:break-before="auto" style:column-width="4.78895833333333cm" style:use-optimal-column-width="true"/>
    </style:style>
    <style:style style:name="co27" style:family="table-column">
      <style:table-column-properties fo:break-before="auto" style:column-width="5.318125cm" style:use-optimal-column-width="true"/>
    </style:style>
    <style:style style:name="co28" style:family="table-column">
      <style:table-column-properties fo:break-before="auto" style:column-width="5.05354166666667cm"/>
    </style:style>
    <style:style style:name="co29" style:family="table-column">
      <style:table-column-properties fo:break-before="auto" style:column-width="4.89479166666667cm" style:use-optimal-column-width="true"/>
    </style:style>
    <style:style style:name="co30" style:family="table-column">
      <style:table-column-properties fo:break-before="auto" style:column-width="4.841875cm" style:use-optimal-column-width="true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default-cell-style-name="ce12"/>
        <table:table-column table:style-name="co13" table:default-cell-style-name="ce4"/>
        <table:table-column table:style-name="co4" table:default-cell-style-name="ce12"/>
        <table:table-column table:style-name="co5" table:default-cell-style-name="ce4"/>
        <table:table-column table:style-name="co4" table:default-cell-style-name="ce12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8" table:default-cell-style-name="ce3"/>
        <table:table-row table:style-name="ro1">
          <table:table-cell office:value-type="string" table:style-name="ce30">
            <text:p>PODER JUDICIÁRIO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 table:style-name="ce2"/>
        </table:table-row>
        <table:table-row table:style-name="ro1">
          <table:table-cell office:value-type="string" table:style-name="ce30">
            <text:p>ÓRGÃO: 12.000</text:p>
          </table:table-cell>
          <table:table-cell table:style-name="ce36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/>
        </table:table-row>
        <table:table-row table:style-name="ro1">
          <table:table-cell office:value-type="string" table:style-name="ce30">
            <text:p>UNIDADE: 12.103 (Tribunal Regional Federal da 2ª Região)</text:p>
          </table:table-cell>
          <table:table-cell table:style-name="ce36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/>
        </table:table-row>
        <table:table-row table:style-name="ro1">
          <table:table-cell office:value-type="string" table:style-name="ce30">
            <text:p>MÊS DE REFERÊNCIA: FEV/2020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7">
            <text:p>RESOLUÇÃO Nº 102 CNJ - ANEXO II - DOTAÇÃO E EXECUÇÃO ORÇAMENTÁRIA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39">
            <text:p>Funcional Programática</text:p>
          </table:table-cell>
          <table:table-cell office:value-type="string" table:number-columns-spanned="1" table:number-rows-spanned="2" table:style-name="ce39">
            <text:p>Descrição do Programa/Ação</text:p>
          </table:table-cell>
          <table:table-cell office:value-type="string" table:number-columns-spanned="1" table:number-rows-spanned="2" table:style-name="ce39">
            <text:p>Função / Subfunção</text:p>
          </table:table-cell>
          <table:table-cell office:value-type="string" table:number-columns-spanned="1" table:number-rows-spanned="2" table:style-name="ce39">
            <text:p>Esfera</text:p>
          </table:table-cell>
          <table:table-cell office:value-type="string" table:number-columns-spanned="1" table:number-rows-spanned="2" table:style-name="ce39">
            <text:p>GND</text:p>
          </table:table-cell>
          <table:table-cell office:value-type="string" table:number-columns-spanned="1" table:number-rows-spanned="2" table:style-name="ce39">
            <text:p>Fonte</text:p>
          </table:table-cell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1" table:number-rows-spanned="2" table:style-name="ce38">
            <text:p>Suplementação</text:p>
          </table:table-cell>
          <table:table-cell office:value-type="string" table:number-columns-spanned="1" table:number-rows-spanned="2" table:style-name="ce38">
            <text:p>Cancelamento</text:p>
          </table:table-cell>
          <table:table-cell office:value-type="string" table:number-columns-spanned="1" table:number-rows-spanned="2" table:style-name="ce38">
            <text:p>Contingenciamento</text:p>
          </table:table-cell>
          <table:table-cell office:value-type="string" table:number-columns-spanned="1" table:number-rows-spanned="2" table:style-name="ce38">
            <text:p>Dotação Autorizada</text:p>
          </table:table-cell>
          <table:table-cell office:value-type="string" table:number-columns-spanned="2" table:number-rows-spanned="1" table:style-name="ce38">
            <text:p>Mov.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1" table:number-rows-spanned="2" table:style-name="ce38">
            <text:p>Empenhado</text:p>
          </table:table-cell>
          <table:table-cell office:value-type="string" table:number-columns-spanned="1" table:number-rows-spanned="2" table:style-name="ce38">
            <text:p>%</text:p>
          </table:table-cell>
          <table:table-cell office:value-type="string" table:number-columns-spanned="1" table:number-rows-spanned="2" table:style-name="ce38">
            <text:p>Liquidado</text:p>
          </table:table-cell>
          <table:table-cell office:value-type="string" table:number-columns-spanned="1" table:number-rows-spanned="2" table:style-name="ce38">
            <text:p>%</text:p>
          </table:table-cell>
          <table:table-cell office:value-type="string" table:number-columns-spanned="1" table:number-rows-spanned="2" table:style-name="ce38">
            <text:p>Pago</text:p>
          </table:table-cell>
          <table:table-cell office:value-type="string" table:number-columns-spanned="1" table:number-rows-spanned="2" table:style-name="ce38">
            <text:p>%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21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7">
            <text:p>0033.4224.6013</text:p>
          </table:table-cell>
          <table:table-cell office:value-type="string" table:style-name="ce8">
            <text:p>ASSISTENCIA JURIDICA A PESSOAS CARENT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percentage" office:value="1" table:style-name="ce13">
            <text:p>10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0001</text:p>
          </table:table-cell>
          <table:table-cell office:value-type="string" table:style-name="ce8">
            <text:p>JULGAMENTO DE CAUSAS NA JUSTICA FEDER - NACIONAL (*)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14034.04" table:style-name="ce10">
            <text:p>7.414.034,04</text:p>
          </table:table-cell>
          <table:table-cell office:value-type="float" office:value="0" table:style-name="ce10">
            <text:p>0,00</text:p>
          </table:table-cell>
          <table:table-cell office:value-type="float" office:value="7414034.04" table:style-name="ce10">
            <text:p>7.414.034,04</text:p>
          </table:table-cell>
          <table:table-cell office:value-type="float" office:value="6385200" table:style-name="ce10">
            <text:p>6.385.200,00</text:p>
          </table:table-cell>
          <table:table-cell office:value-type="percentage" office:value="0.86123154622041631" table:style-name="ce13">
            <text:p>86,1%</text:p>
          </table:table-cell>
          <table:table-cell office:value-type="float" office:value="429938.85" table:style-name="ce10">
            <text:p>429.938,85</text:p>
          </table:table-cell>
          <table:table-cell office:value-type="percentage" office:value="5.7989867281483372E-2" table:style-name="ce13">
            <text:p>5,8%</text:p>
          </table:table-cell>
          <table:table-cell office:value-type="float" office:value="382139.04" table:style-name="ce10">
            <text:p>382.139,04</text:p>
          </table:table-cell>
          <table:table-cell office:value-type="percentage" office:value="5.1542660572947679E-2" table:style-name="ce13">
            <text:p>5,2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19830.72" table:style-name="ce10">
            <text:p>19.830,72</text:p>
          </table:table-cell>
          <table:table-cell office:value-type="percentage" office:value="1.3965295774647888E-2" table:style-name="ce13">
            <text:p>1,4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18139564.469999999" table:style-name="ce10">
            <text:p>18.139.564,47</text:p>
          </table:table-cell>
          <table:table-cell office:value-type="percentage" office:value="0.40677495400013791" table:style-name="ce13">
            <text:p>40,7%</text:p>
          </table:table-cell>
          <table:table-cell office:value-type="float" office:value="1104453.1599999999" table:style-name="ce10">
            <text:p>1.104.453,16</text:p>
          </table:table-cell>
          <table:table-cell office:value-type="percentage" office:value="2.4767071122204675E-2" table:style-name="ce13">
            <text:p>2,5%</text:p>
          </table:table-cell>
          <table:table-cell office:value-type="float" office:value="629878.81000000006" table:style-name="ce10">
            <text:p>629.878,81</text:p>
          </table:table-cell>
          <table:table-cell office:value-type="percentage" office:value="1.4124866359782653E-2" table:style-name="ce13">
            <text:p>1,4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7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8307768" table:style-name="ce10">
            <text:p>8.307.768,00</text:p>
          </table:table-cell>
          <table:table-cell office:value-type="percentage" office:value="1" table:style-name="ce13">
            <text:p>100,0%</text:p>
          </table:table-cell>
          <table:table-cell office:value-type="float" office:value="503435.2" table:style-name="ce10">
            <text:p>503.435,20</text:p>
          </table:table-cell>
          <table:table-cell office:value-type="percentage" office:value="6.0598129365191711E-2" table:style-name="ce13">
            <text:p>6,1%</text:p>
          </table:table-cell>
          <table:table-cell office:value-type="float" office:value="503435.2" table:style-name="ce10">
            <text:p>503.435,20</text:p>
          </table:table-cell>
          <table:table-cell office:value-type="percentage" office:value="6.0598129365191711E-2" table:style-name="ce13">
            <text:p>6,1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14YQ.3341</text:p>
          </table:table-cell>
          <table:table-cell office:value-type="string" table:style-name="ce8">
            <text:p>REFORMA DO EDIFICIO-SEDE E ANEXOS DO <text:s/>- NO MUNICIPIO DO RIO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14YQ.3341</text:p>
          </table:table-cell>
          <table:table-cell office:value-type="string" table:style-name="ce8">
            <text:p>REFORMA DO EDIFICIO-SEDE E ANEXOS DO <text:s/>- NO MUNICIPIO DO RIO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0.85" table:style-name="ce10">
            <text:p>0,85</text:p>
          </table:table-cell>
          <table:table-cell office:value-type="percentage" office:value="1.5178571428571428E-6" table:style-name="ce13">
            <text:p>0,0%</text:p>
          </table:table-cell>
          <table:table-cell office:value-type="float" office:value="0.85" table:style-name="ce10">
            <text:p>0,85</text:p>
          </table:table-cell>
          <table:table-cell office:value-type="percentage" office:value="1.5178571428571428E-6" table:style-name="ce13">
            <text:p>0,0%</text:p>
          </table:table-cell>
          <table:table-cell office:value-type="float" office:value="0.85" table:style-name="ce10">
            <text:p>0,85</text:p>
          </table:table-cell>
          <table:table-cell office:value-type="percentage" office:value="1.5178571428571428E-6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TP.6013</text:p>
          </table:table-cell>
          <table:table-cell office:value-type="string" table:style-name="ce8">
            <text:p>ATIVOS CIVIS DA UNIAO <text:s text:c="16"/>- NA 2. REGIAO DA JUST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249200306.38999999" table:style-name="ce10">
            <text:p>249.200.306,39</text:p>
          </table:table-cell>
          <table:table-cell office:value-type="percentage" office:value="0.87839374829044758" table:style-name="ce13">
            <text:p>87,8%</text:p>
          </table:table-cell>
          <table:table-cell office:value-type="float" office:value="49821244.710000001" table:style-name="ce10">
            <text:p>49.821.244,71</text:p>
          </table:table-cell>
          <table:table-cell office:value-type="percentage" office:value="0.17561242407472683" table:style-name="ce13">
            <text:p>17,6%</text:p>
          </table:table-cell>
          <table:table-cell office:value-type="float" office:value="49813443.030000001" table:style-name="ce10">
            <text:p>49.813.443,03</text:p>
          </table:table-cell>
          <table:table-cell office:value-type="percentage" office:value="0.17558492432146633" table:style-name="ce13">
            <text:p>17,6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6H.6013</text:p>
          </table:table-cell>
          <table:table-cell office:value-type="string" table:style-name="ce8">
            <text:p>AJUDA DE CUSTO PARA MORADIA OU AUXILI - NA 2. REGIAO DA JUST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4167" table:style-name="ce10">
            <text:p>4.167,00</text:p>
          </table:table-cell>
          <table:table-cell office:value-type="percentage" office:value="3.0274189564231849E-2" table:style-name="ce13">
            <text:p>3,0%</text:p>
          </table:table-cell>
          <table:table-cell office:value-type="float" office:value="3600" table:style-name="ce10">
            <text:p>3.600,00</text:p>
          </table:table-cell>
          <table:table-cell office:value-type="percentage" office:value="2.6154807398904405E-2" table:style-name="ce13">
            <text:p>2,6%</text:p>
          </table:table-cell>
          <table:table-cell office:value-type="float" office:value="3600" table:style-name="ce10">
            <text:p>3.600,00</text:p>
          </table:table-cell>
          <table:table-cell office:value-type="percentage" office:value="2.6154807398904405E-2" table:style-name="ce13">
            <text:p>2,6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9I.6013</text:p>
          </table:table-cell>
          <table:table-cell office:value-type="string" table:style-name="ce8">
            <text:p>PUBLICIDADE INSTITUCIONAL E DE UTILID - NA 2. REGIAO DA JUST</text:p>
          </table:table-cell>
          <table:table-cell office:value-type="string" table:style-name="ce9">
            <text:p>02.1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4100" table:style-name="ce10">
            <text:p>4.100,00</text:p>
          </table:table-cell>
          <table:table-cell office:value-type="percentage" office:value="7.4545454545454541E-3" table:style-name="ce13">
            <text:p>0,7%</text:p>
          </table:table-cell>
          <table:table-cell office:value-type="float" office:value="680" table:style-name="ce10">
            <text:p>680,00</text:p>
          </table:table-cell>
          <table:table-cell office:value-type="percentage" office:value="1.2363636363636364E-3" table:style-name="ce13">
            <text:p>0,1%</text:p>
          </table:table-cell>
          <table:table-cell office:value-type="float" office:value="680" table:style-name="ce10">
            <text:p>680,00</text:p>
          </table:table-cell>
          <table:table-cell office:value-type="percentage" office:value="1.2363636363636364E-3" table:style-name="ce13">
            <text:p>0,1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04.0001</text:p>
          </table:table-cell>
          <table:table-cell office:value-type="string" table:style-name="ce8">
            <text:p>ASSISTENCIA MEDICA E ODONTOLOGICA AOS - NACIONAL (*)</text:p>
          </table:table-cell>
          <table:table-cell office:value-type="string" table:style-name="ce9">
            <text:p>02.30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31975" table:style-name="ce10">
            <text:p>7.631.975,00</text:p>
          </table:table-cell>
          <table:table-cell office:value-type="float" office:value="0" table:style-name="ce10">
            <text:p>0,00</text:p>
          </table:table-cell>
          <table:table-cell office:value-type="float" office:value="7631975" table:style-name="ce10">
            <text:p>7.631.975,00</text:p>
          </table:table-cell>
          <table:table-cell office:value-type="float" office:value="6815000" table:style-name="ce10">
            <text:p>6.815.000,00</text:p>
          </table:table-cell>
          <table:table-cell office:value-type="percentage" office:value="0.8929536587842597" table:style-name="ce13">
            <text:p>89,3%</text:p>
          </table:table-cell>
          <table:table-cell office:value-type="float" office:value="1180160.74" table:style-name="ce10">
            <text:p>1.180.160,74</text:p>
          </table:table-cell>
          <table:table-cell office:value-type="percentage" office:value="0.15463372718071011" table:style-name="ce13">
            <text:p>15,5%</text:p>
          </table:table-cell>
          <table:table-cell office:value-type="float" office:value="1180160.74" table:style-name="ce10">
            <text:p>1.180.160,74</text:p>
          </table:table-cell>
          <table:table-cell office:value-type="percentage" office:value="0.15463372718071011" table:style-name="ce13">
            <text:p>15,5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04.6013</text:p>
          </table:table-cell>
          <table:table-cell office:value-type="string" table:style-name="ce8">
            <text:p>ASSISTENCIA MEDICA E ODONTOLOGICA AOS - NA 2. REGIAO DA JUST</text:p>
          </table:table-cell>
          <table:table-cell office:value-type="string" table:style-name="ce9">
            <text:p>02.30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6728613" table:style-name="ce10">
            <text:p>6.728.613,00</text:p>
          </table:table-cell>
          <table:table-cell office:value-type="percentage" office:value="0.94880929500218492" table:style-name="ce13">
            <text:p>94,9%</text:p>
          </table:table-cell>
          <table:table-cell office:value-type="float" office:value="1170011.1200000001" table:style-name="ce10">
            <text:p>1.170.011,12</text:p>
          </table:table-cell>
          <table:table-cell office:value-type="percentage" office:value="0.1649845853687702" table:style-name="ce13">
            <text:p>16,5%</text:p>
          </table:table-cell>
          <table:table-cell office:value-type="float" office:value="1170011.1200000001" table:style-name="ce10">
            <text:p>1.170.011,12</text:p>
          </table:table-cell>
          <table:table-cell office:value-type="percentage" office:value="0.1649845853687702" table:style-name="ce13">
            <text:p>16,5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2B.6013</text:p>
          </table:table-cell>
          <table:table-cell office:value-type="string" table:style-name="ce8">
            <text:p>BENEFICIOS OBRIGATORIOS AOS SERVIDORE - NA 2. REGIAO DA JUST</text:p>
          </table:table-cell>
          <table:table-cell office:value-type="string" table:style-name="ce9">
            <text:p>02.3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15501528.42" table:style-name="ce10">
            <text:p>15.501.528,42</text:p>
          </table:table-cell>
          <table:table-cell office:value-type="percentage" office:value="0.98188956085740531" table:style-name="ce13">
            <text:p>98,2%</text:p>
          </table:table-cell>
          <table:table-cell office:value-type="float" office:value="2651944.62" table:style-name="ce10">
            <text:p>2.651.944,62</text:p>
          </table:table-cell>
          <table:table-cell office:value-type="percentage" office:value="0.16797806434302293" table:style-name="ce13">
            <text:p>16,8%</text:p>
          </table:table-cell>
          <table:table-cell office:value-type="float" office:value="2651944.62" table:style-name="ce10">
            <text:p>2.651.944,62</text:p>
          </table:table-cell>
          <table:table-cell office:value-type="percentage" office:value="0.16797806434302293" table:style-name="ce13">
            <text:p>16,8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9HB.6013</text:p>
          </table:table-cell>
          <table:table-cell office:value-type="string" table:style-name="ce8">
            <text:p>CONTRIBUICAO DA UNIAO, DE SUAS AUTARQ - NA 2. REGIAO DA JUST</text:p>
          </table:table-cell>
          <table:table-cell office:value-type="string" table:style-name="ce9">
            <text:p>02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45352546.560000002" table:style-name="ce10">
            <text:p>45.352.546,56</text:p>
          </table:table-cell>
          <table:table-cell office:value-type="percentage" office:value="0.99566512755214054" table:style-name="ce13">
            <text:p>99,6%</text:p>
          </table:table-cell>
          <table:table-cell office:value-type="float" office:value="6744377.5599999996" table:style-name="ce10">
            <text:p>6.744.377,56</text:p>
          </table:table-cell>
          <table:table-cell office:value-type="percentage" office:value="0.14806536904500547" table:style-name="ce13">
            <text:p>14,8%</text:p>
          </table:table-cell>
          <table:table-cell office:value-type="float" office:value="6744377.5599999996" table:style-name="ce10">
            <text:p>6.744.377,56</text:p>
          </table:table-cell>
          <table:table-cell office:value-type="percentage" office:value="0.14806536904500547" table:style-name="ce13">
            <text:p>14,8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181.6013</text:p>
          </table:table-cell>
          <table:table-cell office:value-type="string" table:style-name="ce8">
            <text:p>APOSENTADORIAS E PENSOES CIVIS DA UNI - NA 2. REGIAO DA JUST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6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41094347.810000002" table:style-name="ce10">
            <text:p>41.094.347,81</text:p>
          </table:table-cell>
          <table:table-cell office:value-type="percentage" office:value="0.96802201895779727" table:style-name="ce13">
            <text:p>96,8%</text:p>
          </table:table-cell>
          <table:table-cell office:value-type="float" office:value="18994914.210000001" table:style-name="ce10">
            <text:p>18.994.914,21</text:p>
          </table:table-cell>
          <table:table-cell office:value-type="percentage" office:value="0.44744584555786271" table:style-name="ce13">
            <text:p>44,7%</text:p>
          </table:table-cell>
          <table:table-cell office:value-type="float" office:value="18987908.350000001" table:style-name="ce10">
            <text:p>18.987.908,35</text:p>
          </table:table-cell>
          <table:table-cell office:value-type="percentage" office:value="0.44728081491245397" table:style-name="ce13">
            <text:p>44,7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181.6013</text:p>
          </table:table-cell>
          <table:table-cell office:value-type="string" table:style-name="ce8">
            <text:p>APOSENTADORIAS E PENSOES CIVIS DA UNI - NA 2. REGIAO DA JUST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9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3.00RC.0001</text:p>
          </table:table-cell>
          <table:table-cell office:value-type="string" table:style-name="ce8">
            <text:p>ANTECIPACAO DE PAGAMENTO DE HONORARIO - NACIONAL</text:p>
          </table:table-cell>
          <table:table-cell office:value-type="string" table:style-name="ce9">
            <text:p>28.84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494.3" table:style-name="ce10">
            <text:p>82.494,30</text:p>
          </table:table-cell>
          <table:table-cell office:value-type="float" office:value="0" table:style-name="ce10">
            <text:p>0,00</text:p>
          </table:table-cell>
          <table:table-cell office:value-type="float" office:value="82494.3" table:style-name="ce10">
            <text:p>82.494,3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827514" table:style-name="ce10">
            <text:p>15.827.514,00</text:p>
          </table:table-cell>
          <table:table-cell office:value-type="float" office:value="15827514" table:style-name="ce10">
            <text:p>15.827.514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8034" table:style-name="ce10">
            <text:p>688.034,00</text:p>
          </table:table-cell>
          <table:table-cell office:value-type="float" office:value="688034" table:style-name="ce10">
            <text:p>688.034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5191" table:style-name="ce10">
            <text:p>4.725.191,00</text:p>
          </table:table-cell>
          <table:table-cell office:value-type="float" office:value="4725191" table:style-name="ce10">
            <text:p>4.725.191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2</text:p>
          </table:table-cell>
          <table:table-cell office:value-type="string" table:style-name="ce8">
            <text:p>SENTENCAS JUDICIAIS TRANSITADAS EM JU - NO ESTADO DO ESPIRIT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7650845" table:style-name="ce10">
            <text:p>177.650.845,00</text:p>
          </table:table-cell>
          <table:table-cell office:value-type="float" office:value="177650845" table:style-name="ce10">
            <text:p>177.650.845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G5.0001</text:p>
          </table:table-cell>
          <table:table-cell office:value-type="string" table:style-name="ce8">
            <text:p>CONTRIBUICAO DA UNIAO, DE SUAS AUTARQ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6089" table:style-name="ce10">
            <text:p>336.089,00</text:p>
          </table:table-cell>
          <table:table-cell office:value-type="float" office:value="0" table:style-name="ce10">
            <text:p>0,00</text:p>
          </table:table-cell>
          <table:table-cell office:value-type="float" office:value="336089" table:style-name="ce10">
            <text:p>336.089,00</text:p>
          </table:table-cell>
          <table:table-cell office:value-type="float" office:value="336087.96" table:style-name="ce10">
            <text:p>336.087,96</text:p>
          </table:table-cell>
          <table:table-cell office:value-type="percentage" office:value="0.99999690558155729" table:style-name="ce13">
            <text:p>100,0%</text:p>
          </table:table-cell>
          <table:table-cell office:value-type="float" office:value="336087.16" table:style-name="ce10">
            <text:p>336.087,16</text:p>
          </table:table-cell>
          <table:table-cell office:value-type="percentage" office:value="0.99999452525967814" table:style-name="ce13">
            <text:p>100,0%</text:p>
          </table:table-cell>
          <table:table-cell office:value-type="float" office:value="336087.16" table:style-name="ce10">
            <text:p>336.087,16</text:p>
          </table:table-cell>
          <table:table-cell office:value-type="percentage" office:value="0.99999452525967814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323" table:style-name="ce10">
            <text:p>56.323,00</text:p>
          </table:table-cell>
          <table:table-cell office:value-type="float" office:value="0" table:style-name="ce10">
            <text:p>0,00</text:p>
          </table:table-cell>
          <table:table-cell office:value-type="float" office:value="56323" table:style-name="ce10">
            <text:p>56.323,00</text:p>
          </table:table-cell>
          <table:table-cell office:value-type="float" office:value="56323" table:style-name="ce10">
            <text:p>56.323,00</text:p>
          </table:table-cell>
          <table:table-cell office:value-type="percentage" office:value="1" table:style-name="ce13">
            <text:p>100,0%</text:p>
          </table:table-cell>
          <table:table-cell office:value-type="float" office:value="56322.2" table:style-name="ce10">
            <text:p>56.322,20</text:p>
          </table:table-cell>
          <table:table-cell office:value-type="percentage" office:value="0.99998579621113926" table:style-name="ce13">
            <text:p>100,0%</text:p>
          </table:table-cell>
          <table:table-cell office:value-type="float" office:value="56322.2" table:style-name="ce10">
            <text:p>56.322,20</text:p>
          </table:table-cell>
          <table:table-cell office:value-type="percentage" office:value="0.99998579621113926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36030" table:style-name="ce10">
            <text:p>8.336.030,00</text:p>
          </table:table-cell>
          <table:table-cell office:value-type="float" office:value="30614" table:style-name="ce10">
            <text:p>30.614,00</text:p>
          </table:table-cell>
          <table:table-cell office:value-type="float" office:value="8366644" table:style-name="ce10">
            <text:p>8.366.644,00</text:p>
          </table:table-cell>
          <table:table-cell office:value-type="float" office:value="8336029.1900000004" table:style-name="ce10">
            <text:p>8.336.029,19</text:p>
          </table:table-cell>
          <table:table-cell office:value-type="percentage" office:value="0.99634084944931334" table:style-name="ce13">
            <text:p>99,6%</text:p>
          </table:table-cell>
          <table:table-cell office:value-type="float" office:value="8336029.0899999999" table:style-name="ce10">
            <text:p>8.336.029,09</text:p>
          </table:table-cell>
          <table:table-cell office:value-type="percentage" office:value="0.99634083749708957" table:style-name="ce13">
            <text:p>99,6%</text:p>
          </table:table-cell>
          <table:table-cell office:value-type="float" office:value="8336029.0899999999" table:style-name="ce10">
            <text:p>8.336.029,09</text:p>
          </table:table-cell>
          <table:table-cell office:value-type="percentage" office:value="0.99634083749708957" table:style-name="ce13">
            <text:p>99,6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51565" table:style-name="ce10">
            <text:p>12.051.565,00</text:p>
          </table:table-cell>
          <table:table-cell office:value-type="float" office:value="0" table:style-name="ce10">
            <text:p>0,00</text:p>
          </table:table-cell>
          <table:table-cell office:value-type="float" office:value="12051565" table:style-name="ce10">
            <text:p>12.051.565,00</text:p>
          </table:table-cell>
          <table:table-cell office:value-type="float" office:value="12051565" table:style-name="ce10">
            <text:p>12.051.565,00</text:p>
          </table:table-cell>
          <table:table-cell office:value-type="percentage" office:value="1" table:style-name="ce13">
            <text:p>100,0%</text:p>
          </table:table-cell>
          <table:table-cell office:value-type="float" office:value="12051564.630000001" table:style-name="ce10">
            <text:p>12.051.564,63</text:p>
          </table:table-cell>
          <table:table-cell office:value-type="percentage" office:value="0.99999996929859325" table:style-name="ce13">
            <text:p>100,0%</text:p>
          </table:table-cell>
          <table:table-cell office:value-type="float" office:value="12051564.630000001" table:style-name="ce10">
            <text:p>12.051.564,63</text:p>
          </table:table-cell>
          <table:table-cell office:value-type="percentage" office:value="0.99999996929859325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32902" table:style-name="ce10">
            <text:p>3.032.902,00</text:p>
          </table:table-cell>
          <table:table-cell office:value-type="float" office:value="0" table:style-name="ce10">
            <text:p>0,00</text:p>
          </table:table-cell>
          <table:table-cell office:value-type="float" office:value="3032902" table:style-name="ce10">
            <text:p>3.032.902,00</text:p>
          </table:table-cell>
          <table:table-cell office:value-type="float" office:value="3032901.33" table:style-name="ce10">
            <text:p>3.032.901,33</text:p>
          </table:table-cell>
          <table:table-cell office:value-type="percentage" office:value="0.99999977908946613" table:style-name="ce13">
            <text:p>100,0%</text:p>
          </table:table-cell>
          <table:table-cell office:value-type="float" office:value="3032900.35" table:style-name="ce10">
            <text:p>3.032.900,35</text:p>
          </table:table-cell>
          <table:table-cell office:value-type="percentage" office:value="0.99999945596659567" table:style-name="ce13">
            <text:p>100,0%</text:p>
          </table:table-cell>
          <table:table-cell office:value-type="float" office:value="3032900.35" table:style-name="ce10">
            <text:p>3.032.900,35</text:p>
          </table:table-cell>
          <table:table-cell office:value-type="percentage" office:value="0.99999945596659567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1896751" table:style-name="ce10">
            <text:p>81.896.751,00</text:p>
          </table:table-cell>
          <table:table-cell office:value-type="float" office:value="0" table:style-name="ce10">
            <text:p>0,00</text:p>
          </table:table-cell>
          <table:table-cell office:value-type="float" office:value="81896751" table:style-name="ce10">
            <text:p>81.896.751,00</text:p>
          </table:table-cell>
          <table:table-cell office:value-type="float" office:value="81896748.629999995" table:style-name="ce10">
            <text:p>81.896.748,63</text:p>
          </table:table-cell>
          <table:table-cell office:value-type="percentage" office:value="0.99999997106112304" table:style-name="ce13">
            <text:p>100,0%</text:p>
          </table:table-cell>
          <table:table-cell office:value-type="float" office:value="81896747.700000003" table:style-name="ce10">
            <text:p>81.896.747,70</text:p>
          </table:table-cell>
          <table:table-cell office:value-type="percentage" office:value="0.99999995970536126" table:style-name="ce13">
            <text:p>100,0%</text:p>
          </table:table-cell>
          <table:table-cell office:value-type="float" office:value="81896747.700000003" table:style-name="ce10">
            <text:p>81.896.747,70</text:p>
          </table:table-cell>
          <table:table-cell office:value-type="percentage" office:value="0.99999995970536126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99.0Z01.0001</text:p>
          </table:table-cell>
          <table:table-cell office:value-type="string" table:style-name="ce8">
            <text:p>RESERVA DE CONTINGENCIA FISCAL - PRIM - NACIONAL</text:p>
          </table:table-cell>
          <table:table-cell office:value-type="string" table:style-name="ce9">
            <text:p>99.99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0999.0Z01.0001</text:p>
          </table:table-cell>
          <table:table-cell office:value-type="string" table:style-name="ce15">
            <text:p>RESERVA DE CONTINGENCIA FISCAL - PRIM - NACIONAL</text:p>
          </table:table-cell>
          <table:table-cell office:value-type="string" table:style-name="ce16">
            <text:p>99.99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51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(*) Ações da UO 12.101 que apresentam execução a cargo das UG's do TRF 2ª Região.</text:p>
          </table:table-cell>
          <table:table-cell table:number-columns-repeated="5" table:style-name="ce6"/>
          <table:table-cell table:number-columns-repeated="7" table:style-name="ce4"/>
          <table:table-cell table:style-name="ce5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64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TRF.$A$1:TRF.$T$41" table:base-cell-address="TRF.$A$1"/>
          <table:named-range table:name="Print_Titles" table:cell-range-address="TRF.$A$6:TRF.$XFD$7" table:base-cell-address="TRF.$A$1"/>
        </table:named-expressions>
      </table:table>
      <table:table table:name="Fonte" table:style-name="ta2">
        <table:table-column table:style-name="co14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Esfera_e_Fonte_(Outras_UO)" table:style-name="ta2">
        <table:table-column table:style-name="co33" table:default-cell-style-name="ce1"/>
        <table:table-column table:style-name="co14" table:number-columns-repeated="16383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4-22T15:51:04Z</meta:creation-date>
    <dc:date>2020-09-22T15:02:27Z</dc:date>
    <meta:print-date>2020-09-22T15:02:05Z</meta:print-date>
  </office:meta>
</office:document-meta>
</file>