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8" table:default-cell-style-name="ce3"/>
        <table:table-row table:style-name="ro1">
          <table:table-cell office:value-type="string" table:style-name="ce30">
            <text:p>PODER JUDICIÁRIO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 table:style-name="ce2"/>
        </table:table-row>
        <table:table-row table:style-name="ro1">
          <table:table-cell office:value-type="string" table:style-name="ce30">
            <text:p>ÓRGÃO: 12.000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UNIDADE: 12.103 (Tribunal Regional Federal da 2ª Região)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MÊS DE REFERÊNCIA: MAR/2020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39">
            <text:p>Funcional Programática</text:p>
          </table:table-cell>
          <table:table-cell office:value-type="string" table:number-columns-spanned="1" table:number-rows-spanned="2" table:style-name="ce39">
            <text:p>Descrição do Programa/Ação</text:p>
          </table:table-cell>
          <table:table-cell office:value-type="string" table:number-columns-spanned="1" table:number-rows-spanned="2" table:style-name="ce39">
            <text:p>Função / Subfunção</text:p>
          </table:table-cell>
          <table:table-cell office:value-type="string" table:number-columns-spanned="1" table:number-rows-spanned="2" table:style-name="ce39">
            <text:p>Esfera</text:p>
          </table:table-cell>
          <table:table-cell office:value-type="string" table:number-columns-spanned="1" table:number-rows-spanned="2" table:style-name="ce39">
            <text:p>GND</text:p>
          </table:table-cell>
          <table:table-cell office:value-type="string" table:number-columns-spanned="1" table:number-rows-spanned="2" table:style-name="ce39">
            <text:p>Fonte</text:p>
          </table:table-cell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1" table:number-rows-spanned="2" table:style-name="ce38">
            <text:p>Suplementação</text:p>
          </table:table-cell>
          <table:table-cell office:value-type="string" table:number-columns-spanned="1" table:number-rows-spanned="2" table:style-name="ce38">
            <text:p>Cancelamento</text:p>
          </table:table-cell>
          <table:table-cell office:value-type="string" table:number-columns-spanned="1" table:number-rows-spanned="2" table:style-name="ce38">
            <text:p>Contingenciamento</text:p>
          </table:table-cell>
          <table:table-cell office:value-type="string" table:number-columns-spanned="1" table:number-rows-spanned="2" table:style-name="ce38">
            <text:p>Dotação Autorizada</text:p>
          </table:table-cell>
          <table:table-cell office:value-type="string" table:number-columns-spanned="2" table:number-rows-spanned="1" table:style-name="ce38">
            <text:p>Mov.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1" table:number-rows-spanned="2" table:style-name="ce38">
            <text:p>Empenh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Liquid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Pago</text:p>
          </table:table-cell>
          <table:table-cell office:value-type="string" table:number-columns-spanned="1" table:number-rows-spanned="2" table:style-name="ce38">
            <text:p>%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7">
            <text:p>0033.4224.0001</text:p>
          </table:table-cell>
          <table:table-cell office:value-type="string" table:style-name="ce8">
            <text:p>ASSISTENCIA JURIDICA A PESSOAS CARENT - NACIONAL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903" table:style-name="ce10">
            <text:p>69.903,00</text:p>
          </table:table-cell>
          <table:table-cell office:value-type="float" office:value="0" table:style-name="ce10">
            <text:p>0,00</text:p>
          </table:table-cell>
          <table:table-cell office:value-type="float" office:value="69903" table:style-name="ce10">
            <text:p>69.903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24.6013</text:p>
          </table:table-cell>
          <table:table-cell office:value-type="string" table:style-name="ce8">
            <text:p>ASSISTENCIA JURIDICA A PESSOAS CARENT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0001</text:p>
          </table:table-cell>
          <table:table-cell office:value-type="string" table:style-name="ce8">
            <text:p>JULGAMENTO DE CAUSAS NA JUSTICA FEDER - NACIONAL (*)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6385200" table:style-name="ce10">
            <text:p>6.385.200,00</text:p>
          </table:table-cell>
          <table:table-cell office:value-type="percentage" office:value="0.86123154622041631" table:style-name="ce13">
            <text:p>86,1%</text:p>
          </table:table-cell>
          <table:table-cell office:value-type="float" office:value="1001803.19" table:style-name="ce10">
            <text:p>1.001.803,19</text:p>
          </table:table-cell>
          <table:table-cell office:value-type="percentage" office:value="0.13512255063776318" table:style-name="ce13">
            <text:p>13,5%</text:p>
          </table:table-cell>
          <table:table-cell office:value-type="float" office:value="926818.47" table:style-name="ce10">
            <text:p>926.818,47</text:p>
          </table:table-cell>
          <table:table-cell office:value-type="percentage" office:value="0.12500866127666174" table:style-name="ce13">
            <text:p>12,5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36995.72" table:style-name="ce10">
            <text:p>36.995,72</text:p>
          </table:table-cell>
          <table:table-cell office:value-type="percentage" office:value="2.6053323943661971E-2" table:style-name="ce13">
            <text:p>2,6%</text:p>
          </table:table-cell>
          <table:table-cell office:value-type="float" office:value="5755.55" table:style-name="ce10">
            <text:p>5.755,55</text:p>
          </table:table-cell>
          <table:table-cell office:value-type="percentage" office:value="4.0532042253521132E-3" table:style-name="ce13">
            <text:p>0,4%</text:p>
          </table:table-cell>
          <table:table-cell office:value-type="float" office:value="5755.55" table:style-name="ce10">
            <text:p>5.755,55</text:p>
          </table:table-cell>
          <table:table-cell office:value-type="percentage" office:value="4.0532042253521132E-3" table:style-name="ce13">
            <text:p>0,4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18620741.190000001" table:style-name="ce10">
            <text:p>18.620.741,19</text:p>
          </table:table-cell>
          <table:table-cell office:value-type="percentage" office:value="0.41756521517028045" table:style-name="ce13">
            <text:p>41,8%</text:p>
          </table:table-cell>
          <table:table-cell office:value-type="float" office:value="3683377" table:style-name="ce10">
            <text:p>3.683.377,00</text:p>
          </table:table-cell>
          <table:table-cell office:value-type="percentage" office:value="8.2598758763923405E-2" table:style-name="ce13">
            <text:p>8,3%</text:p>
          </table:table-cell>
          <table:table-cell office:value-type="float" office:value="3404130.6" table:style-name="ce10">
            <text:p>3.404.130,60</text:p>
          </table:table-cell>
          <table:table-cell office:value-type="percentage" office:value="7.6336731817104209E-2" table:style-name="ce13">
            <text:p>7,6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8307768" table:style-name="ce10">
            <text:p>8.307.768,00</text:p>
          </table:table-cell>
          <table:table-cell office:value-type="percentage" office:value="1" table:style-name="ce13">
            <text:p>100,0%</text:p>
          </table:table-cell>
          <table:table-cell office:value-type="float" office:value="1910550.02" table:style-name="ce10">
            <text:p>1.910.550,02</text:p>
          </table:table-cell>
          <table:table-cell office:value-type="percentage" office:value="0.22997151822246362" table:style-name="ce13">
            <text:p>23,0%</text:p>
          </table:table-cell>
          <table:table-cell office:value-type="float" office:value="1910550.02" table:style-name="ce10">
            <text:p>1.910.550,02</text:p>
          </table:table-cell>
          <table:table-cell office:value-type="percentage" office:value="0.22997151822246362" table:style-name="ce13">
            <text:p>23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373346.33" table:style-name="ce10">
            <text:p>373.346,33</text:p>
          </table:table-cell>
          <table:table-cell office:value-type="percentage" office:value="7.5576180161943327E-2" table:style-name="ce13">
            <text:p>7,6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28222.21" table:style-name="ce10">
            <text:p>28.222,21</text:p>
          </table:table-cell>
          <table:table-cell office:value-type="percentage" office:value="5.0396803571428568E-2" table:style-name="ce13">
            <text:p>5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TP.6013</text:p>
          </table:table-cell>
          <table:table-cell office:value-type="string" table:style-name="ce8">
            <text:p>ATIVOS CIVIS DA UNIAO <text:s text:c="16"/>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250676751.91" table:style-name="ce10">
            <text:p>250.676.751,91</text:p>
          </table:table-cell>
          <table:table-cell office:value-type="percentage" office:value="0.8835979975678534" table:style-name="ce13">
            <text:p>88,4%</text:p>
          </table:table-cell>
          <table:table-cell office:value-type="float" office:value="70330802.590000004" table:style-name="ce10">
            <text:p>70.330.802,59</text:p>
          </table:table-cell>
          <table:table-cell office:value-type="percentage" office:value="0.24790554314416638" table:style-name="ce13">
            <text:p>24,8%</text:p>
          </table:table-cell>
          <table:table-cell office:value-type="float" office:value="70247950.260000005" table:style-name="ce10">
            <text:p>70.247.950,26</text:p>
          </table:table-cell>
          <table:table-cell office:value-type="percentage" office:value="0.24761350109270358" table:style-name="ce13">
            <text:p>24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6H.6013</text:p>
          </table:table-cell>
          <table:table-cell office:value-type="string" table:style-name="ce8">
            <text:p>AJUDA DE CUSTO PARA MORADIA OU AUXILI 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49157" table:style-name="ce10">
            <text:p>49.157,00</text:p>
          </table:table-cell>
          <table:table-cell office:value-type="percentage" office:value="0.35713662980776217" table:style-name="ce13">
            <text:p>35,7%</text:p>
          </table:table-cell>
          <table:table-cell office:value-type="float" office:value="7200" table:style-name="ce10">
            <text:p>7.200,00</text:p>
          </table:table-cell>
          <table:table-cell office:value-type="percentage" office:value="5.2309614797808809E-2" table:style-name="ce13">
            <text:p>5,2%</text:p>
          </table:table-cell>
          <table:table-cell office:value-type="float" office:value="7200" table:style-name="ce10">
            <text:p>7.200,00</text:p>
          </table:table-cell>
          <table:table-cell office:value-type="percentage" office:value="5.2309614797808809E-2" table:style-name="ce13">
            <text:p>5,2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9I.6013</text:p>
          </table:table-cell>
          <table:table-cell office:value-type="string" table:style-name="ce8">
            <text:p>PUBLICIDADE INSTITUCIONAL E DE UTILID - NA 2. REGIAO DA JUST</text:p>
          </table:table-cell>
          <table:table-cell office:value-type="string" table:style-name="ce9">
            <text:p>02.1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4100" table:style-name="ce10">
            <text:p>4.100,00</text:p>
          </table:table-cell>
          <table:table-cell office:value-type="percentage" office:value="7.4545454545454541E-3" table:style-name="ce13">
            <text:p>0,7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0001</text:p>
          </table:table-cell>
          <table:table-cell office:value-type="string" table:style-name="ce8">
            <text:p>ASSISTENCIA MEDICA E ODONTOLOGICA AOS - NACIONAL (*)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6815000" table:style-name="ce10">
            <text:p>6.815.000,00</text:p>
          </table:table-cell>
          <table:table-cell office:value-type="percentage" office:value="0.8929536587842597" table:style-name="ce13">
            <text:p>89,3%</text:p>
          </table:table-cell>
          <table:table-cell office:value-type="float" office:value="1785651.06" table:style-name="ce10">
            <text:p>1.785.651,06</text:p>
          </table:table-cell>
          <table:table-cell office:value-type="percentage" office:value="0.23396972081276474" table:style-name="ce13">
            <text:p>23,4%</text:p>
          </table:table-cell>
          <table:table-cell office:value-type="float" office:value="1785651.06" table:style-name="ce10">
            <text:p>1.785.651,06</text:p>
          </table:table-cell>
          <table:table-cell office:value-type="percentage" office:value="0.23396972081276474" table:style-name="ce13">
            <text:p>23,4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6013</text:p>
          </table:table-cell>
          <table:table-cell office:value-type="string" table:style-name="ce8">
            <text:p>ASSISTENCIA MEDICA E ODONTOLOGICA AOS - NA 2. REGIAO DA JUST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6730716.4400000004" table:style-name="ce10">
            <text:p>6.730.716,44</text:p>
          </table:table-cell>
          <table:table-cell office:value-type="percentage" office:value="0.94910590344488777" table:style-name="ce13">
            <text:p>94,9%</text:p>
          </table:table-cell>
          <table:table-cell office:value-type="float" office:value="1755521.97" table:style-name="ce10">
            <text:p>1.755.521,97</text:p>
          </table:table-cell>
          <table:table-cell office:value-type="percentage" office:value="0.2475481295649708" table:style-name="ce13">
            <text:p>24,8%</text:p>
          </table:table-cell>
          <table:table-cell office:value-type="float" office:value="1755521.97" table:style-name="ce10">
            <text:p>1.755.521,97</text:p>
          </table:table-cell>
          <table:table-cell office:value-type="percentage" office:value="0.2475481295649708" table:style-name="ce13">
            <text:p>24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2B.6013</text:p>
          </table:table-cell>
          <table:table-cell office:value-type="string" table:style-name="ce8">
            <text:p>BENEFICIOS OBRIGATORIOS AOS SERVIDORE - NA 2. REGIAO DA JUST</text:p>
          </table:table-cell>
          <table:table-cell office:value-type="string" table:style-name="ce9">
            <text:p>02.3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15501528.42" table:style-name="ce10">
            <text:p>15.501.528,42</text:p>
          </table:table-cell>
          <table:table-cell office:value-type="percentage" office:value="0.98188956085740531" table:style-name="ce13">
            <text:p>98,2%</text:p>
          </table:table-cell>
          <table:table-cell office:value-type="float" office:value="3982836.86" table:style-name="ce10">
            <text:p>3.982.836,86</text:p>
          </table:table-cell>
          <table:table-cell office:value-type="percentage" office:value="0.25227873210144314" table:style-name="ce13">
            <text:p>25,2%</text:p>
          </table:table-cell>
          <table:table-cell office:value-type="float" office:value="3982836.86" table:style-name="ce10">
            <text:p>3.982.836,86</text:p>
          </table:table-cell>
          <table:table-cell office:value-type="percentage" office:value="0.25227873210144314" table:style-name="ce13">
            <text:p>25,2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9HB.6013</text:p>
          </table:table-cell>
          <table:table-cell office:value-type="string" table:style-name="ce8">
            <text:p>CONTRIBUICAO DA UNIAO, DE SUAS AUTARQ - NA 2. REGIAO DA JUST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45352664.759999998" table:style-name="ce10">
            <text:p>45.352.664,76</text:p>
          </table:table-cell>
          <table:table-cell office:value-type="percentage" office:value="0.99566772250274416" table:style-name="ce13">
            <text:p>99,6%</text:p>
          </table:table-cell>
          <table:table-cell office:value-type="float" office:value="11047844.439999999" table:style-name="ce10">
            <text:p>11.047.844,44</text:p>
          </table:table-cell>
          <table:table-cell office:value-type="percentage" office:value="0.24254323688254664" table:style-name="ce13">
            <text:p>24,3%</text:p>
          </table:table-cell>
          <table:table-cell office:value-type="float" office:value="11047844.439999999" table:style-name="ce10">
            <text:p>11.047.844,44</text:p>
          </table:table-cell>
          <table:table-cell office:value-type="percentage" office:value="0.24254323688254664" table:style-name="ce13">
            <text:p>24,3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6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41099156.539999999" table:style-name="ce10">
            <text:p>41.099.156,54</text:p>
          </table:table-cell>
          <table:table-cell office:value-type="percentage" office:value="0.96813529381848473" table:style-name="ce13">
            <text:p>96,8%</text:p>
          </table:table-cell>
          <table:table-cell office:value-type="float" office:value="26621239.129999999" table:style-name="ce10">
            <text:p>26.621.239,13</text:p>
          </table:table-cell>
          <table:table-cell office:value-type="percentage" office:value="0.6270922164023246" table:style-name="ce13">
            <text:p>62,7%</text:p>
          </table:table-cell>
          <table:table-cell office:value-type="float" office:value="26621239.129999999" table:style-name="ce10">
            <text:p>26.621.239,13</text:p>
          </table:table-cell>
          <table:table-cell office:value-type="percentage" office:value="0.6270922164023246" table:style-name="ce13">
            <text:p>62,7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9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3.00RC.0001</text:p>
          </table:table-cell>
          <table:table-cell office:value-type="string" table:style-name="ce8">
            <text:p>ANTECIPACAO DE PAGAMENTO DE HONORARIO - NACIONAL</text:p>
          </table:table-cell>
          <table:table-cell office:value-type="string" table:style-name="ce9">
            <text:p>28.8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4669.3" table:style-name="ce10">
            <text:p>794.669,30</text:p>
          </table:table-cell>
          <table:table-cell office:value-type="float" office:value="0" table:style-name="ce10">
            <text:p>0,00</text:p>
          </table:table-cell>
          <table:table-cell office:value-type="float" office:value="794669.3" table:style-name="ce10">
            <text:p>794.669,3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G5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9660.69999999995" table:style-name="ce10">
            <text:p>539.660,70</text:p>
          </table:table-cell>
          <table:table-cell office:value-type="float" office:value="0" table:style-name="ce10">
            <text:p>0,00</text:p>
          </table:table-cell>
          <table:table-cell office:value-type="float" office:value="539660.69999999995" table:style-name="ce10">
            <text:p>539.660,70</text:p>
          </table:table-cell>
          <table:table-cell office:value-type="float" office:value="539660.69999999995" table:style-name="ce10">
            <text:p>539.660,70</text:p>
          </table:table-cell>
          <table:table-cell office:value-type="percentage" office:value="1" table:style-name="ce13">
            <text:p>100,0%</text:p>
          </table:table-cell>
          <table:table-cell office:value-type="float" office:value="539658.86" table:style-name="ce10">
            <text:p>539.658,86</text:p>
          </table:table-cell>
          <table:table-cell office:value-type="percentage" office:value="0.9999965904502589" table:style-name="ce13">
            <text:p>100,0%</text:p>
          </table:table-cell>
          <table:table-cell office:value-type="float" office:value="539658.86" table:style-name="ce10">
            <text:p>539.658,86</text:p>
          </table:table-cell>
          <table:table-cell office:value-type="percentage" office:value="0.9999965904502589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323" table:style-name="ce10">
            <text:p>56.323,00</text:p>
          </table:table-cell>
          <table:table-cell office:value-type="float" office:value="0" table:style-name="ce10">
            <text:p>0,00</text:p>
          </table:table-cell>
          <table:table-cell office:value-type="float" office:value="56323" table:style-name="ce10">
            <text:p>56.323,00</text:p>
          </table:table-cell>
          <table:table-cell office:value-type="float" office:value="56323" table:style-name="ce10">
            <text:p>56.323,00</text:p>
          </table:table-cell>
          <table:table-cell office:value-type="percentage" office:value="1" table:style-name="ce13">
            <text:p>100,0%</text:p>
          </table:table-cell>
          <table:table-cell office:value-type="float" office:value="56322.2" table:style-name="ce10">
            <text:p>56.322,20</text:p>
          </table:table-cell>
          <table:table-cell office:value-type="percentage" office:value="0.99998579621113926" table:style-name="ce13">
            <text:p>100,0%</text:p>
          </table:table-cell>
          <table:table-cell office:value-type="float" office:value="56322.2" table:style-name="ce10">
            <text:p>56.322,20</text:p>
          </table:table-cell>
          <table:table-cell office:value-type="percentage" office:value="0.99998579621113926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27517" table:style-name="ce10">
            <text:p>17.327.517,00</text:p>
          </table:table-cell>
          <table:table-cell office:value-type="float" office:value="30614" table:style-name="ce10">
            <text:p>30.614,00</text:p>
          </table:table-cell>
          <table:table-cell office:value-type="float" office:value="17358131" table:style-name="ce10">
            <text:p>17.358.131,00</text:p>
          </table:table-cell>
          <table:table-cell office:value-type="float" office:value="17327516.190000001" table:style-name="ce10">
            <text:p>17.327.516,19</text:p>
          </table:table-cell>
          <table:table-cell office:value-type="percentage" office:value="0.99823628419442167" table:style-name="ce13">
            <text:p>99,8%</text:p>
          </table:table-cell>
          <table:table-cell office:value-type="float" office:value="17327515.93" table:style-name="ce10">
            <text:p>17.327.515,93</text:p>
          </table:table-cell>
          <table:table-cell office:value-type="percentage" office:value="0.99823626921585051" table:style-name="ce13">
            <text:p>99,8%</text:p>
          </table:table-cell>
          <table:table-cell office:value-type="float" office:value="17327515.93" table:style-name="ce10">
            <text:p>17.327.515,93</text:p>
          </table:table-cell>
          <table:table-cell office:value-type="percentage" office:value="0.99823626921585051" table:style-name="ce13">
            <text:p>99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147375" table:style-name="ce10">
            <text:p>27.147.375,00</text:p>
          </table:table-cell>
          <table:table-cell office:value-type="float" office:value="0" table:style-name="ce10">
            <text:p>0,00</text:p>
          </table:table-cell>
          <table:table-cell office:value-type="float" office:value="27147375" table:style-name="ce10">
            <text:p>27.147.375,00</text:p>
          </table:table-cell>
          <table:table-cell office:value-type="float" office:value="27147375" table:style-name="ce10">
            <text:p>27.147.375,00</text:p>
          </table:table-cell>
          <table:table-cell office:value-type="percentage" office:value="1" table:style-name="ce13">
            <text:p>100,0%</text:p>
          </table:table-cell>
          <table:table-cell office:value-type="float" office:value="27147374.52" table:style-name="ce10">
            <text:p>27.147.374,52</text:p>
          </table:table-cell>
          <table:table-cell office:value-type="percentage" office:value="0.99999998231873244" table:style-name="ce13">
            <text:p>100,0%</text:p>
          </table:table-cell>
          <table:table-cell office:value-type="float" office:value="27147374.52" table:style-name="ce10">
            <text:p>27.147.374,52</text:p>
          </table:table-cell>
          <table:table-cell office:value-type="percentage" office:value="0.99999998231873244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33312" table:style-name="ce10">
            <text:p>6.933.312,00</text:p>
          </table:table-cell>
          <table:table-cell office:value-type="float" office:value="0" table:style-name="ce10">
            <text:p>0,00</text:p>
          </table:table-cell>
          <table:table-cell office:value-type="float" office:value="6933312" table:style-name="ce10">
            <text:p>6.933.312,00</text:p>
          </table:table-cell>
          <table:table-cell office:value-type="float" office:value="6933311.3300000001" table:style-name="ce10">
            <text:p>6.933.311,33</text:p>
          </table:table-cell>
          <table:table-cell office:value-type="percentage" office:value="0.99999990336508726" table:style-name="ce13">
            <text:p>100,0%</text:p>
          </table:table-cell>
          <table:table-cell office:value-type="float" office:value="6933310.0300000003" table:style-name="ce10">
            <text:p>6.933.310,03</text:p>
          </table:table-cell>
          <table:table-cell office:value-type="percentage" office:value="0.99999971586451042" table:style-name="ce13">
            <text:p>100,0%</text:p>
          </table:table-cell>
          <table:table-cell office:value-type="float" office:value="6933310.0300000003" table:style-name="ce10">
            <text:p>6.933.310,03</text:p>
          </table:table-cell>
          <table:table-cell office:value-type="percentage" office:value="0.99999971586451042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279994" table:style-name="ce10">
            <text:p>156.279.994,00</text:p>
          </table:table-cell>
          <table:table-cell office:value-type="float" office:value="0" table:style-name="ce10">
            <text:p>0,00</text:p>
          </table:table-cell>
          <table:table-cell office:value-type="float" office:value="156279994" table:style-name="ce10">
            <text:p>156.279.994,00</text:p>
          </table:table-cell>
          <table:table-cell office:value-type="float" office:value="156279991.63" table:style-name="ce10">
            <text:p>156.279.991,63</text:p>
          </table:table-cell>
          <table:table-cell office:value-type="percentage" office:value="0.99999998483491104" table:style-name="ce13">
            <text:p>100,0%</text:p>
          </table:table-cell>
          <table:table-cell office:value-type="float" office:value="156259606.63" table:style-name="ce10">
            <text:p>156.259.606,63</text:p>
          </table:table-cell>
          <table:table-cell office:value-type="percentage" office:value="0.99986954587418264" table:style-name="ce13">
            <text:p>100,0%</text:p>
          </table:table-cell>
          <table:table-cell office:value-type="float" office:value="156259606.63" table:style-name="ce10">
            <text:p>156.259.606,63</text:p>
          </table:table-cell>
          <table:table-cell office:value-type="percentage" office:value="0.99986954587418264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99.0Z01.0001</text:p>
          </table:table-cell>
          <table:table-cell office:value-type="string" table:style-name="ce8">
            <text:p>RESERVA DE CONTINGENCIA FISCAL - PRIM - NACIONAL</text:p>
          </table:table-cell>
          <table:table-cell office:value-type="string" table:style-name="ce9">
            <text:p>99.9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6">
          <table:table-cell office:value-type="string" table:style-name="ce14">
            <text:p>0999.0Z01.0001</text:p>
          </table:table-cell>
          <table:table-cell office:value-type="string" table:style-name="ce15">
            <text:p>RESERVA DE CONTINGENCIA FISCAL - PRIM - NACIONAL</text:p>
          </table:table-cell>
          <table:table-cell office:value-type="string" table:style-name="ce16">
            <text:p>99.9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1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table:number-columns-repeated="16364"/>
        </table:table-row>
        <table:table-row table:style-name="ro7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TRF.$A$1:TRF.$T$42" table:base-cell-address="TRF.$A$1"/>
          <table:named-range table:name="Print_Titles" table:cell-range-address="TRF.$A$6:TRF.$XFD$7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8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21T21:23:06Z</dc:date>
    <meta:print-date>2020-09-21T21:21:38Z</meta:print-date>
  </office:meta>
</office:document-meta>
</file>