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Porcentagem" style:data-style-name="N37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4.33916666666667cm" style:use-optimal-column-width="true"/>
    </style:style>
    <style:style style:name="co23" style:family="table-column">
      <style:table-column-properties fo:break-before="auto" style:column-width="3.99520833333333cm" style:use-optimal-column-width="true"/>
    </style:style>
    <style:style style:name="co24" style:family="table-column">
      <style:table-column-properties fo:break-before="auto" style:column-width="4.73604166666667cm" style:use-optimal-column-width="true"/>
    </style:style>
    <style:style style:name="co25" style:family="table-column">
      <style:table-column-properties fo:break-before="auto" style:column-width="5.74145833333333cm" style:use-optimal-column-width="true"/>
    </style:style>
    <style:style style:name="co26" style:family="table-column">
      <style:table-column-properties fo:break-before="auto" style:column-width="4.78895833333333cm" style:use-optimal-column-width="true"/>
    </style:style>
    <style:style style:name="co27" style:family="table-column">
      <style:table-column-properties fo:break-before="auto" style:column-width="5.318125cm" style:use-optimal-column-width="true"/>
    </style:style>
    <style:style style:name="co28" style:family="table-column">
      <style:table-column-properties fo:break-before="auto" style:column-width="5.05354166666667cm"/>
    </style:style>
    <style:style style:name="co29" style:family="table-column">
      <style:table-column-properties fo:break-before="auto" style:column-width="4.89479166666667cm" style:use-optimal-column-width="true"/>
    </style:style>
    <style:style style:name="co30" style:family="table-column">
      <style:table-column-properties fo:break-before="auto" style:column-width="4.841875cm" style:use-optimal-column-width="true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default-cell-style-name="ce12"/>
        <table:table-column table:style-name="co13" table:default-cell-style-name="ce4"/>
        <table:table-column table:style-name="co4" table:default-cell-style-name="ce12"/>
        <table:table-column table:style-name="co5" table:default-cell-style-name="ce4"/>
        <table:table-column table:style-name="co4" table:default-cell-style-name="ce12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8" table:default-cell-style-name="ce3"/>
        <table:table-row table:style-name="ro1">
          <table:table-cell office:value-type="string" table:style-name="ce29">
            <text:p>PODER JUDICIÁRIO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4" table:style-name="ce34"/>
          <table:table-cell table:number-columns-repeated="16364" table:style-name="ce2"/>
        </table:table-row>
        <table:table-row table:style-name="ro1">
          <table:table-cell office:value-type="string" table:style-name="ce29">
            <text:p>ÓRGÃO: 12.000</text:p>
          </table:table-cell>
          <table:table-cell table:style-name="ce35"/>
          <table:table-cell table:style-name="ce31"/>
          <table:table-cell table:style-name="ce32"/>
          <table:table-cell table:number-columns-repeated="2" table:style-name="ce33"/>
          <table:table-cell table:number-columns-repeated="14" table:style-name="ce34"/>
          <table:table-cell table:number-columns-repeated="16364"/>
        </table:table-row>
        <table:table-row table:style-name="ro1">
          <table:table-cell office:value-type="string" table:style-name="ce29">
            <text:p>UNIDADE: 12.103 (Tribunal Regional Federal da 2ª Região)</text:p>
          </table:table-cell>
          <table:table-cell table:style-name="ce35"/>
          <table:table-cell table:style-name="ce31"/>
          <table:table-cell table:style-name="ce32"/>
          <table:table-cell table:number-columns-repeated="2" table:style-name="ce33"/>
          <table:table-cell table:number-columns-repeated="14" table:style-name="ce34"/>
          <table:table-cell table:number-columns-repeated="16364"/>
        </table:table-row>
        <table:table-row table:style-name="ro1">
          <table:table-cell office:value-type="string" table:style-name="ce29">
            <text:p>MÊS DE REFERÊNCIA: ABR/20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4" table:style-name="ce34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6">
            <text:p>RESOLUÇÃO Nº 102 CNJ - ANEXO II - DOTAÇÃO E EXECUÇÃO ORÇAMENTÁRIA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38">
            <text:p>Funcional Programática</text:p>
          </table:table-cell>
          <table:table-cell office:value-type="string" table:number-columns-spanned="1" table:number-rows-spanned="2" table:style-name="ce38">
            <text:p>Descrição do Programa/Ação</text:p>
          </table:table-cell>
          <table:table-cell office:value-type="string" table:number-columns-spanned="1" table:number-rows-spanned="2" table:style-name="ce38">
            <text:p>Função / Subfunção</text:p>
          </table:table-cell>
          <table:table-cell office:value-type="string" table:number-columns-spanned="1" table:number-rows-spanned="2" table:style-name="ce38">
            <text:p>Esfera</text:p>
          </table:table-cell>
          <table:table-cell office:value-type="string" table:number-columns-spanned="1" table:number-rows-spanned="2" table:style-name="ce38">
            <text:p>GND</text:p>
          </table:table-cell>
          <table:table-cell office:value-type="string" table:number-columns-spanned="1" table:number-rows-spanned="2" table:style-name="ce38">
            <text:p>Fonte</text:p>
          </table:table-cell>
          <table:table-cell office:value-type="string" table:number-columns-spanned="1" table:number-rows-spanned="2" table:style-name="ce37">
            <text:p>Dotação Inicial</text:p>
          </table:table-cell>
          <table:table-cell office:value-type="string" table:number-columns-spanned="1" table:number-rows-spanned="2" table:style-name="ce37">
            <text:p>Suplementação</text:p>
          </table:table-cell>
          <table:table-cell office:value-type="string" table:number-columns-spanned="1" table:number-rows-spanned="2" table:style-name="ce37">
            <text:p>Cancelamento</text:p>
          </table:table-cell>
          <table:table-cell office:value-type="string" table:number-columns-spanned="1" table:number-rows-spanned="2" table:style-name="ce37">
            <text:p>Contingenciamento</text:p>
          </table:table-cell>
          <table:table-cell office:value-type="string" table:number-columns-spanned="1" table:number-rows-spanned="2" table:style-name="ce37">
            <text:p>Dotação Autorizada</text:p>
          </table:table-cell>
          <table:table-cell office:value-type="string" table:number-columns-spanned="2" table:number-rows-spanned="1" table:style-name="ce37">
            <text:p>Mov. Líquida de créditos</text:p>
          </table:table-cell>
          <table:covered-table-cell/>
          <table:table-cell office:value-type="string" table:number-columns-spanned="1" table:number-rows-spanned="2" table:style-name="ce37">
            <text:p>Dotação Líquida</text:p>
          </table:table-cell>
          <table:table-cell office:value-type="string" table:number-columns-spanned="1" table:number-rows-spanned="2" table:style-name="ce37">
            <text:p>Empenhado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7">
            <text:p>Liquidado</text:p>
          </table:table-cell>
          <table:table-cell office:value-type="string" table:number-columns-spanned="1" table:number-rows-spanned="2" table:style-name="ce37">
            <text:p>%</text:p>
          </table:table-cell>
          <table:table-cell office:value-type="string" table:number-columns-spanned="1" table:number-rows-spanned="2" table:style-name="ce37">
            <text:p>Pago</text:p>
          </table:table-cell>
          <table:table-cell office:value-type="string" table:number-columns-spanned="1" table:number-rows-spanned="2" table:style-name="ce37">
            <text:p>%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2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7">
            <text:p>0033.4224.6013</text:p>
          </table:table-cell>
          <table:table-cell office:value-type="string" table:style-name="ce8">
            <text:p>ASSISTENCIA JURIDICA A PESSOAS CARENT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percentage" office:value="1" table:style-name="ce13">
            <text:p>10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0001</text:p>
          </table:table-cell>
          <table:table-cell office:value-type="string" table:style-name="ce8">
            <text:p>JULGAMENTO DE CAUSAS NA JUSTICA FEDER - NACIONAL (*)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14034.04" table:style-name="ce10">
            <text:p>7.414.034,04</text:p>
          </table:table-cell>
          <table:table-cell office:value-type="float" office:value="0" table:style-name="ce10">
            <text:p>0,00</text:p>
          </table:table-cell>
          <table:table-cell office:value-type="float" office:value="7414034.04" table:style-name="ce10">
            <text:p>7.414.034,04</text:p>
          </table:table-cell>
          <table:table-cell office:value-type="float" office:value="6385200" table:style-name="ce10">
            <text:p>6.385.200,00</text:p>
          </table:table-cell>
          <table:table-cell office:value-type="percentage" office:value="0.86123154622041631" table:style-name="ce13">
            <text:p>86,1%</text:p>
          </table:table-cell>
          <table:table-cell office:value-type="float" office:value="1471495.33" table:style-name="ce10">
            <text:p>1.471.495,33</text:p>
          </table:table-cell>
          <table:table-cell office:value-type="percentage" office:value="0.19847431534047827" table:style-name="ce13">
            <text:p>19,8%</text:p>
          </table:table-cell>
          <table:table-cell office:value-type="float" office:value="1471495.33" table:style-name="ce10">
            <text:p>1.471.495,33</text:p>
          </table:table-cell>
          <table:table-cell office:value-type="percentage" office:value="0.19847431534047827" table:style-name="ce13">
            <text:p>19,8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145085.85999999999" table:style-name="ce10">
            <text:p>145.085,86</text:p>
          </table:table-cell>
          <table:table-cell office:value-type="percentage" office:value="0.10217314084507041" table:style-name="ce13">
            <text:p>10,2%</text:p>
          </table:table-cell>
          <table:table-cell office:value-type="float" office:value="15880.55" table:style-name="ce10">
            <text:p>15.880,55</text:p>
          </table:table-cell>
          <table:table-cell office:value-type="percentage" office:value="1.1183485915492957E-2" table:style-name="ce13">
            <text:p>1,1%</text:p>
          </table:table-cell>
          <table:table-cell office:value-type="float" office:value="15880.55" table:style-name="ce10">
            <text:p>15.880,55</text:p>
          </table:table-cell>
          <table:table-cell office:value-type="percentage" office:value="1.1183485915492957E-2" table:style-name="ce13">
            <text:p>1,1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19208437.690000001" table:style-name="ce10">
            <text:p>19.208.437,69</text:p>
          </table:table-cell>
          <table:table-cell office:value-type="percentage" office:value="0.43074415434210622" table:style-name="ce13">
            <text:p>43,1%</text:p>
          </table:table-cell>
          <table:table-cell office:value-type="float" office:value="5479096.8799999999" table:style-name="ce10">
            <text:p>5.479.096,88</text:p>
          </table:table-cell>
          <table:table-cell office:value-type="percentage" office:value="0.12286730395375911" table:style-name="ce13">
            <text:p>12,3%</text:p>
          </table:table-cell>
          <table:table-cell office:value-type="float" office:value="5409702.5300000003" table:style-name="ce10">
            <text:p>5.409.702,53</text:p>
          </table:table-cell>
          <table:table-cell office:value-type="percentage" office:value="0.12131115393837127" table:style-name="ce13">
            <text:p>12,1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7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8307768" table:style-name="ce10">
            <text:p>8.307.768,00</text:p>
          </table:table-cell>
          <table:table-cell office:value-type="percentage" office:value="1" table:style-name="ce13">
            <text:p>100,0%</text:p>
          </table:table-cell>
          <table:table-cell office:value-type="float" office:value="2880993.93" table:style-name="ce10">
            <text:p>2.880.993,93</text:p>
          </table:table-cell>
          <table:table-cell office:value-type="percentage" office:value="0.34678314680910688" table:style-name="ce13">
            <text:p>34,7%</text:p>
          </table:table-cell>
          <table:table-cell office:value-type="float" office:value="2880993.93" table:style-name="ce10">
            <text:p>2.880.993,93</text:p>
          </table:table-cell>
          <table:table-cell office:value-type="percentage" office:value="0.34678314680910688" table:style-name="ce13">
            <text:p>34,7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14YQ.3341</text:p>
          </table:table-cell>
          <table:table-cell office:value-type="string" table:style-name="ce8">
            <text:p>REFORMA DO EDIFICIO-SEDE E ANEXOS DO <text:s/>- NO MUNICIPIO DO RIO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373346.33" table:style-name="ce10">
            <text:p>373.346,33</text:p>
          </table:table-cell>
          <table:table-cell office:value-type="percentage" office:value="7.5576180161943327E-2" table:style-name="ce13">
            <text:p>7,6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14YQ.3341</text:p>
          </table:table-cell>
          <table:table-cell office:value-type="string" table:style-name="ce8">
            <text:p>REFORMA DO EDIFICIO-SEDE E ANEXOS DO <text:s/>- NO MUNICIPIO DO RIO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28222.21" table:style-name="ce10">
            <text:p>28.222,21</text:p>
          </table:table-cell>
          <table:table-cell office:value-type="percentage" office:value="5.0396803571428568E-2" table:style-name="ce13">
            <text:p>5,0%</text:p>
          </table:table-cell>
          <table:table-cell office:value-type="float" office:value="0.85" table:style-name="ce10">
            <text:p>0,85</text:p>
          </table:table-cell>
          <table:table-cell office:value-type="percentage" office:value="1.5178571428571428E-6" table:style-name="ce13">
            <text:p>0,0%</text:p>
          </table:table-cell>
          <table:table-cell office:value-type="float" office:value="0.85" table:style-name="ce10">
            <text:p>0,85</text:p>
          </table:table-cell>
          <table:table-cell office:value-type="percentage" office:value="1.5178571428571428E-6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TP.0001</text:p>
          </table:table-cell>
          <table:table-cell office:value-type="string" table:style-name="ce8">
            <text:p>ATIVOS CIVIS DA UNIAO <text:s/>- NACIONAL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614.39" table:style-name="ce10">
            <text:p>10.614,39</text:p>
          </table:table-cell>
          <table:table-cell office:value-type="float" office:value="0" table:style-name="ce10">
            <text:p>0,00</text:p>
          </table:table-cell>
          <table:table-cell office:value-type="float" office:value="10614.39" table:style-name="ce10">
            <text:p>10.614,39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TP.6013</text:p>
          </table:table-cell>
          <table:table-cell office:value-type="string" table:style-name="ce8">
            <text:p>ATIVOS CIVIS DA UNIAO <text:s/>- NA 2. REGIAO DA JUST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251518421.72999999" table:style-name="ce10">
            <text:p>251.518.421,73</text:p>
          </table:table-cell>
          <table:table-cell office:value-type="percentage" office:value="0.88656475759605213" table:style-name="ce13">
            <text:p>88,7%</text:p>
          </table:table-cell>
          <table:table-cell office:value-type="float" office:value="90852893.859999999" table:style-name="ce10">
            <text:p>90.852.893,86</text:p>
          </table:table-cell>
          <table:table-cell office:value-type="percentage" office:value="0.32024284053577723" table:style-name="ce13">
            <text:p>32,0%</text:p>
          </table:table-cell>
          <table:table-cell office:value-type="float" office:value="90852893.859999999" table:style-name="ce10">
            <text:p>90.852.893,86</text:p>
          </table:table-cell>
          <table:table-cell office:value-type="percentage" office:value="0.32024284053577723" table:style-name="ce13">
            <text:p>32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6H.6013</text:p>
          </table:table-cell>
          <table:table-cell office:value-type="string" table:style-name="ce8">
            <text:p>AJUDA DE CUSTO PARA MORADIA OU AUXILI - NA 2. REGIAO DA JUST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49157" table:style-name="ce10">
            <text:p>49.157,00</text:p>
          </table:table-cell>
          <table:table-cell office:value-type="percentage" office:value="0.35713662980776217" table:style-name="ce13">
            <text:p>35,7%</text:p>
          </table:table-cell>
          <table:table-cell office:value-type="float" office:value="10800" table:style-name="ce10">
            <text:p>10.800,00</text:p>
          </table:table-cell>
          <table:table-cell office:value-type="percentage" office:value="7.8464422196713207E-2" table:style-name="ce13">
            <text:p>7,8%</text:p>
          </table:table-cell>
          <table:table-cell office:value-type="float" office:value="10800" table:style-name="ce10">
            <text:p>10.800,00</text:p>
          </table:table-cell>
          <table:table-cell office:value-type="percentage" office:value="7.8464422196713207E-2" table:style-name="ce13">
            <text:p>7,8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9I.6013</text:p>
          </table:table-cell>
          <table:table-cell office:value-type="string" table:style-name="ce8">
            <text:p>PUBLICIDADE INSTITUCIONAL E DE UTILID - NA 2. REGIAO DA JUST</text:p>
          </table:table-cell>
          <table:table-cell office:value-type="string" table:style-name="ce9">
            <text:p>02.1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4100" table:style-name="ce10">
            <text:p>4.100,00</text:p>
          </table:table-cell>
          <table:table-cell office:value-type="percentage" office:value="7.4545454545454541E-3" table:style-name="ce13">
            <text:p>0,7%</text:p>
          </table:table-cell>
          <table:table-cell office:value-type="float" office:value="680" table:style-name="ce10">
            <text:p>680,00</text:p>
          </table:table-cell>
          <table:table-cell office:value-type="percentage" office:value="1.2363636363636364E-3" table:style-name="ce13">
            <text:p>0,1%</text:p>
          </table:table-cell>
          <table:table-cell office:value-type="float" office:value="680" table:style-name="ce10">
            <text:p>680,00</text:p>
          </table:table-cell>
          <table:table-cell office:value-type="percentage" office:value="1.2363636363636364E-3" table:style-name="ce13">
            <text:p>0,1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04.0001</text:p>
          </table:table-cell>
          <table:table-cell office:value-type="string" table:style-name="ce8">
            <text:p>ASSISTENCIA MEDICA E ODONTOLOGICA AOS - NACIONAL (*)</text:p>
          </table:table-cell>
          <table:table-cell office:value-type="string" table:style-name="ce9">
            <text:p>02.30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31975" table:style-name="ce10">
            <text:p>7.631.975,00</text:p>
          </table:table-cell>
          <table:table-cell office:value-type="float" office:value="0" table:style-name="ce10">
            <text:p>0,00</text:p>
          </table:table-cell>
          <table:table-cell office:value-type="float" office:value="7631975" table:style-name="ce10">
            <text:p>7.631.975,00</text:p>
          </table:table-cell>
          <table:table-cell office:value-type="float" office:value="6815000" table:style-name="ce10">
            <text:p>6.815.000,00</text:p>
          </table:table-cell>
          <table:table-cell office:value-type="percentage" office:value="0.8929536587842597" table:style-name="ce13">
            <text:p>89,3%</text:p>
          </table:table-cell>
          <table:table-cell office:value-type="float" office:value="2380006.6800000002" table:style-name="ce10">
            <text:p>2.380.006,68</text:p>
          </table:table-cell>
          <table:table-cell office:value-type="percentage" office:value="0.31184676050432558" table:style-name="ce13">
            <text:p>31,2%</text:p>
          </table:table-cell>
          <table:table-cell office:value-type="float" office:value="2380006.6800000002" table:style-name="ce10">
            <text:p>2.380.006,68</text:p>
          </table:table-cell>
          <table:table-cell office:value-type="percentage" office:value="0.31184676050432558" table:style-name="ce13">
            <text:p>31,2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04.6013</text:p>
          </table:table-cell>
          <table:table-cell office:value-type="string" table:style-name="ce8">
            <text:p>ASSISTENCIA MEDICA E ODONTOLOGICA AOS - NA 2. REGIAO DA JUST</text:p>
          </table:table-cell>
          <table:table-cell office:value-type="string" table:style-name="ce9">
            <text:p>02.30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6730716.4400000004" table:style-name="ce10">
            <text:p>6.730.716,44</text:p>
          </table:table-cell>
          <table:table-cell office:value-type="percentage" office:value="0.94910590344488777" table:style-name="ce13">
            <text:p>94,9%</text:p>
          </table:table-cell>
          <table:table-cell office:value-type="float" office:value="2327493.85" table:style-name="ce10">
            <text:p>2.327.493,85</text:p>
          </table:table-cell>
          <table:table-cell office:value-type="percentage" office:value="0.32820252835768998" table:style-name="ce13">
            <text:p>32,8%</text:p>
          </table:table-cell>
          <table:table-cell office:value-type="float" office:value="2327493.85" table:style-name="ce10">
            <text:p>2.327.493,85</text:p>
          </table:table-cell>
          <table:table-cell office:value-type="percentage" office:value="0.32820252835768998" table:style-name="ce13">
            <text:p>32,8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2B.6013</text:p>
          </table:table-cell>
          <table:table-cell office:value-type="string" table:style-name="ce8">
            <text:p>BENEFICIOS OBRIGATORIOS AOS SERVIDORE - NA 2. REGIAO DA JUST</text:p>
          </table:table-cell>
          <table:table-cell office:value-type="string" table:style-name="ce9">
            <text:p>02.3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15579028.199999999" table:style-name="ce10">
            <text:p>15.579.028,20</text:p>
          </table:table-cell>
          <table:table-cell office:value-type="percentage" office:value="0.98679851066473956" table:style-name="ce13">
            <text:p>98,7%</text:p>
          </table:table-cell>
          <table:table-cell office:value-type="float" office:value="5241582.41" table:style-name="ce10">
            <text:p>5.241.582,41</text:p>
          </table:table-cell>
          <table:table-cell office:value-type="percentage" office:value="0.33200952262956279" table:style-name="ce13">
            <text:p>33,2%</text:p>
          </table:table-cell>
          <table:table-cell office:value-type="float" office:value="5241582.41" table:style-name="ce10">
            <text:p>5.241.582,41</text:p>
          </table:table-cell>
          <table:table-cell office:value-type="percentage" office:value="0.33200952262956279" table:style-name="ce13">
            <text:p>33,2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9HB.6013</text:p>
          </table:table-cell>
          <table:table-cell office:value-type="string" table:style-name="ce8">
            <text:p>CONTRIBUICAO DA UNIAO, DE SUAS AUTARQ - NA 2. REGIAO DA JUST</text:p>
          </table:table-cell>
          <table:table-cell office:value-type="string" table:style-name="ce9">
            <text:p>02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45352664.759999998" table:style-name="ce10">
            <text:p>45.352.664,76</text:p>
          </table:table-cell>
          <table:table-cell office:value-type="percentage" office:value="0.99566772250274416" table:style-name="ce13">
            <text:p>99,6%</text:p>
          </table:table-cell>
          <table:table-cell office:value-type="float" office:value="15306364.5" table:style-name="ce10">
            <text:p>15.306.364,50</text:p>
          </table:table-cell>
          <table:table-cell office:value-type="percentage" office:value="0.33603434687156969" table:style-name="ce13">
            <text:p>33,6%</text:p>
          </table:table-cell>
          <table:table-cell office:value-type="float" office:value="15306364.5" table:style-name="ce10">
            <text:p>15.306.364,50</text:p>
          </table:table-cell>
          <table:table-cell office:value-type="percentage" office:value="0.33603434687156969" table:style-name="ce13">
            <text:p>33,6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6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41129426.700000003" table:style-name="ce10">
            <text:p>41.129.426,70</text:p>
          </table:table-cell>
          <table:table-cell office:value-type="percentage" office:value="0.96884834033117928" table:style-name="ce13">
            <text:p>96,9%</text:p>
          </table:table-cell>
          <table:table-cell office:value-type="float" office:value="34438247.710000001" table:style-name="ce10">
            <text:p>34.438.247,71</text:p>
          </table:table-cell>
          <table:table-cell office:value-type="percentage" office:value="0.81123034806968353" table:style-name="ce13">
            <text:p>81,1%</text:p>
          </table:table-cell>
          <table:table-cell office:value-type="float" office:value="34438247.710000001" table:style-name="ce10">
            <text:p>34.438.247,71</text:p>
          </table:table-cell>
          <table:table-cell office:value-type="percentage" office:value="0.81123034806968353" table:style-name="ce13">
            <text:p>81,1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9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27514" table:style-name="ce10">
            <text:p>15.827.514,00</text:p>
          </table:table-cell>
          <table:table-cell office:value-type="float" office:value="15827514" table:style-name="ce10">
            <text:p>15.827.514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8034" table:style-name="ce10">
            <text:p>688.034,00</text:p>
          </table:table-cell>
          <table:table-cell office:value-type="float" office:value="688034" table:style-name="ce10">
            <text:p>688.034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5191" table:style-name="ce10">
            <text:p>4.725.191,00</text:p>
          </table:table-cell>
          <table:table-cell office:value-type="float" office:value="4725191" table:style-name="ce10">
            <text:p>4.725.191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2</text:p>
          </table:table-cell>
          <table:table-cell office:value-type="string" table:style-name="ce8">
            <text:p>SENTENCAS JUDICIAIS TRANSITADAS EM JU - NO ESTADO DO ESPIRIT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7650845" table:style-name="ce10">
            <text:p>177.650.845,00</text:p>
          </table:table-cell>
          <table:table-cell office:value-type="float" office:value="177650845" table:style-name="ce10">
            <text:p>177.650.845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G5.0001</text:p>
          </table:table-cell>
          <table:table-cell office:value-type="string" table:style-name="ce8">
            <text:p>CONTRIBUICAO DA UNIAO, DE SUAS AUTARQ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31749.7" table:style-name="ce10">
            <text:p>731.749,70</text:p>
          </table:table-cell>
          <table:table-cell office:value-type="float" office:value="0" table:style-name="ce10">
            <text:p>0,00</text:p>
          </table:table-cell>
          <table:table-cell office:value-type="float" office:value="731749.7" table:style-name="ce10">
            <text:p>731.749,70</text:p>
          </table:table-cell>
          <table:table-cell office:value-type="float" office:value="731749.7" table:style-name="ce10">
            <text:p>731.749,70</text:p>
          </table:table-cell>
          <table:table-cell office:value-type="percentage" office:value="1" table:style-name="ce13">
            <text:p>100,0%</text:p>
          </table:table-cell>
          <table:table-cell office:value-type="float" office:value="731746.26" table:style-name="ce10">
            <text:p>731.746,26</text:p>
          </table:table-cell>
          <table:table-cell office:value-type="percentage" office:value="0.99999529893896788" table:style-name="ce13">
            <text:p>100,0%</text:p>
          </table:table-cell>
          <table:table-cell office:value-type="float" office:value="731746.26" table:style-name="ce10">
            <text:p>731.746,26</text:p>
          </table:table-cell>
          <table:table-cell office:value-type="percentage" office:value="0.99999529893896788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1031" table:style-name="ce10">
            <text:p>61.031,00</text:p>
          </table:table-cell>
          <table:table-cell office:value-type="float" office:value="0" table:style-name="ce10">
            <text:p>0,00</text:p>
          </table:table-cell>
          <table:table-cell office:value-type="float" office:value="61031" table:style-name="ce10">
            <text:p>61.031,00</text:p>
          </table:table-cell>
          <table:table-cell office:value-type="float" office:value="61031" table:style-name="ce10">
            <text:p>61.031,00</text:p>
          </table:table-cell>
          <table:table-cell office:value-type="percentage" office:value="1" table:style-name="ce13">
            <text:p>100,0%</text:p>
          </table:table-cell>
          <table:table-cell office:value-type="float" office:value="61029.82" table:style-name="ce10">
            <text:p>61.029,82</text:p>
          </table:table-cell>
          <table:table-cell office:value-type="percentage" office:value="0.99998066556340215" table:style-name="ce13">
            <text:p>100,0%</text:p>
          </table:table-cell>
          <table:table-cell office:value-type="float" office:value="61029.82" table:style-name="ce10">
            <text:p>61.029,82</text:p>
          </table:table-cell>
          <table:table-cell office:value-type="percentage" office:value="0.99998066556340215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182100" table:style-name="ce10">
            <text:p>27.182.100,00</text:p>
          </table:table-cell>
          <table:table-cell office:value-type="float" office:value="30614" table:style-name="ce10">
            <text:p>30.614,00</text:p>
          </table:table-cell>
          <table:table-cell office:value-type="float" office:value="27212714" table:style-name="ce10">
            <text:p>27.212.714,00</text:p>
          </table:table-cell>
          <table:table-cell office:value-type="float" office:value="27212263.190000001" table:style-name="ce10">
            <text:p>27.212.263,19</text:p>
          </table:table-cell>
          <table:table-cell office:value-type="percentage" office:value="0.99998343384639998" table:style-name="ce13">
            <text:p>100,0%</text:p>
          </table:table-cell>
          <table:table-cell office:value-type="float" office:value="27212262.550000001" table:style-name="ce10">
            <text:p>27.212.262,55</text:p>
          </table:table-cell>
          <table:table-cell office:value-type="percentage" office:value="0.99998341032798133" table:style-name="ce13">
            <text:p>100,0%</text:p>
          </table:table-cell>
          <table:table-cell office:value-type="float" office:value="27212262.550000001" table:style-name="ce10">
            <text:p>27.212.262,55</text:p>
          </table:table-cell>
          <table:table-cell office:value-type="percentage" office:value="0.99998341032798133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725300" table:style-name="ce10">
            <text:p>48.725.300,00</text:p>
          </table:table-cell>
          <table:table-cell office:value-type="float" office:value="0" table:style-name="ce10">
            <text:p>0,00</text:p>
          </table:table-cell>
          <table:table-cell office:value-type="float" office:value="48725300" table:style-name="ce10">
            <text:p>48.725.300,00</text:p>
          </table:table-cell>
          <table:table-cell office:value-type="float" office:value="48725300" table:style-name="ce10">
            <text:p>48.725.300,00</text:p>
          </table:table-cell>
          <table:table-cell office:value-type="percentage" office:value="1" table:style-name="ce13">
            <text:p>100,0%</text:p>
          </table:table-cell>
          <table:table-cell office:value-type="float" office:value="48725299.340000004" table:style-name="ce10">
            <text:p>48.725.299,34</text:p>
          </table:table-cell>
          <table:table-cell office:value-type="percentage" office:value="0.99999998645467558" table:style-name="ce13">
            <text:p>100,0%</text:p>
          </table:table-cell>
          <table:table-cell office:value-type="float" office:value="48725299.340000004" table:style-name="ce10">
            <text:p>48.725.299,34</text:p>
          </table:table-cell>
          <table:table-cell office:value-type="percentage" office:value="0.99999998645467558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816884" table:style-name="ce10">
            <text:p>9.816.884,00</text:p>
          </table:table-cell>
          <table:table-cell office:value-type="float" office:value="0" table:style-name="ce10">
            <text:p>0,00</text:p>
          </table:table-cell>
          <table:table-cell office:value-type="float" office:value="9816884" table:style-name="ce10">
            <text:p>9.816.884,00</text:p>
          </table:table-cell>
          <table:table-cell office:value-type="float" office:value="9816883.3300000001" table:style-name="ce10">
            <text:p>9.816.883,33</text:p>
          </table:table-cell>
          <table:table-cell office:value-type="percentage" office:value="0.99999993175023771" table:style-name="ce13">
            <text:p>100,0%</text:p>
          </table:table-cell>
          <table:table-cell office:value-type="float" office:value="9816881.8499999996" table:style-name="ce10">
            <text:p>9.816.881,85</text:p>
          </table:table-cell>
          <table:table-cell office:value-type="percentage" office:value="0.99999978098956854" table:style-name="ce13">
            <text:p>100,0%</text:p>
          </table:table-cell>
          <table:table-cell office:value-type="float" office:value="9816881.8499999996" table:style-name="ce10">
            <text:p>9.816.881,85</text:p>
          </table:table-cell>
          <table:table-cell office:value-type="percentage" office:value="0.99999978098956854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3569912" table:style-name="ce10">
            <text:p>233.569.912,00</text:p>
          </table:table-cell>
          <table:table-cell office:value-type="float" office:value="0" table:style-name="ce10">
            <text:p>0,00</text:p>
          </table:table-cell>
          <table:table-cell office:value-type="float" office:value="233569912" table:style-name="ce10">
            <text:p>233.569.912,00</text:p>
          </table:table-cell>
          <table:table-cell office:value-type="float" office:value="233569909.63" table:style-name="ce10">
            <text:p>233.569.909,63</text:p>
          </table:table-cell>
          <table:table-cell office:value-type="percentage" office:value="0.99999998985314509" table:style-name="ce13">
            <text:p>100,0%</text:p>
          </table:table-cell>
          <table:table-cell office:value-type="float" office:value="233569909.09999999" table:style-name="ce10">
            <text:p>233.569.909,10</text:p>
          </table:table-cell>
          <table:table-cell office:value-type="percentage" office:value="0.9999999875840172" table:style-name="ce13">
            <text:p>100,0%</text:p>
          </table:table-cell>
          <table:table-cell office:value-type="float" office:value="233569909.09999999" table:style-name="ce10">
            <text:p>233.569.909,10</text:p>
          </table:table-cell>
          <table:table-cell office:value-type="percentage" office:value="0.9999999875840172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99.0Z01.0001</text:p>
          </table:table-cell>
          <table:table-cell office:value-type="string" table:style-name="ce8">
            <text:p>RESERVA DE CONTINGENCIA FISCAL - PRIM - NACIONAL</text:p>
          </table:table-cell>
          <table:table-cell office:value-type="string" table:style-name="ce9">
            <text:p>99.99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0999.0Z01.0001</text:p>
          </table:table-cell>
          <table:table-cell office:value-type="string" table:style-name="ce15">
            <text:p>RESERVA DE CONTINGENCIA FISCAL - PRIM - NACIONAL</text:p>
          </table:table-cell>
          <table:table-cell office:value-type="string" table:style-name="ce16">
            <text:p>99.99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51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table:number-columns-repeated="16364"/>
        </table:table-row>
        <table:table-row table:style-name="ro6">
          <table:table-cell office:value-type="string" table:style-name="ce11">
            <text:p>(*) Ações da UO 12.101 que apresentam execução a cargo das UG's do TRF 2ª Região.</text:p>
          </table:table-cell>
          <table:table-cell table:number-columns-repeated="5" table:style-name="ce6"/>
          <table:table-cell table:number-columns-repeated="7" table:style-name="ce4"/>
          <table:table-cell table:style-name="ce5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64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TRF.$A$1:TRF.$T$41" table:base-cell-address="TRF.$A$1"/>
          <table:named-range table:name="Print_Titles" table:cell-range-address="TRF.$A$6:TRF.$XFD$7" table:base-cell-address="TRF.$A$1"/>
        </table:named-expressions>
      </table:table>
      <table:table table:name="Fonte" table:style-name="ta2">
        <table:table-column table:style-name="co14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Esfera_e_Fonte_(Outras_UO)" table:style-name="ta2">
        <table:table-column table:style-name="co33" table:default-cell-style-name="ce1"/>
        <table:table-column table:style-name="co14" table:number-columns-repeated="16383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4-22T15:51:04Z</meta:creation-date>
    <dc:date>2020-09-21T20:10:18Z</dc:date>
    <meta:print-date>2020-09-21T20:08:01Z</meta:print-date>
  </office:meta>
</office:document-meta>
</file>