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column table:style-name="co11" table:default-cell-style-name="ce24"/>
        <table:table-column table:style-name="co12" table:default-cell-style-name="ce26"/>
        <table:table-column table:style-name="co13" table:default-cell-style-name="ce24"/>
        <table:table-column table:style-name="co4" table:default-cell-style-name="ce26"/>
        <table:table-column table:style-name="co5" table:default-cell-style-name="ce24"/>
        <table:table-column table:style-name="co4" table:default-cell-style-name="ce26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4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8" table:default-cell-style-name="ce10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 table:style-name="ce8"/>
        </table:table-row>
        <table:table-row table:style-name="ro2">
          <table:table-cell office:value-type="string" table:style-name="ce2">
            <text:p>ÓRGÃO: 12.000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/>
        </table:table-row>
        <table:table-row table:style-name="ro2">
          <table:table-cell office:value-type="string" table:style-name="ce2">
            <text:p>UNIDADE: 12.103 (Tribunal Regional Federal da 2ª Região)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/>
        </table:table-row>
        <table:table-row table:style-name="ro2">
          <table:table-cell office:value-type="string" table:style-name="ce2">
            <text:p>MÊS DE REFERÊNCIA: MAI/2020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7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28">
            <text:p>Funcional Programática</text:p>
          </table:table-cell>
          <table:table-cell office:value-type="string" table:number-columns-spanned="1" table:number-rows-spanned="2" table:style-name="ce28">
            <text:p>Descrição do Programa/Ação</text:p>
          </table:table-cell>
          <table:table-cell office:value-type="string" table:number-columns-spanned="1" table:number-rows-spanned="2" table:style-name="ce28">
            <text:p>Função / Subfunção</text:p>
          </table:table-cell>
          <table:table-cell office:value-type="string" table:number-columns-spanned="1" table:number-rows-spanned="2" table:style-name="ce28">
            <text:p>Esfera</text:p>
          </table:table-cell>
          <table:table-cell office:value-type="string" table:number-columns-spanned="1" table:number-rows-spanned="2" table:style-name="ce28">
            <text:p>GND</text:p>
          </table:table-cell>
          <table:table-cell office:value-type="string" table:number-columns-spanned="1" table:number-rows-spanned="2" table:style-name="ce28">
            <text:p>Fonte</text:p>
          </table:table-cell>
          <table:table-cell office:value-type="string" table:number-columns-spanned="1" table:number-rows-spanned="2" table:style-name="ce28">
            <text:p>Dotação Inicial</text:p>
          </table:table-cell>
          <table:table-cell office:value-type="string" table:number-columns-spanned="1" table:number-rows-spanned="2" table:style-name="ce28">
            <text:p>Suplementação</text:p>
          </table:table-cell>
          <table:table-cell office:value-type="string" table:number-columns-spanned="1" table:number-rows-spanned="2" table:style-name="ce28">
            <text:p>Cancelamento</text:p>
          </table:table-cell>
          <table:table-cell office:value-type="string" table:number-columns-spanned="1" table:number-rows-spanned="2" table:style-name="ce28">
            <text:p>Contingenciamento</text:p>
          </table:table-cell>
          <table:table-cell office:value-type="string" table:number-columns-spanned="1" table:number-rows-spanned="2" table:style-name="ce28">
            <text:p>Dotação Autorizada</text:p>
          </table:table-cell>
          <table:table-cell office:value-type="string" table:number-columns-spanned="2" table:number-rows-spanned="1" table:style-name="ce28">
            <text:p>Mov. Líquida de créditos</text:p>
          </table:table-cell>
          <table:covered-table-cell/>
          <table:table-cell office:value-type="string" table:number-columns-spanned="1" table:number-rows-spanned="2" table:style-name="ce28">
            <text:p>Dotação Líquida</text:p>
          </table:table-cell>
          <table:table-cell office:value-type="string" table:number-columns-spanned="1" table:number-rows-spanned="2" table:style-name="ce28">
            <text:p>Empenhado</text:p>
          </table:table-cell>
          <table:table-cell office:value-type="string" table:number-columns-spanned="1" table:number-rows-spanned="2" table:style-name="ce28">
            <text:p>%</text:p>
          </table:table-cell>
          <table:table-cell office:value-type="string" table:number-columns-spanned="1" table:number-rows-spanned="2" table:style-name="ce28">
            <text:p>Liquidado</text:p>
          </table:table-cell>
          <table:table-cell office:value-type="string" table:number-columns-spanned="1" table:number-rows-spanned="2" table:style-name="ce28">
            <text:p>%</text:p>
          </table:table-cell>
          <table:table-cell office:value-type="string" table:number-columns-spanned="1" table:number-rows-spanned="2" table:style-name="ce28">
            <text:p>Pago</text:p>
          </table:table-cell>
          <table:table-cell office:value-type="string" table:number-columns-spanned="1" table:number-rows-spanned="2" table:style-name="ce28">
            <text:p>%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13">
            <text:p>0033.4224.0001</text:p>
          </table:table-cell>
          <table:table-cell office:value-type="string" table:style-name="ce14">
            <text:p>ASSISTENCIA JURIDICA A PESSOAS CARENT - NACIONAL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165" table:style-name="ce16">
            <text:p>331.165,00</text:p>
          </table:table-cell>
          <table:table-cell office:value-type="float" office:value="0" table:style-name="ce16">
            <text:p>0,00</text:p>
          </table:table-cell>
          <table:table-cell office:value-type="float" office:value="331165" table:style-name="ce16">
            <text:p>331.165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4224.6013</text:p>
          </table:table-cell>
          <table:table-cell office:value-type="string" table:style-name="ce14">
            <text:p>ASSISTENCIA JURIDICA A PESSOAS CARENT - NA 2. REGIAO DA JUST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4257.0001</text:p>
          </table:table-cell>
          <table:table-cell office:value-type="string" table:style-name="ce14">
            <text:p>JULGAMENTO DE CAUSAS NA JUSTICA FEDER - NACIONAL (*)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52034.04" table:style-name="ce16">
            <text:p>6.652.034,04</text:p>
          </table:table-cell>
          <table:table-cell office:value-type="float" office:value="0" table:style-name="ce16">
            <text:p>0,00</text:p>
          </table:table-cell>
          <table:table-cell office:value-type="float" office:value="6652034.04" table:style-name="ce16">
            <text:p>6.652.034,04</text:p>
          </table:table-cell>
          <table:table-cell office:value-type="float" office:value="6055200" table:style-name="ce16">
            <text:p>6.055.200,00</text:p>
          </table:table-cell>
          <table:table-cell office:value-type="percentage" office:value="0.91027796364072722" table:style-name="ce17">
            <text:p>91,0%</text:p>
          </table:table-cell>
          <table:table-cell office:value-type="float" office:value="1885085.96" table:style-name="ce16">
            <text:p>1.885.085,96</text:p>
          </table:table-cell>
          <table:table-cell office:value-type="percentage" office:value="0.28338489380309906" table:style-name="ce17">
            <text:p>28,3%</text:p>
          </table:table-cell>
          <table:table-cell office:value-type="float" office:value="1807876.49" table:style-name="ce16">
            <text:p>1.807.876,49</text:p>
          </table:table-cell>
          <table:table-cell office:value-type="percentage" office:value="0.2717779973958161" table:style-name="ce17">
            <text:p>27,2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4257.6013</text:p>
          </table:table-cell>
          <table:table-cell office:value-type="string" table:style-name="ce14">
            <text:p>JULGAMENTO DE CAUSAS NA JUSTICA FEDER - NA 2. REGIAO DA JUST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00</text:p>
          </table:table-cell>
          <table:table-cell office:value-type="float" office:value="1420000" table:style-name="ce16">
            <text:p>1.4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0000" table:style-name="ce16">
            <text:p>1.4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0000" table:style-name="ce16">
            <text:p>1.420.000,00</text:p>
          </table:table-cell>
          <table:table-cell office:value-type="float" office:value="145085.85999999999" table:style-name="ce16">
            <text:p>145.085,86</text:p>
          </table:table-cell>
          <table:table-cell office:value-type="percentage" office:value="0.10217314084507041" table:style-name="ce17">
            <text:p>10,2%</text:p>
          </table:table-cell>
          <table:table-cell office:value-type="float" office:value="94256.55" table:style-name="ce16">
            <text:p>94.256,55</text:p>
          </table:table-cell>
          <table:table-cell office:value-type="percentage" office:value="6.6377852112676064E-2" table:style-name="ce17">
            <text:p>6,6%</text:p>
          </table:table-cell>
          <table:table-cell office:value-type="float" office:value="94256.55" table:style-name="ce16">
            <text:p>94.256,55</text:p>
          </table:table-cell>
          <table:table-cell office:value-type="percentage" office:value="6.6377852112676064E-2" table:style-name="ce17">
            <text:p>6,6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4257.6013</text:p>
          </table:table-cell>
          <table:table-cell office:value-type="string" table:style-name="ce14">
            <text:p>JULGAMENTO DE CAUSAS NA JUSTICA FEDER - NA 2. REGIAO DA JUST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44593612" table:style-name="ce16">
            <text:p>44.593.6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96000" table:style-name="ce16">
            <text:p>9.096.000,00</text:p>
          </table:table-cell>
          <table:table-cell office:value-type="float" office:value="35497612" table:style-name="ce16">
            <text:p>35.497.6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97612" table:style-name="ce16">
            <text:p>35.497.612,00</text:p>
          </table:table-cell>
          <table:table-cell office:value-type="float" office:value="20910208.539999999" table:style-name="ce16">
            <text:p>20.910.208,54</text:p>
          </table:table-cell>
          <table:table-cell office:value-type="percentage" office:value="0.58905958350099719" table:style-name="ce17">
            <text:p>58,9%</text:p>
          </table:table-cell>
          <table:table-cell office:value-type="float" office:value="7955500.9900000002" table:style-name="ce16">
            <text:p>7.955.500,99</text:p>
          </table:table-cell>
          <table:table-cell office:value-type="percentage" office:value="0.22411369502827402" table:style-name="ce17">
            <text:p>22,4%</text:p>
          </table:table-cell>
          <table:table-cell office:value-type="float" office:value="6961507.3499999996" table:style-name="ce16">
            <text:p>6.961.507,35</text:p>
          </table:table-cell>
          <table:table-cell office:value-type="percentage" office:value="0.19611199057559139" table:style-name="ce17">
            <text:p>19,6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4257.6013</text:p>
          </table:table-cell>
          <table:table-cell office:value-type="string" table:style-name="ce14">
            <text:p>JULGAMENTO DE CAUSAS NA JUSTICA FEDER - NA 2. REGIAO DA JUST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27</text:p>
          </table:table-cell>
          <table:table-cell office:value-type="float" office:value="8307768" table:style-name="ce16">
            <text:p>8.307.7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07768" table:style-name="ce16">
            <text:p>8.307.7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07768" table:style-name="ce16">
            <text:p>8.307.768,00</text:p>
          </table:table-cell>
          <table:table-cell office:value-type="float" office:value="8307768" table:style-name="ce16">
            <text:p>8.307.768,00</text:p>
          </table:table-cell>
          <table:table-cell office:value-type="percentage" office:value="1" table:style-name="ce17">
            <text:p>100,0%</text:p>
          </table:table-cell>
          <table:table-cell office:value-type="float" office:value="3613367.82" table:style-name="ce16">
            <text:p>3.613.367,82</text:p>
          </table:table-cell>
          <table:table-cell office:value-type="percentage" office:value="0.43493846000514214" table:style-name="ce17">
            <text:p>43,5%</text:p>
          </table:table-cell>
          <table:table-cell office:value-type="float" office:value="3192336.44" table:style-name="ce16">
            <text:p>3.192.336,44</text:p>
          </table:table-cell>
          <table:table-cell office:value-type="percentage" office:value="0.3842592186011935" table:style-name="ce17">
            <text:p>38,4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14YQ.3341</text:p>
          </table:table-cell>
          <table:table-cell office:value-type="string" table:style-name="ce14">
            <text:p>REFORMA DO EDIFICIO-SEDE E ANEXOS DO <text:s/>- NO MUNICIPIO DO RIO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00</text:p>
          </table:table-cell>
          <table:table-cell office:value-type="float" office:value="4940000" table:style-name="ce16">
            <text:p>4.94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40000" table:style-name="ce16">
            <text:p>4.94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40000" table:style-name="ce16">
            <text:p>4.940.000,00</text:p>
          </table:table-cell>
          <table:table-cell office:value-type="float" office:value="373346.33" table:style-name="ce16">
            <text:p>373.346,33</text:p>
          </table:table-cell>
          <table:table-cell office:value-type="percentage" office:value="7.5576180161943327E-2" table:style-name="ce17">
            <text:p>7,6%</text:p>
          </table:table-cell>
          <table:table-cell office:value-type="float" office:value="31828.86" table:style-name="ce16">
            <text:p>31.828,86</text:p>
          </table:table-cell>
          <table:table-cell office:value-type="percentage" office:value="6.4430890688259111E-3" table:style-name="ce17">
            <text:p>0,6%</text:p>
          </table:table-cell>
          <table:table-cell office:value-type="float" office:value="31828.86" table:style-name="ce16">
            <text:p>31.828,86</text:p>
          </table:table-cell>
          <table:table-cell office:value-type="percentage" office:value="6.4430890688259111E-3" table:style-name="ce17">
            <text:p>0,6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14YQ.3341</text:p>
          </table:table-cell>
          <table:table-cell office:value-type="string" table:style-name="ce14">
            <text:p>REFORMA DO EDIFICIO-SEDE E ANEXOS DO <text:s/>- NO MUNICIPIO DO RIO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560000" table:style-name="ce16">
            <text:p>56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8000" table:style-name="ce16">
            <text:p>438.000,00</text:p>
          </table:table-cell>
          <table:table-cell office:value-type="float" office:value="122000" table:style-name="ce16">
            <text:p>12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000" table:style-name="ce16">
            <text:p>122.000,00</text:p>
          </table:table-cell>
          <table:table-cell office:value-type="float" office:value="28222.21" table:style-name="ce16">
            <text:p>28.222,21</text:p>
          </table:table-cell>
          <table:table-cell office:value-type="percentage" office:value="0.23132959016393442" table:style-name="ce17">
            <text:p>23,1%</text:p>
          </table:table-cell>
          <table:table-cell office:value-type="float" office:value="0.85" table:style-name="ce16">
            <text:p>0,85</text:p>
          </table:table-cell>
          <table:table-cell office:value-type="percentage" office:value="6.9672131147540981E-6" table:style-name="ce17">
            <text:p>0,0%</text:p>
          </table:table-cell>
          <table:table-cell office:value-type="float" office:value="0.85" table:style-name="ce16">
            <text:p>0,85</text:p>
          </table:table-cell>
          <table:table-cell office:value-type="percentage" office:value="6.9672131147540981E-6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0TP.0001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81.17" table:style-name="ce16">
            <text:p>22.881,17</text:p>
          </table:table-cell>
          <table:table-cell office:value-type="float" office:value="0" table:style-name="ce16">
            <text:p>0,00</text:p>
          </table:table-cell>
          <table:table-cell office:value-type="float" office:value="22881.17" table:style-name="ce16">
            <text:p>22.881,17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0TP.6013</text:p>
          </table:table-cell>
          <table:table-cell office:value-type="string" table:style-name="ce14">
            <text:p>ATIVOS CIVIS DA UNIAO <text:s text:c="16"/>- NA 2. REGIAO DA JUST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283700000" table:style-name="ce16">
            <text:p>283.7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700000" table:style-name="ce16">
            <text:p>283.7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700000" table:style-name="ce16">
            <text:p>283.700.000,00</text:p>
          </table:table-cell>
          <table:table-cell office:value-type="float" office:value="256430091.55000001" table:style-name="ce16">
            <text:p>256.430.091,55</text:p>
          </table:table-cell>
          <table:table-cell office:value-type="percentage" office:value="0.90387765791328878" table:style-name="ce17">
            <text:p>90,4%</text:p>
          </table:table-cell>
          <table:table-cell office:value-type="float" office:value="111602168.68000001" table:style-name="ce16">
            <text:p>111.602.168,68</text:p>
          </table:table-cell>
          <table:table-cell office:value-type="percentage" office:value="0.39338092590764895" table:style-name="ce17">
            <text:p>39,3%</text:p>
          </table:table-cell>
          <table:table-cell office:value-type="float" office:value="111602168.68000001" table:style-name="ce16">
            <text:p>111.602.168,68</text:p>
          </table:table-cell>
          <table:table-cell office:value-type="percentage" office:value="0.39338092590764895" table:style-name="ce17">
            <text:p>39,3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16H.6013</text:p>
          </table:table-cell>
          <table:table-cell office:value-type="string" table:style-name="ce14">
            <text:p>AJUDA DE CUSTO PARA MORADIA OU AUXILI - NA 2. REGIAO DA JUST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137642" table:style-name="ce16">
            <text:p>137.6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642" table:style-name="ce16">
            <text:p>137.6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642" table:style-name="ce16">
            <text:p>137.642,00</text:p>
          </table:table-cell>
          <table:table-cell office:value-type="float" office:value="49157" table:style-name="ce16">
            <text:p>49.157,00</text:p>
          </table:table-cell>
          <table:table-cell office:value-type="percentage" office:value="0.35713662980776217" table:style-name="ce17">
            <text:p>35,7%</text:p>
          </table:table-cell>
          <table:table-cell office:value-type="float" office:value="14400" table:style-name="ce16">
            <text:p>14.400,00</text:p>
          </table:table-cell>
          <table:table-cell office:value-type="percentage" office:value="0.10461922959561762" table:style-name="ce17">
            <text:p>10,5%</text:p>
          </table:table-cell>
          <table:table-cell office:value-type="float" office:value="14400" table:style-name="ce16">
            <text:p>14.400,00</text:p>
          </table:table-cell>
          <table:table-cell office:value-type="percentage" office:value="0.10461922959561762" table:style-name="ce17">
            <text:p>10,5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19I.6013</text:p>
          </table:table-cell>
          <table:table-cell office:value-type="string" table:style-name="ce14">
            <text:p>PUBLICIDADE INSTITUCIONAL E DE UTILID - NA 2. REGIAO DA JUST</text:p>
          </table:table-cell>
          <table:table-cell office:value-type="string" table:style-name="ce15">
            <text:p>02.13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550000" table:style-name="ce16">
            <text:p>5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0000" table:style-name="ce16">
            <text:p>5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0000" table:style-name="ce16">
            <text:p>550.000,00</text:p>
          </table:table-cell>
          <table:table-cell office:value-type="float" office:value="4100" table:style-name="ce16">
            <text:p>4.100,00</text:p>
          </table:table-cell>
          <table:table-cell office:value-type="percentage" office:value="7.4545454545454541E-3" table:style-name="ce17">
            <text:p>0,7%</text:p>
          </table:table-cell>
          <table:table-cell office:value-type="float" office:value="680" table:style-name="ce16">
            <text:p>680,00</text:p>
          </table:table-cell>
          <table:table-cell office:value-type="percentage" office:value="1.2363636363636364E-3" table:style-name="ce17">
            <text:p>0,1%</text:p>
          </table:table-cell>
          <table:table-cell office:value-type="float" office:value="680" table:style-name="ce16">
            <text:p>680,00</text:p>
          </table:table-cell>
          <table:table-cell office:value-type="percentage" office:value="1.2363636363636364E-3" table:style-name="ce17">
            <text:p>0,1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004.0001</text:p>
          </table:table-cell>
          <table:table-cell office:value-type="string" table:style-name="ce14">
            <text:p>ASSISTENCIA MEDICA E ODONTOLOGICA AOS - NACIONAL (*)</text:p>
          </table:table-cell>
          <table:table-cell office:value-type="string" table:style-name="ce15">
            <text:p>02.30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31975" table:style-name="ce16">
            <text:p>7.631.975,00</text:p>
          </table:table-cell>
          <table:table-cell office:value-type="float" office:value="0" table:style-name="ce16">
            <text:p>0,00</text:p>
          </table:table-cell>
          <table:table-cell office:value-type="float" office:value="7631975" table:style-name="ce16">
            <text:p>7.631.975,00</text:p>
          </table:table-cell>
          <table:table-cell office:value-type="float" office:value="6815000" table:style-name="ce16">
            <text:p>6.815.000,00</text:p>
          </table:table-cell>
          <table:table-cell office:value-type="percentage" office:value="0.8929536587842597" table:style-name="ce17">
            <text:p>89,3%</text:p>
          </table:table-cell>
          <table:table-cell office:value-type="float" office:value="2987740.83" table:style-name="ce16">
            <text:p>2.987.740,83</text:p>
          </table:table-cell>
          <table:table-cell office:value-type="percentage" office:value="0.39147675798204268" table:style-name="ce17">
            <text:p>39,1%</text:p>
          </table:table-cell>
          <table:table-cell office:value-type="float" office:value="2987740.83" table:style-name="ce16">
            <text:p>2.987.740,83</text:p>
          </table:table-cell>
          <table:table-cell office:value-type="percentage" office:value="0.39147675798204268" table:style-name="ce17">
            <text:p>39,1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004.6013</text:p>
          </table:table-cell>
          <table:table-cell office:value-type="string" table:style-name="ce14">
            <text:p>ASSISTENCIA MEDICA E ODONTOLOGICA AOS - NA 2. REGIAO DA JUST</text:p>
          </table:table-cell>
          <table:table-cell office:value-type="string" table:style-name="ce15">
            <text:p>02.30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1</text:p>
          </table:table-cell>
          <table:table-cell office:value-type="float" office:value="7091639" table:style-name="ce16">
            <text:p>7.091.6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91639" table:style-name="ce16">
            <text:p>7.091.6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91639" table:style-name="ce16">
            <text:p>7.091.639,00</text:p>
          </table:table-cell>
          <table:table-cell office:value-type="float" office:value="6730716.4400000004" table:style-name="ce16">
            <text:p>6.730.716,44</text:p>
          </table:table-cell>
          <table:table-cell office:value-type="percentage" office:value="0.94910590344488777" table:style-name="ce17">
            <text:p>94,9%</text:p>
          </table:table-cell>
          <table:table-cell office:value-type="float" office:value="2913640.95" table:style-name="ce16">
            <text:p>2.913.640,95</text:p>
          </table:table-cell>
          <table:table-cell office:value-type="percentage" office:value="0.41085579088275648" table:style-name="ce17">
            <text:p>41,1%</text:p>
          </table:table-cell>
          <table:table-cell office:value-type="float" office:value="2913640.95" table:style-name="ce16">
            <text:p>2.913.640,95</text:p>
          </table:table-cell>
          <table:table-cell office:value-type="percentage" office:value="0.41085579088275648" table:style-name="ce17">
            <text:p>41,1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212B.6013</text:p>
          </table:table-cell>
          <table:table-cell office:value-type="string" table:style-name="ce14">
            <text:p>BENEFICIOS OBRIGATORIOS AOS SERVIDORE - NA 2. REGIAO DA JUST</text:p>
          </table:table-cell>
          <table:table-cell office:value-type="string" table:style-name="ce15">
            <text:p>02.33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15787446" table:style-name="ce16">
            <text:p>15.787.44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87446" table:style-name="ce16">
            <text:p>15.787.44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87446" table:style-name="ce16">
            <text:p>15.787.446,00</text:p>
          </table:table-cell>
          <table:table-cell office:value-type="float" office:value="15579028.199999999" table:style-name="ce16">
            <text:p>15.579.028,20</text:p>
          </table:table-cell>
          <table:table-cell office:value-type="percentage" office:value="0.98679851066473956" table:style-name="ce17">
            <text:p>98,7%</text:p>
          </table:table-cell>
          <table:table-cell office:value-type="float" office:value="6356789.75" table:style-name="ce16">
            <text:p>6.356.789,75</text:p>
          </table:table-cell>
          <table:table-cell office:value-type="percentage" office:value="0.40264839227320237" table:style-name="ce17">
            <text:p>40,3%</text:p>
          </table:table-cell>
          <table:table-cell office:value-type="float" office:value="6356789.75" table:style-name="ce16">
            <text:p>6.356.789,75</text:p>
          </table:table-cell>
          <table:table-cell office:value-type="percentage" office:value="0.40264839227320237" table:style-name="ce17">
            <text:p>40,3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09HB.0001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5">
            <text:p>02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5.96" table:style-name="ce16">
            <text:p>2.145,96</text:p>
          </table:table-cell>
          <table:table-cell office:value-type="float" office:value="0" table:style-name="ce16">
            <text:p>0,00</text:p>
          </table:table-cell>
          <table:table-cell office:value-type="float" office:value="2145.96" table:style-name="ce16">
            <text:p>2.145,96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09HB.6013</text:p>
          </table:table-cell>
          <table:table-cell office:value-type="string" table:style-name="ce14">
            <text:p>CONTRIBUICAO DA UNIAO, DE SUAS AUTARQ - NA 2. REGIAO DA JUST</text:p>
          </table:table-cell>
          <table:table-cell office:value-type="string" table:style-name="ce15">
            <text:p>02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45550000" table:style-name="ce16">
            <text:p>45.5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550000" table:style-name="ce16">
            <text:p>45.5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550000" table:style-name="ce16">
            <text:p>45.550.000,00</text:p>
          </table:table-cell>
          <table:table-cell office:value-type="float" office:value="45352664.759999998" table:style-name="ce16">
            <text:p>45.352.664,76</text:p>
          </table:table-cell>
          <table:table-cell office:value-type="percentage" office:value="0.99566772250274416" table:style-name="ce17">
            <text:p>99,6%</text:p>
          </table:table-cell>
          <table:table-cell office:value-type="float" office:value="19555857.440000001" table:style-name="ce16">
            <text:p>19.555.857,44</text:p>
          </table:table-cell>
          <table:table-cell office:value-type="percentage" office:value="0.42932727639956098" table:style-name="ce17">
            <text:p>42,9%</text:p>
          </table:table-cell>
          <table:table-cell office:value-type="float" office:value="19555857.440000001" table:style-name="ce16">
            <text:p>19.555.857,44</text:p>
          </table:table-cell>
          <table:table-cell office:value-type="percentage" office:value="0.42932727639956098" table:style-name="ce17">
            <text:p>42,9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0181.6013</text:p>
          </table:table-cell>
          <table:table-cell office:value-type="string" table:style-name="ce14">
            <text:p>APOSENTADORIAS E PENSOES CIVIS DA UNI - NA 2. REGIAO DA JUST</text:p>
          </table:table-cell>
          <table:table-cell office:value-type="string" table:style-name="ce15">
            <text:p>09.27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6</text:p>
          </table:table-cell>
          <table:table-cell office:value-type="float" office:value="42451873" table:style-name="ce16">
            <text:p>42.451.87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51873" table:style-name="ce16">
            <text:p>42.451.87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51873" table:style-name="ce16">
            <text:p>42.451.873,00</text:p>
          </table:table-cell>
          <table:table-cell office:value-type="float" office:value="42360378.600000001" table:style-name="ce16">
            <text:p>42.360.378,60</text:p>
          </table:table-cell>
          <table:table-cell office:value-type="percentage" office:value="0.99784474998311623" table:style-name="ce17">
            <text:p>99,8%</text:p>
          </table:table-cell>
          <table:table-cell office:value-type="float" office:value="42354509.32" table:style-name="ce16">
            <text:p>42.354.509,32</text:p>
          </table:table-cell>
          <table:table-cell office:value-type="percentage" office:value="0.99770649271470313" table:style-name="ce17">
            <text:p>99,8%</text:p>
          </table:table-cell>
          <table:table-cell office:value-type="float" office:value="42354509.32" table:style-name="ce16">
            <text:p>42.354.509,32</text:p>
          </table:table-cell>
          <table:table-cell office:value-type="percentage" office:value="0.99770649271470313" table:style-name="ce17">
            <text:p>99,8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033.0181.6013</text:p>
          </table:table-cell>
          <table:table-cell office:value-type="string" table:style-name="ce14">
            <text:p>APOSENTADORIAS E PENSOES CIVIS DA UNI - NA 2. REGIAO DA JUST</text:p>
          </table:table-cell>
          <table:table-cell office:value-type="string" table:style-name="ce15">
            <text:p>09.27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69</text:p>
          </table:table-cell>
          <table:table-cell office:value-type="float" office:value="50548127" table:style-name="ce16">
            <text:p>50.548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548127" table:style-name="ce16">
            <text:p>50.548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548127" table:style-name="ce16">
            <text:p>50.548.127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27514" table:style-name="ce16">
            <text:p>15.827.514,00</text:p>
          </table:table-cell>
          <table:table-cell office:value-type="float" office:value="15827514" table:style-name="ce16">
            <text:p>15.827.514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8034" table:style-name="ce16">
            <text:p>688.034,00</text:p>
          </table:table-cell>
          <table:table-cell office:value-type="float" office:value="688034" table:style-name="ce16">
            <text:p>688.034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25191" table:style-name="ce16">
            <text:p>4.725.191,00</text:p>
          </table:table-cell>
          <table:table-cell office:value-type="float" office:value="4725191" table:style-name="ce16">
            <text:p>4.725.191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32</text:p>
          </table:table-cell>
          <table:table-cell office:value-type="string" table:style-name="ce14">
            <text:p>SENTENCAS JUDICIAIS TRANSITADAS EM JU - NO ESTADO DO ESPIRIT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33</text:p>
          </table:table-cell>
          <table:table-cell office:value-type="string" table:style-name="ce14">
            <text:p>SENTENCAS JUDICIAIS TRANSITADAS EM JU - NO ESTADO DO RIO DE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650845" table:style-name="ce16">
            <text:p>177.650.845,00</text:p>
          </table:table-cell>
          <table:table-cell office:value-type="float" office:value="177650845" table:style-name="ce16">
            <text:p>177.650.845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33</text:p>
          </table:table-cell>
          <table:table-cell office:value-type="string" table:style-name="ce14">
            <text:p>SENTENCAS JUDICIAIS TRANSITADAS EM JU - NO ESTADO DO RIO DE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05.0033</text:p>
          </table:table-cell>
          <table:table-cell office:value-type="string" table:style-name="ce14">
            <text:p>SENTENCAS JUDICIAIS TRANSITADAS EM JU - NO ESTADO DO RIO DE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0G5.0001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4784.7" table:style-name="ce16">
            <text:p>854.784,70</text:p>
          </table:table-cell>
          <table:table-cell office:value-type="float" office:value="0" table:style-name="ce16">
            <text:p>0,00</text:p>
          </table:table-cell>
          <table:table-cell office:value-type="float" office:value="854784.7" table:style-name="ce16">
            <text:p>854.784,70</text:p>
          </table:table-cell>
          <table:table-cell office:value-type="float" office:value="854784.7" table:style-name="ce16">
            <text:p>854.784,70</text:p>
          </table:table-cell>
          <table:table-cell office:value-type="percentage" office:value="1" table:style-name="ce17">
            <text:p>100,0%</text:p>
          </table:table-cell>
          <table:table-cell office:value-type="float" office:value="854782.8" table:style-name="ce16">
            <text:p>854.782,80</text:p>
          </table:table-cell>
          <table:table-cell office:value-type="percentage" office:value="0.99999777721805283" table:style-name="ce17">
            <text:p>100,0%</text:p>
          </table:table-cell>
          <table:table-cell office:value-type="float" office:value="854782.8" table:style-name="ce16">
            <text:p>854.782,80</text:p>
          </table:table-cell>
          <table:table-cell office:value-type="percentage" office:value="0.99999777721805283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62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031" table:style-name="ce16">
            <text:p>61.031,00</text:p>
          </table:table-cell>
          <table:table-cell office:value-type="float" office:value="0" table:style-name="ce16">
            <text:p>0,00</text:p>
          </table:table-cell>
          <table:table-cell office:value-type="float" office:value="61031" table:style-name="ce16">
            <text:p>61.031,00</text:p>
          </table:table-cell>
          <table:table-cell office:value-type="float" office:value="61031" table:style-name="ce16">
            <text:p>61.031,00</text:p>
          </table:table-cell>
          <table:table-cell office:value-type="percentage" office:value="1" table:style-name="ce17">
            <text:p>100,0%</text:p>
          </table:table-cell>
          <table:table-cell office:value-type="float" office:value="61029.82" table:style-name="ce16">
            <text:p>61.029,82</text:p>
          </table:table-cell>
          <table:table-cell office:value-type="percentage" office:value="0.99998066556340215" table:style-name="ce17">
            <text:p>100,0%</text:p>
          </table:table-cell>
          <table:table-cell office:value-type="float" office:value="61029.82" table:style-name="ce16">
            <text:p>61.029,82</text:p>
          </table:table-cell>
          <table:table-cell office:value-type="percentage" office:value="0.99998066556340215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62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21107" table:style-name="ce16">
            <text:p>32.121.107,00</text:p>
          </table:table-cell>
          <table:table-cell office:value-type="float" office:value="30614" table:style-name="ce16">
            <text:p>30.614,00</text:p>
          </table:table-cell>
          <table:table-cell office:value-type="float" office:value="32151721" table:style-name="ce16">
            <text:p>32.151.721,00</text:p>
          </table:table-cell>
          <table:table-cell office:value-type="float" office:value="32151721" table:style-name="ce16">
            <text:p>32.151.721,00</text:p>
          </table:table-cell>
          <table:table-cell office:value-type="percentage" office:value="1" table:style-name="ce17">
            <text:p>100,0%</text:p>
          </table:table-cell>
          <table:table-cell office:value-type="float" office:value="32151719.34" table:style-name="ce16">
            <text:p>32.151.719,34</text:p>
          </table:table-cell>
          <table:table-cell office:value-type="percentage" office:value="0.99999994836979333" table:style-name="ce17">
            <text:p>100,0%</text:p>
          </table:table-cell>
          <table:table-cell office:value-type="float" office:value="32151719.34" table:style-name="ce16">
            <text:p>32.151.719,34</text:p>
          </table:table-cell>
          <table:table-cell office:value-type="percentage" office:value="0.99999994836979333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62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107707" table:style-name="ce16">
            <text:p>59.107.707,00</text:p>
          </table:table-cell>
          <table:table-cell office:value-type="float" office:value="0" table:style-name="ce16">
            <text:p>0,00</text:p>
          </table:table-cell>
          <table:table-cell office:value-type="float" office:value="59107707" table:style-name="ce16">
            <text:p>59.107.707,00</text:p>
          </table:table-cell>
          <table:table-cell office:value-type="float" office:value="59107707" table:style-name="ce16">
            <text:p>59.107.707,00</text:p>
          </table:table-cell>
          <table:table-cell office:value-type="percentage" office:value="1" table:style-name="ce17">
            <text:p>100,0%</text:p>
          </table:table-cell>
          <table:table-cell office:value-type="float" office:value="59107705.920000002" table:style-name="ce16">
            <text:p>59.107.705,92</text:p>
          </table:table-cell>
          <table:table-cell office:value-type="percentage" office:value="0.99999998172827109" table:style-name="ce17">
            <text:p>100,0%</text:p>
          </table:table-cell>
          <table:table-cell office:value-type="float" office:value="59107705.920000002" table:style-name="ce16">
            <text:p>59.107.705,92</text:p>
          </table:table-cell>
          <table:table-cell office:value-type="percentage" office:value="0.99999998172827109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62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23643" table:style-name="ce16">
            <text:p>11.523.643,00</text:p>
          </table:table-cell>
          <table:table-cell office:value-type="float" office:value="0" table:style-name="ce16">
            <text:p>0,00</text:p>
          </table:table-cell>
          <table:table-cell office:value-type="float" office:value="11523643" table:style-name="ce16">
            <text:p>11.523.643,00</text:p>
          </table:table-cell>
          <table:table-cell office:value-type="float" office:value="11523643" table:style-name="ce16">
            <text:p>11.523.643,00</text:p>
          </table:table-cell>
          <table:table-cell office:value-type="percentage" office:value="1" table:style-name="ce17">
            <text:p>100,0%</text:p>
          </table:table-cell>
          <table:table-cell office:value-type="float" office:value="11523639.91" table:style-name="ce16">
            <text:p>11.523.639,91</text:p>
          </table:table-cell>
          <table:table-cell office:value-type="percentage" office:value="0.9999997318556294" table:style-name="ce17">
            <text:p>100,0%</text:p>
          </table:table-cell>
          <table:table-cell office:value-type="float" office:value="11523639.91" table:style-name="ce16">
            <text:p>11.523.639,91</text:p>
          </table:table-cell>
          <table:table-cell office:value-type="percentage" office:value="0.9999997318556294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01.0625.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5">
            <text:p>28.8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938552" table:style-name="ce16">
            <text:p>274.938.552,00</text:p>
          </table:table-cell>
          <table:table-cell office:value-type="float" office:value="0" table:style-name="ce16">
            <text:p>0,00</text:p>
          </table:table-cell>
          <table:table-cell office:value-type="float" office:value="274938552" table:style-name="ce16">
            <text:p>274.938.552,00</text:p>
          </table:table-cell>
          <table:table-cell office:value-type="float" office:value="274938552" table:style-name="ce16">
            <text:p>274.938.552,00</text:p>
          </table:table-cell>
          <table:table-cell office:value-type="percentage" office:value="1" table:style-name="ce17">
            <text:p>100,0%</text:p>
          </table:table-cell>
          <table:table-cell office:value-type="float" office:value="274916674.69" table:style-name="ce16">
            <text:p>274.916.674,69</text:p>
          </table:table-cell>
          <table:table-cell office:value-type="percentage" office:value="0.99992042836538975" table:style-name="ce17">
            <text:p>100,0%</text:p>
          </table:table-cell>
          <table:table-cell office:value-type="float" office:value="274916674.69" table:style-name="ce16">
            <text:p>274.916.674,69</text:p>
          </table:table-cell>
          <table:table-cell office:value-type="percentage" office:value="0.99992042836538975" table:style-name="ce17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0999.0Z01.0001</text:p>
          </table:table-cell>
          <table:table-cell office:value-type="string" table:style-name="ce14">
            <text:p>RESERVA DE CONTINGENCIA FISCAL - PRIM - NACIONAL</text:p>
          </table:table-cell>
          <table:table-cell office:value-type="string" table:style-name="ce15">
            <text:p>99.99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0</text:p>
          </table:table-cell>
          <table:table-cell office:value-type="float" office:value="272777" table:style-name="ce16">
            <text:p>272.77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2777" table:style-name="ce16">
            <text:p>272.77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2777" table:style-name="ce16">
            <text:p>272.777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0999.0Z01.0001</text:p>
          </table:table-cell>
          <table:table-cell office:value-type="string" table:style-name="ce19">
            <text:p>RESERVA DE CONTINGENCIA FISCAL - PRIM - NACIONAL</text:p>
          </table:table-cell>
          <table:table-cell office:value-type="string" table:style-name="ce20">
            <text:p>99.99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51</text:p>
          </table:table-cell>
          <table:table-cell office:value-type="float" office:value="121471" table:style-name="ce21">
            <text:p>121.47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471" table:style-name="ce21">
            <text:p>121.47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471" table:style-name="ce21">
            <text:p>121.471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(*) Ações da UO 12.101 que apresentam execução a cargo das UG's do TRF 2ª Região.</text:p>
          </table:table-cell>
          <table:table-cell table:number-columns-repeated="5" table:style-name="ce10"/>
          <table:table-cell table:number-columns-repeated="7"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TRF.$A$1:TRF.$T$43" table:base-cell-address="TRF.$A$1"/>
          <table:named-range table:name="Print_Titles" table:cell-range-address="TRF.$A$6:TRF.$XFD$7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10" style:display-name="Euro 10" style:family="table-cell" style:data-style-name="N39"/>
    <style:style style:name="Euro_32_11" style:display-name="Euro 11" style:family="table-cell" style:data-style-name="N39"/>
    <style:style style:name="Euro_32_12" style:display-name="Euro 12" style:family="table-cell" style:data-style-name="N39"/>
    <style:style style:name="Euro_32_13" style:display-name="Euro 13" style:family="table-cell" style:data-style-name="N39"/>
    <style:style style:name="Euro_32_14" style:display-name="Euro 14" style:family="table-cell" style:data-style-name="N39"/>
    <style:style style:name="Euro_32_15" style:display-name="Euro 15" style:family="table-cell" style:data-style-name="N39"/>
    <style:style style:name="Euro_32_16" style:display-name="Euro 16" style:family="table-cell" style:data-style-name="N39"/>
    <style:style style:name="Euro_32_17" style:display-name="Euro 17" style:family="table-cell" style:data-style-name="N39"/>
    <style:style style:name="Euro_32_18" style:display-name="Euro 18" style:family="table-cell" style:data-style-name="N39"/>
    <style:style style:name="Euro_32_19" style:display-name="Euro 19" style:family="table-cell" style:data-style-name="N39"/>
    <style:style style:name="Euro_32_2" style:display-name="Euro 2" style:family="table-cell" style:data-style-name="N39"/>
    <style:style style:name="Euro_32_20" style:display-name="Euro 20" style:family="table-cell" style:data-style-name="N39"/>
    <style:style style:name="Euro_32_21" style:display-name="Euro 21" style:family="table-cell" style:data-style-name="N39"/>
    <style:style style:name="Euro_32_22" style:display-name="Euro 22" style:family="table-cell" style:data-style-name="N39"/>
    <style:style style:name="Euro_32_23" style:display-name="Euro 23" style:family="table-cell" style:data-style-name="N39"/>
    <style:style style:name="Euro_32_24" style:display-name="Euro 24" style:family="table-cell" style:data-style-name="N39"/>
    <style:style style:name="Euro_32_25" style:display-name="Euro 25" style:family="table-cell" style:data-style-name="N39"/>
    <style:style style:name="Euro_32_26" style:display-name="Euro 26" style:family="table-cell" style:data-style-name="N39"/>
    <style:style style:name="Euro_32_27" style:display-name="Euro 27" style:family="table-cell" style:data-style-name="N39"/>
    <style:style style:name="Euro_32_28" style:display-name="Euro 28" style:family="table-cell" style:data-style-name="N39"/>
    <style:style style:name="Euro_32_29" style:display-name="Euro 29" style:family="table-cell" style:data-style-name="N39"/>
    <style:style style:name="Euro_32_3" style:display-name="Euro 3" style:family="table-cell" style:data-style-name="N39"/>
    <style:style style:name="Euro_32_30" style:display-name="Euro 30" style:family="table-cell" style:data-style-name="N39"/>
    <style:style style:name="Euro_32_31" style:display-name="Euro 31" style:family="table-cell" style:data-style-name="N39"/>
    <style:style style:name="Euro_32_32" style:display-name="Euro 32" style:family="table-cell" style:data-style-name="N39"/>
    <style:style style:name="Euro_32_33" style:display-name="Euro 33" style:family="table-cell" style:data-style-name="N39"/>
    <style:style style:name="Euro_32_34" style:display-name="Euro 34" style:family="table-cell" style:data-style-name="N39"/>
    <style:style style:name="Euro_32_35" style:display-name="Euro 35" style:family="table-cell" style:data-style-name="N39"/>
    <style:style style:name="Euro_32_36" style:display-name="Euro 36" style:family="table-cell" style:data-style-name="N39"/>
    <style:style style:name="Euro_32_37" style:display-name="Euro 37" style:family="table-cell" style:data-style-name="N39"/>
    <style:style style:name="Euro_32_38" style:display-name="Euro 38" style:family="table-cell" style:data-style-name="N39"/>
    <style:style style:name="Euro_32_39" style:display-name="Euro 39" style:family="table-cell" style:data-style-name="N39"/>
    <style:style style:name="Euro_32_4" style:display-name="Euro 4" style:family="table-cell" style:data-style-name="N39"/>
    <style:style style:name="Euro_32_40" style:display-name="Euro 40" style:family="table-cell" style:data-style-name="N39"/>
    <style:style style:name="Euro_32_41" style:display-name="Euro 41" style:family="table-cell" style:data-style-name="N39"/>
    <style:style style:name="Euro_32_42" style:display-name="Euro 42" style:family="table-cell" style:data-style-name="N39"/>
    <style:style style:name="Euro_32_43" style:display-name="Euro 43" style:family="table-cell" style:data-style-name="N39"/>
    <style:style style:name="Euro_32_44" style:display-name="Euro 44" style:family="table-cell" style:data-style-name="N39"/>
    <style:style style:name="Euro_32_45" style:display-name="Euro 45" style:family="table-cell" style:data-style-name="N39"/>
    <style:style style:name="Euro_32_5" style:display-name="Euro 5" style:family="table-cell" style:data-style-name="N39"/>
    <style:style style:name="Euro_32_6" style:display-name="Euro 6" style:family="table-cell" style:data-style-name="N39"/>
    <style:style style:name="Euro_32_7" style:display-name="Euro 7" style:family="table-cell" style:data-style-name="N39"/>
    <style:style style:name="Euro_32_8" style:display-name="Euro 8" style:family="table-cell" style:data-style-name="N39"/>
    <style:style style:name="Euro_32_9" style:display-name="Euro 9" style:family="table-cell" style:data-style-name="N39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18T17:19:03Z</dc:date>
    <meta:print-date>2020-09-18T17:14:29Z</meta:print-date>
  </office:meta>
</office:document-meta>
</file>