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Porcentagem" style:data-style-name="N36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dott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Porcentagem" style:data-style-name="N36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Porcentagem_32_2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5.92666666666667cm"/>
    </style:style>
    <style:style style:name="co18" style:family="table-column">
      <style:table-column-properties fo:break-before="auto" style:column-width="6.61458333333333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4.33916666666667cm" style:use-optimal-column-width="true"/>
    </style:style>
    <style:style style:name="co23" style:family="table-column">
      <style:table-column-properties fo:break-before="auto" style:column-width="3.99520833333333cm" style:use-optimal-column-width="true"/>
    </style:style>
    <style:style style:name="co24" style:family="table-column">
      <style:table-column-properties fo:break-before="auto" style:column-width="4.73604166666667cm" style:use-optimal-column-width="true"/>
    </style:style>
    <style:style style:name="co25" style:family="table-column">
      <style:table-column-properties fo:break-before="auto" style:column-width="5.74145833333333cm" style:use-optimal-column-width="true"/>
    </style:style>
    <style:style style:name="co26" style:family="table-column">
      <style:table-column-properties fo:break-before="auto" style:column-width="4.78895833333333cm" style:use-optimal-column-width="true"/>
    </style:style>
    <style:style style:name="co27" style:family="table-column">
      <style:table-column-properties fo:break-before="auto" style:column-width="5.318125cm" style:use-optimal-column-width="true"/>
    </style:style>
    <style:style style:name="co28" style:family="table-column">
      <style:table-column-properties fo:break-before="auto" style:column-width="5.05354166666667cm"/>
    </style:style>
    <style:style style:name="co29" style:family="table-column">
      <style:table-column-properties fo:break-before="auto" style:column-width="4.89479166666667cm" style:use-optimal-column-width="true"/>
    </style:style>
    <style:style style:name="co30" style:family="table-column">
      <style:table-column-properties fo:break-before="auto" style:column-width="4.841875cm" style:use-optimal-column-width="true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0cm"/>
    </style:style>
    <style:style style:name="co3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28"/>
        <table:table-column table:style-name="co6" table:number-columns-repeated="3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9"/>
        <table:table-column table:style-name="co11" table:default-cell-style-name="ce28"/>
        <table:table-column table:style-name="co12" table:default-cell-style-name="ce30"/>
        <table:table-column table:style-name="co13" table:default-cell-style-name="ce28"/>
        <table:table-column table:style-name="co4" table:default-cell-style-name="ce30"/>
        <table:table-column table:style-name="co5" table:default-cell-style-name="ce28"/>
        <table:table-column table:style-name="co4" table:default-cell-style-name="ce3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4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24" table:default-cell-style-name="ce10"/>
        <table:table-column table:style-name="co30" table:default-cell-style-name="ce10"/>
        <table:table-column table:style-name="co24" table:number-columns-repeated="2" table:default-cell-style-name="ce10"/>
        <table:table-column table:style-name="co31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4" table:number-columns-repeated="2" table:default-cell-style-name="ce10"/>
        <table:table-column table:style-name="co32" table:default-cell-style-name="ce10" table:visibility="collapse"/>
        <table:table-column table:style-name="co14" table:number-columns-repeated="2" table:default-cell-style-name="ce10"/>
        <table:table-column table:style-name="co16" table:default-cell-style-name="ce10"/>
        <table:table-column table:style-name="co14" table:number-columns-repeated="228" table:default-cell-style-name="ce10"/>
        <table:table-row table:style-name="ro1">
          <table:table-cell office:value-type="string" table:style-name="ce2">
            <text:p>PODER JUDICIÁRIO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4" table:style-name="ce7"/>
          <table:table-cell table:number-columns-repeated="16364" table:style-name="ce8"/>
        </table:table-row>
        <table:table-row table:style-name="ro1">
          <table:table-cell office:value-type="string" table:style-name="ce2">
            <text:p>ÓRGÃO: 12.000</text:p>
          </table:table-cell>
          <table:table-cell table:style-name="ce9"/>
          <table:table-cell table:style-name="ce4"/>
          <table:table-cell table:style-name="ce5"/>
          <table:table-cell table:number-columns-repeated="2" table:style-name="ce6"/>
          <table:table-cell table:number-columns-repeated="14" table:style-name="ce7"/>
          <table:table-cell table:number-columns-repeated="16364" table:style-name="ce8"/>
        </table:table-row>
        <table:table-row table:style-name="ro1">
          <table:table-cell office:value-type="string" table:style-name="ce2">
            <text:p>UNIDADE: 12.103 (Tribunal Regional Federal da 2ª Região)</text:p>
          </table:table-cell>
          <table:table-cell table:style-name="ce9"/>
          <table:table-cell table:style-name="ce4"/>
          <table:table-cell table:style-name="ce5"/>
          <table:table-cell table:number-columns-repeated="2" table:style-name="ce6"/>
          <table:table-cell table:number-columns-repeated="14" table:style-name="ce7"/>
          <table:table-cell table:number-columns-repeated="16364" table:style-name="ce8"/>
        </table:table-row>
        <table:table-row table:style-name="ro1">
          <table:table-cell office:value-type="string" table:style-name="ce2">
            <text:p>MÊS DE REFERÊNCIA: JUN/2020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4" table:style-name="ce7"/>
          <table:table-cell table:number-columns-repeated="16364" table:style-name="ce8"/>
        </table:table-row>
        <table:table-row table:style-name="ro1">
          <table:table-cell office:value-type="string" table:number-columns-spanned="20" table:number-rows-spanned="1" table:style-name="ce31">
            <text:p>RESOLUÇÃO Nº 102 CNJ - ANEXO II - DOTAÇÃO E EXECUÇÃO ORÇAMENTÁRIA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32">
            <text:p>Programática</text:p>
          </table:table-cell>
          <table:table-cell office:value-type="string" table:number-columns-spanned="1" table:number-rows-spanned="3" table:style-name="ce33">
            <text:p>Descrição do Programa / <text:s/>Ação</text:p>
          </table:table-cell>
          <table:table-cell office:value-type="string" table:number-columns-spanned="1" table:number-rows-spanned="3" table:style-name="ce33">
            <text:p>Função / Subfunção</text:p>
          </table:table-cell>
          <table:table-cell office:value-type="string" table:number-columns-spanned="1" table:number-rows-spanned="3" table:style-name="ce33">
            <text:p>Esf</text:p>
          </table:table-cell>
          <table:table-cell office:value-type="string" table:number-columns-spanned="1" table:number-rows-spanned="3" table:style-name="ce33">
            <text:p>GND</text:p>
          </table:table-cell>
          <table:table-cell office:value-type="string" table:number-columns-spanned="1" table:number-rows-spanned="3" table:style-name="ce33">
            <text:p>FONTE</text:p>
          </table:table-cell>
          <table:table-cell office:value-type="string" table:number-columns-spanned="1" table:number-rows-spanned="2" table:style-name="ce34">
            <text:p>Dotação Inicial</text:p>
          </table:table-cell>
          <table:table-cell office:value-type="string" table:number-columns-spanned="1" table:number-rows-spanned="2" table:style-name="ce34">
            <text:p>Suplem</text:p>
          </table:table-cell>
          <table:table-cell office:value-type="string" table:number-columns-spanned="1" table:number-rows-spanned="2" table:style-name="ce34">
            <text:p>Cancel</text:p>
          </table:table-cell>
          <table:table-cell office:value-type="string" table:number-columns-spanned="1" table:number-rows-spanned="2" table:style-name="ce34">
            <text:p>Contingenciamento</text:p>
          </table:table-cell>
          <table:table-cell office:value-type="string" table:number-columns-spanned="1" table:number-rows-spanned="2" table:style-name="ce34">
            <text:p>Dotação Autorizada</text:p>
          </table:table-cell>
          <table:table-cell office:value-type="string" table:number-columns-spanned="2" table:number-rows-spanned="1" table:style-name="ce34">
            <text:p>Mov. Líquida de Créditos</text:p>
          </table:table-cell>
          <table:covered-table-cell/>
          <table:table-cell office:value-type="string" table:number-columns-spanned="1" table:number-rows-spanned="2" table:style-name="ce34">
            <text:p>Dotação Líquida</text:p>
          </table:table-cell>
          <table:table-cell office:value-type="string" table:number-columns-spanned="1" table:number-rows-spanned="2" table:style-name="ce34">
            <text:p>Empenhado</text:p>
          </table:table-cell>
          <table:table-cell office:value-type="string" table:number-columns-spanned="1" table:number-rows-spanned="2" table:style-name="ce35">
            <text:p>%</text:p>
          </table:table-cell>
          <table:table-cell office:value-type="string" table:number-columns-spanned="1" table:number-rows-spanned="2" table:style-name="ce34">
            <text:p>Liquidado</text:p>
          </table:table-cell>
          <table:table-cell office:value-type="string" table:number-columns-spanned="1" table:number-rows-spanned="2" table:style-name="ce35">
            <text:p>%</text:p>
          </table:table-cell>
          <table:table-cell office:value-type="string" table:number-columns-spanned="1" table:number-rows-spanned="2" table:style-name="ce36">
            <text:p>Pago</text:p>
          </table:table-cell>
          <table:table-cell office:value-type="string" table:number-columns-spanned="1" table:number-rows-spanned="2" table:style-name="ce35">
            <text:p>%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rovisão</text:p>
          </table:table-cell>
          <table:table-cell office:value-type="string" table:style-name="ce11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=A+B+C-D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H = E+F+G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I / H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J / H</text:p>
          </table:table-cell>
          <table:table-cell office:value-type="string" table:style-name="ce16">
            <text:p>K</text:p>
          </table:table-cell>
          <table:table-cell office:value-type="string" table:style-name="ce15">
            <text:p>K / H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033.4224.0001</text:p>
          </table:table-cell>
          <table:table-cell office:value-type="string" table:style-name="ce18">
            <text:p>ASSISTENCIA JURIDICA A PESSOAS CARENT - NACIONAL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31165" table:style-name="ce20">
            <text:p>331.165,00</text:p>
          </table:table-cell>
          <table:table-cell office:value-type="float" office:value="0" table:style-name="ce20">
            <text:p>0,00</text:p>
          </table:table-cell>
          <table:table-cell office:value-type="float" office:value="331165" table:style-name="ce20">
            <text:p>331.165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033.4224.6013</text:p>
          </table:table-cell>
          <table:table-cell office:value-type="string" table:style-name="ce18">
            <text:p>ASSISTENCIA JURIDICA A PESSOAS CARENT - NA 2. REGIAO DA JUST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00</text:p>
          </table:table-cell>
          <table:table-cell office:value-type="float" office:value="30000" table:style-name="ce20">
            <text:p>3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000" table:style-name="ce20">
            <text:p>3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000" table:style-name="ce20">
            <text:p>30.000,00</text:p>
          </table:table-cell>
          <table:table-cell office:value-type="float" office:value="30000" table:style-name="ce20">
            <text:p>30.000,00</text:p>
          </table:table-cell>
          <table:table-cell office:value-type="percentage" office:value="1" table:style-name="ce21">
            <text:p>100,0%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033.4257.0001</text:p>
          </table:table-cell>
          <table:table-cell office:value-type="string" table:style-name="ce18">
            <text:p>JULGAMENTO DE CAUSAS NA JUSTICA FEDER - NACIONAL (*)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46034.04" table:style-name="ce20">
            <text:p>6.446.034,04</text:p>
          </table:table-cell>
          <table:table-cell office:value-type="float" office:value="0" table:style-name="ce20">
            <text:p>0,00</text:p>
          </table:table-cell>
          <table:table-cell office:value-type="float" office:value="6446034.04" table:style-name="ce20">
            <text:p>6.446.034,04</text:p>
          </table:table-cell>
          <table:table-cell office:value-type="float" office:value="5900200" table:style-name="ce20">
            <text:p>5.900.200,00</text:p>
          </table:table-cell>
          <table:table-cell office:value-type="percentage" office:value="0.91532250115142111" table:style-name="ce21">
            <text:p>91,5%</text:p>
          </table:table-cell>
          <table:table-cell office:value-type="float" office:value="2271373.84" table:style-name="ce20">
            <text:p>2.271.373,84</text:p>
          </table:table-cell>
          <table:table-cell office:value-type="percentage" office:value="0.35236764588975084" table:style-name="ce21">
            <text:p>35,2%</text:p>
          </table:table-cell>
          <table:table-cell office:value-type="float" office:value="2163033.98" table:style-name="ce20">
            <text:p>2.163.033,98</text:p>
          </table:table-cell>
          <table:table-cell office:value-type="percentage" office:value="0.33556043399361263" table:style-name="ce21">
            <text:p>33,6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033.4257.0001</text:p>
          </table:table-cell>
          <table:table-cell office:value-type="string" table:style-name="ce18">
            <text:p>JULGAMENTO DE CAUSAS NA JUSTICA FEDER - NACIONAL (*)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3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399459" table:style-name="ce20">
            <text:p>3.399.459,00</text:p>
          </table:table-cell>
          <table:table-cell office:value-type="float" office:value="0" table:style-name="ce20">
            <text:p>0,00</text:p>
          </table:table-cell>
          <table:table-cell office:value-type="float" office:value="3399459" table:style-name="ce20">
            <text:p>3.399.459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033.4257.6013</text:p>
          </table:table-cell>
          <table:table-cell office:value-type="string" table:style-name="ce18">
            <text:p>JULGAMENTO DE CAUSAS NA JUSTICA FEDER - NA 2. REGIAO DA JUST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00</text:p>
          </table:table-cell>
          <table:table-cell office:value-type="float" office:value="1420000" table:style-name="ce20">
            <text:p>1.420.000,00</text:p>
          </table:table-cell>
          <table:table-cell office:value-type="float" office:value="1345000" table:style-name="ce20">
            <text:p>1.34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65000" table:style-name="ce20">
            <text:p>2.76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65000" table:style-name="ce20">
            <text:p>2.765.000,00</text:p>
          </table:table-cell>
          <table:table-cell office:value-type="float" office:value="145085.85999999999" table:style-name="ce20">
            <text:p>145.085,86</text:p>
          </table:table-cell>
          <table:table-cell office:value-type="percentage" office:value="5.2472282097649182E-2" table:style-name="ce21">
            <text:p>5,2%</text:p>
          </table:table-cell>
          <table:table-cell office:value-type="float" office:value="94256.55" table:style-name="ce20">
            <text:p>94.256,55</text:p>
          </table:table-cell>
          <table:table-cell office:value-type="percentage" office:value="3.4089168173598555E-2" table:style-name="ce21">
            <text:p>3,4%</text:p>
          </table:table-cell>
          <table:table-cell office:value-type="float" office:value="94256.55" table:style-name="ce20">
            <text:p>94.256,55</text:p>
          </table:table-cell>
          <table:table-cell office:value-type="percentage" office:value="3.4089168173598555E-2" table:style-name="ce21">
            <text:p>3,4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033.4257.6013</text:p>
          </table:table-cell>
          <table:table-cell office:value-type="string" table:style-name="ce18">
            <text:p>JULGAMENTO DE CAUSAS NA JUSTICA FEDER - NA 2. REGIAO DA JUST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00</text:p>
          </table:table-cell>
          <table:table-cell office:value-type="float" office:value="44593612" table:style-name="ce20">
            <text:p>44.593.612,00</text:p>
          </table:table-cell>
          <table:table-cell office:value-type="float" office:value="0" table:style-name="ce20">
            <text:p>0,00</text:p>
          </table:table-cell>
          <table:table-cell office:value-type="float" office:value="-5986000" table:style-name="ce20">
            <text:p>-5.986.000,00</text:p>
          </table:table-cell>
          <table:table-cell office:value-type="float" office:value="3110000" table:style-name="ce20">
            <text:p>3.110.000,00</text:p>
          </table:table-cell>
          <table:table-cell office:value-type="float" office:value="35497612" table:style-name="ce20">
            <text:p>35.497.61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497612" table:style-name="ce20">
            <text:p>35.497.612,00</text:p>
          </table:table-cell>
          <table:table-cell office:value-type="float" office:value="21410469.870000001" table:style-name="ce20">
            <text:p>21.410.469,87</text:p>
          </table:table-cell>
          <table:table-cell office:value-type="percentage" office:value="0.6031523999417201" table:style-name="ce21">
            <text:p>60,3%</text:p>
          </table:table-cell>
          <table:table-cell office:value-type="float" office:value="9248450.5700000003" table:style-name="ce20">
            <text:p>9.248.450,57</text:p>
          </table:table-cell>
          <table:table-cell office:value-type="percentage" office:value="0.26053726008386141" table:style-name="ce21">
            <text:p>26,1%</text:p>
          </table:table-cell>
          <table:table-cell office:value-type="float" office:value="8700021.2100000009" table:style-name="ce20">
            <text:p>8.700.021,21</text:p>
          </table:table-cell>
          <table:table-cell office:value-type="percentage" office:value="0.24508750644972965" table:style-name="ce21">
            <text:p>24,5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033.4257.6013</text:p>
          </table:table-cell>
          <table:table-cell office:value-type="string" table:style-name="ce18">
            <text:p>JULGAMENTO DE CAUSAS NA JUSTICA FEDER - NA 2. REGIAO DA JUST</text:p>
          </table:table-cell>
          <table:table-cell office:value-type="string" table:style-name="ce19">
            <text:p>02.06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27</text:p>
          </table:table-cell>
          <table:table-cell office:value-type="float" office:value="8307768" table:style-name="ce20">
            <text:p>8.307.76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307768" table:style-name="ce20">
            <text:p>8.307.76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307768" table:style-name="ce20">
            <text:p>8.307.768,00</text:p>
          </table:table-cell>
          <table:table-cell office:value-type="float" office:value="8307768" table:style-name="ce20">
            <text:p>8.307.768,00</text:p>
          </table:table-cell>
          <table:table-cell office:value-type="percentage" office:value="1" table:style-name="ce21">
            <text:p>100,0%</text:p>
          </table:table-cell>
          <table:table-cell office:value-type="float" office:value="4290361.8" table:style-name="ce20">
            <text:p>4.290.361,80</text:p>
          </table:table-cell>
          <table:table-cell office:value-type="percentage" office:value="0.51642773365842665" table:style-name="ce21">
            <text:p>51,6%</text:p>
          </table:table-cell>
          <table:table-cell office:value-type="float" office:value="3871722.81" table:style-name="ce20">
            <text:p>3.871.722,81</text:p>
          </table:table-cell>
          <table:table-cell office:value-type="percentage" office:value="0.46603646250111946" table:style-name="ce21">
            <text:p>46,6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033.14YQ.3341</text:p>
          </table:table-cell>
          <table:table-cell office:value-type="string" table:style-name="ce18">
            <text:p>REFORMA DO EDIFICIO-SEDE E ANEXOS DO <text:s/>- NO MUNICIPIO DO RIO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00</text:p>
          </table:table-cell>
          <table:table-cell office:value-type="float" office:value="4940000" table:style-name="ce20">
            <text:p>4.940.000,00</text:p>
          </table:table-cell>
          <table:table-cell office:value-type="float" office:value="2088000" table:style-name="ce20">
            <text:p>2.088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28000" table:style-name="ce20">
            <text:p>7.028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28000" table:style-name="ce20">
            <text:p>7.028.000,00</text:p>
          </table:table-cell>
          <table:table-cell office:value-type="float" office:value="373346.33" table:style-name="ce20">
            <text:p>373.346,33</text:p>
          </table:table-cell>
          <table:table-cell office:value-type="percentage" office:value="5.3122699203187254E-2" table:style-name="ce21">
            <text:p>5,3%</text:p>
          </table:table-cell>
          <table:table-cell office:value-type="float" office:value="42051.41" table:style-name="ce20">
            <text:p>42.051,41</text:p>
          </table:table-cell>
          <table:table-cell office:value-type="percentage" office:value="5.9834106431417193E-3" table:style-name="ce21">
            <text:p>0,6%</text:p>
          </table:table-cell>
          <table:table-cell office:value-type="float" office:value="42051.41" table:style-name="ce20">
            <text:p>42.051,41</text:p>
          </table:table-cell>
          <table:table-cell office:value-type="percentage" office:value="5.9834106431417193E-3" table:style-name="ce21">
            <text:p>0,6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033.14YQ.3341</text:p>
          </table:table-cell>
          <table:table-cell office:value-type="string" table:style-name="ce18">
            <text:p>REFORMA DO EDIFICIO-SEDE E ANEXOS DO <text:s/>- NO MUNICIPIO DO RIO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00</text:p>
          </table:table-cell>
          <table:table-cell office:value-type="float" office:value="560000" table:style-name="ce20">
            <text:p>560.000,00</text:p>
          </table:table-cell>
          <table:table-cell office:value-type="float" office:value="0" table:style-name="ce20">
            <text:p>0,00</text:p>
          </table:table-cell>
          <table:table-cell office:value-type="float" office:value="-438000" table:style-name="ce20">
            <text:p>-438.000,00</text:p>
          </table:table-cell>
          <table:table-cell office:value-type="float" office:value="0" table:style-name="ce20">
            <text:p>0,00</text:p>
          </table:table-cell>
          <table:table-cell office:value-type="float" office:value="122000" table:style-name="ce20">
            <text:p>12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2000" table:style-name="ce20">
            <text:p>122.000,00</text:p>
          </table:table-cell>
          <table:table-cell office:value-type="float" office:value="28222.21" table:style-name="ce20">
            <text:p>28.222,21</text:p>
          </table:table-cell>
          <table:table-cell office:value-type="percentage" office:value="0.23132959016393442" table:style-name="ce21">
            <text:p>23,1%</text:p>
          </table:table-cell>
          <table:table-cell office:value-type="float" office:value="0.85" table:style-name="ce20">
            <text:p>0,85</text:p>
          </table:table-cell>
          <table:table-cell office:value-type="percentage" office:value="6.9672131147540981E-6" table:style-name="ce21">
            <text:p>0,0%</text:p>
          </table:table-cell>
          <table:table-cell office:value-type="float" office:value="0.85" table:style-name="ce20">
            <text:p>0,85</text:p>
          </table:table-cell>
          <table:table-cell office:value-type="percentage" office:value="6.9672131147540981E-6" table:style-name="ce21">
            <text:p>0,0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033.20TP.6013</text:p>
          </table:table-cell>
          <table:table-cell office:value-type="string" table:style-name="ce18">
            <text:p>ATIVOS CIVIS DA UNIAO <text:s text:c="16"/>- NA 2. REGIAO DA JUST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0</text:p>
          </table:table-cell>
          <table:table-cell office:value-type="float" office:value="283700000" table:style-name="ce20">
            <text:p>283.7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3700000" table:style-name="ce20">
            <text:p>283.7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3700000" table:style-name="ce20">
            <text:p>283.700.000,00</text:p>
          </table:table-cell>
          <table:table-cell office:value-type="float" office:value="256441761.37" table:style-name="ce20">
            <text:p>256.441.761,37</text:p>
          </table:table-cell>
          <table:table-cell office:value-type="percentage" office:value="0.90391879228057814" table:style-name="ce21">
            <text:p>90,4%</text:p>
          </table:table-cell>
          <table:table-cell office:value-type="float" office:value="132350945.76000001" table:style-name="ce20">
            <text:p>132.350.945,76</text:p>
          </table:table-cell>
          <table:table-cell office:value-type="percentage" office:value="0.46651725682058515" table:style-name="ce21">
            <text:p>46,7%</text:p>
          </table:table-cell>
          <table:table-cell office:value-type="float" office:value="132350945.76000001" table:style-name="ce20">
            <text:p>132.350.945,76</text:p>
          </table:table-cell>
          <table:table-cell office:value-type="percentage" office:value="0.46651725682058515" table:style-name="ce21">
            <text:p>46,7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033.216H.6013</text:p>
          </table:table-cell>
          <table:table-cell office:value-type="string" table:style-name="ce18">
            <text:p>AJUDA DE CUSTO PARA MORADIA OU AUXILI - NA 2. REGIAO DA JUST</text:p>
          </table:table-cell>
          <table:table-cell office:value-type="string" table:style-name="ce19">
            <text:p>02.12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00</text:p>
          </table:table-cell>
          <table:table-cell office:value-type="float" office:value="137642" table:style-name="ce20">
            <text:p>137.64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7642" table:style-name="ce20">
            <text:p>137.64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7642" table:style-name="ce20">
            <text:p>137.642,00</text:p>
          </table:table-cell>
          <table:table-cell office:value-type="float" office:value="49157" table:style-name="ce20">
            <text:p>49.157,00</text:p>
          </table:table-cell>
          <table:table-cell office:value-type="percentage" office:value="0.35713662980776217" table:style-name="ce21">
            <text:p>35,7%</text:p>
          </table:table-cell>
          <table:table-cell office:value-type="float" office:value="18000" table:style-name="ce20">
            <text:p>18.000,00</text:p>
          </table:table-cell>
          <table:table-cell office:value-type="percentage" office:value="0.13077403699452203" table:style-name="ce21">
            <text:p>13,1%</text:p>
          </table:table-cell>
          <table:table-cell office:value-type="float" office:value="18000" table:style-name="ce20">
            <text:p>18.000,00</text:p>
          </table:table-cell>
          <table:table-cell office:value-type="percentage" office:value="0.13077403699452203" table:style-name="ce21">
            <text:p>13,1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033.219I.6013</text:p>
          </table:table-cell>
          <table:table-cell office:value-type="string" table:style-name="ce18">
            <text:p>PUBLICIDADE INSTITUCIONAL E DE UTILID - NA 2. REGIAO DA JUST</text:p>
          </table:table-cell>
          <table:table-cell office:value-type="string" table:style-name="ce19">
            <text:p>02.13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00</text:p>
          </table:table-cell>
          <table:table-cell office:value-type="float" office:value="550000" table:style-name="ce20">
            <text:p>5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0000" table:style-name="ce20">
            <text:p>5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0000" table:style-name="ce20">
            <text:p>550.000,00</text:p>
          </table:table-cell>
          <table:table-cell office:value-type="float" office:value="680" table:style-name="ce20">
            <text:p>680,00</text:p>
          </table:table-cell>
          <table:table-cell office:value-type="percentage" office:value="1.2363636363636364E-3" table:style-name="ce21">
            <text:p>0,1%</text:p>
          </table:table-cell>
          <table:table-cell office:value-type="float" office:value="680" table:style-name="ce20">
            <text:p>680,00</text:p>
          </table:table-cell>
          <table:table-cell office:value-type="percentage" office:value="1.2363636363636364E-3" table:style-name="ce21">
            <text:p>0,1%</text:p>
          </table:table-cell>
          <table:table-cell office:value-type="float" office:value="680" table:style-name="ce20">
            <text:p>680,00</text:p>
          </table:table-cell>
          <table:table-cell office:value-type="percentage" office:value="1.2363636363636364E-3" table:style-name="ce21">
            <text:p>0,1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033.2004.0001</text:p>
          </table:table-cell>
          <table:table-cell office:value-type="string" table:style-name="ce18">
            <text:p>ASSISTENCIA MEDICA E ODONTOLOGICA AOS - NACIONAL (*)</text:p>
          </table:table-cell>
          <table:table-cell office:value-type="string" table:style-name="ce19">
            <text:p>02.30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631975" table:style-name="ce20">
            <text:p>7.631.975,00</text:p>
          </table:table-cell>
          <table:table-cell office:value-type="float" office:value="0" table:style-name="ce20">
            <text:p>0,00</text:p>
          </table:table-cell>
          <table:table-cell office:value-type="float" office:value="7631975" table:style-name="ce20">
            <text:p>7.631.975,00</text:p>
          </table:table-cell>
          <table:table-cell office:value-type="float" office:value="6815000" table:style-name="ce20">
            <text:p>6.815.000,00</text:p>
          </table:table-cell>
          <table:table-cell office:value-type="percentage" office:value="0.8929536587842597" table:style-name="ce21">
            <text:p>89,3%</text:p>
          </table:table-cell>
          <table:table-cell office:value-type="float" office:value="3578336.08" table:style-name="ce20">
            <text:p>3.578.336,08</text:p>
          </table:table-cell>
          <table:table-cell office:value-type="percentage" office:value="0.46886108510575575" table:style-name="ce21">
            <text:p>46,9%</text:p>
          </table:table-cell>
          <table:table-cell office:value-type="float" office:value="3578336.08" table:style-name="ce20">
            <text:p>3.578.336,08</text:p>
          </table:table-cell>
          <table:table-cell office:value-type="percentage" office:value="0.46886108510575575" table:style-name="ce21">
            <text:p>46,9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033.2004.6013</text:p>
          </table:table-cell>
          <table:table-cell office:value-type="string" table:style-name="ce18">
            <text:p>ASSISTENCIA MEDICA E ODONTOLOGICA AOS - NA 2. REGIAO DA JUST</text:p>
          </table:table-cell>
          <table:table-cell office:value-type="string" table:style-name="ce19">
            <text:p>02.30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51</text:p>
          </table:table-cell>
          <table:table-cell office:value-type="float" office:value="7091639" table:style-name="ce20">
            <text:p>7.091.639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91639" table:style-name="ce20">
            <text:p>7.091.639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91639" table:style-name="ce20">
            <text:p>7.091.639,00</text:p>
          </table:table-cell>
          <table:table-cell office:value-type="float" office:value="6730716.4400000004" table:style-name="ce20">
            <text:p>6.730.716,44</text:p>
          </table:table-cell>
          <table:table-cell office:value-type="percentage" office:value="0.94910590344488777" table:style-name="ce21">
            <text:p>94,9%</text:p>
          </table:table-cell>
          <table:table-cell office:value-type="float" office:value="3501859.12" table:style-name="ce20">
            <text:p>3.501.859,12</text:p>
          </table:table-cell>
          <table:table-cell office:value-type="percentage" office:value="0.49380109732037969" table:style-name="ce21">
            <text:p>49,4%</text:p>
          </table:table-cell>
          <table:table-cell office:value-type="float" office:value="3501859.12" table:style-name="ce20">
            <text:p>3.501.859,12</text:p>
          </table:table-cell>
          <table:table-cell office:value-type="percentage" office:value="0.49380109732037969" table:style-name="ce21">
            <text:p>49,4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033.212B.6013</text:p>
          </table:table-cell>
          <table:table-cell office:value-type="string" table:style-name="ce18">
            <text:p>BENEFICIOS OBRIGATORIOS AOS SERVIDORE - NA 2. REGIAO DA JUST</text:p>
          </table:table-cell>
          <table:table-cell office:value-type="string" table:style-name="ce19">
            <text:p>02.33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00</text:p>
          </table:table-cell>
          <table:table-cell office:value-type="float" office:value="15787446" table:style-name="ce20">
            <text:p>15.787.44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787446" table:style-name="ce20">
            <text:p>15.787.44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787446" table:style-name="ce20">
            <text:p>15.787.446,00</text:p>
          </table:table-cell>
          <table:table-cell office:value-type="float" office:value="15579028.199999999" table:style-name="ce20">
            <text:p>15.579.028,20</text:p>
          </table:table-cell>
          <table:table-cell office:value-type="percentage" office:value="0.98679851066473956" table:style-name="ce21">
            <text:p>98,7%</text:p>
          </table:table-cell>
          <table:table-cell office:value-type="float" office:value="7489672.6200000001" table:style-name="ce20">
            <text:p>7.489.672,62</text:p>
          </table:table-cell>
          <table:table-cell office:value-type="percentage" office:value="0.47440685592843834" table:style-name="ce21">
            <text:p>47,4%</text:p>
          </table:table-cell>
          <table:table-cell office:value-type="float" office:value="7489672.6200000001" table:style-name="ce20">
            <text:p>7.489.672,62</text:p>
          </table:table-cell>
          <table:table-cell office:value-type="percentage" office:value="0.47440685592843834" table:style-name="ce21">
            <text:p>47,4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033.09HB.6013</text:p>
          </table:table-cell>
          <table:table-cell office:value-type="string" table:style-name="ce18">
            <text:p>CONTRIBUICAO DA UNIAO, DE SUAS AUTARQ - NA 2. REGIAO DA JUST</text:p>
          </table:table-cell>
          <table:table-cell office:value-type="string" table:style-name="ce19">
            <text:p>02.84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0</text:p>
          </table:table-cell>
          <table:table-cell office:value-type="float" office:value="45550000" table:style-name="ce20">
            <text:p>45.5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550000" table:style-name="ce20">
            <text:p>45.5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550000" table:style-name="ce20">
            <text:p>45.550.000,00</text:p>
          </table:table-cell>
          <table:table-cell office:value-type="float" office:value="45352664.759999998" table:style-name="ce20">
            <text:p>45.352.664,76</text:p>
          </table:table-cell>
          <table:table-cell office:value-type="percentage" office:value="0.99566772250274416" table:style-name="ce21">
            <text:p>99,6%</text:p>
          </table:table-cell>
          <table:table-cell office:value-type="float" office:value="23796911.02" table:style-name="ce20">
            <text:p>23.796.911,02</text:p>
          </table:table-cell>
          <table:table-cell office:value-type="percentage" office:value="0.52243492908891331" table:style-name="ce21">
            <text:p>52,2%</text:p>
          </table:table-cell>
          <table:table-cell office:value-type="float" office:value="23796911.02" table:style-name="ce20">
            <text:p>23.796.911,02</text:p>
          </table:table-cell>
          <table:table-cell office:value-type="percentage" office:value="0.52243492908891331" table:style-name="ce21">
            <text:p>52,2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033.0181.6013</text:p>
          </table:table-cell>
          <table:table-cell office:value-type="string" table:style-name="ce18">
            <text:p>APOSENTADORIAS E PENSOES CIVIS DA UNI - NA 2. REGIAO DA JUST</text:p>
          </table:table-cell>
          <table:table-cell office:value-type="string" table:style-name="ce19">
            <text:p>09.272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56</text:p>
          </table:table-cell>
          <table:table-cell office:value-type="float" office:value="42451873" table:style-name="ce20">
            <text:p>42.451.873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451873" table:style-name="ce20">
            <text:p>42.451.873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451873" table:style-name="ce20">
            <text:p>42.451.873,00</text:p>
          </table:table-cell>
          <table:table-cell office:value-type="float" office:value="42451873" table:style-name="ce20">
            <text:p>42.451.873,00</text:p>
          </table:table-cell>
          <table:table-cell office:value-type="percentage" office:value="1" table:style-name="ce21">
            <text:p>100,0%</text:p>
          </table:table-cell>
          <table:table-cell office:value-type="float" office:value="42446299.460000001" table:style-name="ce20">
            <text:p>42.446.299,46</text:p>
          </table:table-cell>
          <table:table-cell office:value-type="percentage" office:value="0.99986870920866089" table:style-name="ce21">
            <text:p>100,0%</text:p>
          </table:table-cell>
          <table:table-cell office:value-type="float" office:value="42446299.460000001" table:style-name="ce20">
            <text:p>42.446.299,46</text:p>
          </table:table-cell>
          <table:table-cell office:value-type="percentage" office:value="0.99986870920866089" table:style-name="ce21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033.0181.6013</text:p>
          </table:table-cell>
          <table:table-cell office:value-type="string" table:style-name="ce18">
            <text:p>APOSENTADORIAS E PENSOES CIVIS DA UNI - NA 2. REGIAO DA JUST</text:p>
          </table:table-cell>
          <table:table-cell office:value-type="string" table:style-name="ce19">
            <text:p>09.272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69</text:p>
          </table:table-cell>
          <table:table-cell office:value-type="float" office:value="50548127" table:style-name="ce20">
            <text:p>50.548.12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548127" table:style-name="ce20">
            <text:p>50.548.12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548127" table:style-name="ce20">
            <text:p>50.548.127,00</text:p>
          </table:table-cell>
          <table:table-cell office:value-type="float" office:value="47501070.159999996" table:style-name="ce20">
            <text:p>47.501.070,16</text:p>
          </table:table-cell>
          <table:table-cell office:value-type="percentage" office:value="0.93971968852574883" table:style-name="ce21">
            <text:p>94,0%</text:p>
          </table:table-cell>
          <table:table-cell office:value-type="float" office:value="7765135.2300000004" table:style-name="ce20">
            <text:p>7.765.135,23</text:p>
          </table:table-cell>
          <table:table-cell office:value-type="percentage" office:value="0.15361865396120414" table:style-name="ce21">
            <text:p>15,4%</text:p>
          </table:table-cell>
          <table:table-cell office:value-type="float" office:value="7765135.2300000004" table:style-name="ce20">
            <text:p>7.765.135,23</text:p>
          </table:table-cell>
          <table:table-cell office:value-type="percentage" office:value="0.15361865396120414" table:style-name="ce21">
            <text:p>15,4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005.0001</text:p>
          </table:table-cell>
          <table:table-cell office:value-type="string" table:style-name="ce18">
            <text:p>SENTENCAS JUDICIAIS TRANSITADAS EM JU - NACIONAL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827514" table:style-name="ce20">
            <text:p>15.827.514,00</text:p>
          </table:table-cell>
          <table:table-cell office:value-type="float" office:value="15827514" table:style-name="ce20">
            <text:p>15.827.514,00</text:p>
          </table:table-cell>
          <table:table-cell office:value-type="float" office:value="15426674.529999999" table:style-name="ce20">
            <text:p>15.426.674,53</text:p>
          </table:table-cell>
          <table:table-cell office:value-type="percentage" office:value="0.97467451489854939" table:style-name="ce21">
            <text:p>97,5%</text:p>
          </table:table-cell>
          <table:table-cell office:value-type="float" office:value="15426674.529999999" table:style-name="ce20">
            <text:p>15.426.674,53</text:p>
          </table:table-cell>
          <table:table-cell office:value-type="percentage" office:value="0.97467451489854939" table:style-name="ce21">
            <text:p>97,5%</text:p>
          </table:table-cell>
          <table:table-cell office:value-type="float" office:value="15426674.529999999" table:style-name="ce20">
            <text:p>15.426.674,53</text:p>
          </table:table-cell>
          <table:table-cell office:value-type="percentage" office:value="0.97467451489854939" table:style-name="ce21">
            <text:p>97,5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005.0001</text:p>
          </table:table-cell>
          <table:table-cell office:value-type="string" table:style-name="ce18">
            <text:p>SENTENCAS JUDICIAIS TRANSITADAS EM JU - NACIONAL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96216951" table:style-name="ce20">
            <text:p>1.096.216.951,00</text:p>
          </table:table-cell>
          <table:table-cell office:value-type="float" office:value="1096216951" table:style-name="ce20">
            <text:p>1.096.216.951,00</text:p>
          </table:table-cell>
          <table:table-cell office:value-type="float" office:value="1073295558.9299999" table:style-name="ce20">
            <text:p>1.073.295.558,93</text:p>
          </table:table-cell>
          <table:table-cell office:value-type="percentage" office:value="0.97909046010546497" table:style-name="ce21">
            <text:p>97,9%</text:p>
          </table:table-cell>
          <table:table-cell office:value-type="float" office:value="1073295558.9299999" table:style-name="ce20">
            <text:p>1.073.295.558,93</text:p>
          </table:table-cell>
          <table:table-cell office:value-type="percentage" office:value="0.97909046010546497" table:style-name="ce21">
            <text:p>97,9%</text:p>
          </table:table-cell>
          <table:table-cell office:value-type="float" office:value="1073295558.9299999" table:style-name="ce20">
            <text:p>1.073.295.558,93</text:p>
          </table:table-cell>
          <table:table-cell office:value-type="percentage" office:value="0.97909046010546497" table:style-name="ce21">
            <text:p>97,9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005.0001</text:p>
          </table:table-cell>
          <table:table-cell office:value-type="string" table:style-name="ce18">
            <text:p>SENTENCAS JUDICIAIS TRANSITADAS EM JU - NACIONAL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" table:style-name="ce20">
            <text:p>1.000,00</text:p>
          </table:table-cell>
          <table:table-cell office:value-type="float" office:value="1000" table:style-name="ce20">
            <text:p>1.00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005.0001</text:p>
          </table:table-cell>
          <table:table-cell office:value-type="string" table:style-name="ce18">
            <text:p>SENTENCAS JUDICIAIS TRANSITADAS EM JU - NACIONAL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3633907" table:style-name="ce20">
            <text:p>393.633.907,00</text:p>
          </table:table-cell>
          <table:table-cell office:value-type="float" office:value="393633907" table:style-name="ce20">
            <text:p>393.633.907,00</text:p>
          </table:table-cell>
          <table:table-cell office:value-type="float" office:value="380978542.82999998" table:style-name="ce20">
            <text:p>380.978.542,83</text:p>
          </table:table-cell>
          <table:table-cell office:value-type="percentage" office:value="0.96784991347302807" table:style-name="ce21">
            <text:p>96,8%</text:p>
          </table:table-cell>
          <table:table-cell office:value-type="float" office:value="380978542.82999998" table:style-name="ce20">
            <text:p>380.978.542,83</text:p>
          </table:table-cell>
          <table:table-cell office:value-type="percentage" office:value="0.96784991347302807" table:style-name="ce21">
            <text:p>96,8%</text:p>
          </table:table-cell>
          <table:table-cell office:value-type="float" office:value="380978542.82999998" table:style-name="ce20">
            <text:p>380.978.542,83</text:p>
          </table:table-cell>
          <table:table-cell office:value-type="percentage" office:value="0.96784991347302807" table:style-name="ce21">
            <text:p>96,8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005.0001</text:p>
          </table:table-cell>
          <table:table-cell office:value-type="string" table:style-name="ce18">
            <text:p>SENTENCAS JUDICIAIS TRANSITADAS EM JU - NACIONAL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88034" table:style-name="ce20">
            <text:p>688.034,00</text:p>
          </table:table-cell>
          <table:table-cell office:value-type="float" office:value="688034" table:style-name="ce20">
            <text:p>688.034,00</text:p>
          </table:table-cell>
          <table:table-cell office:value-type="float" office:value="683422.94" table:style-name="ce20">
            <text:p>683.422,94</text:p>
          </table:table-cell>
          <table:table-cell office:value-type="percentage" office:value="0.99329820910013156" table:style-name="ce21">
            <text:p>99,3%</text:p>
          </table:table-cell>
          <table:table-cell office:value-type="float" office:value="683422.94" table:style-name="ce20">
            <text:p>683.422,94</text:p>
          </table:table-cell>
          <table:table-cell office:value-type="percentage" office:value="0.99329820910013156" table:style-name="ce21">
            <text:p>99,3%</text:p>
          </table:table-cell>
          <table:table-cell office:value-type="float" office:value="683422.94" table:style-name="ce20">
            <text:p>683.422,94</text:p>
          </table:table-cell>
          <table:table-cell office:value-type="percentage" office:value="0.99329820910013156" table:style-name="ce21">
            <text:p>99,3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005.0001</text:p>
          </table:table-cell>
          <table:table-cell office:value-type="string" table:style-name="ce18">
            <text:p>SENTENCAS JUDICIAIS TRANSITADAS EM JU - NACIONAL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61247244" table:style-name="ce20">
            <text:p>661.247.244,00</text:p>
          </table:table-cell>
          <table:table-cell office:value-type="float" office:value="661247244" table:style-name="ce20">
            <text:p>661.247.244,00</text:p>
          </table:table-cell>
          <table:table-cell office:value-type="float" office:value="645976418.12" table:style-name="ce20">
            <text:p>645.976.418,12</text:p>
          </table:table-cell>
          <table:table-cell office:value-type="percentage" office:value="0.9769060271803568" table:style-name="ce21">
            <text:p>97,7%</text:p>
          </table:table-cell>
          <table:table-cell office:value-type="float" office:value="645976418.12" table:style-name="ce20">
            <text:p>645.976.418,12</text:p>
          </table:table-cell>
          <table:table-cell office:value-type="percentage" office:value="0.9769060271803568" table:style-name="ce21">
            <text:p>97,7%</text:p>
          </table:table-cell>
          <table:table-cell office:value-type="float" office:value="645976418.12" table:style-name="ce20">
            <text:p>645.976.418,12</text:p>
          </table:table-cell>
          <table:table-cell office:value-type="percentage" office:value="0.9769060271803568" table:style-name="ce21">
            <text:p>97,7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005.0001</text:p>
          </table:table-cell>
          <table:table-cell office:value-type="string" table:style-name="ce18">
            <text:p>SENTENCAS JUDICIAIS TRANSITADAS EM JU - NACIONAL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25191" table:style-name="ce20">
            <text:p>4.725.191,00</text:p>
          </table:table-cell>
          <table:table-cell office:value-type="float" office:value="4725191" table:style-name="ce20">
            <text:p>4.725.191,00</text:p>
          </table:table-cell>
          <table:table-cell office:value-type="float" office:value="4662844.79" table:style-name="ce20">
            <text:p>4.662.844,79</text:p>
          </table:table-cell>
          <table:table-cell office:value-type="percentage" office:value="0.98680556828284827" table:style-name="ce21">
            <text:p>98,7%</text:p>
          </table:table-cell>
          <table:table-cell office:value-type="float" office:value="4662844.79" table:style-name="ce20">
            <text:p>4.662.844,79</text:p>
          </table:table-cell>
          <table:table-cell office:value-type="percentage" office:value="0.98680556828284827" table:style-name="ce21">
            <text:p>98,7%</text:p>
          </table:table-cell>
          <table:table-cell office:value-type="float" office:value="4662844.79" table:style-name="ce20">
            <text:p>4.662.844,79</text:p>
          </table:table-cell>
          <table:table-cell office:value-type="percentage" office:value="0.98680556828284827" table:style-name="ce21">
            <text:p>98,7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005.0001</text:p>
          </table:table-cell>
          <table:table-cell office:value-type="string" table:style-name="ce18">
            <text:p>SENTENCAS JUDICIAIS TRANSITADAS EM JU - NACIONAL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260412" table:style-name="ce20">
            <text:p>53.260.412,00</text:p>
          </table:table-cell>
          <table:table-cell office:value-type="float" office:value="53260412" table:style-name="ce20">
            <text:p>53.260.412,00</text:p>
          </table:table-cell>
          <table:table-cell office:value-type="float" office:value="50439346.950000003" table:style-name="ce20">
            <text:p>50.439.346,95</text:p>
          </table:table-cell>
          <table:table-cell office:value-type="percentage" office:value="0.94703260932341271" table:style-name="ce21">
            <text:p>94,7%</text:p>
          </table:table-cell>
          <table:table-cell office:value-type="float" office:value="50439346.950000003" table:style-name="ce20">
            <text:p>50.439.346,95</text:p>
          </table:table-cell>
          <table:table-cell office:value-type="percentage" office:value="0.94703260932341271" table:style-name="ce21">
            <text:p>94,7%</text:p>
          </table:table-cell>
          <table:table-cell office:value-type="float" office:value="50439346.950000003" table:style-name="ce20">
            <text:p>50.439.346,95</text:p>
          </table:table-cell>
          <table:table-cell office:value-type="percentage" office:value="0.94703260932341271" table:style-name="ce21">
            <text:p>94,7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005.0032</text:p>
          </table:table-cell>
          <table:table-cell office:value-type="string" table:style-name="ce18">
            <text:p>SENTENCAS JUDICIAIS TRANSITADAS EM JU - NO ESTADO DO ESPIRIT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97999" table:style-name="ce20">
            <text:p>1.697.999,00</text:p>
          </table:table-cell>
          <table:table-cell office:value-type="float" office:value="1697999" table:style-name="ce20">
            <text:p>1.697.999,00</text:p>
          </table:table-cell>
          <table:table-cell office:value-type="float" office:value="1675595.83" table:style-name="ce20">
            <text:p>1.675.595,83</text:p>
          </table:table-cell>
          <table:table-cell office:value-type="percentage" office:value="0.98680613475037382" table:style-name="ce21">
            <text:p>98,7%</text:p>
          </table:table-cell>
          <table:table-cell office:value-type="float" office:value="1675595.83" table:style-name="ce20">
            <text:p>1.675.595,83</text:p>
          </table:table-cell>
          <table:table-cell office:value-type="percentage" office:value="0.98680613475037382" table:style-name="ce21">
            <text:p>98,7%</text:p>
          </table:table-cell>
          <table:table-cell office:value-type="float" office:value="1675595.83" table:style-name="ce20">
            <text:p>1.675.595,83</text:p>
          </table:table-cell>
          <table:table-cell office:value-type="percentage" office:value="0.98680613475037382" table:style-name="ce21">
            <text:p>98,7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005.0032</text:p>
          </table:table-cell>
          <table:table-cell office:value-type="string" table:style-name="ce18">
            <text:p>SENTENCAS JUDICIAIS TRANSITADAS EM JU - NO ESTADO DO ESPIRIT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00" table:style-name="ce20">
            <text:p>2.000,00</text:p>
          </table:table-cell>
          <table:table-cell office:value-type="float" office:value="2000" table:style-name="ce20">
            <text:p>2.00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005.0032</text:p>
          </table:table-cell>
          <table:table-cell office:value-type="string" table:style-name="ce18">
            <text:p>SENTENCAS JUDICIAIS TRANSITADAS EM JU - NO ESTADO DO ESPIRIT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83926" table:style-name="ce20">
            <text:p>4.783.926,00</text:p>
          </table:table-cell>
          <table:table-cell office:value-type="float" office:value="4783926" table:style-name="ce20">
            <text:p>4.783.926,00</text:p>
          </table:table-cell>
          <table:table-cell office:value-type="float" office:value="4722779.22" table:style-name="ce20">
            <text:p>4.722.779,22</text:p>
          </table:table-cell>
          <table:table-cell office:value-type="percentage" office:value="0.98721828473099282" table:style-name="ce21">
            <text:p>98,7%</text:p>
          </table:table-cell>
          <table:table-cell office:value-type="float" office:value="4722779.22" table:style-name="ce20">
            <text:p>4.722.779,22</text:p>
          </table:table-cell>
          <table:table-cell office:value-type="percentage" office:value="0.98721828473099282" table:style-name="ce21">
            <text:p>98,7%</text:p>
          </table:table-cell>
          <table:table-cell office:value-type="float" office:value="4722779.22" table:style-name="ce20">
            <text:p>4.722.779,22</text:p>
          </table:table-cell>
          <table:table-cell office:value-type="percentage" office:value="0.98721828473099282" table:style-name="ce21">
            <text:p>98,7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005.0033</text:p>
          </table:table-cell>
          <table:table-cell office:value-type="string" table:style-name="ce18">
            <text:p>SENTENCAS JUDICIAIS TRANSITADAS EM JU - NO ESTADO DO RIO DE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7650845" table:style-name="ce20">
            <text:p>177.650.845,00</text:p>
          </table:table-cell>
          <table:table-cell office:value-type="float" office:value="177650845" table:style-name="ce20">
            <text:p>177.650.845,00</text:p>
          </table:table-cell>
          <table:table-cell office:value-type="float" office:value="5381846.9400000004" table:style-name="ce20">
            <text:p>5.381.846,94</text:p>
          </table:table-cell>
          <table:table-cell office:value-type="percentage" office:value="3.0294519229559533E-2" table:style-name="ce21">
            <text:p>3,0%</text:p>
          </table:table-cell>
          <table:table-cell office:value-type="float" office:value="5381846.9400000004" table:style-name="ce20">
            <text:p>5.381.846,94</text:p>
          </table:table-cell>
          <table:table-cell office:value-type="percentage" office:value="3.0294519229559533E-2" table:style-name="ce21">
            <text:p>3,0%</text:p>
          </table:table-cell>
          <table:table-cell office:value-type="float" office:value="5381846.9400000004" table:style-name="ce20">
            <text:p>5.381.846,94</text:p>
          </table:table-cell>
          <table:table-cell office:value-type="percentage" office:value="3.0294519229559533E-2" table:style-name="ce21">
            <text:p>3,0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005.0033</text:p>
          </table:table-cell>
          <table:table-cell office:value-type="string" table:style-name="ce18">
            <text:p>SENTENCAS JUDICIAIS TRANSITADAS EM JU - NO ESTADO DO RIO DE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700477" table:style-name="ce20">
            <text:p>15.700.477,00</text:p>
          </table:table-cell>
          <table:table-cell office:value-type="float" office:value="15700477" table:style-name="ce20">
            <text:p>15.700.477,00</text:p>
          </table:table-cell>
          <table:table-cell office:value-type="float" office:value="15493323.029999999" table:style-name="ce20">
            <text:p>15.493.323,03</text:p>
          </table:table-cell>
          <table:table-cell office:value-type="percentage" office:value="0.9868058804837585" table:style-name="ce21">
            <text:p>98,7%</text:p>
          </table:table-cell>
          <table:table-cell office:value-type="float" office:value="15493323.029999999" table:style-name="ce20">
            <text:p>15.493.323,03</text:p>
          </table:table-cell>
          <table:table-cell office:value-type="percentage" office:value="0.9868058804837585" table:style-name="ce21">
            <text:p>98,7%</text:p>
          </table:table-cell>
          <table:table-cell office:value-type="float" office:value="15493323.029999999" table:style-name="ce20">
            <text:p>15.493.323,03</text:p>
          </table:table-cell>
          <table:table-cell office:value-type="percentage" office:value="0.9868058804837585" table:style-name="ce21">
            <text:p>98,7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005.0033</text:p>
          </table:table-cell>
          <table:table-cell office:value-type="string" table:style-name="ce18">
            <text:p>SENTENCAS JUDICIAIS TRANSITADAS EM JU - NO ESTADO DO RIO DE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" table:style-name="ce20">
            <text:p>10.000,00</text:p>
          </table:table-cell>
          <table:table-cell office:value-type="float" office:value="10000" table:style-name="ce20">
            <text:p>10.00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005.0033</text:p>
          </table:table-cell>
          <table:table-cell office:value-type="string" table:style-name="ce18">
            <text:p>SENTENCAS JUDICIAIS TRANSITADAS EM JU - NO ESTADO DO RIO DE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3073079" table:style-name="ce20">
            <text:p>173.073.079,00</text:p>
          </table:table-cell>
          <table:table-cell office:value-type="float" office:value="173073079" table:style-name="ce20">
            <text:p>173.073.079,00</text:p>
          </table:table-cell>
          <table:table-cell office:value-type="float" office:value="170596011" table:style-name="ce20">
            <text:p>170.596.011,00</text:p>
          </table:table-cell>
          <table:table-cell office:value-type="percentage" office:value="0.98568773367694007" table:style-name="ce21">
            <text:p>98,6%</text:p>
          </table:table-cell>
          <table:table-cell office:value-type="float" office:value="170596011" table:style-name="ce20">
            <text:p>170.596.011,00</text:p>
          </table:table-cell>
          <table:table-cell office:value-type="percentage" office:value="0.98568773367694007" table:style-name="ce21">
            <text:p>98,6%</text:p>
          </table:table-cell>
          <table:table-cell office:value-type="float" office:value="170596011" table:style-name="ce20">
            <text:p>170.596.011,00</text:p>
          </table:table-cell>
          <table:table-cell office:value-type="percentage" office:value="0.98568773367694007" table:style-name="ce21">
            <text:p>98,6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005.0033</text:p>
          </table:table-cell>
          <table:table-cell office:value-type="string" table:style-name="ce18">
            <text:p>SENTENCAS JUDICIAIS TRANSITADAS EM JU - NO ESTADO DO RIO DE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741012" table:style-name="ce20">
            <text:p>9.741.012,00</text:p>
          </table:table-cell>
          <table:table-cell office:value-type="float" office:value="9741012" table:style-name="ce20">
            <text:p>9.741.012,00</text:p>
          </table:table-cell>
          <table:table-cell office:value-type="float" office:value="9587671.9399999995" table:style-name="ce20">
            <text:p>9.587.671,94</text:p>
          </table:table-cell>
          <table:table-cell office:value-type="percentage" office:value="0.98425830293608096" table:style-name="ce21">
            <text:p>98,4%</text:p>
          </table:table-cell>
          <table:table-cell office:value-type="float" office:value="9587671.9399999995" table:style-name="ce20">
            <text:p>9.587.671,94</text:p>
          </table:table-cell>
          <table:table-cell office:value-type="percentage" office:value="0.98425830293608096" table:style-name="ce21">
            <text:p>98,4%</text:p>
          </table:table-cell>
          <table:table-cell office:value-type="float" office:value="9587671.9399999995" table:style-name="ce20">
            <text:p>9.587.671,94</text:p>
          </table:table-cell>
          <table:table-cell office:value-type="percentage" office:value="0.98425830293608096" table:style-name="ce21">
            <text:p>98,4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005.0033</text:p>
          </table:table-cell>
          <table:table-cell office:value-type="string" table:style-name="ce18">
            <text:p>SENTENCAS JUDICIAIS TRANSITADAS EM JU - NO ESTADO DO RIO DE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" table:style-name="ce20">
            <text:p>1.000,00</text:p>
          </table:table-cell>
          <table:table-cell office:value-type="float" office:value="1000" table:style-name="ce20">
            <text:p>1.00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005.0033</text:p>
          </table:table-cell>
          <table:table-cell office:value-type="string" table:style-name="ce18">
            <text:p>SENTENCAS JUDICIAIS TRANSITADAS EM JU - NO ESTADO DO RIO DE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960638" table:style-name="ce20">
            <text:p>4.960.638,00</text:p>
          </table:table-cell>
          <table:table-cell office:value-type="float" office:value="4960638" table:style-name="ce20">
            <text:p>4.960.638,00</text:p>
          </table:table-cell>
          <table:table-cell office:value-type="float" office:value="4224059.0599999996" table:style-name="ce20">
            <text:p>4.224.059,06</text:p>
          </table:table-cell>
          <table:table-cell office:value-type="percentage" office:value="0.85151528089733608" table:style-name="ce21">
            <text:p>85,2%</text:p>
          </table:table-cell>
          <table:table-cell office:value-type="float" office:value="4224059.0599999996" table:style-name="ce20">
            <text:p>4.224.059,06</text:p>
          </table:table-cell>
          <table:table-cell office:value-type="percentage" office:value="0.85151528089733608" table:style-name="ce21">
            <text:p>85,2%</text:p>
          </table:table-cell>
          <table:table-cell office:value-type="float" office:value="4224059.0599999996" table:style-name="ce20">
            <text:p>4.224.059,06</text:p>
          </table:table-cell>
          <table:table-cell office:value-type="percentage" office:value="0.85151528089733608" table:style-name="ce21">
            <text:p>85,2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0G5.0001</text:p>
          </table:table-cell>
          <table:table-cell office:value-type="string" table:style-name="ce18">
            <text:p>CONTRIBUICAO DA UNIAO, DE SUAS AUTARQ - NACIONAL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01920.7" table:style-name="ce20">
            <text:p>1.101.920,70</text:p>
          </table:table-cell>
          <table:table-cell office:value-type="float" office:value="0" table:style-name="ce20">
            <text:p>0,00</text:p>
          </table:table-cell>
          <table:table-cell office:value-type="float" office:value="1101920.7" table:style-name="ce20">
            <text:p>1.101.920,70</text:p>
          </table:table-cell>
          <table:table-cell office:value-type="float" office:value="1101920.7" table:style-name="ce20">
            <text:p>1.101.920,70</text:p>
          </table:table-cell>
          <table:table-cell office:value-type="percentage" office:value="1" table:style-name="ce21">
            <text:p>100,0%</text:p>
          </table:table-cell>
          <table:table-cell office:value-type="float" office:value="1101918.02" table:style-name="ce20">
            <text:p>1.101.918,02</text:p>
          </table:table-cell>
          <table:table-cell office:value-type="percentage" office:value="0.99999756788306093" table:style-name="ce21">
            <text:p>100,0%</text:p>
          </table:table-cell>
          <table:table-cell office:value-type="float" office:value="1101918.02" table:style-name="ce20">
            <text:p>1.101.918,02</text:p>
          </table:table-cell>
          <table:table-cell office:value-type="percentage" office:value="0.99999756788306093" table:style-name="ce21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625.0001</text:p>
          </table:table-cell>
          <table:table-cell office:value-type="string" table:style-name="ce18">
            <text:p>SENTENCAS JUDICIAIS TRANSITADAS EM JU - NACIONAL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1031" table:style-name="ce20">
            <text:p>61.031,00</text:p>
          </table:table-cell>
          <table:table-cell office:value-type="float" office:value="0" table:style-name="ce20">
            <text:p>0,00</text:p>
          </table:table-cell>
          <table:table-cell office:value-type="float" office:value="61031" table:style-name="ce20">
            <text:p>61.031,00</text:p>
          </table:table-cell>
          <table:table-cell office:value-type="float" office:value="61031" table:style-name="ce20">
            <text:p>61.031,00</text:p>
          </table:table-cell>
          <table:table-cell office:value-type="percentage" office:value="1" table:style-name="ce21">
            <text:p>100,0%</text:p>
          </table:table-cell>
          <table:table-cell office:value-type="float" office:value="61029.82" table:style-name="ce20">
            <text:p>61.029,82</text:p>
          </table:table-cell>
          <table:table-cell office:value-type="percentage" office:value="0.99998066556340215" table:style-name="ce21">
            <text:p>100,0%</text:p>
          </table:table-cell>
          <table:table-cell office:value-type="float" office:value="61029.82" table:style-name="ce20">
            <text:p>61.029,82</text:p>
          </table:table-cell>
          <table:table-cell office:value-type="percentage" office:value="0.99998066556340215" table:style-name="ce21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625.0001</text:p>
          </table:table-cell>
          <table:table-cell office:value-type="string" table:style-name="ce18">
            <text:p>SENTENCAS JUDICIAIS TRANSITADAS EM JU - NACIONAL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82363" table:style-name="ce20">
            <text:p>42.682.363,00</text:p>
          </table:table-cell>
          <table:table-cell office:value-type="float" office:value="30614" table:style-name="ce20">
            <text:p>30.614,00</text:p>
          </table:table-cell>
          <table:table-cell office:value-type="float" office:value="42712977" table:style-name="ce20">
            <text:p>42.712.977,00</text:p>
          </table:table-cell>
          <table:table-cell office:value-type="float" office:value="42712977" table:style-name="ce20">
            <text:p>42.712.977,00</text:p>
          </table:table-cell>
          <table:table-cell office:value-type="percentage" office:value="1" table:style-name="ce21">
            <text:p>100,0%</text:p>
          </table:table-cell>
          <table:table-cell office:value-type="float" office:value="42712975.119999997" table:style-name="ce20">
            <text:p>42.712.975,12</text:p>
          </table:table-cell>
          <table:table-cell office:value-type="percentage" office:value="0.99999995598527347" table:style-name="ce21">
            <text:p>100,0%</text:p>
          </table:table-cell>
          <table:table-cell office:value-type="float" office:value="42712975.119999997" table:style-name="ce20">
            <text:p>42.712.975,12</text:p>
          </table:table-cell>
          <table:table-cell office:value-type="percentage" office:value="0.99999995598527347" table:style-name="ce21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625.0001</text:p>
          </table:table-cell>
          <table:table-cell office:value-type="string" table:style-name="ce18">
            <text:p>SENTENCAS JUDICIAIS TRANSITADAS EM JU - NACIONAL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7720807" table:style-name="ce20">
            <text:p>77.720.807,00</text:p>
          </table:table-cell>
          <table:table-cell office:value-type="float" office:value="0" table:style-name="ce20">
            <text:p>0,00</text:p>
          </table:table-cell>
          <table:table-cell office:value-type="float" office:value="77720807" table:style-name="ce20">
            <text:p>77.720.807,00</text:p>
          </table:table-cell>
          <table:table-cell office:value-type="float" office:value="77720807" table:style-name="ce20">
            <text:p>77.720.807,00</text:p>
          </table:table-cell>
          <table:table-cell office:value-type="percentage" office:value="1" table:style-name="ce21">
            <text:p>100,0%</text:p>
          </table:table-cell>
          <table:table-cell office:value-type="float" office:value="77720805.180000007" table:style-name="ce20">
            <text:p>77.720.805,18</text:p>
          </table:table-cell>
          <table:table-cell office:value-type="percentage" office:value="0.99999997658284745" table:style-name="ce21">
            <text:p>100,0%</text:p>
          </table:table-cell>
          <table:table-cell office:value-type="float" office:value="77720805.180000007" table:style-name="ce20">
            <text:p>77.720.805,18</text:p>
          </table:table-cell>
          <table:table-cell office:value-type="percentage" office:value="0.99999997658284745" table:style-name="ce21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625.0001</text:p>
          </table:table-cell>
          <table:table-cell office:value-type="string" table:style-name="ce18">
            <text:p>SENTENCAS JUDICIAIS TRANSITADAS EM JU - NACIONAL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576518" table:style-name="ce20">
            <text:p>15.576.518,00</text:p>
          </table:table-cell>
          <table:table-cell office:value-type="float" office:value="0" table:style-name="ce20">
            <text:p>0,00</text:p>
          </table:table-cell>
          <table:table-cell office:value-type="float" office:value="15576518" table:style-name="ce20">
            <text:p>15.576.518,00</text:p>
          </table:table-cell>
          <table:table-cell office:value-type="float" office:value="15576518" table:style-name="ce20">
            <text:p>15.576.518,00</text:p>
          </table:table-cell>
          <table:table-cell office:value-type="percentage" office:value="1" table:style-name="ce21">
            <text:p>100,0%</text:p>
          </table:table-cell>
          <table:table-cell office:value-type="float" office:value="15576517.060000001" table:style-name="ce20">
            <text:p>15.576.517,06</text:p>
          </table:table-cell>
          <table:table-cell office:value-type="percentage" office:value="0.99999993965275169" table:style-name="ce21">
            <text:p>100,0%</text:p>
          </table:table-cell>
          <table:table-cell office:value-type="float" office:value="15576517.060000001" table:style-name="ce20">
            <text:p>15.576.517,06</text:p>
          </table:table-cell>
          <table:table-cell office:value-type="percentage" office:value="0.99999993965275169" table:style-name="ce21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01.0625.0001</text:p>
          </table:table-cell>
          <table:table-cell office:value-type="string" table:style-name="ce18">
            <text:p>SENTENCAS JUDICIAIS TRANSITADAS EM JU - NACIONAL</text:p>
          </table:table-cell>
          <table:table-cell office:value-type="string" table:style-name="ce19">
            <text:p>28.846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7799858" table:style-name="ce20">
            <text:p>377.799.858,00</text:p>
          </table:table-cell>
          <table:table-cell office:value-type="float" office:value="0" table:style-name="ce20">
            <text:p>0,00</text:p>
          </table:table-cell>
          <table:table-cell office:value-type="float" office:value="377799858" table:style-name="ce20">
            <text:p>377.799.858,00</text:p>
          </table:table-cell>
          <table:table-cell office:value-type="float" office:value="377799858" table:style-name="ce20">
            <text:p>377.799.858,00</text:p>
          </table:table-cell>
          <table:table-cell office:value-type="percentage" office:value="1" table:style-name="ce21">
            <text:p>100,0%</text:p>
          </table:table-cell>
          <table:table-cell office:value-type="float" office:value="377799857.45999998" table:style-name="ce20">
            <text:p>377.799.857,46</text:p>
          </table:table-cell>
          <table:table-cell office:value-type="percentage" office:value="0.99999999857067168" table:style-name="ce21">
            <text:p>100,0%</text:p>
          </table:table-cell>
          <table:table-cell office:value-type="float" office:value="377799857.45999998" table:style-name="ce20">
            <text:p>377.799.857,46</text:p>
          </table:table-cell>
          <table:table-cell office:value-type="percentage" office:value="0.99999999857067168" table:style-name="ce21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0999.0Z01.0001</text:p>
          </table:table-cell>
          <table:table-cell office:value-type="string" table:style-name="ce18">
            <text:p>RESERVA DE CONTINGENCIA FISCAL - PRIM - NACIONAL</text:p>
          </table:table-cell>
          <table:table-cell office:value-type="string" table:style-name="ce19">
            <text:p>99.999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0</text:p>
          </table:table-cell>
          <table:table-cell office:value-type="float" office:value="272777" table:style-name="ce20">
            <text:p>272.77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2777" table:style-name="ce20">
            <text:p>272.77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2777" table:style-name="ce20">
            <text:p>272.777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style-name="ce21">
            <text:p>0,0%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0999.0Z01.0001</text:p>
          </table:table-cell>
          <table:table-cell office:value-type="string" table:style-name="ce23">
            <text:p>RESERVA DE CONTINGENCIA FISCAL - PRIM - NACIONAL</text:p>
          </table:table-cell>
          <table:table-cell office:value-type="string" table:style-name="ce24">
            <text:p>99.999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151</text:p>
          </table:table-cell>
          <table:table-cell office:value-type="float" office:value="121471" table:style-name="ce25">
            <text:p>121.471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1471" table:style-name="ce25">
            <text:p>121.471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1471" table:style-name="ce25">
            <text:p>121.471,00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style-name="ce26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(*) Ações da UO 12.101 que apresentam execução a cargo das UG's do TRF 2ª Região.</text:p>
          </table:table-cell>
          <table:table-cell table:number-columns-repeated="5" table:style-name="ce10"/>
          <table:table-cell table:number-columns-repeated="7"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6364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TRF.$A$1:TRF.$T$53" table:base-cell-address="TRF.$A$1"/>
        </table:named-expressions>
      </table:table>
      <table:table table:name="Fonte" table:style-name="ta2">
        <table:table-column table:style-name="co14" table:number-columns-repeated="16384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6">
          <table:table-cell table:number-columns-repeated="16384"/>
        </table:table-row>
      </table:table>
      <table:table table:name="Esfera_e_Fonte_(Outras_UO)" table:style-name="ta2">
        <table:table-column table:style-name="co33" table:default-cell-style-name="ce1"/>
        <table:table-column table:style-name="co14" table:number-columns-repeated="16383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/>
    <style:style style:name="Euro_32_10" style:display-name="Euro 10" style:family="table-cell" style:data-style-name="N38"/>
    <style:style style:name="Euro_32_11" style:display-name="Euro 11" style:family="table-cell" style:data-style-name="N38"/>
    <style:style style:name="Euro_32_12" style:display-name="Euro 12" style:family="table-cell" style:data-style-name="N38"/>
    <style:style style:name="Euro_32_13" style:display-name="Euro 13" style:family="table-cell" style:data-style-name="N38"/>
    <style:style style:name="Euro_32_14" style:display-name="Euro 14" style:family="table-cell" style:data-style-name="N38"/>
    <style:style style:name="Euro_32_15" style:display-name="Euro 15" style:family="table-cell" style:data-style-name="N38"/>
    <style:style style:name="Euro_32_16" style:display-name="Euro 16" style:family="table-cell" style:data-style-name="N38"/>
    <style:style style:name="Euro_32_17" style:display-name="Euro 17" style:family="table-cell" style:data-style-name="N38"/>
    <style:style style:name="Euro_32_18" style:display-name="Euro 18" style:family="table-cell" style:data-style-name="N38"/>
    <style:style style:name="Euro_32_19" style:display-name="Euro 19" style:family="table-cell" style:data-style-name="N38"/>
    <style:style style:name="Euro_32_2" style:display-name="Euro 2" style:family="table-cell" style:data-style-name="N38"/>
    <style:style style:name="Euro_32_20" style:display-name="Euro 20" style:family="table-cell" style:data-style-name="N38"/>
    <style:style style:name="Euro_32_21" style:display-name="Euro 21" style:family="table-cell" style:data-style-name="N38"/>
    <style:style style:name="Euro_32_22" style:display-name="Euro 22" style:family="table-cell" style:data-style-name="N38"/>
    <style:style style:name="Euro_32_23" style:display-name="Euro 23" style:family="table-cell" style:data-style-name="N38"/>
    <style:style style:name="Euro_32_24" style:display-name="Euro 24" style:family="table-cell" style:data-style-name="N38"/>
    <style:style style:name="Euro_32_25" style:display-name="Euro 25" style:family="table-cell" style:data-style-name="N38"/>
    <style:style style:name="Euro_32_26" style:display-name="Euro 26" style:family="table-cell" style:data-style-name="N38"/>
    <style:style style:name="Euro_32_27" style:display-name="Euro 27" style:family="table-cell" style:data-style-name="N38"/>
    <style:style style:name="Euro_32_28" style:display-name="Euro 28" style:family="table-cell" style:data-style-name="N38"/>
    <style:style style:name="Euro_32_29" style:display-name="Euro 29" style:family="table-cell" style:data-style-name="N38"/>
    <style:style style:name="Euro_32_3" style:display-name="Euro 3" style:family="table-cell" style:data-style-name="N38"/>
    <style:style style:name="Euro_32_30" style:display-name="Euro 30" style:family="table-cell" style:data-style-name="N38"/>
    <style:style style:name="Euro_32_31" style:display-name="Euro 31" style:family="table-cell" style:data-style-name="N38"/>
    <style:style style:name="Euro_32_32" style:display-name="Euro 32" style:family="table-cell" style:data-style-name="N38"/>
    <style:style style:name="Euro_32_33" style:display-name="Euro 33" style:family="table-cell" style:data-style-name="N38"/>
    <style:style style:name="Euro_32_34" style:display-name="Euro 34" style:family="table-cell" style:data-style-name="N38"/>
    <style:style style:name="Euro_32_35" style:display-name="Euro 35" style:family="table-cell" style:data-style-name="N38"/>
    <style:style style:name="Euro_32_36" style:display-name="Euro 36" style:family="table-cell" style:data-style-name="N38"/>
    <style:style style:name="Euro_32_37" style:display-name="Euro 37" style:family="table-cell" style:data-style-name="N38"/>
    <style:style style:name="Euro_32_38" style:display-name="Euro 38" style:family="table-cell" style:data-style-name="N38"/>
    <style:style style:name="Euro_32_39" style:display-name="Euro 39" style:family="table-cell" style:data-style-name="N38"/>
    <style:style style:name="Euro_32_4" style:display-name="Euro 4" style:family="table-cell" style:data-style-name="N38"/>
    <style:style style:name="Euro_32_40" style:display-name="Euro 40" style:family="table-cell" style:data-style-name="N38"/>
    <style:style style:name="Euro_32_41" style:display-name="Euro 41" style:family="table-cell" style:data-style-name="N38"/>
    <style:style style:name="Euro_32_42" style:display-name="Euro 42" style:family="table-cell" style:data-style-name="N38"/>
    <style:style style:name="Euro_32_43" style:display-name="Euro 43" style:family="table-cell" style:data-style-name="N38"/>
    <style:style style:name="Euro_32_44" style:display-name="Euro 44" style:family="table-cell" style:data-style-name="N38"/>
    <style:style style:name="Euro_32_45" style:display-name="Euro 45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Euro_32_7" style:display-name="Euro 7" style:family="table-cell" style:data-style-name="N38"/>
    <style:style style:name="Euro_32_8" style:display-name="Euro 8" style:family="table-cell" style:data-style-name="N38"/>
    <style:style style:name="Euro_32_9" style:display-name="Euro 9" style:family="table-cell" style:data-style-name="N38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Afonso Serodio Ferreira</dc:creator>
    <meta:creation-date>2010-04-22T15:51:04Z</meta:creation-date>
    <dc:date>2020-09-18T15:39:40Z</dc:date>
    <meta:print-date>2020-09-18T15:29:48Z</meta:print-date>
  </office:meta>
</office:document-meta>
</file>