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Porcentagem" style:data-style-name="N36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Porcentagem" style:data-style-name="N36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80808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38">
      <style:table-cell-properties fo:border-top="none" fo:border-bottom="none" fo:border-left="thin solid #808080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38">
      <style:table-cell-properties fo:border-top="none" fo:border-bottom="none" fo:border-left="thin solid #808080" fo:border-right="none" style:vertical-align="middle" fo:background-color="#C0C0C0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F2F2F2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C0C0C0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38">
      <style:table-cell-properties fo:border-top="none" fo:border-bottom="none" fo:border-left="thin solid #808080" fo:border-right="thin solid #80808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none" fo:border-left="thin solid #808080" fo:border-right="thin solid #808080" style:vertical-align="middle" fo:background-color="#C0C0C0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V_237_rgula_32_2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C0C0C0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38">
      <style:table-cell-properties fo:border-top="none" fo:border-bottom="thin solid #808080" fo:border-left="thin solid #808080" fo:border-right="none" style:vertical-align="middle" fo:background-color="#C0C0C0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Porcentagem_32_2" style:data-style-name="N36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Porcentagem" style:data-style-name="N36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Porcentagem" style:data-style-name="N36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Porcentagem_32_2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9" style:family="table-cell" style:parent-style-name="V_237_rgula_32_2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Porcentagem_32_2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808080" fo:border-bottom="none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80808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808080" fo:border-bottom="none" fo:border-left="none" fo:border-right="thin solid #80808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808080" fo:border-left="none" fo:border-right="thin solid #80808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6.61458333333333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4.33916666666667cm" style:use-optimal-column-width="true"/>
    </style:style>
    <style:style style:name="co23" style:family="table-column">
      <style:table-column-properties fo:break-before="auto" style:column-width="3.99520833333333cm" style:use-optimal-column-width="true"/>
    </style:style>
    <style:style style:name="co24" style:family="table-column">
      <style:table-column-properties fo:break-before="auto" style:column-width="4.73604166666667cm" style:use-optimal-column-width="true"/>
    </style:style>
    <style:style style:name="co25" style:family="table-column">
      <style:table-column-properties fo:break-before="auto" style:column-width="5.74145833333333cm" style:use-optimal-column-width="true"/>
    </style:style>
    <style:style style:name="co26" style:family="table-column">
      <style:table-column-properties fo:break-before="auto" style:column-width="4.78895833333333cm" style:use-optimal-column-width="true"/>
    </style:style>
    <style:style style:name="co27" style:family="table-column">
      <style:table-column-properties fo:break-before="auto" style:column-width="5.318125cm" style:use-optimal-column-width="true"/>
    </style:style>
    <style:style style:name="co28" style:family="table-column">
      <style:table-column-properties fo:break-before="auto" style:column-width="5.05354166666667cm"/>
    </style:style>
    <style:style style:name="co29" style:family="table-column">
      <style:table-column-properties fo:break-before="auto" style:column-width="4.89479166666667cm" style:use-optimal-column-width="true"/>
    </style:style>
    <style:style style:name="co30" style:family="table-column">
      <style:table-column-properties fo:break-before="auto" style:column-width="4.841875cm" style:use-optimal-column-width="true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0cm"/>
    </style:style>
    <style:style style:name="co33" style:family="table-column">
      <style:table-column-properties fo:break-before="auto" style:column-width="2.460625cm" style:use-optimal-column-width="true"/>
    </style:style>
    <style:style style:name="co34" style:family="table-column">
      <style:table-column-properties fo:break-before="auto" style:column-width="1.21708333333333cm"/>
    </style:style>
    <style:style style:name="co35" style:family="table-column">
      <style:table-column-properties fo:break-before="auto" style:column-width="8.12270833333333cm"/>
    </style:style>
    <style:style style:name="co36" style:family="table-column">
      <style:table-column-properties fo:break-before="auto" style:column-width="1.190625cm"/>
    </style:style>
    <style:style style:name="co37" style:family="table-column">
      <style:table-column-properties fo:break-before="auto" style:column-width="1.53458333333333cm"/>
    </style:style>
    <style:style style:name="co38" style:family="table-column">
      <style:table-column-properties fo:break-before="auto" style:column-width="1.93145833333333cm"/>
    </style:style>
    <style:style style:name="co39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4"/>
        <table:table-column table:style-name="co12" table:default-cell-style-name="ce12"/>
        <table:table-column table:style-name="co13" table:default-cell-style-name="ce4"/>
        <table:table-column table:style-name="co4" table:default-cell-style-name="ce12"/>
        <table:table-column table:style-name="co5" table:default-cell-style-name="ce4"/>
        <table:table-column table:style-name="co4" table:default-cell-style-name="ce12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32" table:default-cell-style-name="ce3" table:visibility="collapse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228" table:default-cell-style-name="ce3"/>
        <table:table-row table:style-name="ro1">
          <table:table-cell office:value-type="string" table:style-name="ce56">
            <text:p>PODER JUDICIÁRIO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number-columns-repeated="14" table:style-name="ce54"/>
          <table:table-cell table:number-columns-repeated="16364"/>
        </table:table-row>
        <table:table-row table:style-name="ro1">
          <table:table-cell office:value-type="string" table:style-name="ce56">
            <text:p>ÓRGÃO: 12.000</text:p>
          </table:table-cell>
          <table:table-cell table:style-name="ce55"/>
          <table:table-cell table:style-name="ce51"/>
          <table:table-cell table:style-name="ce52"/>
          <table:table-cell table:number-columns-repeated="2" table:style-name="ce53"/>
          <table:table-cell table:number-columns-repeated="14" table:style-name="ce54"/>
          <table:table-cell table:number-columns-repeated="16364"/>
        </table:table-row>
        <table:table-row table:style-name="ro1">
          <table:table-cell office:value-type="string" table:style-name="ce56">
            <text:p>UNIDADE: 12.103 (Tribunal Regional Federal da 2ª Região)</text:p>
          </table:table-cell>
          <table:table-cell table:style-name="ce55"/>
          <table:table-cell table:style-name="ce51"/>
          <table:table-cell table:style-name="ce52"/>
          <table:table-cell table:number-columns-repeated="2" table:style-name="ce53"/>
          <table:table-cell table:number-columns-repeated="14" table:style-name="ce54"/>
          <table:table-cell table:number-columns-repeated="16364"/>
        </table:table-row>
        <table:table-row table:style-name="ro1">
          <table:table-cell office:value-type="string" table:style-name="ce56">
            <text:p>MÊS DE REFERÊNCIA: AGO/2020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number-columns-repeated="14" table:style-name="ce54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60">
            <text:p>RESOLUÇÃO Nº 102 CNJ - ANEXO II - DOTAÇÃO E EXECUÇÃO ORÇAMENTÁRIA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61">
            <text:p>Programática</text:p>
          </table:table-cell>
          <table:table-cell office:value-type="string" table:number-columns-spanned="1" table:number-rows-spanned="3" table:style-name="ce62">
            <text:p>Descrição do Programa / <text:s/>Ação</text:p>
          </table:table-cell>
          <table:table-cell office:value-type="string" table:number-columns-spanned="1" table:number-rows-spanned="3" table:style-name="ce62">
            <text:p>Função / Subfunção</text:p>
          </table:table-cell>
          <table:table-cell office:value-type="string" table:number-columns-spanned="1" table:number-rows-spanned="3" table:style-name="ce62">
            <text:p>Esf</text:p>
          </table:table-cell>
          <table:table-cell office:value-type="string" table:number-columns-spanned="1" table:number-rows-spanned="3" table:style-name="ce62">
            <text:p>GND</text:p>
          </table:table-cell>
          <table:table-cell office:value-type="string" table:number-columns-spanned="1" table:number-rows-spanned="3" table:style-name="ce62">
            <text:p>FONTE</text:p>
          </table:table-cell>
          <table:table-cell office:value-type="string" table:number-columns-spanned="1" table:number-rows-spanned="2" table:style-name="ce58">
            <text:p>Dotação Inicial</text:p>
          </table:table-cell>
          <table:table-cell office:value-type="string" table:number-columns-spanned="1" table:number-rows-spanned="2" table:style-name="ce58">
            <text:p>Suplem</text:p>
          </table:table-cell>
          <table:table-cell office:value-type="string" table:number-columns-spanned="1" table:number-rows-spanned="2" table:style-name="ce58">
            <text:p>Cancel</text:p>
          </table:table-cell>
          <table:table-cell office:value-type="string" table:number-columns-spanned="1" table:number-rows-spanned="2" table:style-name="ce58">
            <text:p>Contingenciamento</text:p>
          </table:table-cell>
          <table:table-cell office:value-type="string" table:number-columns-spanned="1" table:number-rows-spanned="2" table:style-name="ce58">
            <text:p>Dotação Autorizada</text:p>
          </table:table-cell>
          <table:table-cell office:value-type="string" table:number-columns-spanned="2" table:number-rows-spanned="1" table:style-name="ce58">
            <text:p>Mov. Líquida de Créditos</text:p>
          </table:table-cell>
          <table:covered-table-cell/>
          <table:table-cell office:value-type="string" table:number-columns-spanned="1" table:number-rows-spanned="2" table:style-name="ce58">
            <text:p>Dotação Líquida</text:p>
          </table:table-cell>
          <table:table-cell office:value-type="string" table:number-columns-spanned="1" table:number-rows-spanned="2" table:style-name="ce58">
            <text:p>Empenhado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8">
            <text:p>Liquidado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9">
            <text:p>Pago</text:p>
          </table:table-cell>
          <table:table-cell office:value-type="string" table:number-columns-spanned="1" table:number-rows-spanned="2" table:style-name="ce63">
            <text:p>%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Provisão</text:p>
          </table:table-cell>
          <table:table-cell office:value-type="string" table:style-name="ce37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A</text:p>
          </table:table-cell>
          <table:table-cell office:value-type="string" table:style-name="ce38">
            <text:p>B</text:p>
          </table:table-cell>
          <table:table-cell office:value-type="string" table:style-name="ce39">
            <text:p>C</text:p>
          </table:table-cell>
          <table:table-cell office:value-type="string" table:style-name="ce39">
            <text:p>D</text:p>
          </table:table-cell>
          <table:table-cell office:value-type="string" table:style-name="ce39">
            <text:p>E=A+B+C-D</text:p>
          </table:table-cell>
          <table:table-cell office:value-type="string" table:style-name="ce39">
            <text:p>F</text:p>
          </table:table-cell>
          <table:table-cell office:value-type="string" table:style-name="ce39">
            <text:p>G</text:p>
          </table:table-cell>
          <table:table-cell office:value-type="string" table:style-name="ce38">
            <text:p>H = E+F+G</text:p>
          </table:table-cell>
          <table:table-cell office:value-type="string" table:style-name="ce40">
            <text:p>I</text:p>
          </table:table-cell>
          <table:table-cell office:value-type="string" table:style-name="ce41">
            <text:p>I / H</text:p>
          </table:table-cell>
          <table:table-cell office:value-type="string" table:style-name="ce40">
            <text:p>J</text:p>
          </table:table-cell>
          <table:table-cell office:value-type="string" table:style-name="ce41">
            <text:p>J / H</text:p>
          </table:table-cell>
          <table:table-cell office:value-type="string" table:style-name="ce42">
            <text:p>K</text:p>
          </table:table-cell>
          <table:table-cell office:value-type="string" table:style-name="ce47">
            <text:p>K / H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033.4224.6013</text:p>
          </table:table-cell>
          <table:table-cell office:value-type="string" table:style-name="ce8">
            <text:p>ASSISTENCIA JURIDICA A PESSOAS CARENT - NA 2. REGIAO DA JUST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percentage" office:value="1" table:style-name="ce13">
            <text:p>10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48">
            <text:p>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033.4257.0001</text:p>
          </table:table-cell>
          <table:table-cell office:value-type="string" table:style-name="ce8">
            <text:p>JULGAMENTO DE CAUSAS NA JUSTICA FEDER - NACIONAL (*)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90034.04" table:style-name="ce10">
            <text:p>6.090.034,04</text:p>
          </table:table-cell>
          <table:table-cell office:value-type="float" office:value="0" table:style-name="ce10">
            <text:p>0,00</text:p>
          </table:table-cell>
          <table:table-cell office:value-type="float" office:value="6090034.04" table:style-name="ce10">
            <text:p>6.090.034,04</text:p>
          </table:table-cell>
          <table:table-cell office:value-type="float" office:value="5544200" table:style-name="ce10">
            <text:p>5.544.200,00</text:p>
          </table:table-cell>
          <table:table-cell office:value-type="percentage" office:value="0.91037257978938979" table:style-name="ce13">
            <text:p>91,0%</text:p>
          </table:table-cell>
          <table:table-cell office:value-type="float" office:value="2958293.1" table:style-name="ce10">
            <text:p>2.958.293,10</text:p>
          </table:table-cell>
          <table:table-cell office:value-type="percentage" office:value="0.48575969864365487" table:style-name="ce13">
            <text:p>48,6%</text:p>
          </table:table-cell>
          <table:table-cell office:value-type="float" office:value="2958293.1" table:style-name="ce10">
            <text:p>2.958.293,10</text:p>
          </table:table-cell>
          <table:table-cell office:value-type="percentage" office:value="0.48575969864365487" table:style-name="ce48">
            <text:p>48,6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033.4257.6013</text:p>
          </table:table-cell>
          <table:table-cell office:value-type="string" table:style-name="ce8">
            <text:p>JULGAMENTO DE CAUSAS NA JUSTICA FEDER - NA 2. REGIAO DA JUST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0</text:p>
          </table:table-cell>
          <table:table-cell office:value-type="float" office:value="1420000" table:style-name="ce10">
            <text:p>1.420.000,00</text:p>
          </table:table-cell>
          <table:table-cell office:value-type="float" office:value="1345000" table:style-name="ce10">
            <text:p>1.34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65000" table:style-name="ce10">
            <text:p>2.76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65000" table:style-name="ce10">
            <text:p>2.765.000,00</text:p>
          </table:table-cell>
          <table:table-cell office:value-type="float" office:value="948753.41" table:style-name="ce10">
            <text:p>948.753,41</text:p>
          </table:table-cell>
          <table:table-cell office:value-type="percentage" office:value="0.34312962386980111" table:style-name="ce13">
            <text:p>34,3%</text:p>
          </table:table-cell>
          <table:table-cell office:value-type="float" office:value="107342.99" table:style-name="ce10">
            <text:p>107.342,99</text:p>
          </table:table-cell>
          <table:table-cell office:value-type="percentage" office:value="3.8822057866184451E-2" table:style-name="ce13">
            <text:p>3,9%</text:p>
          </table:table-cell>
          <table:table-cell office:value-type="float" office:value="107342.99" table:style-name="ce10">
            <text:p>107.342,99</text:p>
          </table:table-cell>
          <table:table-cell office:value-type="percentage" office:value="3.8822057866184451E-2" table:style-name="ce48">
            <text:p>3,9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033.4257.6013</text:p>
          </table:table-cell>
          <table:table-cell office:value-type="string" table:style-name="ce8">
            <text:p>JULGAMENTO DE CAUSAS NA JUSTICA FEDER - NA 2. REGIAO DA JUST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44593612" table:style-name="ce10">
            <text:p>44.593.612,00</text:p>
          </table:table-cell>
          <table:table-cell office:value-type="float" office:value="0" table:style-name="ce10">
            <text:p>0,00</text:p>
          </table:table-cell>
          <table:table-cell office:value-type="float" office:value="-5986000" table:style-name="ce10">
            <text:p>-5.986.000,00</text:p>
          </table:table-cell>
          <table:table-cell office:value-type="float" office:value="6646000" table:style-name="ce10">
            <text:p>6.646.000,00</text:p>
          </table:table-cell>
          <table:table-cell office:value-type="float" office:value="31961612" table:style-name="ce10">
            <text:p>31.961.61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961612" table:style-name="ce10">
            <text:p>31.961.612,00</text:p>
          </table:table-cell>
          <table:table-cell office:value-type="float" office:value="21660878.829999998" table:style-name="ce10">
            <text:p>21.660.878,83</text:p>
          </table:table-cell>
          <table:table-cell office:value-type="percentage" office:value="0.6777154678556262" table:style-name="ce13">
            <text:p>67,8%</text:p>
          </table:table-cell>
          <table:table-cell office:value-type="float" office:value="12858191.82" table:style-name="ce10">
            <text:p>12.858.191,82</text:p>
          </table:table-cell>
          <table:table-cell office:value-type="percentage" office:value="0.40230110483789117" table:style-name="ce13">
            <text:p>40,2%</text:p>
          </table:table-cell>
          <table:table-cell office:value-type="float" office:value="11997746.41" table:style-name="ce10">
            <text:p>11.997.746,41</text:p>
          </table:table-cell>
          <table:table-cell office:value-type="percentage" office:value="0.37537989041353736" table:style-name="ce48">
            <text:p>37,5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033.4257.6013</text:p>
          </table:table-cell>
          <table:table-cell office:value-type="string" table:style-name="ce8">
            <text:p>JULGAMENTO DE CAUSAS NA JUSTICA FEDER - NA 2. REGIAO DA JUST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27</text:p>
          </table:table-cell>
          <table:table-cell office:value-type="float" office:value="8307768" table:style-name="ce10">
            <text:p>8.307.76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307768" table:style-name="ce10">
            <text:p>8.307.76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307768" table:style-name="ce10">
            <text:p>8.307.768,00</text:p>
          </table:table-cell>
          <table:table-cell office:value-type="float" office:value="8307768" table:style-name="ce10">
            <text:p>8.307.768,00</text:p>
          </table:table-cell>
          <table:table-cell office:value-type="percentage" office:value="1" table:style-name="ce13">
            <text:p>100,0%</text:p>
          </table:table-cell>
          <table:table-cell office:value-type="float" office:value="5608034.0999999996" table:style-name="ce10">
            <text:p>5.608.034,10</text:p>
          </table:table-cell>
          <table:table-cell office:value-type="percentage" office:value="0.67503499134785661" table:style-name="ce13">
            <text:p>67,5%</text:p>
          </table:table-cell>
          <table:table-cell office:value-type="float" office:value="5608034.0999999996" table:style-name="ce10">
            <text:p>5.608.034,10</text:p>
          </table:table-cell>
          <table:table-cell office:value-type="percentage" office:value="0.67503499134785661" table:style-name="ce48">
            <text:p>67,5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033.14YQ.3341</text:p>
          </table:table-cell>
          <table:table-cell office:value-type="string" table:style-name="ce8">
            <text:p>REFORMA DO EDIFICIO-SEDE E ANEXOS DO <text:s/>- NO MUNICIPIO DO RIO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0</text:p>
          </table:table-cell>
          <table:table-cell office:value-type="float" office:value="4940000" table:style-name="ce10">
            <text:p>4.940.000,00</text:p>
          </table:table-cell>
          <table:table-cell office:value-type="float" office:value="2088000" table:style-name="ce10">
            <text:p>2.088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28000" table:style-name="ce10">
            <text:p>7.028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28000" table:style-name="ce10">
            <text:p>7.028.000,00</text:p>
          </table:table-cell>
          <table:table-cell office:value-type="float" office:value="373346.33" table:style-name="ce10">
            <text:p>373.346,33</text:p>
          </table:table-cell>
          <table:table-cell office:value-type="percentage" office:value="5.3122699203187254E-2" table:style-name="ce13">
            <text:p>5,3%</text:p>
          </table:table-cell>
          <table:table-cell office:value-type="float" office:value="74725.119999999995" table:style-name="ce10">
            <text:p>74.725,12</text:p>
          </table:table-cell>
          <table:table-cell office:value-type="percentage" office:value="1.0632487194080819E-2" table:style-name="ce13">
            <text:p>1,1%</text:p>
          </table:table-cell>
          <table:table-cell office:value-type="float" office:value="74725.119999999995" table:style-name="ce10">
            <text:p>74.725,12</text:p>
          </table:table-cell>
          <table:table-cell office:value-type="percentage" office:value="1.0632487194080819E-2" table:style-name="ce48">
            <text:p>1,1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033.14YQ.3341</text:p>
          </table:table-cell>
          <table:table-cell office:value-type="string" table:style-name="ce8">
            <text:p>REFORMA DO EDIFICIO-SEDE E ANEXOS DO <text:s/>- NO MUNICIPIO DO RIO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560000" table:style-name="ce10">
            <text:p>560.000,00</text:p>
          </table:table-cell>
          <table:table-cell office:value-type="float" office:value="0" table:style-name="ce10">
            <text:p>0,00</text:p>
          </table:table-cell>
          <table:table-cell office:value-type="float" office:value="-438000" table:style-name="ce10">
            <text:p>-438.000,00</text:p>
          </table:table-cell>
          <table:table-cell office:value-type="float" office:value="43000" table:style-name="ce10">
            <text:p>43.000,00</text:p>
          </table:table-cell>
          <table:table-cell office:value-type="float" office:value="79000" table:style-name="ce10">
            <text:p>79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9000" table:style-name="ce10">
            <text:p>79.000,00</text:p>
          </table:table-cell>
          <table:table-cell office:value-type="float" office:value="28222.21" table:style-name="ce10">
            <text:p>28.222,21</text:p>
          </table:table-cell>
          <table:table-cell office:value-type="percentage" office:value="0.35724316455696203" table:style-name="ce13">
            <text:p>35,7%</text:p>
          </table:table-cell>
          <table:table-cell office:value-type="float" office:value="0.85" table:style-name="ce10">
            <text:p>0,85</text:p>
          </table:table-cell>
          <table:table-cell office:value-type="percentage" office:value="1.0759493670886076E-5" table:style-name="ce13">
            <text:p>0,0%</text:p>
          </table:table-cell>
          <table:table-cell office:value-type="float" office:value="0.85" table:style-name="ce10">
            <text:p>0,85</text:p>
          </table:table-cell>
          <table:table-cell office:value-type="percentage" office:value="1.0759493670886076E-5" table:style-name="ce48">
            <text:p>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033.20TP.6013</text:p>
          </table:table-cell>
          <table:table-cell office:value-type="string" table:style-name="ce8">
            <text:p>ATIVOS CIVIS DA UNIAO <text:s text:c="16"/>- NA 2. REGIAO DA JUST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283700000" table:style-name="ce10">
            <text:p>283.7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3700000" table:style-name="ce10">
            <text:p>283.7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3700000" table:style-name="ce10">
            <text:p>283.700.000,00</text:p>
          </table:table-cell>
          <table:table-cell office:value-type="float" office:value="257032186.00999999" table:style-name="ce10">
            <text:p>257.032.186,01</text:p>
          </table:table-cell>
          <table:table-cell office:value-type="percentage" office:value="0.90599995068734573" table:style-name="ce13">
            <text:p>90,6%</text:p>
          </table:table-cell>
          <table:table-cell office:value-type="float" office:value="174501502.66" table:style-name="ce10">
            <text:p>174.501.502,66</text:p>
          </table:table-cell>
          <table:table-cell office:value-type="percentage" office:value="0.61509165548114209" table:style-name="ce13">
            <text:p>61,5%</text:p>
          </table:table-cell>
          <table:table-cell office:value-type="float" office:value="174501502.66" table:style-name="ce10">
            <text:p>174.501.502,66</text:p>
          </table:table-cell>
          <table:table-cell office:value-type="percentage" office:value="0.61509165548114209" table:style-name="ce48">
            <text:p>61,5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033.216H.6013</text:p>
          </table:table-cell>
          <table:table-cell office:value-type="string" table:style-name="ce8">
            <text:p>AJUDA DE CUSTO PARA MORADIA OU AUXILI - NA 2. REGIAO DA JUST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137642" table:style-name="ce10">
            <text:p>137.64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7642" table:style-name="ce10">
            <text:p>137.64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7642" table:style-name="ce10">
            <text:p>137.642,00</text:p>
          </table:table-cell>
          <table:table-cell office:value-type="float" office:value="49157" table:style-name="ce10">
            <text:p>49.157,00</text:p>
          </table:table-cell>
          <table:table-cell office:value-type="percentage" office:value="0.35713662980776217" table:style-name="ce13">
            <text:p>35,7%</text:p>
          </table:table-cell>
          <table:table-cell office:value-type="float" office:value="25200" table:style-name="ce10">
            <text:p>25.200,00</text:p>
          </table:table-cell>
          <table:table-cell office:value-type="percentage" office:value="0.18308365179233083" table:style-name="ce13">
            <text:p>18,3%</text:p>
          </table:table-cell>
          <table:table-cell office:value-type="float" office:value="25200" table:style-name="ce10">
            <text:p>25.200,00</text:p>
          </table:table-cell>
          <table:table-cell office:value-type="percentage" office:value="0.18308365179233083" table:style-name="ce48">
            <text:p>18,3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033.219I.6013</text:p>
          </table:table-cell>
          <table:table-cell office:value-type="string" table:style-name="ce8">
            <text:p>PUBLICIDADE INSTITUCIONAL E DE UTILID - NA 2. REGIAO DA JUST</text:p>
          </table:table-cell>
          <table:table-cell office:value-type="string" table:style-name="ce9">
            <text:p>02.13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550000" table:style-name="ce10">
            <text:p>5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48000" table:style-name="ce10">
            <text:p>548.000,0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680" table:style-name="ce10">
            <text:p>680,00</text:p>
          </table:table-cell>
          <table:table-cell office:value-type="percentage" office:value="0.34" table:style-name="ce13">
            <text:p>34,0%</text:p>
          </table:table-cell>
          <table:table-cell office:value-type="float" office:value="680" table:style-name="ce10">
            <text:p>680,00</text:p>
          </table:table-cell>
          <table:table-cell office:value-type="percentage" office:value="0.34" table:style-name="ce13">
            <text:p>34,0%</text:p>
          </table:table-cell>
          <table:table-cell office:value-type="float" office:value="680" table:style-name="ce10">
            <text:p>680,00</text:p>
          </table:table-cell>
          <table:table-cell office:value-type="percentage" office:value="0.34" table:style-name="ce48">
            <text:p>34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033.2004.0001</text:p>
          </table:table-cell>
          <table:table-cell office:value-type="string" table:style-name="ce8">
            <text:p>ASSISTENCIA MEDICA E ODONTOLOGICA AOS - NACIONAL (*)</text:p>
          </table:table-cell>
          <table:table-cell office:value-type="string" table:style-name="ce9">
            <text:p>02.30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631975" table:style-name="ce10">
            <text:p>7.631.975,00</text:p>
          </table:table-cell>
          <table:table-cell office:value-type="float" office:value="0" table:style-name="ce10">
            <text:p>0,00</text:p>
          </table:table-cell>
          <table:table-cell office:value-type="float" office:value="7631975" table:style-name="ce10">
            <text:p>7.631.975,00</text:p>
          </table:table-cell>
          <table:table-cell office:value-type="float" office:value="6815000" table:style-name="ce10">
            <text:p>6.815.000,00</text:p>
          </table:table-cell>
          <table:table-cell office:value-type="percentage" office:value="0.8929536587842597" table:style-name="ce13">
            <text:p>89,3%</text:p>
          </table:table-cell>
          <table:table-cell office:value-type="float" office:value="4783084.95" table:style-name="ce10">
            <text:p>4.783.084,95</text:p>
          </table:table-cell>
          <table:table-cell office:value-type="percentage" office:value="0.62671653798656313" table:style-name="ce13">
            <text:p>62,7%</text:p>
          </table:table-cell>
          <table:table-cell office:value-type="float" office:value="4783084.95" table:style-name="ce10">
            <text:p>4.783.084,95</text:p>
          </table:table-cell>
          <table:table-cell office:value-type="percentage" office:value="0.62671653798656313" table:style-name="ce48">
            <text:p>62,7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033.2004.6013</text:p>
          </table:table-cell>
          <table:table-cell office:value-type="string" table:style-name="ce8">
            <text:p>ASSISTENCIA MEDICA E ODONTOLOGICA AOS - NA 2. REGIAO DA JUST</text:p>
          </table:table-cell>
          <table:table-cell office:value-type="string" table:style-name="ce9">
            <text:p>02.30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1</text:p>
          </table:table-cell>
          <table:table-cell office:value-type="float" office:value="7091639" table:style-name="ce10">
            <text:p>7.091.63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91639" table:style-name="ce10">
            <text:p>7.091.63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91639" table:style-name="ce10">
            <text:p>7.091.639,00</text:p>
          </table:table-cell>
          <table:table-cell office:value-type="float" office:value="6732987.1200000001" table:style-name="ce10">
            <text:p>6.732.987,12</text:p>
          </table:table-cell>
          <table:table-cell office:value-type="percentage" office:value="0.94942609458828908" table:style-name="ce13">
            <text:p>94,9%</text:p>
          </table:table-cell>
          <table:table-cell office:value-type="float" office:value="4680928.87" table:style-name="ce10">
            <text:p>4.680.928,87</text:p>
          </table:table-cell>
          <table:table-cell office:value-type="percentage" office:value="0.66006305030473211" table:style-name="ce13">
            <text:p>66,0%</text:p>
          </table:table-cell>
          <table:table-cell office:value-type="float" office:value="4680928.87" table:style-name="ce10">
            <text:p>4.680.928,87</text:p>
          </table:table-cell>
          <table:table-cell office:value-type="percentage" office:value="0.66006305030473211" table:style-name="ce48">
            <text:p>66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033.212B.6013</text:p>
          </table:table-cell>
          <table:table-cell office:value-type="string" table:style-name="ce8">
            <text:p>BENEFICIOS OBRIGATORIOS AOS SERVIDORE - NA 2. REGIAO DA JUST</text:p>
          </table:table-cell>
          <table:table-cell office:value-type="string" table:style-name="ce9">
            <text:p>02.33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15787446" table:style-name="ce10">
            <text:p>15.787.44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787446" table:style-name="ce10">
            <text:p>15.787.44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787446" table:style-name="ce10">
            <text:p>15.787.446,00</text:p>
          </table:table-cell>
          <table:table-cell office:value-type="float" office:value="15579028.199999999" table:style-name="ce10">
            <text:p>15.579.028,20</text:p>
          </table:table-cell>
          <table:table-cell office:value-type="percentage" office:value="0.98679851066473956" table:style-name="ce13">
            <text:p>98,7%</text:p>
          </table:table-cell>
          <table:table-cell office:value-type="float" office:value="9879408.1600000001" table:style-name="ce10">
            <text:p>9.879.408,16</text:p>
          </table:table-cell>
          <table:table-cell office:value-type="percentage" office:value="0.62577621231451874" table:style-name="ce13">
            <text:p>62,6%</text:p>
          </table:table-cell>
          <table:table-cell office:value-type="float" office:value="9879408.1600000001" table:style-name="ce10">
            <text:p>9.879.408,16</text:p>
          </table:table-cell>
          <table:table-cell office:value-type="percentage" office:value="0.62577621231451874" table:style-name="ce48">
            <text:p>62,6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033.09HB.0001</text:p>
          </table:table-cell>
          <table:table-cell office:value-type="string" table:style-name="ce8">
            <text:p>CONTRIBUICAO DA UNIAO, DE SUAS AUTARQ - NACIONAL</text:p>
          </table:table-cell>
          <table:table-cell office:value-type="string" table:style-name="ce9">
            <text:p>02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335324" table:style-name="ce10">
            <text:p>7.335.324,00</text:p>
          </table:table-cell>
          <table:table-cell office:value-type="float" office:value="0" table:style-name="ce10">
            <text:p>0,00</text:p>
          </table:table-cell>
          <table:table-cell office:value-type="float" office:value="7335324" table:style-name="ce10">
            <text:p>7.335.324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48">
            <text:p>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033.09HB.6013</text:p>
          </table:table-cell>
          <table:table-cell office:value-type="string" table:style-name="ce8">
            <text:p>CONTRIBUICAO DA UNIAO, DE SUAS AUTARQ - NA 2. REGIAO DA JUST</text:p>
          </table:table-cell>
          <table:table-cell office:value-type="string" table:style-name="ce9">
            <text:p>02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45550000" table:style-name="ce10">
            <text:p>45.550.000,00</text:p>
          </table:table-cell>
          <table:table-cell office:value-type="float" office:value="1700651" table:style-name="ce10">
            <text:p>1.700.65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250651" table:style-name="ce10">
            <text:p>47.250.651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250651" table:style-name="ce10">
            <text:p>47.250.651,00</text:p>
          </table:table-cell>
          <table:table-cell office:value-type="float" office:value="45352664.759999998" table:style-name="ce10">
            <text:p>45.352.664,76</text:p>
          </table:table-cell>
          <table:table-cell office:value-type="percentage" office:value="0.95983153247983821" table:style-name="ce13">
            <text:p>96,0%</text:p>
          </table:table-cell>
          <table:table-cell office:value-type="float" office:value="32288330.920000002" table:style-name="ce10">
            <text:p>32.288.330,92</text:p>
          </table:table-cell>
          <table:table-cell office:value-type="percentage" office:value="0.68334150401441029" table:style-name="ce13">
            <text:p>68,3%</text:p>
          </table:table-cell>
          <table:table-cell office:value-type="float" office:value="32288330.920000002" table:style-name="ce10">
            <text:p>32.288.330,92</text:p>
          </table:table-cell>
          <table:table-cell office:value-type="percentage" office:value="0.68334150401441029" table:style-name="ce48">
            <text:p>68,3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033.0181.0001</text:p>
          </table:table-cell>
          <table:table-cell office:value-type="string" table:style-name="ce8">
            <text:p>APOSENTADORIAS E PENSOES CIVIS DA UNI - NACIONAL</text:p>
          </table:table-cell>
          <table:table-cell office:value-type="string" table:style-name="ce9">
            <text:p>09.27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536753" table:style-name="ce10">
            <text:p>15.536.753,00</text:p>
          </table:table-cell>
          <table:table-cell office:value-type="float" office:value="0" table:style-name="ce10">
            <text:p>0,00</text:p>
          </table:table-cell>
          <table:table-cell office:value-type="float" office:value="15536753" table:style-name="ce10">
            <text:p>15.536.753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48">
            <text:p>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033.0181.6013</text:p>
          </table:table-cell>
          <table:table-cell office:value-type="string" table:style-name="ce8">
            <text:p>APOSENTADORIAS E PENSOES CIVIS DA UNI - NA 2. REGIAO DA JUST</text:p>
          </table:table-cell>
          <table:table-cell office:value-type="string" table:style-name="ce9">
            <text:p>09.27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8421375" table:style-name="ce10">
            <text:p>8.421.37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421375" table:style-name="ce10">
            <text:p>8.421.37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421375" table:style-name="ce10">
            <text:p>8.421.375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48">
            <text:p>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033.0181.6013</text:p>
          </table:table-cell>
          <table:table-cell office:value-type="string" table:style-name="ce8">
            <text:p>APOSENTADORIAS E PENSOES CIVIS DA UNI - NA 2. REGIAO DA JUST</text:p>
          </table:table-cell>
          <table:table-cell office:value-type="string" table:style-name="ce9">
            <text:p>09.27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6</text:p>
          </table:table-cell>
          <table:table-cell office:value-type="float" office:value="42451873" table:style-name="ce10">
            <text:p>42.451.8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451873" table:style-name="ce10">
            <text:p>42.451.8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451873" table:style-name="ce10">
            <text:p>42.451.873,00</text:p>
          </table:table-cell>
          <table:table-cell office:value-type="float" office:value="42451873" table:style-name="ce10">
            <text:p>42.451.873,00</text:p>
          </table:table-cell>
          <table:table-cell office:value-type="percentage" office:value="1" table:style-name="ce13">
            <text:p>100,0%</text:p>
          </table:table-cell>
          <table:table-cell office:value-type="float" office:value="42451873" table:style-name="ce10">
            <text:p>42.451.873,00</text:p>
          </table:table-cell>
          <table:table-cell office:value-type="percentage" office:value="1" table:style-name="ce13">
            <text:p>100,0%</text:p>
          </table:table-cell>
          <table:table-cell office:value-type="float" office:value="42451873" table:style-name="ce10">
            <text:p>42.451.873,00</text:p>
          </table:table-cell>
          <table:table-cell office:value-type="percentage" office:value="1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033.0181.6013</text:p>
          </table:table-cell>
          <table:table-cell office:value-type="string" table:style-name="ce8">
            <text:p>APOSENTADORIAS E PENSOES CIVIS DA UNI - NA 2. REGIAO DA JUST</text:p>
          </table:table-cell>
          <table:table-cell office:value-type="string" table:style-name="ce9">
            <text:p>09.27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9</text:p>
          </table:table-cell>
          <table:table-cell office:value-type="float" office:value="50548127" table:style-name="ce10">
            <text:p>50.548.12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548127" table:style-name="ce10">
            <text:p>50.548.12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548127" table:style-name="ce10">
            <text:p>50.548.127,00</text:p>
          </table:table-cell>
          <table:table-cell office:value-type="float" office:value="47508249.93" table:style-name="ce10">
            <text:p>47.508.249,93</text:p>
          </table:table-cell>
          <table:table-cell office:value-type="percentage" office:value="0.93986172682520952" table:style-name="ce13">
            <text:p>94,0%</text:p>
          </table:table-cell>
          <table:table-cell office:value-type="float" office:value="23572754.199999999" table:style-name="ce10">
            <text:p>23.572.754,20</text:p>
          </table:table-cell>
          <table:table-cell office:value-type="percentage" office:value="0.46634278259212253" table:style-name="ce13">
            <text:p>46,6%</text:p>
          </table:table-cell>
          <table:table-cell office:value-type="float" office:value="23572754.199999999" table:style-name="ce10">
            <text:p>23.572.754,20</text:p>
          </table:table-cell>
          <table:table-cell office:value-type="percentage" office:value="0.46634278259212253" table:style-name="ce48">
            <text:p>46,6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426677" table:style-name="ce10">
            <text:p>15.426.677,00</text:p>
          </table:table-cell>
          <table:table-cell office:value-type="float" office:value="15426677" table:style-name="ce10">
            <text:p>15.426.677,00</text:p>
          </table:table-cell>
          <table:table-cell office:value-type="float" office:value="15426674.529999999" table:style-name="ce10">
            <text:p>15.426.674,53</text:p>
          </table:table-cell>
          <table:table-cell office:value-type="percentage" office:value="0.99999983988774765" table:style-name="ce13">
            <text:p>100,0%</text:p>
          </table:table-cell>
          <table:table-cell office:value-type="float" office:value="15426674.529999999" table:style-name="ce10">
            <text:p>15.426.674,53</text:p>
          </table:table-cell>
          <table:table-cell office:value-type="percentage" office:value="0.99999983988774765" table:style-name="ce13">
            <text:p>100,0%</text:p>
          </table:table-cell>
          <table:table-cell office:value-type="float" office:value="15426674.529999999" table:style-name="ce10">
            <text:p>15.426.674,53</text:p>
          </table:table-cell>
          <table:table-cell office:value-type="percentage" office:value="0.99999983988774765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73295563" table:style-name="ce10">
            <text:p>1.073.295.563,00</text:p>
          </table:table-cell>
          <table:table-cell office:value-type="float" office:value="1073295563" table:style-name="ce10">
            <text:p>1.073.295.563,00</text:p>
          </table:table-cell>
          <table:table-cell office:value-type="float" office:value="1073295558.9299999" table:style-name="ce10">
            <text:p>1.073.295.558,93</text:p>
          </table:table-cell>
          <table:table-cell office:value-type="percentage" office:value="0.999999996207941" table:style-name="ce13">
            <text:p>100,0%</text:p>
          </table:table-cell>
          <table:table-cell office:value-type="float" office:value="1073295558.9299999" table:style-name="ce10">
            <text:p>1.073.295.558,93</text:p>
          </table:table-cell>
          <table:table-cell office:value-type="percentage" office:value="0.999999996207941" table:style-name="ce13">
            <text:p>100,0%</text:p>
          </table:table-cell>
          <table:table-cell office:value-type="float" office:value="1073295558.9299999" table:style-name="ce10">
            <text:p>1.073.295.558,93</text:p>
          </table:table-cell>
          <table:table-cell office:value-type="percentage" office:value="0.999999996207941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80978548" table:style-name="ce10">
            <text:p>380.978.548,00</text:p>
          </table:table-cell>
          <table:table-cell office:value-type="float" office:value="380978548" table:style-name="ce10">
            <text:p>380.978.548,00</text:p>
          </table:table-cell>
          <table:table-cell office:value-type="float" office:value="380978542.82999998" table:style-name="ce10">
            <text:p>380.978.542,83</text:p>
          </table:table-cell>
          <table:table-cell office:value-type="percentage" office:value="0.99999998642968213" table:style-name="ce13">
            <text:p>100,0%</text:p>
          </table:table-cell>
          <table:table-cell office:value-type="float" office:value="380978542.82999998" table:style-name="ce10">
            <text:p>380.978.542,83</text:p>
          </table:table-cell>
          <table:table-cell office:value-type="percentage" office:value="0.99999998642968213" table:style-name="ce13">
            <text:p>100,0%</text:p>
          </table:table-cell>
          <table:table-cell office:value-type="float" office:value="380978542.82999998" table:style-name="ce10">
            <text:p>380.978.542,83</text:p>
          </table:table-cell>
          <table:table-cell office:value-type="percentage" office:value="0.99999998642968213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83424" table:style-name="ce10">
            <text:p>683.424,00</text:p>
          </table:table-cell>
          <table:table-cell office:value-type="float" office:value="683424" table:style-name="ce10">
            <text:p>683.424,00</text:p>
          </table:table-cell>
          <table:table-cell office:value-type="float" office:value="683422.94" table:style-name="ce10">
            <text:p>683.422,94</text:p>
          </table:table-cell>
          <table:table-cell office:value-type="percentage" office:value="0.99999844898628076" table:style-name="ce13">
            <text:p>100,0%</text:p>
          </table:table-cell>
          <table:table-cell office:value-type="float" office:value="683422.94" table:style-name="ce10">
            <text:p>683.422,94</text:p>
          </table:table-cell>
          <table:table-cell office:value-type="percentage" office:value="0.99999844898628076" table:style-name="ce13">
            <text:p>100,0%</text:p>
          </table:table-cell>
          <table:table-cell office:value-type="float" office:value="683422.94" table:style-name="ce10">
            <text:p>683.422,94</text:p>
          </table:table-cell>
          <table:table-cell office:value-type="percentage" office:value="0.99999844898628076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45976420" table:style-name="ce10">
            <text:p>645.976.420,00</text:p>
          </table:table-cell>
          <table:table-cell office:value-type="float" office:value="645976420" table:style-name="ce10">
            <text:p>645.976.420,00</text:p>
          </table:table-cell>
          <table:table-cell office:value-type="float" office:value="645976418.12" table:style-name="ce10">
            <text:p>645.976.418,12</text:p>
          </table:table-cell>
          <table:table-cell office:value-type="percentage" office:value="0.99999999708967702" table:style-name="ce13">
            <text:p>100,0%</text:p>
          </table:table-cell>
          <table:table-cell office:value-type="float" office:value="645976418.12" table:style-name="ce10">
            <text:p>645.976.418,12</text:p>
          </table:table-cell>
          <table:table-cell office:value-type="percentage" office:value="0.99999999708967702" table:style-name="ce13">
            <text:p>100,0%</text:p>
          </table:table-cell>
          <table:table-cell office:value-type="float" office:value="645976418.12" table:style-name="ce10">
            <text:p>645.976.418,12</text:p>
          </table:table-cell>
          <table:table-cell office:value-type="percentage" office:value="0.99999999708967702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662845" table:style-name="ce10">
            <text:p>4.662.845,00</text:p>
          </table:table-cell>
          <table:table-cell office:value-type="float" office:value="4662845" table:style-name="ce10">
            <text:p>4.662.845,00</text:p>
          </table:table-cell>
          <table:table-cell office:value-type="float" office:value="4662844.79" table:style-name="ce10">
            <text:p>4.662.844,79</text:p>
          </table:table-cell>
          <table:table-cell office:value-type="percentage" office:value="0.999999954963118" table:style-name="ce13">
            <text:p>100,0%</text:p>
          </table:table-cell>
          <table:table-cell office:value-type="float" office:value="4662844.79" table:style-name="ce10">
            <text:p>4.662.844,79</text:p>
          </table:table-cell>
          <table:table-cell office:value-type="percentage" office:value="0.999999954963118" table:style-name="ce13">
            <text:p>100,0%</text:p>
          </table:table-cell>
          <table:table-cell office:value-type="float" office:value="4662844.79" table:style-name="ce10">
            <text:p>4.662.844,79</text:p>
          </table:table-cell>
          <table:table-cell office:value-type="percentage" office:value="0.999999954963118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439348" table:style-name="ce10">
            <text:p>50.439.348,00</text:p>
          </table:table-cell>
          <table:table-cell office:value-type="float" office:value="50439348" table:style-name="ce10">
            <text:p>50.439.348,00</text:p>
          </table:table-cell>
          <table:table-cell office:value-type="float" office:value="50439346.950000003" table:style-name="ce10">
            <text:p>50.439.346,95</text:p>
          </table:table-cell>
          <table:table-cell office:value-type="percentage" office:value="0.99999997918291894" table:style-name="ce13">
            <text:p>100,0%</text:p>
          </table:table-cell>
          <table:table-cell office:value-type="float" office:value="50439346.950000003" table:style-name="ce10">
            <text:p>50.439.346,95</text:p>
          </table:table-cell>
          <table:table-cell office:value-type="percentage" office:value="0.99999997918291894" table:style-name="ce13">
            <text:p>100,0%</text:p>
          </table:table-cell>
          <table:table-cell office:value-type="float" office:value="50439346.950000003" table:style-name="ce10">
            <text:p>50.439.346,95</text:p>
          </table:table-cell>
          <table:table-cell office:value-type="percentage" office:value="0.99999997918291894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005.0032</text:p>
          </table:table-cell>
          <table:table-cell office:value-type="string" table:style-name="ce8">
            <text:p>SENTENCAS JUDICIAIS TRANSITADAS EM JU - NO ESTADO DO ESPIRIT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75596" table:style-name="ce10">
            <text:p>1.675.596,00</text:p>
          </table:table-cell>
          <table:table-cell office:value-type="float" office:value="1675596" table:style-name="ce10">
            <text:p>1.675.596,00</text:p>
          </table:table-cell>
          <table:table-cell office:value-type="float" office:value="1675595.83" table:style-name="ce10">
            <text:p>1.675.595,83</text:p>
          </table:table-cell>
          <table:table-cell office:value-type="percentage" office:value="0.99999989854356308" table:style-name="ce13">
            <text:p>100,0%</text:p>
          </table:table-cell>
          <table:table-cell office:value-type="float" office:value="1675595.83" table:style-name="ce10">
            <text:p>1.675.595,83</text:p>
          </table:table-cell>
          <table:table-cell office:value-type="percentage" office:value="0.99999989854356308" table:style-name="ce13">
            <text:p>100,0%</text:p>
          </table:table-cell>
          <table:table-cell office:value-type="float" office:value="1675595.83" table:style-name="ce10">
            <text:p>1.675.595,83</text:p>
          </table:table-cell>
          <table:table-cell office:value-type="percentage" office:value="0.99999989854356308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005.0032</text:p>
          </table:table-cell>
          <table:table-cell office:value-type="string" table:style-name="ce8">
            <text:p>SENTENCAS JUDICIAIS TRANSITADAS EM JU - NO ESTADO DO ESPIRIT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22780" table:style-name="ce10">
            <text:p>4.722.780,00</text:p>
          </table:table-cell>
          <table:table-cell office:value-type="float" office:value="4722780" table:style-name="ce10">
            <text:p>4.722.780,00</text:p>
          </table:table-cell>
          <table:table-cell office:value-type="float" office:value="4722779.22" table:style-name="ce10">
            <text:p>4.722.779,22</text:p>
          </table:table-cell>
          <table:table-cell office:value-type="percentage" office:value="0.99999983484303734" table:style-name="ce13">
            <text:p>100,0%</text:p>
          </table:table-cell>
          <table:table-cell office:value-type="float" office:value="4722779.22" table:style-name="ce10">
            <text:p>4.722.779,22</text:p>
          </table:table-cell>
          <table:table-cell office:value-type="percentage" office:value="0.99999983484303734" table:style-name="ce13">
            <text:p>100,0%</text:p>
          </table:table-cell>
          <table:table-cell office:value-type="float" office:value="4722779.22" table:style-name="ce10">
            <text:p>4.722.779,22</text:p>
          </table:table-cell>
          <table:table-cell office:value-type="percentage" office:value="0.99999983484303734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005.0033</text:p>
          </table:table-cell>
          <table:table-cell office:value-type="string" table:style-name="ce8">
            <text:p>SENTENCAS JUDICIAIS TRANSITADAS EM JU - NO ESTADO DO RIO DE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381847" table:style-name="ce10">
            <text:p>5.381.847,00</text:p>
          </table:table-cell>
          <table:table-cell office:value-type="float" office:value="5381847" table:style-name="ce10">
            <text:p>5.381.847,00</text:p>
          </table:table-cell>
          <table:table-cell office:value-type="float" office:value="5381846.9400000004" table:style-name="ce10">
            <text:p>5.381.846,94</text:p>
          </table:table-cell>
          <table:table-cell office:value-type="percentage" office:value="0.99999998885141117" table:style-name="ce13">
            <text:p>100,0%</text:p>
          </table:table-cell>
          <table:table-cell office:value-type="float" office:value="5381846.9400000004" table:style-name="ce10">
            <text:p>5.381.846,94</text:p>
          </table:table-cell>
          <table:table-cell office:value-type="percentage" office:value="0.99999998885141117" table:style-name="ce13">
            <text:p>100,0%</text:p>
          </table:table-cell>
          <table:table-cell office:value-type="float" office:value="5381846.9400000004" table:style-name="ce10">
            <text:p>5.381.846,94</text:p>
          </table:table-cell>
          <table:table-cell office:value-type="percentage" office:value="0.99999998885141117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005.0033</text:p>
          </table:table-cell>
          <table:table-cell office:value-type="string" table:style-name="ce8">
            <text:p>SENTENCAS JUDICIAIS TRANSITADAS EM JU - NO ESTADO DO RIO DE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493328" table:style-name="ce10">
            <text:p>15.493.328,00</text:p>
          </table:table-cell>
          <table:table-cell office:value-type="float" office:value="15493328" table:style-name="ce10">
            <text:p>15.493.328,00</text:p>
          </table:table-cell>
          <table:table-cell office:value-type="float" office:value="15493323.029999999" table:style-name="ce10">
            <text:p>15.493.323,03</text:p>
          </table:table-cell>
          <table:table-cell office:value-type="percentage" office:value="0.99999967921675703" table:style-name="ce13">
            <text:p>100,0%</text:p>
          </table:table-cell>
          <table:table-cell office:value-type="float" office:value="15493323.029999999" table:style-name="ce10">
            <text:p>15.493.323,03</text:p>
          </table:table-cell>
          <table:table-cell office:value-type="percentage" office:value="0.99999967921675703" table:style-name="ce13">
            <text:p>100,0%</text:p>
          </table:table-cell>
          <table:table-cell office:value-type="float" office:value="15493323.029999999" table:style-name="ce10">
            <text:p>15.493.323,03</text:p>
          </table:table-cell>
          <table:table-cell office:value-type="percentage" office:value="0.99999967921675703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005.0033</text:p>
          </table:table-cell>
          <table:table-cell office:value-type="string" table:style-name="ce8">
            <text:p>SENTENCAS JUDICIAIS TRANSITADAS EM JU - NO ESTADO DO RIO DE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0596015" table:style-name="ce10">
            <text:p>170.596.015,00</text:p>
          </table:table-cell>
          <table:table-cell office:value-type="float" office:value="170596015" table:style-name="ce10">
            <text:p>170.596.015,00</text:p>
          </table:table-cell>
          <table:table-cell office:value-type="float" office:value="170596011" table:style-name="ce10">
            <text:p>170.596.011,00</text:p>
          </table:table-cell>
          <table:table-cell office:value-type="percentage" office:value="0.99999997655279349" table:style-name="ce13">
            <text:p>100,0%</text:p>
          </table:table-cell>
          <table:table-cell office:value-type="float" office:value="170596011" table:style-name="ce10">
            <text:p>170.596.011,00</text:p>
          </table:table-cell>
          <table:table-cell office:value-type="percentage" office:value="0.99999997655279349" table:style-name="ce13">
            <text:p>100,0%</text:p>
          </table:table-cell>
          <table:table-cell office:value-type="float" office:value="170596011" table:style-name="ce10">
            <text:p>170.596.011,00</text:p>
          </table:table-cell>
          <table:table-cell office:value-type="percentage" office:value="0.99999997655279349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005.0033</text:p>
          </table:table-cell>
          <table:table-cell office:value-type="string" table:style-name="ce8">
            <text:p>SENTENCAS JUDICIAIS TRANSITADAS EM JU - NO ESTADO DO RIO DE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587672" table:style-name="ce10">
            <text:p>9.587.672,00</text:p>
          </table:table-cell>
          <table:table-cell office:value-type="float" office:value="9587672" table:style-name="ce10">
            <text:p>9.587.672,00</text:p>
          </table:table-cell>
          <table:table-cell office:value-type="float" office:value="9587671.9399999995" table:style-name="ce10">
            <text:p>9.587.671,94</text:p>
          </table:table-cell>
          <table:table-cell office:value-type="percentage" office:value="0.99999999374196358" table:style-name="ce13">
            <text:p>100,0%</text:p>
          </table:table-cell>
          <table:table-cell office:value-type="float" office:value="9587671.9399999995" table:style-name="ce10">
            <text:p>9.587.671,94</text:p>
          </table:table-cell>
          <table:table-cell office:value-type="percentage" office:value="0.99999999374196358" table:style-name="ce13">
            <text:p>100,0%</text:p>
          </table:table-cell>
          <table:table-cell office:value-type="float" office:value="9587671.9399999995" table:style-name="ce10">
            <text:p>9.587.671,94</text:p>
          </table:table-cell>
          <table:table-cell office:value-type="percentage" office:value="0.99999999374196358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005.0033</text:p>
          </table:table-cell>
          <table:table-cell office:value-type="string" table:style-name="ce8">
            <text:p>SENTENCAS JUDICIAIS TRANSITADAS EM JU - NO ESTADO DO RIO DE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24060" table:style-name="ce10">
            <text:p>4.224.060,00</text:p>
          </table:table-cell>
          <table:table-cell office:value-type="float" office:value="4224060" table:style-name="ce10">
            <text:p>4.224.060,00</text:p>
          </table:table-cell>
          <table:table-cell office:value-type="float" office:value="4224059.0599999996" table:style-name="ce10">
            <text:p>4.224.059,06</text:p>
          </table:table-cell>
          <table:table-cell office:value-type="percentage" office:value="0.99999977746528212" table:style-name="ce13">
            <text:p>100,0%</text:p>
          </table:table-cell>
          <table:table-cell office:value-type="float" office:value="4224059.0599999996" table:style-name="ce10">
            <text:p>4.224.059,06</text:p>
          </table:table-cell>
          <table:table-cell office:value-type="percentage" office:value="0.99999977746528212" table:style-name="ce13">
            <text:p>100,0%</text:p>
          </table:table-cell>
          <table:table-cell office:value-type="float" office:value="4224059.0599999996" table:style-name="ce10">
            <text:p>4.224.059,06</text:p>
          </table:table-cell>
          <table:table-cell office:value-type="percentage" office:value="0.99999977746528212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0G5.0001</text:p>
          </table:table-cell>
          <table:table-cell office:value-type="string" table:style-name="ce8">
            <text:p>CONTRIBUICAO DA UNIAO, DE SUAS AUTARQ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509946.7000000002" table:style-name="ce10">
            <text:p>6.509.946,70</text:p>
          </table:table-cell>
          <table:table-cell office:value-type="float" office:value="0" table:style-name="ce10">
            <text:p>0,00</text:p>
          </table:table-cell>
          <table:table-cell office:value-type="float" office:value="6509946.7000000002" table:style-name="ce10">
            <text:p>6.509.946,70</text:p>
          </table:table-cell>
          <table:table-cell office:value-type="float" office:value="6509946.7000000002" table:style-name="ce10">
            <text:p>6.509.946,70</text:p>
          </table:table-cell>
          <table:table-cell office:value-type="percentage" office:value="1" table:style-name="ce13">
            <text:p>100,0%</text:p>
          </table:table-cell>
          <table:table-cell office:value-type="float" office:value="6509942.0199999996" table:style-name="ce10">
            <text:p>6.509.942,02</text:p>
          </table:table-cell>
          <table:table-cell office:value-type="percentage" office:value="0.99999928110010472" table:style-name="ce13">
            <text:p>100,0%</text:p>
          </table:table-cell>
          <table:table-cell office:value-type="float" office:value="6509942.0199999996" table:style-name="ce10">
            <text:p>6.509.942,02</text:p>
          </table:table-cell>
          <table:table-cell office:value-type="percentage" office:value="0.99999928110010472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1622" table:style-name="ce10">
            <text:p>191.622,00</text:p>
          </table:table-cell>
          <table:table-cell office:value-type="float" office:value="0" table:style-name="ce10">
            <text:p>0,00</text:p>
          </table:table-cell>
          <table:table-cell office:value-type="float" office:value="191622" table:style-name="ce10">
            <text:p>191.622,00</text:p>
          </table:table-cell>
          <table:table-cell office:value-type="float" office:value="191622" table:style-name="ce10">
            <text:p>191.622,00</text:p>
          </table:table-cell>
          <table:table-cell office:value-type="percentage" office:value="1" table:style-name="ce13">
            <text:p>100,0%</text:p>
          </table:table-cell>
          <table:table-cell office:value-type="float" office:value="191619.49" table:style-name="ce10">
            <text:p>191.619,49</text:p>
          </table:table-cell>
          <table:table-cell office:value-type="percentage" office:value="0.99998690129525836" table:style-name="ce13">
            <text:p>100,0%</text:p>
          </table:table-cell>
          <table:table-cell office:value-type="float" office:value="191619.49" table:style-name="ce10">
            <text:p>191.619,49</text:p>
          </table:table-cell>
          <table:table-cell office:value-type="percentage" office:value="0.99998690129525836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4224855" table:style-name="ce10">
            <text:p>54.224.855,00</text:p>
          </table:table-cell>
          <table:table-cell office:value-type="float" office:value="70319" table:style-name="ce10">
            <text:p>70.319,00</text:p>
          </table:table-cell>
          <table:table-cell office:value-type="float" office:value="54295174" table:style-name="ce10">
            <text:p>54.295.174,00</text:p>
          </table:table-cell>
          <table:table-cell office:value-type="float" office:value="54255469" table:style-name="ce10">
            <text:p>54.255.469,00</text:p>
          </table:table-cell>
          <table:table-cell office:value-type="percentage" office:value="0.99926871953665719" table:style-name="ce13">
            <text:p>99,9%</text:p>
          </table:table-cell>
          <table:table-cell office:value-type="float" office:value="54255467.219999999" table:style-name="ce10">
            <text:p>54.255.467,22</text:p>
          </table:table-cell>
          <table:table-cell office:value-type="percentage" office:value="0.99926868675289626" table:style-name="ce13">
            <text:p>99,9%</text:p>
          </table:table-cell>
          <table:table-cell office:value-type="float" office:value="54255467.219999999" table:style-name="ce10">
            <text:p>54.255.467,22</text:p>
          </table:table-cell>
          <table:table-cell office:value-type="percentage" office:value="0.99926868675289626" table:style-name="ce48">
            <text:p>99,9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070495" table:style-name="ce10">
            <text:p>17.070.495,00</text:p>
          </table:table-cell>
          <table:table-cell office:value-type="float" office:value="0" table:style-name="ce10">
            <text:p>0,00</text:p>
          </table:table-cell>
          <table:table-cell office:value-type="float" office:value="17070495" table:style-name="ce10">
            <text:p>17.070.495,00</text:p>
          </table:table-cell>
          <table:table-cell office:value-type="float" office:value="17070495" table:style-name="ce10">
            <text:p>17.070.495,00</text:p>
          </table:table-cell>
          <table:table-cell office:value-type="percentage" office:value="1" table:style-name="ce13">
            <text:p>100,0%</text:p>
          </table:table-cell>
          <table:table-cell office:value-type="float" office:value="17070494.100000001" table:style-name="ce10">
            <text:p>17.070.494,10</text:p>
          </table:table-cell>
          <table:table-cell office:value-type="percentage" office:value="0.99999994727745167" table:style-name="ce13">
            <text:p>100,0%</text:p>
          </table:table-cell>
          <table:table-cell office:value-type="float" office:value="17070494.100000001" table:style-name="ce10">
            <text:p>17.070.494,10</text:p>
          </table:table-cell>
          <table:table-cell office:value-type="percentage" office:value="0.99999994727745167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720807" table:style-name="ce10">
            <text:p>77.720.807,00</text:p>
          </table:table-cell>
          <table:table-cell office:value-type="float" office:value="0" table:style-name="ce10">
            <text:p>0,00</text:p>
          </table:table-cell>
          <table:table-cell office:value-type="float" office:value="77720807" table:style-name="ce10">
            <text:p>77.720.807,00</text:p>
          </table:table-cell>
          <table:table-cell office:value-type="float" office:value="77720807" table:style-name="ce10">
            <text:p>77.720.807,00</text:p>
          </table:table-cell>
          <table:table-cell office:value-type="percentage" office:value="1" table:style-name="ce13">
            <text:p>100,0%</text:p>
          </table:table-cell>
          <table:table-cell office:value-type="float" office:value="77720805.230000004" table:style-name="ce10">
            <text:p>77.720.805,23</text:p>
          </table:table-cell>
          <table:table-cell office:value-type="percentage" office:value="0.99999997722617584" table:style-name="ce13">
            <text:p>100,0%</text:p>
          </table:table-cell>
          <table:table-cell office:value-type="float" office:value="77720805.230000004" table:style-name="ce10">
            <text:p>77.720.805,23</text:p>
          </table:table-cell>
          <table:table-cell office:value-type="percentage" office:value="0.99999997722617584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872372" table:style-name="ce10">
            <text:p>55.872.372,00</text:p>
          </table:table-cell>
          <table:table-cell office:value-type="float" office:value="0" table:style-name="ce10">
            <text:p>0,00</text:p>
          </table:table-cell>
          <table:table-cell office:value-type="float" office:value="55872372" table:style-name="ce10">
            <text:p>55.872.372,00</text:p>
          </table:table-cell>
          <table:table-cell office:value-type="float" office:value="55872372" table:style-name="ce10">
            <text:p>55.872.372,00</text:p>
          </table:table-cell>
          <table:table-cell office:value-type="percentage" office:value="1" table:style-name="ce13">
            <text:p>100,0%</text:p>
          </table:table-cell>
          <table:table-cell office:value-type="float" office:value="55872370.350000001" table:style-name="ce10">
            <text:p>55.872.370,35</text:p>
          </table:table-cell>
          <table:table-cell office:value-type="percentage" office:value="0.99999997046840972" table:style-name="ce13">
            <text:p>100,0%</text:p>
          </table:table-cell>
          <table:table-cell office:value-type="float" office:value="55872370.350000001" table:style-name="ce10">
            <text:p>55.872.370,35</text:p>
          </table:table-cell>
          <table:table-cell office:value-type="percentage" office:value="0.99999997046840972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8240120" table:style-name="ce10">
            <text:p>218.240.120,00</text:p>
          </table:table-cell>
          <table:table-cell office:value-type="float" office:value="0" table:style-name="ce10">
            <text:p>0,00</text:p>
          </table:table-cell>
          <table:table-cell office:value-type="float" office:value="218240120" table:style-name="ce10">
            <text:p>218.240.120,00</text:p>
          </table:table-cell>
          <table:table-cell office:value-type="float" office:value="218240120" table:style-name="ce10">
            <text:p>218.240.120,00</text:p>
          </table:table-cell>
          <table:table-cell office:value-type="percentage" office:value="1" table:style-name="ce13">
            <text:p>100,0%</text:p>
          </table:table-cell>
          <table:table-cell office:value-type="float" office:value="218240118.13" table:style-name="ce10">
            <text:p>218.240.118,13</text:p>
          </table:table-cell>
          <table:table-cell office:value-type="percentage" office:value="0.99999999143145635" table:style-name="ce13">
            <text:p>100,0%</text:p>
          </table:table-cell>
          <table:table-cell office:value-type="float" office:value="218240118.13" table:style-name="ce10">
            <text:p>218.240.118,13</text:p>
          </table:table-cell>
          <table:table-cell office:value-type="percentage" office:value="0.99999999143145635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280121" table:style-name="ce10">
            <text:p>24.280.121,00</text:p>
          </table:table-cell>
          <table:table-cell office:value-type="float" office:value="0" table:style-name="ce10">
            <text:p>0,00</text:p>
          </table:table-cell>
          <table:table-cell office:value-type="float" office:value="24280121" table:style-name="ce10">
            <text:p>24.280.121,00</text:p>
          </table:table-cell>
          <table:table-cell office:value-type="float" office:value="24280121" table:style-name="ce10">
            <text:p>24.280.121,00</text:p>
          </table:table-cell>
          <table:table-cell office:value-type="percentage" office:value="1" table:style-name="ce13">
            <text:p>100,0%</text:p>
          </table:table-cell>
          <table:table-cell office:value-type="float" office:value="24280119.07" table:style-name="ce10">
            <text:p>24.280.119,07</text:p>
          </table:table-cell>
          <table:table-cell office:value-type="percentage" office:value="0.99999992051110453" table:style-name="ce13">
            <text:p>100,0%</text:p>
          </table:table-cell>
          <table:table-cell office:value-type="float" office:value="24280119.07" table:style-name="ce10">
            <text:p>24.280.119,07</text:p>
          </table:table-cell>
          <table:table-cell office:value-type="percentage" office:value="0.99999992051110453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7799858" table:style-name="ce10">
            <text:p>377.799.858,00</text:p>
          </table:table-cell>
          <table:table-cell office:value-type="float" office:value="0" table:style-name="ce10">
            <text:p>0,00</text:p>
          </table:table-cell>
          <table:table-cell office:value-type="float" office:value="377799858" table:style-name="ce10">
            <text:p>377.799.858,00</text:p>
          </table:table-cell>
          <table:table-cell office:value-type="float" office:value="377799858" table:style-name="ce10">
            <text:p>377.799.858,00</text:p>
          </table:table-cell>
          <table:table-cell office:value-type="percentage" office:value="1" table:style-name="ce13">
            <text:p>100,0%</text:p>
          </table:table-cell>
          <table:table-cell office:value-type="float" office:value="377799857.45999998" table:style-name="ce10">
            <text:p>377.799.857,46</text:p>
          </table:table-cell>
          <table:table-cell office:value-type="percentage" office:value="0.99999999857067168" table:style-name="ce13">
            <text:p>100,0%</text:p>
          </table:table-cell>
          <table:table-cell office:value-type="float" office:value="377799857.45999998" table:style-name="ce10">
            <text:p>377.799.857,46</text:p>
          </table:table-cell>
          <table:table-cell office:value-type="percentage" office:value="0.99999999857067168" table:style-name="ce48">
            <text:p>100,0%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999.0Z01.0001</text:p>
          </table:table-cell>
          <table:table-cell office:value-type="string" table:style-name="ce8">
            <text:p>RESERVA DE CONTINGENCIA FISCAL - PRIM - NACIONAL</text:p>
          </table:table-cell>
          <table:table-cell office:value-type="string" table:style-name="ce9">
            <text:p>99.99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0</text:p>
          </table:table-cell>
          <table:table-cell office:value-type="float" office:value="272777" table:style-name="ce10">
            <text:p>272.77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2777" table:style-name="ce10">
            <text:p>272.77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2777" table:style-name="ce10">
            <text:p>272.777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48">
            <text:p>0,0%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0999.0Z01.0001</text:p>
          </table:table-cell>
          <table:table-cell office:value-type="string" table:style-name="ce15">
            <text:p>RESERVA DE CONTINGENCIA FISCAL - PRIM - NACIONAL</text:p>
          </table:table-cell>
          <table:table-cell office:value-type="string" table:style-name="ce16">
            <text:p>99.99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51</text:p>
          </table:table-cell>
          <table:table-cell office:value-type="float" office:value="121471" table:style-name="ce17">
            <text:p>121.47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1471" table:style-name="ce17">
            <text:p>121.47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1471" table:style-name="ce17">
            <text:p>121.471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18">
            <text:p>0,0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18">
            <text:p>0,0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49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(*) Ações da UO 12.101 que apresentam execução a cargo das UG's do TRF 2ª Região.</text:p>
          </table:table-cell>
          <table:table-cell table:number-columns-repeated="5" table:style-name="ce6"/>
          <table:table-cell table:number-columns-repeated="7" table:style-name="ce4"/>
          <table:table-cell table:style-name="ce5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64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TRF.$A$1:TRF.$T$53" table:base-cell-address="TRF.$A$1"/>
          <table:named-range table:name="Print_Titles" table:cell-range-address="TRF.$A$6:TRF.$XFD$7" table:base-cell-address="TRF.$A$1"/>
        </table:named-expressions>
      </table:table>
      <table:table table:name="Planilha_com_Fórmula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4"/>
        <table:table-column table:style-name="co12" table:default-cell-style-name="ce12"/>
        <table:table-column table:style-name="co13" table:default-cell-style-name="ce4"/>
        <table:table-column table:style-name="co4" table:default-cell-style-name="ce12"/>
        <table:table-column table:style-name="co5" table:default-cell-style-name="ce4"/>
        <table:table-column table:style-name="co4" table:default-cell-style-name="ce12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4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8" table:default-cell-style-name="ce3"/>
        <table:table-row table:style-name="ro7">
          <table:table-cell office:value-type="string" table:style-name="ce31">
            <text:p>ANEXO II</text:p>
          </table:table-cell>
          <table:table-cell table:style-name="ce32"/>
          <table:table-cell table:number-columns-repeated="13"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64" table:style-name="ce2"/>
        </table:table-row>
        <table:table-row table:style-name="ro8">
          <table:table-cell office:value-type="string" table:style-name="ce35">
            <text:p>Mês: 08/2020</text:p>
          </table:table-cell>
          <table:table-cell table:style-name="ce31"/>
          <table:table-cell table:number-columns-repeated="4" table:style-name="ce30"/>
          <table:table-cell table:number-columns-repeated="9"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64">
            <text:p>Programática</text:p>
          </table:table-cell>
          <table:table-cell office:value-type="string" table:number-columns-spanned="1" table:number-rows-spanned="3" table:style-name="ce62">
            <text:p>Descrição do Programa / <text:s/>Ação</text:p>
          </table:table-cell>
          <table:table-cell office:value-type="string" table:number-columns-spanned="1" table:number-rows-spanned="3" table:style-name="ce62">
            <text:p>Função / Subfunção</text:p>
          </table:table-cell>
          <table:table-cell office:value-type="string" table:number-columns-spanned="1" table:number-rows-spanned="3" table:style-name="ce62">
            <text:p>Esf</text:p>
          </table:table-cell>
          <table:table-cell office:value-type="string" table:number-columns-spanned="1" table:number-rows-spanned="3" table:style-name="ce62">
            <text:p>GND</text:p>
          </table:table-cell>
          <table:table-cell office:value-type="string" table:number-columns-spanned="1" table:number-rows-spanned="3" table:style-name="ce62">
            <text:p>FONTE</text:p>
          </table:table-cell>
          <table:table-cell office:value-type="string" table:number-columns-spanned="1" table:number-rows-spanned="2" table:style-name="ce58">
            <text:p>Dotação Inicial</text:p>
          </table:table-cell>
          <table:table-cell office:value-type="string" table:number-columns-spanned="1" table:number-rows-spanned="2" table:style-name="ce58">
            <text:p>Suplem</text:p>
          </table:table-cell>
          <table:table-cell office:value-type="string" table:number-columns-spanned="1" table:number-rows-spanned="2" table:style-name="ce58">
            <text:p>Cancel</text:p>
          </table:table-cell>
          <table:table-cell office:value-type="string" table:number-columns-spanned="1" table:number-rows-spanned="2" table:style-name="ce58">
            <text:p>Contingenciamento</text:p>
          </table:table-cell>
          <table:table-cell office:value-type="string" table:number-columns-spanned="1" table:number-rows-spanned="2" table:style-name="ce58">
            <text:p>Dotação Autorizada</text:p>
          </table:table-cell>
          <table:table-cell office:value-type="string" table:number-columns-spanned="2" table:number-rows-spanned="1" table:style-name="ce58">
            <text:p>Mov. Líquida de Créditos</text:p>
          </table:table-cell>
          <table:covered-table-cell/>
          <table:table-cell office:value-type="string" table:number-columns-spanned="1" table:number-rows-spanned="2" table:style-name="ce58">
            <text:p>Dotação Líquida</text:p>
          </table:table-cell>
          <table:table-cell office:value-type="string" table:number-columns-spanned="1" table:number-rows-spanned="2" table:style-name="ce58">
            <text:p>Empenhado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8">
            <text:p>Liquidado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9">
            <text:p>Pago</text:p>
          </table:table-cell>
          <table:table-cell office:value-type="string" table:number-columns-spanned="1" table:number-rows-spanned="2" table:style-name="ce57">
            <text:p>%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Provisão</text:p>
          </table:table-cell>
          <table:table-cell office:value-type="string" table:style-name="ce37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A</text:p>
          </table:table-cell>
          <table:table-cell office:value-type="string" table:style-name="ce38">
            <text:p>B</text:p>
          </table:table-cell>
          <table:table-cell office:value-type="string" table:style-name="ce39">
            <text:p>C</text:p>
          </table:table-cell>
          <table:table-cell office:value-type="string" table:style-name="ce39">
            <text:p>D</text:p>
          </table:table-cell>
          <table:table-cell office:value-type="string" table:style-name="ce39">
            <text:p>E=A+B+C-D</text:p>
          </table:table-cell>
          <table:table-cell office:value-type="string" table:style-name="ce39">
            <text:p>F</text:p>
          </table:table-cell>
          <table:table-cell office:value-type="string" table:style-name="ce39">
            <text:p>G</text:p>
          </table:table-cell>
          <table:table-cell office:value-type="string" table:style-name="ce38">
            <text:p>H = E+F+G</text:p>
          </table:table-cell>
          <table:table-cell office:value-type="string" table:style-name="ce40">
            <text:p>I</text:p>
          </table:table-cell>
          <table:table-cell office:value-type="string" table:style-name="ce41">
            <text:p>I / H</text:p>
          </table:table-cell>
          <table:table-cell office:value-type="string" table:style-name="ce40">
            <text:p>J</text:p>
          </table:table-cell>
          <table:table-cell office:value-type="string" table:style-name="ce41">
            <text:p>J / H</text:p>
          </table:table-cell>
          <table:table-cell office:value-type="string" table:style-name="ce42">
            <text:p>K</text:p>
          </table:table-cell>
          <table:table-cell office:value-type="string" table:style-name="ce41">
            <text:p>K / H</text:p>
          </table:table-cell>
          <table:table-cell table:number-columns-repeated="16364"/>
        </table:table-row>
        <table:table-row table:style-name="ro4">
          <table:table-cell office:value-type="string" office:string-value="0033.4224.6013" table:formula="of:=CONCATENATE([Tesouro_Gerencial.A7];&quot;.&quot;;[Tesouro_Gerencial.B7];&quot;.&quot;;[Tesouro_Gerencial.C7])" table:style-name="ce7">
            <text:p>0033.4224.6013</text:p>
          </table:table-cell>
          <table:table-cell office:value-type="string" office:string-value="ASSISTENCIA JURIDICA A PESSOAS CARENT - NA 2. REGIAO DA JUST" table:formula="of:=[Tesouro_Gerencial.D7]" table:style-name="ce8">
            <text:p>ASSISTENCIA JURIDICA A PESSOAS CARENT - NA 2. REGIAO DA JUST</text:p>
          </table:table-cell>
          <table:table-cell office:value-type="string" office:string-value="02.061" table:formula="of:=CONCATENATE([Tesouro_Gerencial.E7];&quot;.&quot;;[Tesouro_Gerencial.F7])" table:style-name="ce9">
            <text:p>02.061</text:p>
          </table:table-cell>
          <table:table-cell office:value-type="string" office:string-value="1" table:formula="of:=[Tesouro_Gerencial.G7]" table:style-name="ce9">
            <text:p>1</text:p>
          </table:table-cell>
          <table:table-cell office:value-type="string" office:string-value="3" table:formula="of:=[Tesouro_Gerencial.H7]" table:style-name="ce9">
            <text:p>3</text:p>
          </table:table-cell>
          <table:table-cell office:value-type="string" office:string-value="100" table:formula="of:=[Tesouro_Gerencial.I7]" table:style-name="ce9">
            <text:p>100</text:p>
          </table:table-cell>
          <table:table-cell office:value-type="float" office:value="30000" table:formula="of:=[Tesouro_Gerencial.J7]" table:style-name="ce10">
            <text:p>30.000,00</text:p>
          </table:table-cell>
          <table:table-cell office:value-type="float" office:value="0" table:formula="of:=[Tesouro_Gerencial.K7]" table:style-name="ce10">
            <text:p>0,00</text:p>
          </table:table-cell>
          <table:table-cell office:value-type="float" office:value="0" table:formula="of:=[Tesouro_Gerencial.L7]" table:style-name="ce10">
            <text:p>0,00</text:p>
          </table:table-cell>
          <table:table-cell office:value-type="float" office:value="0" table:formula="of:=[Tesouro_Gerencial.O7]" table:style-name="ce10">
            <text:p>0,00</text:p>
          </table:table-cell>
          <table:table-cell office:value-type="float" office:value="30000" table:formula="of:=[.G6]+[.H6]+[.I6]-[.J6]" table:style-name="ce10">
            <text:p>30.000,00</text:p>
          </table:table-cell>
          <table:table-cell office:value-type="float" office:value="0" table:formula="of:=[Tesouro_Gerencial.N7]+[Tesouro_Gerencial.O7]+[Tesouro_Gerencial.P7]-[Tesouro_Gerencial.J7]-[Tesouro_Gerencial.K7]-[Tesouro_Gerencial.L7]-[Tesouro_Gerencial.M7]" table:style-name="ce10">
            <text:p>0,00</text:p>
          </table:table-cell>
          <table:table-cell office:value-type="float" office:value="0" table:formula="of:=[Tesouro_Gerencial.M7]" table:style-name="ce10">
            <text:p>0,00</text:p>
          </table:table-cell>
          <table:table-cell office:value-type="float" office:value="30000" table:formula="of:=[.K6]+[.L6]+[.M6]" table:style-name="ce10">
            <text:p>30.000,00</text:p>
          </table:table-cell>
          <table:table-cell office:value-type="float" office:value="30000" table:formula="of:=[Tesouro_Gerencial.P7]" table:style-name="ce10">
            <text:p>30.000,00</text:p>
          </table:table-cell>
          <table:table-cell office:value-type="percentage" office:value="1" table:formula="of:=IF([.$N6]=0;0;[.O6]/[.$N6])" table:style-name="ce13">
            <text:p>100,0%</text:p>
          </table:table-cell>
          <table:table-cell office:value-type="float" office:value="0" table:formula="of:=[Tesouro_Gerencial.Q7]" table:style-name="ce10">
            <text:p>0,00</text:p>
          </table:table-cell>
          <table:table-cell office:value-type="percentage" office:value="0" table:formula="of:=IF([.$N6]=0;0;[.Q6]/[.$N6])" table:style-name="ce13">
            <text:p>0,0%</text:p>
          </table:table-cell>
          <table:table-cell office:value-type="float" office:value="0" table:formula="of:=[Tesouro_Gerencial.R7]" table:style-name="ce10">
            <text:p>0,00</text:p>
          </table:table-cell>
          <table:table-cell office:value-type="percentage" office:value="0" table:formula="of:=IF([.$N6]=0;0;[.S6]/[.$N6])" table:style-name="ce13">
            <text:p>0,0%</text:p>
          </table:table-cell>
          <table:table-cell table:number-columns-repeated="16364"/>
        </table:table-row>
        <table:table-row table:style-name="ro4">
          <table:table-cell office:value-type="string" office:string-value="0033.4257.0001" table:formula="of:=CONCATENATE([Tesouro_Gerencial.A8];&quot;.&quot;;[Tesouro_Gerencial.B8];&quot;.&quot;;[Tesouro_Gerencial.C8])" table:style-name="ce7">
            <text:p>0033.4257.0001</text:p>
          </table:table-cell>
          <table:table-cell office:value-type="string" office:string-value="JULGAMENTO DE CAUSAS NA JUSTICA FEDER - NACIONAL" table:formula="of:=[Tesouro_Gerencial.D8]" table:style-name="ce8">
            <text:p>JULGAMENTO DE CAUSAS NA JUSTICA FEDER - NACIONAL</text:p>
          </table:table-cell>
          <table:table-cell office:value-type="string" office:string-value="02.061" table:formula="of:=CONCATENATE([Tesouro_Gerencial.E8];&quot;.&quot;;[Tesouro_Gerencial.F8])" table:style-name="ce9">
            <text:p>02.061</text:p>
          </table:table-cell>
          <table:table-cell office:value-type="string" office:string-value="1" table:formula="of:=[Tesouro_Gerencial.G8]" table:style-name="ce9">
            <text:p>1</text:p>
          </table:table-cell>
          <table:table-cell office:value-type="string" office:string-value="3" table:formula="of:=[Tesouro_Gerencial.H8]" table:style-name="ce9">
            <text:p>3</text:p>
          </table:table-cell>
          <table:table-cell office:value-type="string" office:string-value="100" table:formula="of:=[Tesouro_Gerencial.I8]" table:style-name="ce9">
            <text:p>100</text:p>
          </table:table-cell>
          <table:table-cell office:value-type="float" office:value="0" table:formula="of:=[Tesouro_Gerencial.J8]" table:style-name="ce10">
            <text:p>0,00</text:p>
          </table:table-cell>
          <table:table-cell office:value-type="float" office:value="0" table:formula="of:=[Tesouro_Gerencial.K8]" table:style-name="ce10">
            <text:p>0,00</text:p>
          </table:table-cell>
          <table:table-cell office:value-type="float" office:value="0" table:formula="of:=[Tesouro_Gerencial.L8]" table:style-name="ce10">
            <text:p>0,00</text:p>
          </table:table-cell>
          <table:table-cell office:value-type="float" office:value="0" table:formula="of:=[Tesouro_Gerencial.O8]" table:style-name="ce10">
            <text:p>0,00</text:p>
          </table:table-cell>
          <table:table-cell office:value-type="float" office:value="0" table:formula="of:=[.G7]+[.H7]+[.I7]-[.J7]" table:style-name="ce10">
            <text:p>0,00</text:p>
          </table:table-cell>
          <table:table-cell office:value-type="float" office:value="6090034.04" table:formula="of:=[Tesouro_Gerencial.N8]+[Tesouro_Gerencial.O8]+[Tesouro_Gerencial.P8]-[Tesouro_Gerencial.J8]-[Tesouro_Gerencial.K8]-[Tesouro_Gerencial.L8]-[Tesouro_Gerencial.M8]" table:style-name="ce10">
            <text:p>6.090.034,04</text:p>
          </table:table-cell>
          <table:table-cell office:value-type="float" office:value="0" table:formula="of:=[Tesouro_Gerencial.M8]" table:style-name="ce10">
            <text:p>0,00</text:p>
          </table:table-cell>
          <table:table-cell office:value-type="float" office:value="6090034.04" table:formula="of:=[.K7]+[.L7]+[.M7]" table:style-name="ce10">
            <text:p>6.090.034,04</text:p>
          </table:table-cell>
          <table:table-cell office:value-type="float" office:value="5544200" table:formula="of:=[Tesouro_Gerencial.P8]" table:style-name="ce10">
            <text:p>5.544.200,00</text:p>
          </table:table-cell>
          <table:table-cell office:value-type="percentage" office:value="0.91037257978938979" table:formula="of:=IF([.$N7]=0;0;[.O7]/[.$N7])" table:style-name="ce13">
            <text:p>91,0%</text:p>
          </table:table-cell>
          <table:table-cell office:value-type="float" office:value="2958293.1" table:formula="of:=[Tesouro_Gerencial.Q8]" table:style-name="ce10">
            <text:p>2.958.293,10</text:p>
          </table:table-cell>
          <table:table-cell office:value-type="percentage" office:value="0.48575969864365487" table:formula="of:=IF([.$N7]=0;0;[.Q7]/[.$N7])" table:style-name="ce13">
            <text:p>48,6%</text:p>
          </table:table-cell>
          <table:table-cell office:value-type="float" office:value="2958293.1" table:formula="of:=[Tesouro_Gerencial.R8]" table:style-name="ce10">
            <text:p>2.958.293,10</text:p>
          </table:table-cell>
          <table:table-cell office:value-type="percentage" office:value="0.48575969864365487" table:formula="of:=IF([.$N7]=0;0;[.S7]/[.$N7])" table:style-name="ce13">
            <text:p>48,6%</text:p>
          </table:table-cell>
          <table:table-cell table:number-columns-repeated="16364"/>
        </table:table-row>
        <table:table-row table:style-name="ro4">
          <table:table-cell office:value-type="string" office:string-value="0033.4257.6013" table:formula="of:=CONCATENATE([Tesouro_Gerencial.A9];&quot;.&quot;;[Tesouro_Gerencial.B9];&quot;.&quot;;[Tesouro_Gerencial.C9])" table:style-name="ce7">
            <text:p>0033.4257.6013</text:p>
          </table:table-cell>
          <table:table-cell office:value-type="string" office:string-value="JULGAMENTO DE CAUSAS NA JUSTICA FEDER - NA 2. REGIAO DA JUST" table:formula="of:=[Tesouro_Gerencial.D9]" table:style-name="ce8">
            <text:p>JULGAMENTO DE CAUSAS NA JUSTICA FEDER - NA 2. REGIAO DA JUST</text:p>
          </table:table-cell>
          <table:table-cell office:value-type="string" office:string-value="02.061" table:formula="of:=CONCATENATE([Tesouro_Gerencial.E9];&quot;.&quot;;[Tesouro_Gerencial.F9])" table:style-name="ce9">
            <text:p>02.061</text:p>
          </table:table-cell>
          <table:table-cell office:value-type="string" office:string-value="1" table:formula="of:=[Tesouro_Gerencial.G9]" table:style-name="ce9">
            <text:p>1</text:p>
          </table:table-cell>
          <table:table-cell office:value-type="string" office:string-value="4" table:formula="of:=[Tesouro_Gerencial.H9]" table:style-name="ce9">
            <text:p>4</text:p>
          </table:table-cell>
          <table:table-cell office:value-type="string" office:string-value="100" table:formula="of:=[Tesouro_Gerencial.I9]" table:style-name="ce9">
            <text:p>100</text:p>
          </table:table-cell>
          <table:table-cell office:value-type="float" office:value="1420000" table:formula="of:=[Tesouro_Gerencial.J9]" table:style-name="ce10">
            <text:p>1.420.000,00</text:p>
          </table:table-cell>
          <table:table-cell office:value-type="float" office:value="1345000" table:formula="of:=[Tesouro_Gerencial.K9]" table:style-name="ce10">
            <text:p>1.345.000,00</text:p>
          </table:table-cell>
          <table:table-cell office:value-type="float" office:value="0" table:formula="of:=[Tesouro_Gerencial.L9]" table:style-name="ce10">
            <text:p>0,00</text:p>
          </table:table-cell>
          <table:table-cell office:value-type="float" office:value="0" table:formula="of:=[Tesouro_Gerencial.O9]" table:style-name="ce10">
            <text:p>0,00</text:p>
          </table:table-cell>
          <table:table-cell office:value-type="float" office:value="2765000" table:formula="of:=[.G8]+[.H8]+[.I8]-[.J8]" table:style-name="ce10">
            <text:p>2.765.000,00</text:p>
          </table:table-cell>
          <table:table-cell office:value-type="float" office:value="0" table:formula="of:=[Tesouro_Gerencial.N9]+[Tesouro_Gerencial.O9]+[Tesouro_Gerencial.P9]-[Tesouro_Gerencial.J9]-[Tesouro_Gerencial.K9]-[Tesouro_Gerencial.L9]-[Tesouro_Gerencial.M9]" table:style-name="ce10">
            <text:p>0,00</text:p>
          </table:table-cell>
          <table:table-cell office:value-type="float" office:value="0" table:formula="of:=[Tesouro_Gerencial.M9]" table:style-name="ce10">
            <text:p>0,00</text:p>
          </table:table-cell>
          <table:table-cell office:value-type="float" office:value="2765000" table:formula="of:=[.K8]+[.L8]+[.M8]" table:style-name="ce10">
            <text:p>2.765.000,00</text:p>
          </table:table-cell>
          <table:table-cell office:value-type="float" office:value="948753.41" table:formula="of:=[Tesouro_Gerencial.P9]" table:style-name="ce10">
            <text:p>948.753,41</text:p>
          </table:table-cell>
          <table:table-cell office:value-type="percentage" office:value="0.34312962386980111" table:formula="of:=IF([.$N8]=0;0;[.O8]/[.$N8])" table:style-name="ce13">
            <text:p>34,3%</text:p>
          </table:table-cell>
          <table:table-cell office:value-type="float" office:value="107342.99" table:formula="of:=[Tesouro_Gerencial.Q9]" table:style-name="ce10">
            <text:p>107.342,99</text:p>
          </table:table-cell>
          <table:table-cell office:value-type="percentage" office:value="3.8822057866184451E-2" table:formula="of:=IF([.$N8]=0;0;[.Q8]/[.$N8])" table:style-name="ce13">
            <text:p>3,9%</text:p>
          </table:table-cell>
          <table:table-cell office:value-type="float" office:value="107342.99" table:formula="of:=[Tesouro_Gerencial.R9]" table:style-name="ce10">
            <text:p>107.342,99</text:p>
          </table:table-cell>
          <table:table-cell office:value-type="percentage" office:value="3.8822057866184451E-2" table:formula="of:=IF([.$N8]=0;0;[.S8]/[.$N8])" table:style-name="ce13">
            <text:p>3,9%</text:p>
          </table:table-cell>
          <table:table-cell table:number-columns-repeated="16364"/>
        </table:table-row>
        <table:table-row table:style-name="ro4">
          <table:table-cell office:value-type="string" office:string-value="0033.4257.6013" table:formula="of:=CONCATENATE([Tesouro_Gerencial.A10];&quot;.&quot;;[Tesouro_Gerencial.B10];&quot;.&quot;;[Tesouro_Gerencial.C10])" table:style-name="ce7">
            <text:p>0033.4257.6013</text:p>
          </table:table-cell>
          <table:table-cell office:value-type="string" office:string-value="JULGAMENTO DE CAUSAS NA JUSTICA FEDER - NA 2. REGIAO DA JUST" table:formula="of:=[Tesouro_Gerencial.D10]" table:style-name="ce8">
            <text:p>JULGAMENTO DE CAUSAS NA JUSTICA FEDER - NA 2. REGIAO DA JUST</text:p>
          </table:table-cell>
          <table:table-cell office:value-type="string" office:string-value="02.061" table:formula="of:=CONCATENATE([Tesouro_Gerencial.E10];&quot;.&quot;;[Tesouro_Gerencial.F10])" table:style-name="ce9">
            <text:p>02.061</text:p>
          </table:table-cell>
          <table:table-cell office:value-type="string" office:string-value="1" table:formula="of:=[Tesouro_Gerencial.G10]" table:style-name="ce9">
            <text:p>1</text:p>
          </table:table-cell>
          <table:table-cell office:value-type="string" office:string-value="3" table:formula="of:=[Tesouro_Gerencial.H10]" table:style-name="ce9">
            <text:p>3</text:p>
          </table:table-cell>
          <table:table-cell office:value-type="string" office:string-value="100" table:formula="of:=[Tesouro_Gerencial.I10]" table:style-name="ce9">
            <text:p>100</text:p>
          </table:table-cell>
          <table:table-cell office:value-type="float" office:value="44593612" table:formula="of:=[Tesouro_Gerencial.J10]" table:style-name="ce10">
            <text:p>44.593.612,00</text:p>
          </table:table-cell>
          <table:table-cell office:value-type="float" office:value="0" table:formula="of:=[Tesouro_Gerencial.K10]" table:style-name="ce10">
            <text:p>0,00</text:p>
          </table:table-cell>
          <table:table-cell office:value-type="float" office:value="-5986000" table:formula="of:=[Tesouro_Gerencial.L10]" table:style-name="ce10">
            <text:p>-5.986.000,00</text:p>
          </table:table-cell>
          <table:table-cell office:value-type="float" office:value="6646000" table:formula="of:=[Tesouro_Gerencial.O10]" table:style-name="ce10">
            <text:p>6.646.000,00</text:p>
          </table:table-cell>
          <table:table-cell office:value-type="float" office:value="31961612" table:formula="of:=[.G9]+[.H9]+[.I9]-[.J9]" table:style-name="ce10">
            <text:p>31.961.612,00</text:p>
          </table:table-cell>
          <table:table-cell office:value-type="float" office:value="0" table:formula="of:=[Tesouro_Gerencial.N10]+[Tesouro_Gerencial.O10]+[Tesouro_Gerencial.P10]-[Tesouro_Gerencial.J10]-[Tesouro_Gerencial.K10]-[Tesouro_Gerencial.L10]-[Tesouro_Gerencial.M10]" table:style-name="ce10">
            <text:p>0,00</text:p>
          </table:table-cell>
          <table:table-cell office:value-type="float" office:value="0" table:formula="of:=[Tesouro_Gerencial.M10]" table:style-name="ce10">
            <text:p>0,00</text:p>
          </table:table-cell>
          <table:table-cell office:value-type="float" office:value="31961612" table:formula="of:=[.K9]+[.L9]+[.M9]" table:style-name="ce10">
            <text:p>31.961.612,00</text:p>
          </table:table-cell>
          <table:table-cell office:value-type="float" office:value="21660878.829999998" table:formula="of:=[Tesouro_Gerencial.P10]" table:style-name="ce10">
            <text:p>21.660.878,83</text:p>
          </table:table-cell>
          <table:table-cell office:value-type="percentage" office:value="0.6777154678556262" table:formula="of:=IF([.$N9]=0;0;[.O9]/[.$N9])" table:style-name="ce13">
            <text:p>67,8%</text:p>
          </table:table-cell>
          <table:table-cell office:value-type="float" office:value="12858191.82" table:formula="of:=[Tesouro_Gerencial.Q10]" table:style-name="ce10">
            <text:p>12.858.191,82</text:p>
          </table:table-cell>
          <table:table-cell office:value-type="percentage" office:value="0.40230110483789117" table:formula="of:=IF([.$N9]=0;0;[.Q9]/[.$N9])" table:style-name="ce13">
            <text:p>40,2%</text:p>
          </table:table-cell>
          <table:table-cell office:value-type="float" office:value="11997746.41" table:formula="of:=[Tesouro_Gerencial.R10]" table:style-name="ce10">
            <text:p>11.997.746,41</text:p>
          </table:table-cell>
          <table:table-cell office:value-type="percentage" office:value="0.37537989041353736" table:formula="of:=IF([.$N9]=0;0;[.S9]/[.$N9])" table:style-name="ce13">
            <text:p>37,5%</text:p>
          </table:table-cell>
          <table:table-cell table:number-columns-repeated="16364"/>
        </table:table-row>
        <table:table-row table:style-name="ro4">
          <table:table-cell office:value-type="string" office:string-value="0033.4257.6013" table:formula="of:=CONCATENATE([Tesouro_Gerencial.A11];&quot;.&quot;;[Tesouro_Gerencial.B11];&quot;.&quot;;[Tesouro_Gerencial.C11])" table:style-name="ce7">
            <text:p>0033.4257.6013</text:p>
          </table:table-cell>
          <table:table-cell office:value-type="string" office:string-value="JULGAMENTO DE CAUSAS NA JUSTICA FEDER - NA 2. REGIAO DA JUST" table:formula="of:=[Tesouro_Gerencial.D11]" table:style-name="ce8">
            <text:p>JULGAMENTO DE CAUSAS NA JUSTICA FEDER - NA 2. REGIAO DA JUST</text:p>
          </table:table-cell>
          <table:table-cell office:value-type="string" office:string-value="02.061" table:formula="of:=CONCATENATE([Tesouro_Gerencial.E11];&quot;.&quot;;[Tesouro_Gerencial.F11])" table:style-name="ce9">
            <text:p>02.061</text:p>
          </table:table-cell>
          <table:table-cell office:value-type="string" office:string-value="1" table:formula="of:=[Tesouro_Gerencial.G11]" table:style-name="ce9">
            <text:p>1</text:p>
          </table:table-cell>
          <table:table-cell office:value-type="string" office:string-value="3" table:formula="of:=[Tesouro_Gerencial.H11]" table:style-name="ce9">
            <text:p>3</text:p>
          </table:table-cell>
          <table:table-cell office:value-type="string" office:string-value="127" table:formula="of:=[Tesouro_Gerencial.I11]" table:style-name="ce9">
            <text:p>127</text:p>
          </table:table-cell>
          <table:table-cell office:value-type="float" office:value="8307768" table:formula="of:=[Tesouro_Gerencial.J11]" table:style-name="ce10">
            <text:p>8.307.768,00</text:p>
          </table:table-cell>
          <table:table-cell office:value-type="float" office:value="0" table:formula="of:=[Tesouro_Gerencial.K11]" table:style-name="ce10">
            <text:p>0,00</text:p>
          </table:table-cell>
          <table:table-cell office:value-type="float" office:value="0" table:formula="of:=[Tesouro_Gerencial.L11]" table:style-name="ce10">
            <text:p>0,00</text:p>
          </table:table-cell>
          <table:table-cell office:value-type="float" office:value="0" table:formula="of:=[Tesouro_Gerencial.O11]" table:style-name="ce10">
            <text:p>0,00</text:p>
          </table:table-cell>
          <table:table-cell office:value-type="float" office:value="8307768" table:formula="of:=[.G10]+[.H10]+[.I10]-[.J10]" table:style-name="ce10">
            <text:p>8.307.768,00</text:p>
          </table:table-cell>
          <table:table-cell office:value-type="float" office:value="0" table:formula="of:=[Tesouro_Gerencial.N11]+[Tesouro_Gerencial.O11]+[Tesouro_Gerencial.P11]-[Tesouro_Gerencial.J11]-[Tesouro_Gerencial.K11]-[Tesouro_Gerencial.L11]-[Tesouro_Gerencial.M11]" table:style-name="ce10">
            <text:p>0,00</text:p>
          </table:table-cell>
          <table:table-cell office:value-type="float" office:value="0" table:formula="of:=[Tesouro_Gerencial.M11]" table:style-name="ce10">
            <text:p>0,00</text:p>
          </table:table-cell>
          <table:table-cell office:value-type="float" office:value="8307768" table:formula="of:=[.K10]+[.L10]+[.M10]" table:style-name="ce10">
            <text:p>8.307.768,00</text:p>
          </table:table-cell>
          <table:table-cell office:value-type="float" office:value="8307768" table:formula="of:=[Tesouro_Gerencial.P11]" table:style-name="ce10">
            <text:p>8.307.768,00</text:p>
          </table:table-cell>
          <table:table-cell office:value-type="percentage" office:value="1" table:formula="of:=IF([.$N10]=0;0;[.O10]/[.$N10])" table:style-name="ce13">
            <text:p>100,0%</text:p>
          </table:table-cell>
          <table:table-cell office:value-type="float" office:value="5608034.0999999996" table:formula="of:=[Tesouro_Gerencial.Q11]" table:style-name="ce10">
            <text:p>5.608.034,10</text:p>
          </table:table-cell>
          <table:table-cell office:value-type="percentage" office:value="0.67503499134785661" table:formula="of:=IF([.$N10]=0;0;[.Q10]/[.$N10])" table:style-name="ce13">
            <text:p>67,5%</text:p>
          </table:table-cell>
          <table:table-cell office:value-type="float" office:value="5608034.0999999996" table:formula="of:=[Tesouro_Gerencial.R11]" table:style-name="ce10">
            <text:p>5.608.034,10</text:p>
          </table:table-cell>
          <table:table-cell office:value-type="percentage" office:value="0.67503499134785661" table:formula="of:=IF([.$N10]=0;0;[.S10]/[.$N10])" table:style-name="ce13">
            <text:p>67,5%</text:p>
          </table:table-cell>
          <table:table-cell table:number-columns-repeated="16364"/>
        </table:table-row>
        <table:table-row table:style-name="ro4">
          <table:table-cell office:value-type="string" office:string-value="0033.14YQ.3341" table:formula="of:=CONCATENATE([Tesouro_Gerencial.A12];&quot;.&quot;;[Tesouro_Gerencial.B12];&quot;.&quot;;[Tesouro_Gerencial.C12])" table:style-name="ce7">
            <text:p>0033.14YQ.3341</text:p>
          </table:table-cell>
          <table:table-cell office:value-type="string" office:string-value="REFORMA DO EDIFICIO-SEDE E ANEXOS DO  - NO MUNICIPIO DO RIO" table:formula="of:=[Tesouro_Gerencial.D12]" table:style-name="ce8">
            <text:p>REFORMA DO EDIFICIO-SEDE E ANEXOS DO <text:s/>- NO MUNICIPIO DO RIO</text:p>
          </table:table-cell>
          <table:table-cell office:value-type="string" office:string-value="02.122" table:formula="of:=CONCATENATE([Tesouro_Gerencial.E12];&quot;.&quot;;[Tesouro_Gerencial.F12])" table:style-name="ce9">
            <text:p>02.122</text:p>
          </table:table-cell>
          <table:table-cell office:value-type="string" office:string-value="1" table:formula="of:=[Tesouro_Gerencial.G12]" table:style-name="ce9">
            <text:p>1</text:p>
          </table:table-cell>
          <table:table-cell office:value-type="string" office:string-value="4" table:formula="of:=[Tesouro_Gerencial.H12]" table:style-name="ce9">
            <text:p>4</text:p>
          </table:table-cell>
          <table:table-cell office:value-type="string" office:string-value="100" table:formula="of:=[Tesouro_Gerencial.I12]" table:style-name="ce9">
            <text:p>100</text:p>
          </table:table-cell>
          <table:table-cell office:value-type="float" office:value="4940000" table:formula="of:=[Tesouro_Gerencial.J12]" table:style-name="ce10">
            <text:p>4.940.000,00</text:p>
          </table:table-cell>
          <table:table-cell office:value-type="float" office:value="2088000" table:formula="of:=[Tesouro_Gerencial.K12]" table:style-name="ce10">
            <text:p>2.088.000,00</text:p>
          </table:table-cell>
          <table:table-cell office:value-type="float" office:value="0" table:formula="of:=[Tesouro_Gerencial.L12]" table:style-name="ce10">
            <text:p>0,00</text:p>
          </table:table-cell>
          <table:table-cell office:value-type="float" office:value="0" table:formula="of:=[Tesouro_Gerencial.O12]" table:style-name="ce10">
            <text:p>0,00</text:p>
          </table:table-cell>
          <table:table-cell office:value-type="float" office:value="7028000" table:formula="of:=[.G11]+[.H11]+[.I11]-[.J11]" table:style-name="ce10">
            <text:p>7.028.000,00</text:p>
          </table:table-cell>
          <table:table-cell office:value-type="float" office:value="0" table:formula="of:=[Tesouro_Gerencial.N12]+[Tesouro_Gerencial.O12]+[Tesouro_Gerencial.P12]-[Tesouro_Gerencial.J12]-[Tesouro_Gerencial.K12]-[Tesouro_Gerencial.L12]-[Tesouro_Gerencial.M12]" table:style-name="ce10">
            <text:p>0,00</text:p>
          </table:table-cell>
          <table:table-cell office:value-type="float" office:value="0" table:formula="of:=[Tesouro_Gerencial.M12]" table:style-name="ce10">
            <text:p>0,00</text:p>
          </table:table-cell>
          <table:table-cell office:value-type="float" office:value="7028000" table:formula="of:=[.K11]+[.L11]+[.M11]" table:style-name="ce10">
            <text:p>7.028.000,00</text:p>
          </table:table-cell>
          <table:table-cell office:value-type="float" office:value="373346.33" table:formula="of:=[Tesouro_Gerencial.P12]" table:style-name="ce10">
            <text:p>373.346,33</text:p>
          </table:table-cell>
          <table:table-cell office:value-type="percentage" office:value="5.3122699203187254E-2" table:formula="of:=IF([.$N11]=0;0;[.O11]/[.$N11])" table:style-name="ce13">
            <text:p>5,3%</text:p>
          </table:table-cell>
          <table:table-cell office:value-type="float" office:value="74725.119999999995" table:formula="of:=[Tesouro_Gerencial.Q12]" table:style-name="ce10">
            <text:p>74.725,12</text:p>
          </table:table-cell>
          <table:table-cell office:value-type="percentage" office:value="1.0632487194080819E-2" table:formula="of:=IF([.$N11]=0;0;[.Q11]/[.$N11])" table:style-name="ce13">
            <text:p>1,1%</text:p>
          </table:table-cell>
          <table:table-cell office:value-type="float" office:value="74725.119999999995" table:formula="of:=[Tesouro_Gerencial.R12]" table:style-name="ce10">
            <text:p>74.725,12</text:p>
          </table:table-cell>
          <table:table-cell office:value-type="percentage" office:value="1.0632487194080819E-2" table:formula="of:=IF([.$N11]=0;0;[.S11]/[.$N11])" table:style-name="ce13">
            <text:p>1,1%</text:p>
          </table:table-cell>
          <table:table-cell table:number-columns-repeated="16364"/>
        </table:table-row>
        <table:table-row table:style-name="ro4">
          <table:table-cell office:value-type="string" office:string-value="0033.14YQ.3341" table:formula="of:=CONCATENATE([Tesouro_Gerencial.A13];&quot;.&quot;;[Tesouro_Gerencial.B13];&quot;.&quot;;[Tesouro_Gerencial.C13])" table:style-name="ce7">
            <text:p>0033.14YQ.3341</text:p>
          </table:table-cell>
          <table:table-cell office:value-type="string" office:string-value="REFORMA DO EDIFICIO-SEDE E ANEXOS DO  - NO MUNICIPIO DO RIO" table:formula="of:=[Tesouro_Gerencial.D13]" table:style-name="ce8">
            <text:p>REFORMA DO EDIFICIO-SEDE E ANEXOS DO <text:s/>- NO MUNICIPIO DO RIO</text:p>
          </table:table-cell>
          <table:table-cell office:value-type="string" office:string-value="02.122" table:formula="of:=CONCATENATE([Tesouro_Gerencial.E13];&quot;.&quot;;[Tesouro_Gerencial.F13])" table:style-name="ce9">
            <text:p>02.122</text:p>
          </table:table-cell>
          <table:table-cell office:value-type="string" office:string-value="1" table:formula="of:=[Tesouro_Gerencial.G13]" table:style-name="ce9">
            <text:p>1</text:p>
          </table:table-cell>
          <table:table-cell office:value-type="string" office:string-value="3" table:formula="of:=[Tesouro_Gerencial.H13]" table:style-name="ce9">
            <text:p>3</text:p>
          </table:table-cell>
          <table:table-cell office:value-type="string" office:string-value="100" table:formula="of:=[Tesouro_Gerencial.I13]" table:style-name="ce9">
            <text:p>100</text:p>
          </table:table-cell>
          <table:table-cell office:value-type="float" office:value="560000" table:formula="of:=[Tesouro_Gerencial.J13]" table:style-name="ce10">
            <text:p>560.000,00</text:p>
          </table:table-cell>
          <table:table-cell office:value-type="float" office:value="0" table:formula="of:=[Tesouro_Gerencial.K13]" table:style-name="ce10">
            <text:p>0,00</text:p>
          </table:table-cell>
          <table:table-cell office:value-type="float" office:value="-438000" table:formula="of:=[Tesouro_Gerencial.L13]" table:style-name="ce10">
            <text:p>-438.000,00</text:p>
          </table:table-cell>
          <table:table-cell office:value-type="float" office:value="43000" table:formula="of:=[Tesouro_Gerencial.O13]" table:style-name="ce10">
            <text:p>43.000,00</text:p>
          </table:table-cell>
          <table:table-cell office:value-type="float" office:value="79000" table:formula="of:=[.G12]+[.H12]+[.I12]-[.J12]" table:style-name="ce10">
            <text:p>79.000,00</text:p>
          </table:table-cell>
          <table:table-cell office:value-type="float" office:value="0" table:formula="of:=[Tesouro_Gerencial.N13]+[Tesouro_Gerencial.O13]+[Tesouro_Gerencial.P13]-[Tesouro_Gerencial.J13]-[Tesouro_Gerencial.K13]-[Tesouro_Gerencial.L13]-[Tesouro_Gerencial.M13]" table:style-name="ce10">
            <text:p>0,00</text:p>
          </table:table-cell>
          <table:table-cell office:value-type="float" office:value="0" table:formula="of:=[Tesouro_Gerencial.M13]" table:style-name="ce10">
            <text:p>0,00</text:p>
          </table:table-cell>
          <table:table-cell office:value-type="float" office:value="79000" table:formula="of:=[.K12]+[.L12]+[.M12]" table:style-name="ce10">
            <text:p>79.000,00</text:p>
          </table:table-cell>
          <table:table-cell office:value-type="float" office:value="28222.21" table:formula="of:=[Tesouro_Gerencial.P13]" table:style-name="ce10">
            <text:p>28.222,21</text:p>
          </table:table-cell>
          <table:table-cell office:value-type="percentage" office:value="0.35724316455696203" table:formula="of:=IF([.$N12]=0;0;[.O12]/[.$N12])" table:style-name="ce13">
            <text:p>35,7%</text:p>
          </table:table-cell>
          <table:table-cell office:value-type="float" office:value="0.85" table:formula="of:=[Tesouro_Gerencial.Q13]" table:style-name="ce10">
            <text:p>0,85</text:p>
          </table:table-cell>
          <table:table-cell office:value-type="percentage" office:value="1.0759493670886076E-5" table:formula="of:=IF([.$N12]=0;0;[.Q12]/[.$N12])" table:style-name="ce13">
            <text:p>0,0%</text:p>
          </table:table-cell>
          <table:table-cell office:value-type="float" office:value="0.85" table:formula="of:=[Tesouro_Gerencial.R13]" table:style-name="ce10">
            <text:p>0,85</text:p>
          </table:table-cell>
          <table:table-cell office:value-type="percentage" office:value="1.0759493670886076E-5" table:formula="of:=IF([.$N12]=0;0;[.S12]/[.$N12])" table:style-name="ce13">
            <text:p>0,0%</text:p>
          </table:table-cell>
          <table:table-cell table:number-columns-repeated="16364"/>
        </table:table-row>
        <table:table-row table:style-name="ro4">
          <table:table-cell office:value-type="string" office:string-value="0033.20TP.6013" table:formula="of:=CONCATENATE([Tesouro_Gerencial.A14];&quot;.&quot;;[Tesouro_Gerencial.B14];&quot;.&quot;;[Tesouro_Gerencial.C14])" table:style-name="ce7">
            <text:p>0033.20TP.6013</text:p>
          </table:table-cell>
          <table:table-cell office:value-type="string" office:string-value="ATIVOS CIVIS DA UNIAO                 - NA 2. REGIAO DA JUST" table:formula="of:=[Tesouro_Gerencial.D14]" table:style-name="ce8">
            <text:p>ATIVOS CIVIS DA UNIAO <text:s text:c="16"/>- NA 2. REGIAO DA JUST</text:p>
          </table:table-cell>
          <table:table-cell office:value-type="string" office:string-value="02.122" table:formula="of:=CONCATENATE([Tesouro_Gerencial.E14];&quot;.&quot;;[Tesouro_Gerencial.F14])" table:style-name="ce9">
            <text:p>02.122</text:p>
          </table:table-cell>
          <table:table-cell office:value-type="string" office:string-value="1" table:formula="of:=[Tesouro_Gerencial.G14]" table:style-name="ce9">
            <text:p>1</text:p>
          </table:table-cell>
          <table:table-cell office:value-type="string" office:string-value="1" table:formula="of:=[Tesouro_Gerencial.H14]" table:style-name="ce9">
            <text:p>1</text:p>
          </table:table-cell>
          <table:table-cell office:value-type="string" office:string-value="100" table:formula="of:=[Tesouro_Gerencial.I14]" table:style-name="ce9">
            <text:p>100</text:p>
          </table:table-cell>
          <table:table-cell office:value-type="float" office:value="283700000" table:formula="of:=[Tesouro_Gerencial.J14]" table:style-name="ce10">
            <text:p>283.700.000,00</text:p>
          </table:table-cell>
          <table:table-cell office:value-type="float" office:value="0" table:formula="of:=[Tesouro_Gerencial.K14]" table:style-name="ce10">
            <text:p>0,00</text:p>
          </table:table-cell>
          <table:table-cell office:value-type="float" office:value="0" table:formula="of:=[Tesouro_Gerencial.L14]" table:style-name="ce10">
            <text:p>0,00</text:p>
          </table:table-cell>
          <table:table-cell office:value-type="float" office:value="0" table:formula="of:=[Tesouro_Gerencial.O14]" table:style-name="ce10">
            <text:p>0,00</text:p>
          </table:table-cell>
          <table:table-cell office:value-type="float" office:value="283700000" table:formula="of:=[.G13]+[.H13]+[.I13]-[.J13]" table:style-name="ce10">
            <text:p>283.700.000,00</text:p>
          </table:table-cell>
          <table:table-cell office:value-type="float" office:value="0" table:formula="of:=[Tesouro_Gerencial.N14]+[Tesouro_Gerencial.O14]+[Tesouro_Gerencial.P14]-[Tesouro_Gerencial.J14]-[Tesouro_Gerencial.K14]-[Tesouro_Gerencial.L14]-[Tesouro_Gerencial.M14]" table:style-name="ce10">
            <text:p>0,00</text:p>
          </table:table-cell>
          <table:table-cell office:value-type="float" office:value="0" table:formula="of:=[Tesouro_Gerencial.M14]" table:style-name="ce10">
            <text:p>0,00</text:p>
          </table:table-cell>
          <table:table-cell office:value-type="float" office:value="283700000" table:formula="of:=[.K13]+[.L13]+[.M13]" table:style-name="ce10">
            <text:p>283.700.000,00</text:p>
          </table:table-cell>
          <table:table-cell office:value-type="float" office:value="257032186.00999999" table:formula="of:=[Tesouro_Gerencial.P14]" table:style-name="ce10">
            <text:p>257.032.186,01</text:p>
          </table:table-cell>
          <table:table-cell office:value-type="percentage" office:value="0.90599995068734573" table:formula="of:=IF([.$N13]=0;0;[.O13]/[.$N13])" table:style-name="ce13">
            <text:p>90,6%</text:p>
          </table:table-cell>
          <table:table-cell office:value-type="float" office:value="174501502.66" table:formula="of:=[Tesouro_Gerencial.Q14]" table:style-name="ce10">
            <text:p>174.501.502,66</text:p>
          </table:table-cell>
          <table:table-cell office:value-type="percentage" office:value="0.61509165548114209" table:formula="of:=IF([.$N13]=0;0;[.Q13]/[.$N13])" table:style-name="ce13">
            <text:p>61,5%</text:p>
          </table:table-cell>
          <table:table-cell office:value-type="float" office:value="174501502.66" table:formula="of:=[Tesouro_Gerencial.R14]" table:style-name="ce10">
            <text:p>174.501.502,66</text:p>
          </table:table-cell>
          <table:table-cell office:value-type="percentage" office:value="0.61509165548114209" table:formula="of:=IF([.$N13]=0;0;[.S13]/[.$N13])" table:style-name="ce13">
            <text:p>61,5%</text:p>
          </table:table-cell>
          <table:table-cell table:number-columns-repeated="16364"/>
        </table:table-row>
        <table:table-row table:style-name="ro4">
          <table:table-cell office:value-type="string" office:string-value="0033.216H.6013" table:formula="of:=CONCATENATE([Tesouro_Gerencial.A15];&quot;.&quot;;[Tesouro_Gerencial.B15];&quot;.&quot;;[Tesouro_Gerencial.C15])" table:style-name="ce7">
            <text:p>0033.216H.6013</text:p>
          </table:table-cell>
          <table:table-cell office:value-type="string" office:string-value="AJUDA DE CUSTO PARA MORADIA OU AUXILI - NA 2. REGIAO DA JUST" table:formula="of:=[Tesouro_Gerencial.D15]" table:style-name="ce8">
            <text:p>AJUDA DE CUSTO PARA MORADIA OU AUXILI - NA 2. REGIAO DA JUST</text:p>
          </table:table-cell>
          <table:table-cell office:value-type="string" office:string-value="02.122" table:formula="of:=CONCATENATE([Tesouro_Gerencial.E15];&quot;.&quot;;[Tesouro_Gerencial.F15])" table:style-name="ce9">
            <text:p>02.122</text:p>
          </table:table-cell>
          <table:table-cell office:value-type="string" office:string-value="1" table:formula="of:=[Tesouro_Gerencial.G15]" table:style-name="ce9">
            <text:p>1</text:p>
          </table:table-cell>
          <table:table-cell office:value-type="string" office:string-value="3" table:formula="of:=[Tesouro_Gerencial.H15]" table:style-name="ce9">
            <text:p>3</text:p>
          </table:table-cell>
          <table:table-cell office:value-type="string" office:string-value="100" table:formula="of:=[Tesouro_Gerencial.I15]" table:style-name="ce9">
            <text:p>100</text:p>
          </table:table-cell>
          <table:table-cell office:value-type="float" office:value="137642" table:formula="of:=[Tesouro_Gerencial.J15]" table:style-name="ce10">
            <text:p>137.642,00</text:p>
          </table:table-cell>
          <table:table-cell office:value-type="float" office:value="0" table:formula="of:=[Tesouro_Gerencial.K15]" table:style-name="ce10">
            <text:p>0,00</text:p>
          </table:table-cell>
          <table:table-cell office:value-type="float" office:value="0" table:formula="of:=[Tesouro_Gerencial.L15]" table:style-name="ce10">
            <text:p>0,00</text:p>
          </table:table-cell>
          <table:table-cell office:value-type="float" office:value="0" table:formula="of:=[Tesouro_Gerencial.O15]" table:style-name="ce10">
            <text:p>0,00</text:p>
          </table:table-cell>
          <table:table-cell office:value-type="float" office:value="137642" table:formula="of:=[.G14]+[.H14]+[.I14]-[.J14]" table:style-name="ce10">
            <text:p>137.642,00</text:p>
          </table:table-cell>
          <table:table-cell office:value-type="float" office:value="0" table:formula="of:=[Tesouro_Gerencial.N15]+[Tesouro_Gerencial.O15]+[Tesouro_Gerencial.P15]-[Tesouro_Gerencial.J15]-[Tesouro_Gerencial.K15]-[Tesouro_Gerencial.L15]-[Tesouro_Gerencial.M15]" table:style-name="ce10">
            <text:p>0,00</text:p>
          </table:table-cell>
          <table:table-cell office:value-type="float" office:value="0" table:formula="of:=[Tesouro_Gerencial.M15]" table:style-name="ce10">
            <text:p>0,00</text:p>
          </table:table-cell>
          <table:table-cell office:value-type="float" office:value="137642" table:formula="of:=[.K14]+[.L14]+[.M14]" table:style-name="ce10">
            <text:p>137.642,00</text:p>
          </table:table-cell>
          <table:table-cell office:value-type="float" office:value="49157" table:formula="of:=[Tesouro_Gerencial.P15]" table:style-name="ce10">
            <text:p>49.157,00</text:p>
          </table:table-cell>
          <table:table-cell office:value-type="percentage" office:value="0.35713662980776217" table:formula="of:=IF([.$N14]=0;0;[.O14]/[.$N14])" table:style-name="ce13">
            <text:p>35,7%</text:p>
          </table:table-cell>
          <table:table-cell office:value-type="float" office:value="25200" table:formula="of:=[Tesouro_Gerencial.Q15]" table:style-name="ce10">
            <text:p>25.200,00</text:p>
          </table:table-cell>
          <table:table-cell office:value-type="percentage" office:value="0.18308365179233083" table:formula="of:=IF([.$N14]=0;0;[.Q14]/[.$N14])" table:style-name="ce13">
            <text:p>18,3%</text:p>
          </table:table-cell>
          <table:table-cell office:value-type="float" office:value="25200" table:formula="of:=[Tesouro_Gerencial.R15]" table:style-name="ce10">
            <text:p>25.200,00</text:p>
          </table:table-cell>
          <table:table-cell office:value-type="percentage" office:value="0.18308365179233083" table:formula="of:=IF([.$N14]=0;0;[.S14]/[.$N14])" table:style-name="ce13">
            <text:p>18,3%</text:p>
          </table:table-cell>
          <table:table-cell table:number-columns-repeated="16364"/>
        </table:table-row>
        <table:table-row table:style-name="ro4">
          <table:table-cell office:value-type="string" office:string-value="0033.219I.6013" table:formula="of:=CONCATENATE([Tesouro_Gerencial.A16];&quot;.&quot;;[Tesouro_Gerencial.B16];&quot;.&quot;;[Tesouro_Gerencial.C16])" table:style-name="ce7">
            <text:p>0033.219I.6013</text:p>
          </table:table-cell>
          <table:table-cell office:value-type="string" office:string-value="PUBLICIDADE INSTITUCIONAL E DE UTILID - NA 2. REGIAO DA JUST" table:formula="of:=[Tesouro_Gerencial.D16]" table:style-name="ce8">
            <text:p>PUBLICIDADE INSTITUCIONAL E DE UTILID - NA 2. REGIAO DA JUST</text:p>
          </table:table-cell>
          <table:table-cell office:value-type="string" office:string-value="02.131" table:formula="of:=CONCATENATE([Tesouro_Gerencial.E16];&quot;.&quot;;[Tesouro_Gerencial.F16])" table:style-name="ce9">
            <text:p>02.131</text:p>
          </table:table-cell>
          <table:table-cell office:value-type="string" office:string-value="1" table:formula="of:=[Tesouro_Gerencial.G16]" table:style-name="ce9">
            <text:p>1</text:p>
          </table:table-cell>
          <table:table-cell office:value-type="string" office:string-value="3" table:formula="of:=[Tesouro_Gerencial.H16]" table:style-name="ce9">
            <text:p>3</text:p>
          </table:table-cell>
          <table:table-cell office:value-type="string" office:string-value="100" table:formula="of:=[Tesouro_Gerencial.I16]" table:style-name="ce9">
            <text:p>100</text:p>
          </table:table-cell>
          <table:table-cell office:value-type="float" office:value="550000" table:formula="of:=[Tesouro_Gerencial.J16]" table:style-name="ce10">
            <text:p>550.000,00</text:p>
          </table:table-cell>
          <table:table-cell office:value-type="float" office:value="0" table:formula="of:=[Tesouro_Gerencial.K16]" table:style-name="ce10">
            <text:p>0,00</text:p>
          </table:table-cell>
          <table:table-cell office:value-type="float" office:value="0" table:formula="of:=[Tesouro_Gerencial.L16]" table:style-name="ce10">
            <text:p>0,00</text:p>
          </table:table-cell>
          <table:table-cell office:value-type="float" office:value="548000" table:formula="of:=[Tesouro_Gerencial.O16]" table:style-name="ce10">
            <text:p>548.000,00</text:p>
          </table:table-cell>
          <table:table-cell office:value-type="float" office:value="2000" table:formula="of:=[.G15]+[.H15]+[.I15]-[.J15]" table:style-name="ce10">
            <text:p>2.000,00</text:p>
          </table:table-cell>
          <table:table-cell office:value-type="float" office:value="0" table:formula="of:=[Tesouro_Gerencial.N16]+[Tesouro_Gerencial.O16]+[Tesouro_Gerencial.P16]-[Tesouro_Gerencial.J16]-[Tesouro_Gerencial.K16]-[Tesouro_Gerencial.L16]-[Tesouro_Gerencial.M16]" table:style-name="ce10">
            <text:p>0,00</text:p>
          </table:table-cell>
          <table:table-cell office:value-type="float" office:value="0" table:formula="of:=[Tesouro_Gerencial.M16]" table:style-name="ce10">
            <text:p>0,00</text:p>
          </table:table-cell>
          <table:table-cell office:value-type="float" office:value="2000" table:formula="of:=[.K15]+[.L15]+[.M15]" table:style-name="ce10">
            <text:p>2.000,00</text:p>
          </table:table-cell>
          <table:table-cell office:value-type="float" office:value="680" table:formula="of:=[Tesouro_Gerencial.P16]" table:style-name="ce10">
            <text:p>680,00</text:p>
          </table:table-cell>
          <table:table-cell office:value-type="percentage" office:value="0.34" table:formula="of:=IF([.$N15]=0;0;[.O15]/[.$N15])" table:style-name="ce13">
            <text:p>34,0%</text:p>
          </table:table-cell>
          <table:table-cell office:value-type="float" office:value="680" table:formula="of:=[Tesouro_Gerencial.Q16]" table:style-name="ce10">
            <text:p>680,00</text:p>
          </table:table-cell>
          <table:table-cell office:value-type="percentage" office:value="0.34" table:formula="of:=IF([.$N15]=0;0;[.Q15]/[.$N15])" table:style-name="ce13">
            <text:p>34,0%</text:p>
          </table:table-cell>
          <table:table-cell office:value-type="float" office:value="680" table:formula="of:=[Tesouro_Gerencial.R16]" table:style-name="ce10">
            <text:p>680,00</text:p>
          </table:table-cell>
          <table:table-cell office:value-type="percentage" office:value="0.34" table:formula="of:=IF([.$N15]=0;0;[.S15]/[.$N15])" table:style-name="ce13">
            <text:p>34,0%</text:p>
          </table:table-cell>
          <table:table-cell table:number-columns-repeated="16364"/>
        </table:table-row>
        <table:table-row table:style-name="ro4">
          <table:table-cell office:value-type="string" office:string-value="0033.2004.0001" table:formula="of:=CONCATENATE([Tesouro_Gerencial.A17];&quot;.&quot;;[Tesouro_Gerencial.B17];&quot;.&quot;;[Tesouro_Gerencial.C17])" table:style-name="ce7">
            <text:p>0033.2004.0001</text:p>
          </table:table-cell>
          <table:table-cell office:value-type="string" office:string-value="ASSISTENCIA MEDICA E ODONTOLOGICA AOS - NACIONAL" table:formula="of:=[Tesouro_Gerencial.D17]" table:style-name="ce8">
            <text:p>ASSISTENCIA MEDICA E ODONTOLOGICA AOS - NACIONAL</text:p>
          </table:table-cell>
          <table:table-cell office:value-type="string" office:string-value="02.301" table:formula="of:=CONCATENATE([Tesouro_Gerencial.E17];&quot;.&quot;;[Tesouro_Gerencial.F17])" table:style-name="ce9">
            <text:p>02.301</text:p>
          </table:table-cell>
          <table:table-cell office:value-type="string" office:string-value="2" table:formula="of:=[Tesouro_Gerencial.G17]" table:style-name="ce9">
            <text:p>2</text:p>
          </table:table-cell>
          <table:table-cell office:value-type="string" office:string-value="3" table:formula="of:=[Tesouro_Gerencial.H17]" table:style-name="ce9">
            <text:p>3</text:p>
          </table:table-cell>
          <table:table-cell office:value-type="string" office:string-value="151" table:formula="of:=[Tesouro_Gerencial.I17]" table:style-name="ce9">
            <text:p>151</text:p>
          </table:table-cell>
          <table:table-cell office:value-type="float" office:value="0" table:formula="of:=[Tesouro_Gerencial.J17]" table:style-name="ce10">
            <text:p>0,00</text:p>
          </table:table-cell>
          <table:table-cell office:value-type="float" office:value="0" table:formula="of:=[Tesouro_Gerencial.K17]" table:style-name="ce10">
            <text:p>0,00</text:p>
          </table:table-cell>
          <table:table-cell office:value-type="float" office:value="0" table:formula="of:=[Tesouro_Gerencial.L17]" table:style-name="ce10">
            <text:p>0,00</text:p>
          </table:table-cell>
          <table:table-cell office:value-type="float" office:value="0" table:formula="of:=[Tesouro_Gerencial.O17]" table:style-name="ce10">
            <text:p>0,00</text:p>
          </table:table-cell>
          <table:table-cell office:value-type="float" office:value="0" table:formula="of:=[.G16]+[.H16]+[.I16]-[.J16]" table:style-name="ce10">
            <text:p>0,00</text:p>
          </table:table-cell>
          <table:table-cell office:value-type="float" office:value="7631975" table:formula="of:=[Tesouro_Gerencial.N17]+[Tesouro_Gerencial.O17]+[Tesouro_Gerencial.P17]-[Tesouro_Gerencial.J17]-[Tesouro_Gerencial.K17]-[Tesouro_Gerencial.L17]-[Tesouro_Gerencial.M17]" table:style-name="ce10">
            <text:p>7.631.975,00</text:p>
          </table:table-cell>
          <table:table-cell office:value-type="float" office:value="0" table:formula="of:=[Tesouro_Gerencial.M17]" table:style-name="ce10">
            <text:p>0,00</text:p>
          </table:table-cell>
          <table:table-cell office:value-type="float" office:value="7631975" table:formula="of:=[.K16]+[.L16]+[.M16]" table:style-name="ce10">
            <text:p>7.631.975,00</text:p>
          </table:table-cell>
          <table:table-cell office:value-type="float" office:value="6815000" table:formula="of:=[Tesouro_Gerencial.P17]" table:style-name="ce10">
            <text:p>6.815.000,00</text:p>
          </table:table-cell>
          <table:table-cell office:value-type="percentage" office:value="0.8929536587842597" table:formula="of:=IF([.$N16]=0;0;[.O16]/[.$N16])" table:style-name="ce13">
            <text:p>89,3%</text:p>
          </table:table-cell>
          <table:table-cell office:value-type="float" office:value="4783084.95" table:formula="of:=[Tesouro_Gerencial.Q17]" table:style-name="ce10">
            <text:p>4.783.084,95</text:p>
          </table:table-cell>
          <table:table-cell office:value-type="percentage" office:value="0.62671653798656313" table:formula="of:=IF([.$N16]=0;0;[.Q16]/[.$N16])" table:style-name="ce13">
            <text:p>62,7%</text:p>
          </table:table-cell>
          <table:table-cell office:value-type="float" office:value="4783084.95" table:formula="of:=[Tesouro_Gerencial.R17]" table:style-name="ce10">
            <text:p>4.783.084,95</text:p>
          </table:table-cell>
          <table:table-cell office:value-type="percentage" office:value="0.62671653798656313" table:formula="of:=IF([.$N16]=0;0;[.S16]/[.$N16])" table:style-name="ce13">
            <text:p>62,7%</text:p>
          </table:table-cell>
          <table:table-cell table:number-columns-repeated="16364"/>
        </table:table-row>
        <table:table-row table:style-name="ro4">
          <table:table-cell office:value-type="string" office:string-value="0033.2004.6013" table:formula="of:=CONCATENATE([Tesouro_Gerencial.A18];&quot;.&quot;;[Tesouro_Gerencial.B18];&quot;.&quot;;[Tesouro_Gerencial.C18])" table:style-name="ce7">
            <text:p>0033.2004.6013</text:p>
          </table:table-cell>
          <table:table-cell office:value-type="string" office:string-value="ASSISTENCIA MEDICA E ODONTOLOGICA AOS - NA 2. REGIAO DA JUST" table:formula="of:=[Tesouro_Gerencial.D18]" table:style-name="ce8">
            <text:p>ASSISTENCIA MEDICA E ODONTOLOGICA AOS - NA 2. REGIAO DA JUST</text:p>
          </table:table-cell>
          <table:table-cell office:value-type="string" office:string-value="02.301" table:formula="of:=CONCATENATE([Tesouro_Gerencial.E18];&quot;.&quot;;[Tesouro_Gerencial.F18])" table:style-name="ce9">
            <text:p>02.301</text:p>
          </table:table-cell>
          <table:table-cell office:value-type="string" office:string-value="2" table:formula="of:=[Tesouro_Gerencial.G18]" table:style-name="ce9">
            <text:p>2</text:p>
          </table:table-cell>
          <table:table-cell office:value-type="string" office:string-value="3" table:formula="of:=[Tesouro_Gerencial.H18]" table:style-name="ce9">
            <text:p>3</text:p>
          </table:table-cell>
          <table:table-cell office:value-type="string" office:string-value="151" table:formula="of:=[Tesouro_Gerencial.I18]" table:style-name="ce9">
            <text:p>151</text:p>
          </table:table-cell>
          <table:table-cell office:value-type="float" office:value="7091639" table:formula="of:=[Tesouro_Gerencial.J18]" table:style-name="ce10">
            <text:p>7.091.639,00</text:p>
          </table:table-cell>
          <table:table-cell office:value-type="float" office:value="0" table:formula="of:=[Tesouro_Gerencial.K18]" table:style-name="ce10">
            <text:p>0,00</text:p>
          </table:table-cell>
          <table:table-cell office:value-type="float" office:value="0" table:formula="of:=[Tesouro_Gerencial.L18]" table:style-name="ce10">
            <text:p>0,00</text:p>
          </table:table-cell>
          <table:table-cell office:value-type="float" office:value="0" table:formula="of:=[Tesouro_Gerencial.O18]" table:style-name="ce10">
            <text:p>0,00</text:p>
          </table:table-cell>
          <table:table-cell office:value-type="float" office:value="7091639" table:formula="of:=[.G17]+[.H17]+[.I17]-[.J17]" table:style-name="ce10">
            <text:p>7.091.639,00</text:p>
          </table:table-cell>
          <table:table-cell office:value-type="float" office:value="0" table:formula="of:=[Tesouro_Gerencial.N18]+[Tesouro_Gerencial.O18]+[Tesouro_Gerencial.P18]-[Tesouro_Gerencial.J18]-[Tesouro_Gerencial.K18]-[Tesouro_Gerencial.L18]-[Tesouro_Gerencial.M18]" table:style-name="ce10">
            <text:p>0,00</text:p>
          </table:table-cell>
          <table:table-cell office:value-type="float" office:value="0" table:formula="of:=[Tesouro_Gerencial.M18]" table:style-name="ce10">
            <text:p>0,00</text:p>
          </table:table-cell>
          <table:table-cell office:value-type="float" office:value="7091639" table:formula="of:=[.K17]+[.L17]+[.M17]" table:style-name="ce10">
            <text:p>7.091.639,00</text:p>
          </table:table-cell>
          <table:table-cell office:value-type="float" office:value="6732987.1200000001" table:formula="of:=[Tesouro_Gerencial.P18]" table:style-name="ce10">
            <text:p>6.732.987,12</text:p>
          </table:table-cell>
          <table:table-cell office:value-type="percentage" office:value="0.94942609458828908" table:formula="of:=IF([.$N17]=0;0;[.O17]/[.$N17])" table:style-name="ce13">
            <text:p>94,9%</text:p>
          </table:table-cell>
          <table:table-cell office:value-type="float" office:value="4680928.87" table:formula="of:=[Tesouro_Gerencial.Q18]" table:style-name="ce10">
            <text:p>4.680.928,87</text:p>
          </table:table-cell>
          <table:table-cell office:value-type="percentage" office:value="0.66006305030473211" table:formula="of:=IF([.$N17]=0;0;[.Q17]/[.$N17])" table:style-name="ce13">
            <text:p>66,0%</text:p>
          </table:table-cell>
          <table:table-cell office:value-type="float" office:value="4680928.87" table:formula="of:=[Tesouro_Gerencial.R18]" table:style-name="ce10">
            <text:p>4.680.928,87</text:p>
          </table:table-cell>
          <table:table-cell office:value-type="percentage" office:value="0.66006305030473211" table:formula="of:=IF([.$N17]=0;0;[.S17]/[.$N17])" table:style-name="ce13">
            <text:p>66,0%</text:p>
          </table:table-cell>
          <table:table-cell table:number-columns-repeated="16364"/>
        </table:table-row>
        <table:table-row table:style-name="ro4">
          <table:table-cell office:value-type="string" office:string-value="0033.212B.6013" table:formula="of:=CONCATENATE([Tesouro_Gerencial.A19];&quot;.&quot;;[Tesouro_Gerencial.B19];&quot;.&quot;;[Tesouro_Gerencial.C19])" table:style-name="ce7">
            <text:p>0033.212B.6013</text:p>
          </table:table-cell>
          <table:table-cell office:value-type="string" office:string-value="BENEFICIOS OBRIGATORIOS AOS SERVIDORE - NA 2. REGIAO DA JUST" table:formula="of:=[Tesouro_Gerencial.D19]" table:style-name="ce8">
            <text:p>BENEFICIOS OBRIGATORIOS AOS SERVIDORE - NA 2. REGIAO DA JUST</text:p>
          </table:table-cell>
          <table:table-cell office:value-type="string" office:string-value="02.331" table:formula="of:=CONCATENATE([Tesouro_Gerencial.E19];&quot;.&quot;;[Tesouro_Gerencial.F19])" table:style-name="ce9">
            <text:p>02.331</text:p>
          </table:table-cell>
          <table:table-cell office:value-type="string" office:string-value="1" table:formula="of:=[Tesouro_Gerencial.G19]" table:style-name="ce9">
            <text:p>1</text:p>
          </table:table-cell>
          <table:table-cell office:value-type="string" office:string-value="3" table:formula="of:=[Tesouro_Gerencial.H19]" table:style-name="ce9">
            <text:p>3</text:p>
          </table:table-cell>
          <table:table-cell office:value-type="string" office:string-value="100" table:formula="of:=[Tesouro_Gerencial.I19]" table:style-name="ce9">
            <text:p>100</text:p>
          </table:table-cell>
          <table:table-cell office:value-type="float" office:value="15787446" table:formula="of:=[Tesouro_Gerencial.J19]" table:style-name="ce10">
            <text:p>15.787.446,00</text:p>
          </table:table-cell>
          <table:table-cell office:value-type="float" office:value="0" table:formula="of:=[Tesouro_Gerencial.K19]" table:style-name="ce10">
            <text:p>0,00</text:p>
          </table:table-cell>
          <table:table-cell office:value-type="float" office:value="0" table:formula="of:=[Tesouro_Gerencial.L19]" table:style-name="ce10">
            <text:p>0,00</text:p>
          </table:table-cell>
          <table:table-cell office:value-type="float" office:value="0" table:formula="of:=[Tesouro_Gerencial.O19]" table:style-name="ce10">
            <text:p>0,00</text:p>
          </table:table-cell>
          <table:table-cell office:value-type="float" office:value="15787446" table:formula="of:=[.G18]+[.H18]+[.I18]-[.J18]" table:style-name="ce10">
            <text:p>15.787.446,00</text:p>
          </table:table-cell>
          <table:table-cell office:value-type="float" office:value="0" table:formula="of:=[Tesouro_Gerencial.N19]+[Tesouro_Gerencial.O19]+[Tesouro_Gerencial.P19]-[Tesouro_Gerencial.J19]-[Tesouro_Gerencial.K19]-[Tesouro_Gerencial.L19]-[Tesouro_Gerencial.M19]" table:style-name="ce10">
            <text:p>0,00</text:p>
          </table:table-cell>
          <table:table-cell office:value-type="float" office:value="0" table:formula="of:=[Tesouro_Gerencial.M19]" table:style-name="ce10">
            <text:p>0,00</text:p>
          </table:table-cell>
          <table:table-cell office:value-type="float" office:value="15787446" table:formula="of:=[.K18]+[.L18]+[.M18]" table:style-name="ce10">
            <text:p>15.787.446,00</text:p>
          </table:table-cell>
          <table:table-cell office:value-type="float" office:value="15579028.199999999" table:formula="of:=[Tesouro_Gerencial.P19]" table:style-name="ce10">
            <text:p>15.579.028,20</text:p>
          </table:table-cell>
          <table:table-cell office:value-type="percentage" office:value="0.98679851066473956" table:formula="of:=IF([.$N18]=0;0;[.O18]/[.$N18])" table:style-name="ce13">
            <text:p>98,7%</text:p>
          </table:table-cell>
          <table:table-cell office:value-type="float" office:value="9879408.1600000001" table:formula="of:=[Tesouro_Gerencial.Q19]" table:style-name="ce10">
            <text:p>9.879.408,16</text:p>
          </table:table-cell>
          <table:table-cell office:value-type="percentage" office:value="0.62577621231451874" table:formula="of:=IF([.$N18]=0;0;[.Q18]/[.$N18])" table:style-name="ce13">
            <text:p>62,6%</text:p>
          </table:table-cell>
          <table:table-cell office:value-type="float" office:value="9879408.1600000001" table:formula="of:=[Tesouro_Gerencial.R19]" table:style-name="ce10">
            <text:p>9.879.408,16</text:p>
          </table:table-cell>
          <table:table-cell office:value-type="percentage" office:value="0.62577621231451874" table:formula="of:=IF([.$N18]=0;0;[.S18]/[.$N18])" table:style-name="ce13">
            <text:p>62,6%</text:p>
          </table:table-cell>
          <table:table-cell table:number-columns-repeated="16364"/>
        </table:table-row>
        <table:table-row table:style-name="ro4">
          <table:table-cell office:value-type="string" office:string-value="0033.09HB.0001" table:formula="of:=CONCATENATE([Tesouro_Gerencial.A20];&quot;.&quot;;[Tesouro_Gerencial.B20];&quot;.&quot;;[Tesouro_Gerencial.C20])" table:style-name="ce7">
            <text:p>0033.09HB.0001</text:p>
          </table:table-cell>
          <table:table-cell office:value-type="string" office:string-value="CONTRIBUICAO DA UNIAO, DE SUAS AUTARQ - NACIONAL" table:formula="of:=[Tesouro_Gerencial.D20]" table:style-name="ce8">
            <text:p>CONTRIBUICAO DA UNIAO, DE SUAS AUTARQ - NACIONAL</text:p>
          </table:table-cell>
          <table:table-cell office:value-type="string" office:string-value="02.846" table:formula="of:=CONCATENATE([Tesouro_Gerencial.E20];&quot;.&quot;;[Tesouro_Gerencial.F20])" table:style-name="ce9">
            <text:p>02.846</text:p>
          </table:table-cell>
          <table:table-cell office:value-type="string" office:string-value="1" table:formula="of:=[Tesouro_Gerencial.G20]" table:style-name="ce9">
            <text:p>1</text:p>
          </table:table-cell>
          <table:table-cell office:value-type="string" office:string-value="1" table:formula="of:=[Tesouro_Gerencial.H20]" table:style-name="ce9">
            <text:p>1</text:p>
          </table:table-cell>
          <table:table-cell office:value-type="string" office:string-value="100" table:formula="of:=[Tesouro_Gerencial.I20]" table:style-name="ce9">
            <text:p>100</text:p>
          </table:table-cell>
          <table:table-cell office:value-type="float" office:value="0" table:formula="of:=[Tesouro_Gerencial.J20]" table:style-name="ce10">
            <text:p>0,00</text:p>
          </table:table-cell>
          <table:table-cell office:value-type="float" office:value="0" table:formula="of:=[Tesouro_Gerencial.K20]" table:style-name="ce10">
            <text:p>0,00</text:p>
          </table:table-cell>
          <table:table-cell office:value-type="float" office:value="0" table:formula="of:=[Tesouro_Gerencial.L20]" table:style-name="ce10">
            <text:p>0,00</text:p>
          </table:table-cell>
          <table:table-cell office:value-type="float" office:value="0" table:formula="of:=[Tesouro_Gerencial.O20]" table:style-name="ce10">
            <text:p>0,00</text:p>
          </table:table-cell>
          <table:table-cell office:value-type="float" office:value="0" table:formula="of:=[.G19]+[.H19]+[.I19]-[.J19]" table:style-name="ce10">
            <text:p>0,00</text:p>
          </table:table-cell>
          <table:table-cell office:value-type="float" office:value="7335324" table:formula="of:=[Tesouro_Gerencial.N20]+[Tesouro_Gerencial.O20]+[Tesouro_Gerencial.P20]-[Tesouro_Gerencial.J20]-[Tesouro_Gerencial.K20]-[Tesouro_Gerencial.L20]-[Tesouro_Gerencial.M20]" table:style-name="ce10">
            <text:p>7.335.324,00</text:p>
          </table:table-cell>
          <table:table-cell office:value-type="float" office:value="0" table:formula="of:=[Tesouro_Gerencial.M20]" table:style-name="ce10">
            <text:p>0,00</text:p>
          </table:table-cell>
          <table:table-cell office:value-type="float" office:value="7335324" table:formula="of:=[.K19]+[.L19]+[.M19]" table:style-name="ce10">
            <text:p>7.335.324,00</text:p>
          </table:table-cell>
          <table:table-cell office:value-type="float" office:value="0" table:formula="of:=[Tesouro_Gerencial.P20]" table:style-name="ce10">
            <text:p>0,00</text:p>
          </table:table-cell>
          <table:table-cell office:value-type="percentage" office:value="0" table:formula="of:=IF([.$N19]=0;0;[.O19]/[.$N19])" table:style-name="ce13">
            <text:p>0,0%</text:p>
          </table:table-cell>
          <table:table-cell office:value-type="float" office:value="0" table:formula="of:=[Tesouro_Gerencial.Q20]" table:style-name="ce10">
            <text:p>0,00</text:p>
          </table:table-cell>
          <table:table-cell office:value-type="percentage" office:value="0" table:formula="of:=IF([.$N19]=0;0;[.Q19]/[.$N19])" table:style-name="ce13">
            <text:p>0,0%</text:p>
          </table:table-cell>
          <table:table-cell office:value-type="float" office:value="0" table:formula="of:=[Tesouro_Gerencial.R20]" table:style-name="ce10">
            <text:p>0,00</text:p>
          </table:table-cell>
          <table:table-cell office:value-type="percentage" office:value="0" table:formula="of:=IF([.$N19]=0;0;[.S19]/[.$N19])" table:style-name="ce13">
            <text:p>0,0%</text:p>
          </table:table-cell>
          <table:table-cell table:number-columns-repeated="16364"/>
        </table:table-row>
        <table:table-row table:style-name="ro4">
          <table:table-cell office:value-type="string" office:string-value="0033.09HB.6013" table:formula="of:=CONCATENATE([Tesouro_Gerencial.A21];&quot;.&quot;;[Tesouro_Gerencial.B21];&quot;.&quot;;[Tesouro_Gerencial.C21])" table:style-name="ce7">
            <text:p>0033.09HB.6013</text:p>
          </table:table-cell>
          <table:table-cell office:value-type="string" office:string-value="CONTRIBUICAO DA UNIAO, DE SUAS AUTARQ - NA 2. REGIAO DA JUST" table:formula="of:=[Tesouro_Gerencial.D21]" table:style-name="ce8">
            <text:p>CONTRIBUICAO DA UNIAO, DE SUAS AUTARQ - NA 2. REGIAO DA JUST</text:p>
          </table:table-cell>
          <table:table-cell office:value-type="string" office:string-value="02.846" table:formula="of:=CONCATENATE([Tesouro_Gerencial.E21];&quot;.&quot;;[Tesouro_Gerencial.F21])" table:style-name="ce9">
            <text:p>02.846</text:p>
          </table:table-cell>
          <table:table-cell office:value-type="string" office:string-value="1" table:formula="of:=[Tesouro_Gerencial.G21]" table:style-name="ce9">
            <text:p>1</text:p>
          </table:table-cell>
          <table:table-cell office:value-type="string" office:string-value="1" table:formula="of:=[Tesouro_Gerencial.H21]" table:style-name="ce9">
            <text:p>1</text:p>
          </table:table-cell>
          <table:table-cell office:value-type="string" office:string-value="100" table:formula="of:=[Tesouro_Gerencial.I21]" table:style-name="ce9">
            <text:p>100</text:p>
          </table:table-cell>
          <table:table-cell office:value-type="float" office:value="45550000" table:formula="of:=[Tesouro_Gerencial.J21]" table:style-name="ce10">
            <text:p>45.550.000,00</text:p>
          </table:table-cell>
          <table:table-cell office:value-type="float" office:value="1700651" table:formula="of:=[Tesouro_Gerencial.K21]" table:style-name="ce10">
            <text:p>1.700.651,00</text:p>
          </table:table-cell>
          <table:table-cell office:value-type="float" office:value="0" table:formula="of:=[Tesouro_Gerencial.L21]" table:style-name="ce10">
            <text:p>0,00</text:p>
          </table:table-cell>
          <table:table-cell office:value-type="float" office:value="0" table:formula="of:=[Tesouro_Gerencial.O21]" table:style-name="ce10">
            <text:p>0,00</text:p>
          </table:table-cell>
          <table:table-cell office:value-type="float" office:value="47250651" table:formula="of:=[.G20]+[.H20]+[.I20]-[.J20]" table:style-name="ce10">
            <text:p>47.250.651,00</text:p>
          </table:table-cell>
          <table:table-cell office:value-type="float" office:value="0" table:formula="of:=[Tesouro_Gerencial.N21]+[Tesouro_Gerencial.O21]+[Tesouro_Gerencial.P21]-[Tesouro_Gerencial.J21]-[Tesouro_Gerencial.K21]-[Tesouro_Gerencial.L21]-[Tesouro_Gerencial.M21]" table:style-name="ce10">
            <text:p>0,00</text:p>
          </table:table-cell>
          <table:table-cell office:value-type="float" office:value="0" table:formula="of:=[Tesouro_Gerencial.M21]" table:style-name="ce10">
            <text:p>0,00</text:p>
          </table:table-cell>
          <table:table-cell office:value-type="float" office:value="47250651" table:formula="of:=[.K20]+[.L20]+[.M20]" table:style-name="ce10">
            <text:p>47.250.651,00</text:p>
          </table:table-cell>
          <table:table-cell office:value-type="float" office:value="45352664.759999998" table:formula="of:=[Tesouro_Gerencial.P21]" table:style-name="ce10">
            <text:p>45.352.664,76</text:p>
          </table:table-cell>
          <table:table-cell office:value-type="percentage" office:value="0.95983153247983821" table:formula="of:=IF([.$N20]=0;0;[.O20]/[.$N20])" table:style-name="ce13">
            <text:p>96,0%</text:p>
          </table:table-cell>
          <table:table-cell office:value-type="float" office:value="32288330.920000002" table:formula="of:=[Tesouro_Gerencial.Q21]" table:style-name="ce10">
            <text:p>32.288.330,92</text:p>
          </table:table-cell>
          <table:table-cell office:value-type="percentage" office:value="0.68334150401441029" table:formula="of:=IF([.$N20]=0;0;[.Q20]/[.$N20])" table:style-name="ce13">
            <text:p>68,3%</text:p>
          </table:table-cell>
          <table:table-cell office:value-type="float" office:value="32288330.920000002" table:formula="of:=[Tesouro_Gerencial.R21]" table:style-name="ce10">
            <text:p>32.288.330,92</text:p>
          </table:table-cell>
          <table:table-cell office:value-type="percentage" office:value="0.68334150401441029" table:formula="of:=IF([.$N20]=0;0;[.S20]/[.$N20])" table:style-name="ce13">
            <text:p>68,3%</text:p>
          </table:table-cell>
          <table:table-cell table:number-columns-repeated="16364"/>
        </table:table-row>
        <table:table-row table:style-name="ro4">
          <table:table-cell office:value-type="string" office:string-value="0033.0181.0001" table:formula="of:=CONCATENATE([Tesouro_Gerencial.A22];&quot;.&quot;;[Tesouro_Gerencial.B22];&quot;.&quot;;[Tesouro_Gerencial.C22])" table:style-name="ce7">
            <text:p>0033.0181.0001</text:p>
          </table:table-cell>
          <table:table-cell office:value-type="string" office:string-value="APOSENTADORIAS E PENSOES CIVIS DA UNI - NACIONAL" table:formula="of:=[Tesouro_Gerencial.D22]" table:style-name="ce8">
            <text:p>APOSENTADORIAS E PENSOES CIVIS DA UNI - NACIONAL</text:p>
          </table:table-cell>
          <table:table-cell office:value-type="string" office:string-value="09.272" table:formula="of:=CONCATENATE([Tesouro_Gerencial.E22];&quot;.&quot;;[Tesouro_Gerencial.F22])" table:style-name="ce9">
            <text:p>09.272</text:p>
          </table:table-cell>
          <table:table-cell office:value-type="string" office:string-value="2" table:formula="of:=[Tesouro_Gerencial.G22]" table:style-name="ce9">
            <text:p>2</text:p>
          </table:table-cell>
          <table:table-cell office:value-type="string" office:string-value="1" table:formula="of:=[Tesouro_Gerencial.H22]" table:style-name="ce9">
            <text:p>1</text:p>
          </table:table-cell>
          <table:table-cell office:value-type="string" office:string-value="100" table:formula="of:=[Tesouro_Gerencial.I22]" table:style-name="ce9">
            <text:p>100</text:p>
          </table:table-cell>
          <table:table-cell office:value-type="float" office:value="0" table:formula="of:=[Tesouro_Gerencial.J22]" table:style-name="ce10">
            <text:p>0,00</text:p>
          </table:table-cell>
          <table:table-cell office:value-type="float" office:value="0" table:formula="of:=[Tesouro_Gerencial.K22]" table:style-name="ce10">
            <text:p>0,00</text:p>
          </table:table-cell>
          <table:table-cell office:value-type="float" office:value="0" table:formula="of:=[Tesouro_Gerencial.L22]" table:style-name="ce10">
            <text:p>0,00</text:p>
          </table:table-cell>
          <table:table-cell office:value-type="float" office:value="0" table:formula="of:=[Tesouro_Gerencial.O22]" table:style-name="ce10">
            <text:p>0,00</text:p>
          </table:table-cell>
          <table:table-cell office:value-type="float" office:value="0" table:formula="of:=[.G21]+[.H21]+[.I21]-[.J21]" table:style-name="ce10">
            <text:p>0,00</text:p>
          </table:table-cell>
          <table:table-cell office:value-type="float" office:value="15536753" table:formula="of:=[Tesouro_Gerencial.N22]+[Tesouro_Gerencial.O22]+[Tesouro_Gerencial.P22]-[Tesouro_Gerencial.J22]-[Tesouro_Gerencial.K22]-[Tesouro_Gerencial.L22]-[Tesouro_Gerencial.M22]" table:style-name="ce10">
            <text:p>15.536.753,00</text:p>
          </table:table-cell>
          <table:table-cell office:value-type="float" office:value="0" table:formula="of:=[Tesouro_Gerencial.M22]" table:style-name="ce10">
            <text:p>0,00</text:p>
          </table:table-cell>
          <table:table-cell office:value-type="float" office:value="15536753" table:formula="of:=[.K21]+[.L21]+[.M21]" table:style-name="ce10">
            <text:p>15.536.753,00</text:p>
          </table:table-cell>
          <table:table-cell office:value-type="float" office:value="0" table:formula="of:=[Tesouro_Gerencial.P22]" table:style-name="ce10">
            <text:p>0,00</text:p>
          </table:table-cell>
          <table:table-cell office:value-type="percentage" office:value="0" table:formula="of:=IF([.$N21]=0;0;[.O21]/[.$N21])" table:style-name="ce13">
            <text:p>0,0%</text:p>
          </table:table-cell>
          <table:table-cell office:value-type="float" office:value="0" table:formula="of:=[Tesouro_Gerencial.Q22]" table:style-name="ce10">
            <text:p>0,00</text:p>
          </table:table-cell>
          <table:table-cell office:value-type="percentage" office:value="0" table:formula="of:=IF([.$N21]=0;0;[.Q21]/[.$N21])" table:style-name="ce13">
            <text:p>0,0%</text:p>
          </table:table-cell>
          <table:table-cell office:value-type="float" office:value="0" table:formula="of:=[Tesouro_Gerencial.R22]" table:style-name="ce10">
            <text:p>0,00</text:p>
          </table:table-cell>
          <table:table-cell office:value-type="percentage" office:value="0" table:formula="of:=IF([.$N21]=0;0;[.S21]/[.$N21])" table:style-name="ce13">
            <text:p>0,0%</text:p>
          </table:table-cell>
          <table:table-cell table:number-columns-repeated="16364"/>
        </table:table-row>
        <table:table-row table:style-name="ro4">
          <table:table-cell office:value-type="string" office:string-value="0033.0181.6013" table:formula="of:=CONCATENATE([Tesouro_Gerencial.A23];&quot;.&quot;;[Tesouro_Gerencial.B23];&quot;.&quot;;[Tesouro_Gerencial.C23])" table:style-name="ce7">
            <text:p>0033.0181.6013</text:p>
          </table:table-cell>
          <table:table-cell office:value-type="string" office:string-value="APOSENTADORIAS E PENSOES CIVIS DA UNI - NA 2. REGIAO DA JUST" table:formula="of:=[Tesouro_Gerencial.D23]" table:style-name="ce8">
            <text:p>APOSENTADORIAS E PENSOES CIVIS DA UNI - NA 2. REGIAO DA JUST</text:p>
          </table:table-cell>
          <table:table-cell office:value-type="string" office:string-value="09.272" table:formula="of:=CONCATENATE([Tesouro_Gerencial.E23];&quot;.&quot;;[Tesouro_Gerencial.F23])" table:style-name="ce9">
            <text:p>09.272</text:p>
          </table:table-cell>
          <table:table-cell office:value-type="string" office:string-value="2" table:formula="of:=[Tesouro_Gerencial.G23]" table:style-name="ce9">
            <text:p>2</text:p>
          </table:table-cell>
          <table:table-cell office:value-type="string" office:string-value="1" table:formula="of:=[Tesouro_Gerencial.H23]" table:style-name="ce9">
            <text:p>1</text:p>
          </table:table-cell>
          <table:table-cell office:value-type="string" office:string-value="100" table:formula="of:=[Tesouro_Gerencial.I23]" table:style-name="ce9">
            <text:p>100</text:p>
          </table:table-cell>
          <table:table-cell office:value-type="float" office:value="0" table:formula="of:=[Tesouro_Gerencial.J23]" table:style-name="ce10">
            <text:p>0,00</text:p>
          </table:table-cell>
          <table:table-cell office:value-type="float" office:value="8421375" table:formula="of:=[Tesouro_Gerencial.K23]" table:style-name="ce10">
            <text:p>8.421.375,00</text:p>
          </table:table-cell>
          <table:table-cell office:value-type="float" office:value="0" table:formula="of:=[Tesouro_Gerencial.L23]" table:style-name="ce10">
            <text:p>0,00</text:p>
          </table:table-cell>
          <table:table-cell office:value-type="float" office:value="0" table:formula="of:=[Tesouro_Gerencial.O23]" table:style-name="ce10">
            <text:p>0,00</text:p>
          </table:table-cell>
          <table:table-cell office:value-type="float" office:value="8421375" table:formula="of:=[.G22]+[.H22]+[.I22]-[.J22]" table:style-name="ce10">
            <text:p>8.421.375,00</text:p>
          </table:table-cell>
          <table:table-cell office:value-type="float" office:value="0" table:formula="of:=[Tesouro_Gerencial.N23]+[Tesouro_Gerencial.O23]+[Tesouro_Gerencial.P23]-[Tesouro_Gerencial.J23]-[Tesouro_Gerencial.K23]-[Tesouro_Gerencial.L23]-[Tesouro_Gerencial.M23]" table:style-name="ce10">
            <text:p>0,00</text:p>
          </table:table-cell>
          <table:table-cell office:value-type="float" office:value="0" table:formula="of:=[Tesouro_Gerencial.M23]" table:style-name="ce10">
            <text:p>0,00</text:p>
          </table:table-cell>
          <table:table-cell office:value-type="float" office:value="8421375" table:formula="of:=[.K22]+[.L22]+[.M22]" table:style-name="ce10">
            <text:p>8.421.375,00</text:p>
          </table:table-cell>
          <table:table-cell office:value-type="float" office:value="0" table:formula="of:=[Tesouro_Gerencial.P23]" table:style-name="ce10">
            <text:p>0,00</text:p>
          </table:table-cell>
          <table:table-cell office:value-type="percentage" office:value="0" table:formula="of:=IF([.$N22]=0;0;[.O22]/[.$N22])" table:style-name="ce13">
            <text:p>0,0%</text:p>
          </table:table-cell>
          <table:table-cell office:value-type="float" office:value="0" table:formula="of:=[Tesouro_Gerencial.Q23]" table:style-name="ce10">
            <text:p>0,00</text:p>
          </table:table-cell>
          <table:table-cell office:value-type="percentage" office:value="0" table:formula="of:=IF([.$N22]=0;0;[.Q22]/[.$N22])" table:style-name="ce13">
            <text:p>0,0%</text:p>
          </table:table-cell>
          <table:table-cell office:value-type="float" office:value="0" table:formula="of:=[Tesouro_Gerencial.R23]" table:style-name="ce10">
            <text:p>0,00</text:p>
          </table:table-cell>
          <table:table-cell office:value-type="percentage" office:value="0" table:formula="of:=IF([.$N22]=0;0;[.S22]/[.$N22])" table:style-name="ce13">
            <text:p>0,0%</text:p>
          </table:table-cell>
          <table:table-cell table:number-columns-repeated="16364"/>
        </table:table-row>
        <table:table-row table:style-name="ro4">
          <table:table-cell office:value-type="string" office:string-value="0033.0181.6013" table:formula="of:=CONCATENATE([Tesouro_Gerencial.A24];&quot;.&quot;;[Tesouro_Gerencial.B24];&quot;.&quot;;[Tesouro_Gerencial.C24])" table:style-name="ce7">
            <text:p>0033.0181.6013</text:p>
          </table:table-cell>
          <table:table-cell office:value-type="string" office:string-value="APOSENTADORIAS E PENSOES CIVIS DA UNI - NA 2. REGIAO DA JUST" table:formula="of:=[Tesouro_Gerencial.D24]" table:style-name="ce8">
            <text:p>APOSENTADORIAS E PENSOES CIVIS DA UNI - NA 2. REGIAO DA JUST</text:p>
          </table:table-cell>
          <table:table-cell office:value-type="string" office:string-value="09.272" table:formula="of:=CONCATENATE([Tesouro_Gerencial.E24];&quot;.&quot;;[Tesouro_Gerencial.F24])" table:style-name="ce9">
            <text:p>09.272</text:p>
          </table:table-cell>
          <table:table-cell office:value-type="string" office:string-value="2" table:formula="of:=[Tesouro_Gerencial.G24]" table:style-name="ce9">
            <text:p>2</text:p>
          </table:table-cell>
          <table:table-cell office:value-type="string" office:string-value="1" table:formula="of:=[Tesouro_Gerencial.H24]" table:style-name="ce9">
            <text:p>1</text:p>
          </table:table-cell>
          <table:table-cell office:value-type="string" office:string-value="156" table:formula="of:=[Tesouro_Gerencial.I24]" table:style-name="ce9">
            <text:p>156</text:p>
          </table:table-cell>
          <table:table-cell office:value-type="float" office:value="42451873" table:formula="of:=[Tesouro_Gerencial.J24]" table:style-name="ce10">
            <text:p>42.451.873,00</text:p>
          </table:table-cell>
          <table:table-cell office:value-type="float" office:value="0" table:formula="of:=[Tesouro_Gerencial.K24]" table:style-name="ce10">
            <text:p>0,00</text:p>
          </table:table-cell>
          <table:table-cell office:value-type="float" office:value="0" table:formula="of:=[Tesouro_Gerencial.L24]" table:style-name="ce10">
            <text:p>0,00</text:p>
          </table:table-cell>
          <table:table-cell office:value-type="float" office:value="0" table:formula="of:=[Tesouro_Gerencial.O24]" table:style-name="ce10">
            <text:p>0,00</text:p>
          </table:table-cell>
          <table:table-cell office:value-type="float" office:value="42451873" table:formula="of:=[.G23]+[.H23]+[.I23]-[.J23]" table:style-name="ce10">
            <text:p>42.451.873,00</text:p>
          </table:table-cell>
          <table:table-cell office:value-type="float" office:value="0" table:formula="of:=[Tesouro_Gerencial.N24]+[Tesouro_Gerencial.O24]+[Tesouro_Gerencial.P24]-[Tesouro_Gerencial.J24]-[Tesouro_Gerencial.K24]-[Tesouro_Gerencial.L24]-[Tesouro_Gerencial.M24]" table:style-name="ce10">
            <text:p>0,00</text:p>
          </table:table-cell>
          <table:table-cell office:value-type="float" office:value="0" table:formula="of:=[Tesouro_Gerencial.M24]" table:style-name="ce10">
            <text:p>0,00</text:p>
          </table:table-cell>
          <table:table-cell office:value-type="float" office:value="42451873" table:formula="of:=[.K23]+[.L23]+[.M23]" table:style-name="ce10">
            <text:p>42.451.873,00</text:p>
          </table:table-cell>
          <table:table-cell office:value-type="float" office:value="42451873" table:formula="of:=[Tesouro_Gerencial.P24]" table:style-name="ce10">
            <text:p>42.451.873,00</text:p>
          </table:table-cell>
          <table:table-cell office:value-type="percentage" office:value="1" table:formula="of:=IF([.$N23]=0;0;[.O23]/[.$N23])" table:style-name="ce13">
            <text:p>100,0%</text:p>
          </table:table-cell>
          <table:table-cell office:value-type="float" office:value="42451873" table:formula="of:=[Tesouro_Gerencial.Q24]" table:style-name="ce10">
            <text:p>42.451.873,00</text:p>
          </table:table-cell>
          <table:table-cell office:value-type="percentage" office:value="1" table:formula="of:=IF([.$N23]=0;0;[.Q23]/[.$N23])" table:style-name="ce13">
            <text:p>100,0%</text:p>
          </table:table-cell>
          <table:table-cell office:value-type="float" office:value="42451873" table:formula="of:=[Tesouro_Gerencial.R24]" table:style-name="ce10">
            <text:p>42.451.873,00</text:p>
          </table:table-cell>
          <table:table-cell office:value-type="percentage" office:value="1" table:formula="of:=IF([.$N23]=0;0;[.S23]/[.$N23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033.0181.6013" table:formula="of:=CONCATENATE([Tesouro_Gerencial.A25];&quot;.&quot;;[Tesouro_Gerencial.B25];&quot;.&quot;;[Tesouro_Gerencial.C25])" table:style-name="ce7">
            <text:p>0033.0181.6013</text:p>
          </table:table-cell>
          <table:table-cell office:value-type="string" office:string-value="APOSENTADORIAS E PENSOES CIVIS DA UNI - NA 2. REGIAO DA JUST" table:formula="of:=[Tesouro_Gerencial.D25]" table:style-name="ce8">
            <text:p>APOSENTADORIAS E PENSOES CIVIS DA UNI - NA 2. REGIAO DA JUST</text:p>
          </table:table-cell>
          <table:table-cell office:value-type="string" office:string-value="09.272" table:formula="of:=CONCATENATE([Tesouro_Gerencial.E25];&quot;.&quot;;[Tesouro_Gerencial.F25])" table:style-name="ce9">
            <text:p>09.272</text:p>
          </table:table-cell>
          <table:table-cell office:value-type="string" office:string-value="2" table:formula="of:=[Tesouro_Gerencial.G25]" table:style-name="ce9">
            <text:p>2</text:p>
          </table:table-cell>
          <table:table-cell office:value-type="string" office:string-value="1" table:formula="of:=[Tesouro_Gerencial.H25]" table:style-name="ce9">
            <text:p>1</text:p>
          </table:table-cell>
          <table:table-cell office:value-type="string" office:string-value="169" table:formula="of:=[Tesouro_Gerencial.I25]" table:style-name="ce9">
            <text:p>169</text:p>
          </table:table-cell>
          <table:table-cell office:value-type="float" office:value="50548127" table:formula="of:=[Tesouro_Gerencial.J25]" table:style-name="ce10">
            <text:p>50.548.127,00</text:p>
          </table:table-cell>
          <table:table-cell office:value-type="float" office:value="0" table:formula="of:=[Tesouro_Gerencial.K25]" table:style-name="ce10">
            <text:p>0,00</text:p>
          </table:table-cell>
          <table:table-cell office:value-type="float" office:value="0" table:formula="of:=[Tesouro_Gerencial.L25]" table:style-name="ce10">
            <text:p>0,00</text:p>
          </table:table-cell>
          <table:table-cell office:value-type="float" office:value="0" table:formula="of:=[Tesouro_Gerencial.O25]" table:style-name="ce10">
            <text:p>0,00</text:p>
          </table:table-cell>
          <table:table-cell office:value-type="float" office:value="50548127" table:formula="of:=[.G24]+[.H24]+[.I24]-[.J24]" table:style-name="ce10">
            <text:p>50.548.127,00</text:p>
          </table:table-cell>
          <table:table-cell office:value-type="float" office:value="0" table:formula="of:=[Tesouro_Gerencial.N25]+[Tesouro_Gerencial.O25]+[Tesouro_Gerencial.P25]-[Tesouro_Gerencial.J25]-[Tesouro_Gerencial.K25]-[Tesouro_Gerencial.L25]-[Tesouro_Gerencial.M25]" table:style-name="ce10">
            <text:p>0,00</text:p>
          </table:table-cell>
          <table:table-cell office:value-type="float" office:value="0" table:formula="of:=[Tesouro_Gerencial.M25]" table:style-name="ce10">
            <text:p>0,00</text:p>
          </table:table-cell>
          <table:table-cell office:value-type="float" office:value="50548127" table:formula="of:=[.K24]+[.L24]+[.M24]" table:style-name="ce10">
            <text:p>50.548.127,00</text:p>
          </table:table-cell>
          <table:table-cell office:value-type="float" office:value="47508249.93" table:formula="of:=[Tesouro_Gerencial.P25]" table:style-name="ce10">
            <text:p>47.508.249,93</text:p>
          </table:table-cell>
          <table:table-cell office:value-type="percentage" office:value="0.93986172682520952" table:formula="of:=IF([.$N24]=0;0;[.O24]/[.$N24])" table:style-name="ce13">
            <text:p>94,0%</text:p>
          </table:table-cell>
          <table:table-cell office:value-type="float" office:value="23572754.199999999" table:formula="of:=[Tesouro_Gerencial.Q25]" table:style-name="ce10">
            <text:p>23.572.754,20</text:p>
          </table:table-cell>
          <table:table-cell office:value-type="percentage" office:value="0.46634278259212253" table:formula="of:=IF([.$N24]=0;0;[.Q24]/[.$N24])" table:style-name="ce13">
            <text:p>46,6%</text:p>
          </table:table-cell>
          <table:table-cell office:value-type="float" office:value="23572754.199999999" table:formula="of:=[Tesouro_Gerencial.R25]" table:style-name="ce10">
            <text:p>23.572.754,20</text:p>
          </table:table-cell>
          <table:table-cell office:value-type="percentage" office:value="0.46634278259212253" table:formula="of:=IF([.$N24]=0;0;[.S24]/[.$N24])" table:style-name="ce13">
            <text:p>46,6%</text:p>
          </table:table-cell>
          <table:table-cell table:number-columns-repeated="16364"/>
        </table:table-row>
        <table:table-row table:style-name="ro4">
          <table:table-cell office:value-type="string" office:string-value="0901.0005.0001" table:formula="of:=CONCATENATE([Tesouro_Gerencial.A26];&quot;.&quot;;[Tesouro_Gerencial.B26];&quot;.&quot;;[Tesouro_Gerencial.C26])" table:style-name="ce7">
            <text:p>0901.0005.0001</text:p>
          </table:table-cell>
          <table:table-cell office:value-type="string" office:string-value="SENTENCAS JUDICIAIS TRANSITADAS EM JU - NACIONAL" table:formula="of:=[Tesouro_Gerencial.D26]" table:style-name="ce8">
            <text:p>SENTENCAS JUDICIAIS TRANSITADAS EM JU - NACIONAL</text:p>
          </table:table-cell>
          <table:table-cell office:value-type="string" office:string-value="28.846" table:formula="of:=CONCATENATE([Tesouro_Gerencial.E26];&quot;.&quot;;[Tesouro_Gerencial.F26])" table:style-name="ce9">
            <text:p>28.846</text:p>
          </table:table-cell>
          <table:table-cell office:value-type="string" office:string-value="1" table:formula="of:=[Tesouro_Gerencial.G26]" table:style-name="ce9">
            <text:p>1</text:p>
          </table:table-cell>
          <table:table-cell office:value-type="string" office:string-value="5" table:formula="of:=[Tesouro_Gerencial.H26]" table:style-name="ce9">
            <text:p>5</text:p>
          </table:table-cell>
          <table:table-cell office:value-type="string" office:string-value="100" table:formula="of:=[Tesouro_Gerencial.I26]" table:style-name="ce9">
            <text:p>100</text:p>
          </table:table-cell>
          <table:table-cell office:value-type="float" office:value="0" table:formula="of:=[Tesouro_Gerencial.J26]" table:style-name="ce10">
            <text:p>0,00</text:p>
          </table:table-cell>
          <table:table-cell office:value-type="float" office:value="0" table:formula="of:=[Tesouro_Gerencial.K26]" table:style-name="ce10">
            <text:p>0,00</text:p>
          </table:table-cell>
          <table:table-cell office:value-type="float" office:value="0" table:formula="of:=[Tesouro_Gerencial.L26]" table:style-name="ce10">
            <text:p>0,00</text:p>
          </table:table-cell>
          <table:table-cell office:value-type="float" office:value="0" table:formula="of:=[Tesouro_Gerencial.O26]" table:style-name="ce10">
            <text:p>0,00</text:p>
          </table:table-cell>
          <table:table-cell office:value-type="float" office:value="0" table:formula="of:=[.G25]+[.H25]+[.I25]-[.J25]" table:style-name="ce10">
            <text:p>0,00</text:p>
          </table:table-cell>
          <table:table-cell office:value-type="float" office:value="0" table:formula="of:=[Tesouro_Gerencial.N26]+[Tesouro_Gerencial.O26]+[Tesouro_Gerencial.P26]-[Tesouro_Gerencial.J26]-[Tesouro_Gerencial.K26]-[Tesouro_Gerencial.L26]-[Tesouro_Gerencial.M26]" table:style-name="ce10">
            <text:p>0,00</text:p>
          </table:table-cell>
          <table:table-cell office:value-type="float" office:value="15426677" table:formula="of:=[Tesouro_Gerencial.M26]" table:style-name="ce10">
            <text:p>15.426.677,00</text:p>
          </table:table-cell>
          <table:table-cell office:value-type="float" office:value="15426677" table:formula="of:=[.K25]+[.L25]+[.M25]" table:style-name="ce10">
            <text:p>15.426.677,00</text:p>
          </table:table-cell>
          <table:table-cell office:value-type="float" office:value="15426674.529999999" table:formula="of:=[Tesouro_Gerencial.P26]" table:style-name="ce10">
            <text:p>15.426.674,53</text:p>
          </table:table-cell>
          <table:table-cell office:value-type="percentage" office:value="0.99999983988774765" table:formula="of:=IF([.$N25]=0;0;[.O25]/[.$N25])" table:style-name="ce13">
            <text:p>100,0%</text:p>
          </table:table-cell>
          <table:table-cell office:value-type="float" office:value="15426674.529999999" table:formula="of:=[Tesouro_Gerencial.Q26]" table:style-name="ce10">
            <text:p>15.426.674,53</text:p>
          </table:table-cell>
          <table:table-cell office:value-type="percentage" office:value="0.99999983988774765" table:formula="of:=IF([.$N25]=0;0;[.Q25]/[.$N25])" table:style-name="ce13">
            <text:p>100,0%</text:p>
          </table:table-cell>
          <table:table-cell office:value-type="float" office:value="15426674.529999999" table:formula="of:=[Tesouro_Gerencial.R26]" table:style-name="ce10">
            <text:p>15.426.674,53</text:p>
          </table:table-cell>
          <table:table-cell office:value-type="percentage" office:value="0.99999983988774765" table:formula="of:=IF([.$N25]=0;0;[.S25]/[.$N25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005.0001" table:formula="of:=CONCATENATE([Tesouro_Gerencial.A27];&quot;.&quot;;[Tesouro_Gerencial.B27];&quot;.&quot;;[Tesouro_Gerencial.C27])" table:style-name="ce7">
            <text:p>0901.0005.0001</text:p>
          </table:table-cell>
          <table:table-cell office:value-type="string" office:string-value="SENTENCAS JUDICIAIS TRANSITADAS EM JU - NACIONAL" table:formula="of:=[Tesouro_Gerencial.D27]" table:style-name="ce8">
            <text:p>SENTENCAS JUDICIAIS TRANSITADAS EM JU - NACIONAL</text:p>
          </table:table-cell>
          <table:table-cell office:value-type="string" office:string-value="28.846" table:formula="of:=CONCATENATE([Tesouro_Gerencial.E27];&quot;.&quot;;[Tesouro_Gerencial.F27])" table:style-name="ce9">
            <text:p>28.846</text:p>
          </table:table-cell>
          <table:table-cell office:value-type="string" office:string-value="1" table:formula="of:=[Tesouro_Gerencial.G27]" table:style-name="ce9">
            <text:p>1</text:p>
          </table:table-cell>
          <table:table-cell office:value-type="string" office:string-value="3" table:formula="of:=[Tesouro_Gerencial.H27]" table:style-name="ce9">
            <text:p>3</text:p>
          </table:table-cell>
          <table:table-cell office:value-type="string" office:string-value="144" table:formula="of:=[Tesouro_Gerencial.I27]" table:style-name="ce9">
            <text:p>144</text:p>
          </table:table-cell>
          <table:table-cell office:value-type="float" office:value="0" table:formula="of:=[Tesouro_Gerencial.J27]" table:style-name="ce10">
            <text:p>0,00</text:p>
          </table:table-cell>
          <table:table-cell office:value-type="float" office:value="0" table:formula="of:=[Tesouro_Gerencial.K27]" table:style-name="ce10">
            <text:p>0,00</text:p>
          </table:table-cell>
          <table:table-cell office:value-type="float" office:value="0" table:formula="of:=[Tesouro_Gerencial.L27]" table:style-name="ce10">
            <text:p>0,00</text:p>
          </table:table-cell>
          <table:table-cell office:value-type="float" office:value="0" table:formula="of:=[Tesouro_Gerencial.O27]" table:style-name="ce10">
            <text:p>0,00</text:p>
          </table:table-cell>
          <table:table-cell office:value-type="float" office:value="0" table:formula="of:=[.G26]+[.H26]+[.I26]-[.J26]" table:style-name="ce10">
            <text:p>0,00</text:p>
          </table:table-cell>
          <table:table-cell office:value-type="float" office:value="0" table:formula="of:=[Tesouro_Gerencial.N27]+[Tesouro_Gerencial.O27]+[Tesouro_Gerencial.P27]-[Tesouro_Gerencial.J27]-[Tesouro_Gerencial.K27]-[Tesouro_Gerencial.L27]-[Tesouro_Gerencial.M27]" table:style-name="ce10">
            <text:p>0,00</text:p>
          </table:table-cell>
          <table:table-cell office:value-type="float" office:value="1073295563" table:formula="of:=[Tesouro_Gerencial.M27]" table:style-name="ce10">
            <text:p>1.073.295.563,00</text:p>
          </table:table-cell>
          <table:table-cell office:value-type="float" office:value="1073295563" table:formula="of:=[.K26]+[.L26]+[.M26]" table:style-name="ce10">
            <text:p>1.073.295.563,00</text:p>
          </table:table-cell>
          <table:table-cell office:value-type="float" office:value="1073295558.9299999" table:formula="of:=[Tesouro_Gerencial.P27]" table:style-name="ce10">
            <text:p>1.073.295.558,93</text:p>
          </table:table-cell>
          <table:table-cell office:value-type="percentage" office:value="0.999999996207941" table:formula="of:=IF([.$N26]=0;0;[.O26]/[.$N26])" table:style-name="ce13">
            <text:p>100,0%</text:p>
          </table:table-cell>
          <table:table-cell office:value-type="float" office:value="1073295558.9299999" table:formula="of:=[Tesouro_Gerencial.Q27]" table:style-name="ce10">
            <text:p>1.073.295.558,93</text:p>
          </table:table-cell>
          <table:table-cell office:value-type="percentage" office:value="0.999999996207941" table:formula="of:=IF([.$N26]=0;0;[.Q26]/[.$N26])" table:style-name="ce13">
            <text:p>100,0%</text:p>
          </table:table-cell>
          <table:table-cell office:value-type="float" office:value="1073295558.9299999" table:formula="of:=[Tesouro_Gerencial.R27]" table:style-name="ce10">
            <text:p>1.073.295.558,93</text:p>
          </table:table-cell>
          <table:table-cell office:value-type="percentage" office:value="0.999999996207941" table:formula="of:=IF([.$N26]=0;0;[.S26]/[.$N26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005.0001" table:formula="of:=CONCATENATE([Tesouro_Gerencial.A28];&quot;.&quot;;[Tesouro_Gerencial.B28];&quot;.&quot;;[Tesouro_Gerencial.C28])" table:style-name="ce7">
            <text:p>0901.0005.0001</text:p>
          </table:table-cell>
          <table:table-cell office:value-type="string" office:string-value="SENTENCAS JUDICIAIS TRANSITADAS EM JU - NACIONAL" table:formula="of:=[Tesouro_Gerencial.D28]" table:style-name="ce8">
            <text:p>SENTENCAS JUDICIAIS TRANSITADAS EM JU - NACIONAL</text:p>
          </table:table-cell>
          <table:table-cell office:value-type="string" office:string-value="28.846" table:formula="of:=CONCATENATE([Tesouro_Gerencial.E28];&quot;.&quot;;[Tesouro_Gerencial.F28])" table:style-name="ce9">
            <text:p>28.846</text:p>
          </table:table-cell>
          <table:table-cell office:value-type="string" office:string-value="1" table:formula="of:=[Tesouro_Gerencial.G28]" table:style-name="ce9">
            <text:p>1</text:p>
          </table:table-cell>
          <table:table-cell office:value-type="string" office:string-value="1" table:formula="of:=[Tesouro_Gerencial.H28]" table:style-name="ce9">
            <text:p>1</text:p>
          </table:table-cell>
          <table:table-cell office:value-type="string" office:string-value="144" table:formula="of:=[Tesouro_Gerencial.I28]" table:style-name="ce9">
            <text:p>144</text:p>
          </table:table-cell>
          <table:table-cell office:value-type="float" office:value="0" table:formula="of:=[Tesouro_Gerencial.J28]" table:style-name="ce10">
            <text:p>0,00</text:p>
          </table:table-cell>
          <table:table-cell office:value-type="float" office:value="0" table:formula="of:=[Tesouro_Gerencial.K28]" table:style-name="ce10">
            <text:p>0,00</text:p>
          </table:table-cell>
          <table:table-cell office:value-type="float" office:value="0" table:formula="of:=[Tesouro_Gerencial.L28]" table:style-name="ce10">
            <text:p>0,00</text:p>
          </table:table-cell>
          <table:table-cell office:value-type="float" office:value="0" table:formula="of:=[Tesouro_Gerencial.O28]" table:style-name="ce10">
            <text:p>0,00</text:p>
          </table:table-cell>
          <table:table-cell office:value-type="float" office:value="0" table:formula="of:=[.G27]+[.H27]+[.I27]-[.J27]" table:style-name="ce10">
            <text:p>0,00</text:p>
          </table:table-cell>
          <table:table-cell office:value-type="float" office:value="0" table:formula="of:=[Tesouro_Gerencial.N28]+[Tesouro_Gerencial.O28]+[Tesouro_Gerencial.P28]-[Tesouro_Gerencial.J28]-[Tesouro_Gerencial.K28]-[Tesouro_Gerencial.L28]-[Tesouro_Gerencial.M28]" table:style-name="ce10">
            <text:p>0,00</text:p>
          </table:table-cell>
          <table:table-cell office:value-type="float" office:value="380978548" table:formula="of:=[Tesouro_Gerencial.M28]" table:style-name="ce10">
            <text:p>380.978.548,00</text:p>
          </table:table-cell>
          <table:table-cell office:value-type="float" office:value="380978548" table:formula="of:=[.K27]+[.L27]+[.M27]" table:style-name="ce10">
            <text:p>380.978.548,00</text:p>
          </table:table-cell>
          <table:table-cell office:value-type="float" office:value="380978542.82999998" table:formula="of:=[Tesouro_Gerencial.P28]" table:style-name="ce10">
            <text:p>380.978.542,83</text:p>
          </table:table-cell>
          <table:table-cell office:value-type="percentage" office:value="0.99999998642968213" table:formula="of:=IF([.$N27]=0;0;[.O27]/[.$N27])" table:style-name="ce13">
            <text:p>100,0%</text:p>
          </table:table-cell>
          <table:table-cell office:value-type="float" office:value="380978542.82999998" table:formula="of:=[Tesouro_Gerencial.Q28]" table:style-name="ce10">
            <text:p>380.978.542,83</text:p>
          </table:table-cell>
          <table:table-cell office:value-type="percentage" office:value="0.99999998642968213" table:formula="of:=IF([.$N27]=0;0;[.Q27]/[.$N27])" table:style-name="ce13">
            <text:p>100,0%</text:p>
          </table:table-cell>
          <table:table-cell office:value-type="float" office:value="380978542.82999998" table:formula="of:=[Tesouro_Gerencial.R28]" table:style-name="ce10">
            <text:p>380.978.542,83</text:p>
          </table:table-cell>
          <table:table-cell office:value-type="percentage" office:value="0.99999998642968213" table:formula="of:=IF([.$N27]=0;0;[.S27]/[.$N27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005.0001" table:formula="of:=CONCATENATE([Tesouro_Gerencial.A29];&quot;.&quot;;[Tesouro_Gerencial.B29];&quot;.&quot;;[Tesouro_Gerencial.C29])" table:style-name="ce7">
            <text:p>0901.0005.0001</text:p>
          </table:table-cell>
          <table:table-cell office:value-type="string" office:string-value="SENTENCAS JUDICIAIS TRANSITADAS EM JU - NACIONAL" table:formula="of:=[Tesouro_Gerencial.D29]" table:style-name="ce8">
            <text:p>SENTENCAS JUDICIAIS TRANSITADAS EM JU - NACIONAL</text:p>
          </table:table-cell>
          <table:table-cell office:value-type="string" office:string-value="28.846" table:formula="of:=CONCATENATE([Tesouro_Gerencial.E29];&quot;.&quot;;[Tesouro_Gerencial.F29])" table:style-name="ce9">
            <text:p>28.846</text:p>
          </table:table-cell>
          <table:table-cell office:value-type="string" office:string-value="2" table:formula="of:=[Tesouro_Gerencial.G29]" table:style-name="ce9">
            <text:p>2</text:p>
          </table:table-cell>
          <table:table-cell office:value-type="string" office:string-value="5" table:formula="of:=[Tesouro_Gerencial.H29]" table:style-name="ce9">
            <text:p>5</text:p>
          </table:table-cell>
          <table:table-cell office:value-type="string" office:string-value="153" table:formula="of:=[Tesouro_Gerencial.I29]" table:style-name="ce9">
            <text:p>153</text:p>
          </table:table-cell>
          <table:table-cell office:value-type="float" office:value="0" table:formula="of:=[Tesouro_Gerencial.J29]" table:style-name="ce10">
            <text:p>0,00</text:p>
          </table:table-cell>
          <table:table-cell office:value-type="float" office:value="0" table:formula="of:=[Tesouro_Gerencial.K29]" table:style-name="ce10">
            <text:p>0,00</text:p>
          </table:table-cell>
          <table:table-cell office:value-type="float" office:value="0" table:formula="of:=[Tesouro_Gerencial.L29]" table:style-name="ce10">
            <text:p>0,00</text:p>
          </table:table-cell>
          <table:table-cell office:value-type="float" office:value="0" table:formula="of:=[Tesouro_Gerencial.O29]" table:style-name="ce10">
            <text:p>0,00</text:p>
          </table:table-cell>
          <table:table-cell office:value-type="float" office:value="0" table:formula="of:=[.G28]+[.H28]+[.I28]-[.J28]" table:style-name="ce10">
            <text:p>0,00</text:p>
          </table:table-cell>
          <table:table-cell office:value-type="float" office:value="0" table:formula="of:=[Tesouro_Gerencial.N29]+[Tesouro_Gerencial.O29]+[Tesouro_Gerencial.P29]-[Tesouro_Gerencial.J29]-[Tesouro_Gerencial.K29]-[Tesouro_Gerencial.L29]-[Tesouro_Gerencial.M29]" table:style-name="ce10">
            <text:p>0,00</text:p>
          </table:table-cell>
          <table:table-cell office:value-type="float" office:value="683424" table:formula="of:=[Tesouro_Gerencial.M29]" table:style-name="ce10">
            <text:p>683.424,00</text:p>
          </table:table-cell>
          <table:table-cell office:value-type="float" office:value="683424" table:formula="of:=[.K28]+[.L28]+[.M28]" table:style-name="ce10">
            <text:p>683.424,00</text:p>
          </table:table-cell>
          <table:table-cell office:value-type="float" office:value="683422.94" table:formula="of:=[Tesouro_Gerencial.P29]" table:style-name="ce10">
            <text:p>683.422,94</text:p>
          </table:table-cell>
          <table:table-cell office:value-type="percentage" office:value="0.99999844898628076" table:formula="of:=IF([.$N28]=0;0;[.O28]/[.$N28])" table:style-name="ce13">
            <text:p>100,0%</text:p>
          </table:table-cell>
          <table:table-cell office:value-type="float" office:value="683422.94" table:formula="of:=[Tesouro_Gerencial.Q29]" table:style-name="ce10">
            <text:p>683.422,94</text:p>
          </table:table-cell>
          <table:table-cell office:value-type="percentage" office:value="0.99999844898628076" table:formula="of:=IF([.$N28]=0;0;[.Q28]/[.$N28])" table:style-name="ce13">
            <text:p>100,0%</text:p>
          </table:table-cell>
          <table:table-cell office:value-type="float" office:value="683422.94" table:formula="of:=[Tesouro_Gerencial.R29]" table:style-name="ce10">
            <text:p>683.422,94</text:p>
          </table:table-cell>
          <table:table-cell office:value-type="percentage" office:value="0.99999844898628076" table:formula="of:=IF([.$N28]=0;0;[.S28]/[.$N28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005.0001" table:formula="of:=CONCATENATE([Tesouro_Gerencial.A30];&quot;.&quot;;[Tesouro_Gerencial.B30];&quot;.&quot;;[Tesouro_Gerencial.C30])" table:style-name="ce7">
            <text:p>0901.0005.0001</text:p>
          </table:table-cell>
          <table:table-cell office:value-type="string" office:string-value="SENTENCAS JUDICIAIS TRANSITADAS EM JU - NACIONAL" table:formula="of:=[Tesouro_Gerencial.D30]" table:style-name="ce8">
            <text:p>SENTENCAS JUDICIAIS TRANSITADAS EM JU - NACIONAL</text:p>
          </table:table-cell>
          <table:table-cell office:value-type="string" office:string-value="28.846" table:formula="of:=CONCATENATE([Tesouro_Gerencial.E30];&quot;.&quot;;[Tesouro_Gerencial.F30])" table:style-name="ce9">
            <text:p>28.846</text:p>
          </table:table-cell>
          <table:table-cell office:value-type="string" office:string-value="2" table:formula="of:=[Tesouro_Gerencial.G30]" table:style-name="ce9">
            <text:p>2</text:p>
          </table:table-cell>
          <table:table-cell office:value-type="string" office:string-value="3" table:formula="of:=[Tesouro_Gerencial.H30]" table:style-name="ce9">
            <text:p>3</text:p>
          </table:table-cell>
          <table:table-cell office:value-type="string" office:string-value="144" table:formula="of:=[Tesouro_Gerencial.I30]" table:style-name="ce9">
            <text:p>144</text:p>
          </table:table-cell>
          <table:table-cell office:value-type="float" office:value="0" table:formula="of:=[Tesouro_Gerencial.J30]" table:style-name="ce10">
            <text:p>0,00</text:p>
          </table:table-cell>
          <table:table-cell office:value-type="float" office:value="0" table:formula="of:=[Tesouro_Gerencial.K30]" table:style-name="ce10">
            <text:p>0,00</text:p>
          </table:table-cell>
          <table:table-cell office:value-type="float" office:value="0" table:formula="of:=[Tesouro_Gerencial.L30]" table:style-name="ce10">
            <text:p>0,00</text:p>
          </table:table-cell>
          <table:table-cell office:value-type="float" office:value="0" table:formula="of:=[Tesouro_Gerencial.O30]" table:style-name="ce10">
            <text:p>0,00</text:p>
          </table:table-cell>
          <table:table-cell office:value-type="float" office:value="0" table:formula="of:=[.G29]+[.H29]+[.I29]-[.J29]" table:style-name="ce10">
            <text:p>0,00</text:p>
          </table:table-cell>
          <table:table-cell office:value-type="float" office:value="0" table:formula="of:=[Tesouro_Gerencial.N30]+[Tesouro_Gerencial.O30]+[Tesouro_Gerencial.P30]-[Tesouro_Gerencial.J30]-[Tesouro_Gerencial.K30]-[Tesouro_Gerencial.L30]-[Tesouro_Gerencial.M30]" table:style-name="ce10">
            <text:p>0,00</text:p>
          </table:table-cell>
          <table:table-cell office:value-type="float" office:value="645976420" table:formula="of:=[Tesouro_Gerencial.M30]" table:style-name="ce10">
            <text:p>645.976.420,00</text:p>
          </table:table-cell>
          <table:table-cell office:value-type="float" office:value="645976420" table:formula="of:=[.K29]+[.L29]+[.M29]" table:style-name="ce10">
            <text:p>645.976.420,00</text:p>
          </table:table-cell>
          <table:table-cell office:value-type="float" office:value="645976418.12" table:formula="of:=[Tesouro_Gerencial.P30]" table:style-name="ce10">
            <text:p>645.976.418,12</text:p>
          </table:table-cell>
          <table:table-cell office:value-type="percentage" office:value="0.99999999708967702" table:formula="of:=IF([.$N29]=0;0;[.O29]/[.$N29])" table:style-name="ce13">
            <text:p>100,0%</text:p>
          </table:table-cell>
          <table:table-cell office:value-type="float" office:value="645976418.12" table:formula="of:=[Tesouro_Gerencial.Q30]" table:style-name="ce10">
            <text:p>645.976.418,12</text:p>
          </table:table-cell>
          <table:table-cell office:value-type="percentage" office:value="0.99999999708967702" table:formula="of:=IF([.$N29]=0;0;[.Q29]/[.$N29])" table:style-name="ce13">
            <text:p>100,0%</text:p>
          </table:table-cell>
          <table:table-cell office:value-type="float" office:value="645976418.12" table:formula="of:=[Tesouro_Gerencial.R30]" table:style-name="ce10">
            <text:p>645.976.418,12</text:p>
          </table:table-cell>
          <table:table-cell office:value-type="percentage" office:value="0.99999999708967702" table:formula="of:=IF([.$N29]=0;0;[.S29]/[.$N29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005.0001" table:formula="of:=CONCATENATE([Tesouro_Gerencial.A31];&quot;.&quot;;[Tesouro_Gerencial.B31];&quot;.&quot;;[Tesouro_Gerencial.C31])" table:style-name="ce7">
            <text:p>0901.0005.0001</text:p>
          </table:table-cell>
          <table:table-cell office:value-type="string" office:string-value="SENTENCAS JUDICIAIS TRANSITADAS EM JU - NACIONAL" table:formula="of:=[Tesouro_Gerencial.D31]" table:style-name="ce8">
            <text:p>SENTENCAS JUDICIAIS TRANSITADAS EM JU - NACIONAL</text:p>
          </table:table-cell>
          <table:table-cell office:value-type="string" office:string-value="28.846" table:formula="of:=CONCATENATE([Tesouro_Gerencial.E31];&quot;.&quot;;[Tesouro_Gerencial.F31])" table:style-name="ce9">
            <text:p>28.846</text:p>
          </table:table-cell>
          <table:table-cell office:value-type="string" office:string-value="2" table:formula="of:=[Tesouro_Gerencial.G31]" table:style-name="ce9">
            <text:p>2</text:p>
          </table:table-cell>
          <table:table-cell office:value-type="string" office:string-value="3" table:formula="of:=[Tesouro_Gerencial.H31]" table:style-name="ce9">
            <text:p>3</text:p>
          </table:table-cell>
          <table:table-cell office:value-type="string" office:string-value="151" table:formula="of:=[Tesouro_Gerencial.I31]" table:style-name="ce9">
            <text:p>151</text:p>
          </table:table-cell>
          <table:table-cell office:value-type="float" office:value="0" table:formula="of:=[Tesouro_Gerencial.J31]" table:style-name="ce10">
            <text:p>0,00</text:p>
          </table:table-cell>
          <table:table-cell office:value-type="float" office:value="0" table:formula="of:=[Tesouro_Gerencial.K31]" table:style-name="ce10">
            <text:p>0,00</text:p>
          </table:table-cell>
          <table:table-cell office:value-type="float" office:value="0" table:formula="of:=[Tesouro_Gerencial.L31]" table:style-name="ce10">
            <text:p>0,00</text:p>
          </table:table-cell>
          <table:table-cell office:value-type="float" office:value="0" table:formula="of:=[Tesouro_Gerencial.O31]" table:style-name="ce10">
            <text:p>0,00</text:p>
          </table:table-cell>
          <table:table-cell office:value-type="float" office:value="0" table:formula="of:=[.G30]+[.H30]+[.I30]-[.J30]" table:style-name="ce10">
            <text:p>0,00</text:p>
          </table:table-cell>
          <table:table-cell office:value-type="float" office:value="0" table:formula="of:=[Tesouro_Gerencial.N31]+[Tesouro_Gerencial.O31]+[Tesouro_Gerencial.P31]-[Tesouro_Gerencial.J31]-[Tesouro_Gerencial.K31]-[Tesouro_Gerencial.L31]-[Tesouro_Gerencial.M31]" table:style-name="ce10">
            <text:p>0,00</text:p>
          </table:table-cell>
          <table:table-cell office:value-type="float" office:value="4662845" table:formula="of:=[Tesouro_Gerencial.M31]" table:style-name="ce10">
            <text:p>4.662.845,00</text:p>
          </table:table-cell>
          <table:table-cell office:value-type="float" office:value="4662845" table:formula="of:=[.K30]+[.L30]+[.M30]" table:style-name="ce10">
            <text:p>4.662.845,00</text:p>
          </table:table-cell>
          <table:table-cell office:value-type="float" office:value="4662844.79" table:formula="of:=[Tesouro_Gerencial.P31]" table:style-name="ce10">
            <text:p>4.662.844,79</text:p>
          </table:table-cell>
          <table:table-cell office:value-type="percentage" office:value="0.999999954963118" table:formula="of:=IF([.$N30]=0;0;[.O30]/[.$N30])" table:style-name="ce13">
            <text:p>100,0%</text:p>
          </table:table-cell>
          <table:table-cell office:value-type="float" office:value="4662844.79" table:formula="of:=[Tesouro_Gerencial.Q31]" table:style-name="ce10">
            <text:p>4.662.844,79</text:p>
          </table:table-cell>
          <table:table-cell office:value-type="percentage" office:value="0.999999954963118" table:formula="of:=IF([.$N30]=0;0;[.Q30]/[.$N30])" table:style-name="ce13">
            <text:p>100,0%</text:p>
          </table:table-cell>
          <table:table-cell office:value-type="float" office:value="4662844.79" table:formula="of:=[Tesouro_Gerencial.R31]" table:style-name="ce10">
            <text:p>4.662.844,79</text:p>
          </table:table-cell>
          <table:table-cell office:value-type="percentage" office:value="0.999999954963118" table:formula="of:=IF([.$N30]=0;0;[.S30]/[.$N30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005.0001" table:formula="of:=CONCATENATE([Tesouro_Gerencial.A32];&quot;.&quot;;[Tesouro_Gerencial.B32];&quot;.&quot;;[Tesouro_Gerencial.C32])" table:style-name="ce7">
            <text:p>0901.0005.0001</text:p>
          </table:table-cell>
          <table:table-cell office:value-type="string" office:string-value="SENTENCAS JUDICIAIS TRANSITADAS EM JU - NACIONAL" table:formula="of:=[Tesouro_Gerencial.D32]" table:style-name="ce8">
            <text:p>SENTENCAS JUDICIAIS TRANSITADAS EM JU - NACIONAL</text:p>
          </table:table-cell>
          <table:table-cell office:value-type="string" office:string-value="28.846" table:formula="of:=CONCATENATE([Tesouro_Gerencial.E32];&quot;.&quot;;[Tesouro_Gerencial.F32])" table:style-name="ce9">
            <text:p>28.846</text:p>
          </table:table-cell>
          <table:table-cell office:value-type="string" office:string-value="2" table:formula="of:=[Tesouro_Gerencial.G32]" table:style-name="ce9">
            <text:p>2</text:p>
          </table:table-cell>
          <table:table-cell office:value-type="string" office:string-value="1" table:formula="of:=[Tesouro_Gerencial.H32]" table:style-name="ce9">
            <text:p>1</text:p>
          </table:table-cell>
          <table:table-cell office:value-type="string" office:string-value="144" table:formula="of:=[Tesouro_Gerencial.I32]" table:style-name="ce9">
            <text:p>144</text:p>
          </table:table-cell>
          <table:table-cell office:value-type="float" office:value="0" table:formula="of:=[Tesouro_Gerencial.J32]" table:style-name="ce10">
            <text:p>0,00</text:p>
          </table:table-cell>
          <table:table-cell office:value-type="float" office:value="0" table:formula="of:=[Tesouro_Gerencial.K32]" table:style-name="ce10">
            <text:p>0,00</text:p>
          </table:table-cell>
          <table:table-cell office:value-type="float" office:value="0" table:formula="of:=[Tesouro_Gerencial.L32]" table:style-name="ce10">
            <text:p>0,00</text:p>
          </table:table-cell>
          <table:table-cell office:value-type="float" office:value="0" table:formula="of:=[Tesouro_Gerencial.O32]" table:style-name="ce10">
            <text:p>0,00</text:p>
          </table:table-cell>
          <table:table-cell office:value-type="float" office:value="0" table:formula="of:=[.G31]+[.H31]+[.I31]-[.J31]" table:style-name="ce10">
            <text:p>0,00</text:p>
          </table:table-cell>
          <table:table-cell office:value-type="float" office:value="0" table:formula="of:=[Tesouro_Gerencial.N32]+[Tesouro_Gerencial.O32]+[Tesouro_Gerencial.P32]-[Tesouro_Gerencial.J32]-[Tesouro_Gerencial.K32]-[Tesouro_Gerencial.L32]-[Tesouro_Gerencial.M32]" table:style-name="ce10">
            <text:p>0,00</text:p>
          </table:table-cell>
          <table:table-cell office:value-type="float" office:value="50439348" table:formula="of:=[Tesouro_Gerencial.M32]" table:style-name="ce10">
            <text:p>50.439.348,00</text:p>
          </table:table-cell>
          <table:table-cell office:value-type="float" office:value="50439348" table:formula="of:=[.K31]+[.L31]+[.M31]" table:style-name="ce10">
            <text:p>50.439.348,00</text:p>
          </table:table-cell>
          <table:table-cell office:value-type="float" office:value="50439346.950000003" table:formula="of:=[Tesouro_Gerencial.P32]" table:style-name="ce10">
            <text:p>50.439.346,95</text:p>
          </table:table-cell>
          <table:table-cell office:value-type="percentage" office:value="0.99999997918291894" table:formula="of:=IF([.$N31]=0;0;[.O31]/[.$N31])" table:style-name="ce13">
            <text:p>100,0%</text:p>
          </table:table-cell>
          <table:table-cell office:value-type="float" office:value="50439346.950000003" table:formula="of:=[Tesouro_Gerencial.Q32]" table:style-name="ce10">
            <text:p>50.439.346,95</text:p>
          </table:table-cell>
          <table:table-cell office:value-type="percentage" office:value="0.99999997918291894" table:formula="of:=IF([.$N31]=0;0;[.Q31]/[.$N31])" table:style-name="ce13">
            <text:p>100,0%</text:p>
          </table:table-cell>
          <table:table-cell office:value-type="float" office:value="50439346.950000003" table:formula="of:=[Tesouro_Gerencial.R32]" table:style-name="ce10">
            <text:p>50.439.346,95</text:p>
          </table:table-cell>
          <table:table-cell office:value-type="percentage" office:value="0.99999997918291894" table:formula="of:=IF([.$N31]=0;0;[.S31]/[.$N31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005.0032" table:formula="of:=CONCATENATE([Tesouro_Gerencial.A33];&quot;.&quot;;[Tesouro_Gerencial.B33];&quot;.&quot;;[Tesouro_Gerencial.C33])" table:style-name="ce7">
            <text:p>0901.0005.0032</text:p>
          </table:table-cell>
          <table:table-cell office:value-type="string" office:string-value="SENTENCAS JUDICIAIS TRANSITADAS EM JU - NO ESTADO DO ESPIRIT" table:formula="of:=[Tesouro_Gerencial.D33]" table:style-name="ce8">
            <text:p>SENTENCAS JUDICIAIS TRANSITADAS EM JU - NO ESTADO DO ESPIRIT</text:p>
          </table:table-cell>
          <table:table-cell office:value-type="string" office:string-value="28.846" table:formula="of:=CONCATENATE([Tesouro_Gerencial.E33];&quot;.&quot;;[Tesouro_Gerencial.F33])" table:style-name="ce9">
            <text:p>28.846</text:p>
          </table:table-cell>
          <table:table-cell office:value-type="string" office:string-value="1" table:formula="of:=[Tesouro_Gerencial.G33]" table:style-name="ce9">
            <text:p>1</text:p>
          </table:table-cell>
          <table:table-cell office:value-type="string" office:string-value="3" table:formula="of:=[Tesouro_Gerencial.H33]" table:style-name="ce9">
            <text:p>3</text:p>
          </table:table-cell>
          <table:table-cell office:value-type="string" office:string-value="144" table:formula="of:=[Tesouro_Gerencial.I33]" table:style-name="ce9">
            <text:p>144</text:p>
          </table:table-cell>
          <table:table-cell office:value-type="float" office:value="0" table:formula="of:=[Tesouro_Gerencial.J33]" table:style-name="ce10">
            <text:p>0,00</text:p>
          </table:table-cell>
          <table:table-cell office:value-type="float" office:value="0" table:formula="of:=[Tesouro_Gerencial.K33]" table:style-name="ce10">
            <text:p>0,00</text:p>
          </table:table-cell>
          <table:table-cell office:value-type="float" office:value="0" table:formula="of:=[Tesouro_Gerencial.L33]" table:style-name="ce10">
            <text:p>0,00</text:p>
          </table:table-cell>
          <table:table-cell office:value-type="float" office:value="0" table:formula="of:=[Tesouro_Gerencial.O33]" table:style-name="ce10">
            <text:p>0,00</text:p>
          </table:table-cell>
          <table:table-cell office:value-type="float" office:value="0" table:formula="of:=[.G32]+[.H32]+[.I32]-[.J32]" table:style-name="ce10">
            <text:p>0,00</text:p>
          </table:table-cell>
          <table:table-cell office:value-type="float" office:value="0" table:formula="of:=[Tesouro_Gerencial.N33]+[Tesouro_Gerencial.O33]+[Tesouro_Gerencial.P33]-[Tesouro_Gerencial.J33]-[Tesouro_Gerencial.K33]-[Tesouro_Gerencial.L33]-[Tesouro_Gerencial.M33]" table:style-name="ce10">
            <text:p>0,00</text:p>
          </table:table-cell>
          <table:table-cell office:value-type="float" office:value="1675596" table:formula="of:=[Tesouro_Gerencial.M33]" table:style-name="ce10">
            <text:p>1.675.596,00</text:p>
          </table:table-cell>
          <table:table-cell office:value-type="float" office:value="1675596" table:formula="of:=[.K32]+[.L32]+[.M32]" table:style-name="ce10">
            <text:p>1.675.596,00</text:p>
          </table:table-cell>
          <table:table-cell office:value-type="float" office:value="1675595.83" table:formula="of:=[Tesouro_Gerencial.P33]" table:style-name="ce10">
            <text:p>1.675.595,83</text:p>
          </table:table-cell>
          <table:table-cell office:value-type="percentage" office:value="0.99999989854356308" table:formula="of:=IF([.$N32]=0;0;[.O32]/[.$N32])" table:style-name="ce13">
            <text:p>100,0%</text:p>
          </table:table-cell>
          <table:table-cell office:value-type="float" office:value="1675595.83" table:formula="of:=[Tesouro_Gerencial.Q33]" table:style-name="ce10">
            <text:p>1.675.595,83</text:p>
          </table:table-cell>
          <table:table-cell office:value-type="percentage" office:value="0.99999989854356308" table:formula="of:=IF([.$N32]=0;0;[.Q32]/[.$N32])" table:style-name="ce13">
            <text:p>100,0%</text:p>
          </table:table-cell>
          <table:table-cell office:value-type="float" office:value="1675595.83" table:formula="of:=[Tesouro_Gerencial.R33]" table:style-name="ce10">
            <text:p>1.675.595,83</text:p>
          </table:table-cell>
          <table:table-cell office:value-type="percentage" office:value="0.99999989854356308" table:formula="of:=IF([.$N32]=0;0;[.S32]/[.$N32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005.0032" table:formula="of:=CONCATENATE([Tesouro_Gerencial.A34];&quot;.&quot;;[Tesouro_Gerencial.B34];&quot;.&quot;;[Tesouro_Gerencial.C34])" table:style-name="ce7">
            <text:p>0901.0005.0032</text:p>
          </table:table-cell>
          <table:table-cell office:value-type="string" office:string-value="SENTENCAS JUDICIAIS TRANSITADAS EM JU - NO ESTADO DO ESPIRIT" table:formula="of:=[Tesouro_Gerencial.D34]" table:style-name="ce8">
            <text:p>SENTENCAS JUDICIAIS TRANSITADAS EM JU - NO ESTADO DO ESPIRIT</text:p>
          </table:table-cell>
          <table:table-cell office:value-type="string" office:string-value="28.846" table:formula="of:=CONCATENATE([Tesouro_Gerencial.E34];&quot;.&quot;;[Tesouro_Gerencial.F34])" table:style-name="ce9">
            <text:p>28.846</text:p>
          </table:table-cell>
          <table:table-cell office:value-type="string" office:string-value="1" table:formula="of:=[Tesouro_Gerencial.G34]" table:style-name="ce9">
            <text:p>1</text:p>
          </table:table-cell>
          <table:table-cell office:value-type="string" office:string-value="1" table:formula="of:=[Tesouro_Gerencial.H34]" table:style-name="ce9">
            <text:p>1</text:p>
          </table:table-cell>
          <table:table-cell office:value-type="string" office:string-value="144" table:formula="of:=[Tesouro_Gerencial.I34]" table:style-name="ce9">
            <text:p>144</text:p>
          </table:table-cell>
          <table:table-cell office:value-type="float" office:value="0" table:formula="of:=[Tesouro_Gerencial.J34]" table:style-name="ce10">
            <text:p>0,00</text:p>
          </table:table-cell>
          <table:table-cell office:value-type="float" office:value="0" table:formula="of:=[Tesouro_Gerencial.K34]" table:style-name="ce10">
            <text:p>0,00</text:p>
          </table:table-cell>
          <table:table-cell office:value-type="float" office:value="0" table:formula="of:=[Tesouro_Gerencial.L34]" table:style-name="ce10">
            <text:p>0,00</text:p>
          </table:table-cell>
          <table:table-cell office:value-type="float" office:value="0" table:formula="of:=[Tesouro_Gerencial.O34]" table:style-name="ce10">
            <text:p>0,00</text:p>
          </table:table-cell>
          <table:table-cell office:value-type="float" office:value="0" table:formula="of:=[.G33]+[.H33]+[.I33]-[.J33]" table:style-name="ce10">
            <text:p>0,00</text:p>
          </table:table-cell>
          <table:table-cell office:value-type="float" office:value="0" table:formula="of:=[Tesouro_Gerencial.N34]+[Tesouro_Gerencial.O34]+[Tesouro_Gerencial.P34]-[Tesouro_Gerencial.J34]-[Tesouro_Gerencial.K34]-[Tesouro_Gerencial.L34]-[Tesouro_Gerencial.M34]" table:style-name="ce10">
            <text:p>0,00</text:p>
          </table:table-cell>
          <table:table-cell office:value-type="float" office:value="4722780" table:formula="of:=[Tesouro_Gerencial.M34]" table:style-name="ce10">
            <text:p>4.722.780,00</text:p>
          </table:table-cell>
          <table:table-cell office:value-type="float" office:value="4722780" table:formula="of:=[.K33]+[.L33]+[.M33]" table:style-name="ce10">
            <text:p>4.722.780,00</text:p>
          </table:table-cell>
          <table:table-cell office:value-type="float" office:value="4722779.22" table:formula="of:=[Tesouro_Gerencial.P34]" table:style-name="ce10">
            <text:p>4.722.779,22</text:p>
          </table:table-cell>
          <table:table-cell office:value-type="percentage" office:value="0.99999983484303734" table:formula="of:=IF([.$N33]=0;0;[.O33]/[.$N33])" table:style-name="ce13">
            <text:p>100,0%</text:p>
          </table:table-cell>
          <table:table-cell office:value-type="float" office:value="4722779.22" table:formula="of:=[Tesouro_Gerencial.Q34]" table:style-name="ce10">
            <text:p>4.722.779,22</text:p>
          </table:table-cell>
          <table:table-cell office:value-type="percentage" office:value="0.99999983484303734" table:formula="of:=IF([.$N33]=0;0;[.Q33]/[.$N33])" table:style-name="ce13">
            <text:p>100,0%</text:p>
          </table:table-cell>
          <table:table-cell office:value-type="float" office:value="4722779.22" table:formula="of:=[Tesouro_Gerencial.R34]" table:style-name="ce10">
            <text:p>4.722.779,22</text:p>
          </table:table-cell>
          <table:table-cell office:value-type="percentage" office:value="0.99999983484303734" table:formula="of:=IF([.$N33]=0;0;[.S33]/[.$N33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005.0033" table:formula="of:=CONCATENATE([Tesouro_Gerencial.A35];&quot;.&quot;;[Tesouro_Gerencial.B35];&quot;.&quot;;[Tesouro_Gerencial.C35])" table:style-name="ce7">
            <text:p>0901.0005.0033</text:p>
          </table:table-cell>
          <table:table-cell office:value-type="string" office:string-value="SENTENCAS JUDICIAIS TRANSITADAS EM JU - NO ESTADO DO RIO DE" table:formula="of:=[Tesouro_Gerencial.D35]" table:style-name="ce8">
            <text:p>SENTENCAS JUDICIAIS TRANSITADAS EM JU - NO ESTADO DO RIO DE</text:p>
          </table:table-cell>
          <table:table-cell office:value-type="string" office:string-value="28.846" table:formula="of:=CONCATENATE([Tesouro_Gerencial.E35];&quot;.&quot;;[Tesouro_Gerencial.F35])" table:style-name="ce9">
            <text:p>28.846</text:p>
          </table:table-cell>
          <table:table-cell office:value-type="string" office:string-value="1" table:formula="of:=[Tesouro_Gerencial.G35]" table:style-name="ce9">
            <text:p>1</text:p>
          </table:table-cell>
          <table:table-cell office:value-type="string" office:string-value="5" table:formula="of:=[Tesouro_Gerencial.H35]" table:style-name="ce9">
            <text:p>5</text:p>
          </table:table-cell>
          <table:table-cell office:value-type="string" office:string-value="100" table:formula="of:=[Tesouro_Gerencial.I35]" table:style-name="ce9">
            <text:p>100</text:p>
          </table:table-cell>
          <table:table-cell office:value-type="float" office:value="0" table:formula="of:=[Tesouro_Gerencial.J35]" table:style-name="ce10">
            <text:p>0,00</text:p>
          </table:table-cell>
          <table:table-cell office:value-type="float" office:value="0" table:formula="of:=[Tesouro_Gerencial.K35]" table:style-name="ce10">
            <text:p>0,00</text:p>
          </table:table-cell>
          <table:table-cell office:value-type="float" office:value="0" table:formula="of:=[Tesouro_Gerencial.L35]" table:style-name="ce10">
            <text:p>0,00</text:p>
          </table:table-cell>
          <table:table-cell office:value-type="float" office:value="0" table:formula="of:=[Tesouro_Gerencial.O35]" table:style-name="ce10">
            <text:p>0,00</text:p>
          </table:table-cell>
          <table:table-cell office:value-type="float" office:value="0" table:formula="of:=[.G34]+[.H34]+[.I34]-[.J34]" table:style-name="ce10">
            <text:p>0,00</text:p>
          </table:table-cell>
          <table:table-cell office:value-type="float" office:value="0" table:formula="of:=[Tesouro_Gerencial.N35]+[Tesouro_Gerencial.O35]+[Tesouro_Gerencial.P35]-[Tesouro_Gerencial.J35]-[Tesouro_Gerencial.K35]-[Tesouro_Gerencial.L35]-[Tesouro_Gerencial.M35]" table:style-name="ce10">
            <text:p>0,00</text:p>
          </table:table-cell>
          <table:table-cell office:value-type="float" office:value="5381847" table:formula="of:=[Tesouro_Gerencial.M35]" table:style-name="ce10">
            <text:p>5.381.847,00</text:p>
          </table:table-cell>
          <table:table-cell office:value-type="float" office:value="5381847" table:formula="of:=[.K34]+[.L34]+[.M34]" table:style-name="ce10">
            <text:p>5.381.847,00</text:p>
          </table:table-cell>
          <table:table-cell office:value-type="float" office:value="5381846.9400000004" table:formula="of:=[Tesouro_Gerencial.P35]" table:style-name="ce10">
            <text:p>5.381.846,94</text:p>
          </table:table-cell>
          <table:table-cell office:value-type="percentage" office:value="0.99999998885141117" table:formula="of:=IF([.$N34]=0;0;[.O34]/[.$N34])" table:style-name="ce13">
            <text:p>100,0%</text:p>
          </table:table-cell>
          <table:table-cell office:value-type="float" office:value="5381846.9400000004" table:formula="of:=[Tesouro_Gerencial.Q35]" table:style-name="ce10">
            <text:p>5.381.846,94</text:p>
          </table:table-cell>
          <table:table-cell office:value-type="percentage" office:value="0.99999998885141117" table:formula="of:=IF([.$N34]=0;0;[.Q34]/[.$N34])" table:style-name="ce13">
            <text:p>100,0%</text:p>
          </table:table-cell>
          <table:table-cell office:value-type="float" office:value="5381846.9400000004" table:formula="of:=[Tesouro_Gerencial.R35]" table:style-name="ce10">
            <text:p>5.381.846,94</text:p>
          </table:table-cell>
          <table:table-cell office:value-type="percentage" office:value="0.99999998885141117" table:formula="of:=IF([.$N34]=0;0;[.S34]/[.$N34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005.0033" table:formula="of:=CONCATENATE([Tesouro_Gerencial.A36];&quot;.&quot;;[Tesouro_Gerencial.B36];&quot;.&quot;;[Tesouro_Gerencial.C36])" table:style-name="ce7">
            <text:p>0901.0005.0033</text:p>
          </table:table-cell>
          <table:table-cell office:value-type="string" office:string-value="SENTENCAS JUDICIAIS TRANSITADAS EM JU - NO ESTADO DO RIO DE" table:formula="of:=[Tesouro_Gerencial.D36]" table:style-name="ce8">
            <text:p>SENTENCAS JUDICIAIS TRANSITADAS EM JU - NO ESTADO DO RIO DE</text:p>
          </table:table-cell>
          <table:table-cell office:value-type="string" office:string-value="28.846" table:formula="of:=CONCATENATE([Tesouro_Gerencial.E36];&quot;.&quot;;[Tesouro_Gerencial.F36])" table:style-name="ce9">
            <text:p>28.846</text:p>
          </table:table-cell>
          <table:table-cell office:value-type="string" office:string-value="1" table:formula="of:=[Tesouro_Gerencial.G36]" table:style-name="ce9">
            <text:p>1</text:p>
          </table:table-cell>
          <table:table-cell office:value-type="string" office:string-value="3" table:formula="of:=[Tesouro_Gerencial.H36]" table:style-name="ce9">
            <text:p>3</text:p>
          </table:table-cell>
          <table:table-cell office:value-type="string" office:string-value="144" table:formula="of:=[Tesouro_Gerencial.I36]" table:style-name="ce9">
            <text:p>144</text:p>
          </table:table-cell>
          <table:table-cell office:value-type="float" office:value="0" table:formula="of:=[Tesouro_Gerencial.J36]" table:style-name="ce10">
            <text:p>0,00</text:p>
          </table:table-cell>
          <table:table-cell office:value-type="float" office:value="0" table:formula="of:=[Tesouro_Gerencial.K36]" table:style-name="ce10">
            <text:p>0,00</text:p>
          </table:table-cell>
          <table:table-cell office:value-type="float" office:value="0" table:formula="of:=[Tesouro_Gerencial.L36]" table:style-name="ce10">
            <text:p>0,00</text:p>
          </table:table-cell>
          <table:table-cell office:value-type="float" office:value="0" table:formula="of:=[Tesouro_Gerencial.O36]" table:style-name="ce10">
            <text:p>0,00</text:p>
          </table:table-cell>
          <table:table-cell office:value-type="float" office:value="0" table:formula="of:=[.G35]+[.H35]+[.I35]-[.J35]" table:style-name="ce10">
            <text:p>0,00</text:p>
          </table:table-cell>
          <table:table-cell office:value-type="float" office:value="0" table:formula="of:=[Tesouro_Gerencial.N36]+[Tesouro_Gerencial.O36]+[Tesouro_Gerencial.P36]-[Tesouro_Gerencial.J36]-[Tesouro_Gerencial.K36]-[Tesouro_Gerencial.L36]-[Tesouro_Gerencial.M36]" table:style-name="ce10">
            <text:p>0,00</text:p>
          </table:table-cell>
          <table:table-cell office:value-type="float" office:value="15493328" table:formula="of:=[Tesouro_Gerencial.M36]" table:style-name="ce10">
            <text:p>15.493.328,00</text:p>
          </table:table-cell>
          <table:table-cell office:value-type="float" office:value="15493328" table:formula="of:=[.K35]+[.L35]+[.M35]" table:style-name="ce10">
            <text:p>15.493.328,00</text:p>
          </table:table-cell>
          <table:table-cell office:value-type="float" office:value="15493323.029999999" table:formula="of:=[Tesouro_Gerencial.P36]" table:style-name="ce10">
            <text:p>15.493.323,03</text:p>
          </table:table-cell>
          <table:table-cell office:value-type="percentage" office:value="0.99999967921675703" table:formula="of:=IF([.$N35]=0;0;[.O35]/[.$N35])" table:style-name="ce13">
            <text:p>100,0%</text:p>
          </table:table-cell>
          <table:table-cell office:value-type="float" office:value="15493323.029999999" table:formula="of:=[Tesouro_Gerencial.Q36]" table:style-name="ce10">
            <text:p>15.493.323,03</text:p>
          </table:table-cell>
          <table:table-cell office:value-type="percentage" office:value="0.99999967921675703" table:formula="of:=IF([.$N35]=0;0;[.Q35]/[.$N35])" table:style-name="ce13">
            <text:p>100,0%</text:p>
          </table:table-cell>
          <table:table-cell office:value-type="float" office:value="15493323.029999999" table:formula="of:=[Tesouro_Gerencial.R36]" table:style-name="ce10">
            <text:p>15.493.323,03</text:p>
          </table:table-cell>
          <table:table-cell office:value-type="percentage" office:value="0.99999967921675703" table:formula="of:=IF([.$N35]=0;0;[.S35]/[.$N35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005.0033" table:formula="of:=CONCATENATE([Tesouro_Gerencial.A37];&quot;.&quot;;[Tesouro_Gerencial.B37];&quot;.&quot;;[Tesouro_Gerencial.C37])" table:style-name="ce7">
            <text:p>0901.0005.0033</text:p>
          </table:table-cell>
          <table:table-cell office:value-type="string" office:string-value="SENTENCAS JUDICIAIS TRANSITADAS EM JU - NO ESTADO DO RIO DE" table:formula="of:=[Tesouro_Gerencial.D37]" table:style-name="ce8">
            <text:p>SENTENCAS JUDICIAIS TRANSITADAS EM JU - NO ESTADO DO RIO DE</text:p>
          </table:table-cell>
          <table:table-cell office:value-type="string" office:string-value="28.846" table:formula="of:=CONCATENATE([Tesouro_Gerencial.E37];&quot;.&quot;;[Tesouro_Gerencial.F37])" table:style-name="ce9">
            <text:p>28.846</text:p>
          </table:table-cell>
          <table:table-cell office:value-type="string" office:string-value="1" table:formula="of:=[Tesouro_Gerencial.G37]" table:style-name="ce9">
            <text:p>1</text:p>
          </table:table-cell>
          <table:table-cell office:value-type="string" office:string-value="1" table:formula="of:=[Tesouro_Gerencial.H37]" table:style-name="ce9">
            <text:p>1</text:p>
          </table:table-cell>
          <table:table-cell office:value-type="string" office:string-value="144" table:formula="of:=[Tesouro_Gerencial.I37]" table:style-name="ce9">
            <text:p>144</text:p>
          </table:table-cell>
          <table:table-cell office:value-type="float" office:value="0" table:formula="of:=[Tesouro_Gerencial.J37]" table:style-name="ce10">
            <text:p>0,00</text:p>
          </table:table-cell>
          <table:table-cell office:value-type="float" office:value="0" table:formula="of:=[Tesouro_Gerencial.K37]" table:style-name="ce10">
            <text:p>0,00</text:p>
          </table:table-cell>
          <table:table-cell office:value-type="float" office:value="0" table:formula="of:=[Tesouro_Gerencial.L37]" table:style-name="ce10">
            <text:p>0,00</text:p>
          </table:table-cell>
          <table:table-cell office:value-type="float" office:value="0" table:formula="of:=[Tesouro_Gerencial.O37]" table:style-name="ce10">
            <text:p>0,00</text:p>
          </table:table-cell>
          <table:table-cell office:value-type="float" office:value="0" table:formula="of:=[.G36]+[.H36]+[.I36]-[.J36]" table:style-name="ce10">
            <text:p>0,00</text:p>
          </table:table-cell>
          <table:table-cell office:value-type="float" office:value="0" table:formula="of:=[Tesouro_Gerencial.N37]+[Tesouro_Gerencial.O37]+[Tesouro_Gerencial.P37]-[Tesouro_Gerencial.J37]-[Tesouro_Gerencial.K37]-[Tesouro_Gerencial.L37]-[Tesouro_Gerencial.M37]" table:style-name="ce10">
            <text:p>0,00</text:p>
          </table:table-cell>
          <table:table-cell office:value-type="float" office:value="170596015" table:formula="of:=[Tesouro_Gerencial.M37]" table:style-name="ce10">
            <text:p>170.596.015,00</text:p>
          </table:table-cell>
          <table:table-cell office:value-type="float" office:value="170596015" table:formula="of:=[.K36]+[.L36]+[.M36]" table:style-name="ce10">
            <text:p>170.596.015,00</text:p>
          </table:table-cell>
          <table:table-cell office:value-type="float" office:value="170596011" table:formula="of:=[Tesouro_Gerencial.P37]" table:style-name="ce10">
            <text:p>170.596.011,00</text:p>
          </table:table-cell>
          <table:table-cell office:value-type="percentage" office:value="0.99999997655279349" table:formula="of:=IF([.$N36]=0;0;[.O36]/[.$N36])" table:style-name="ce13">
            <text:p>100,0%</text:p>
          </table:table-cell>
          <table:table-cell office:value-type="float" office:value="170596011" table:formula="of:=[Tesouro_Gerencial.Q37]" table:style-name="ce10">
            <text:p>170.596.011,00</text:p>
          </table:table-cell>
          <table:table-cell office:value-type="percentage" office:value="0.99999997655279349" table:formula="of:=IF([.$N36]=0;0;[.Q36]/[.$N36])" table:style-name="ce13">
            <text:p>100,0%</text:p>
          </table:table-cell>
          <table:table-cell office:value-type="float" office:value="170596011" table:formula="of:=[Tesouro_Gerencial.R37]" table:style-name="ce10">
            <text:p>170.596.011,00</text:p>
          </table:table-cell>
          <table:table-cell office:value-type="percentage" office:value="0.99999997655279349" table:formula="of:=IF([.$N36]=0;0;[.S36]/[.$N36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005.0033" table:formula="of:=CONCATENATE([Tesouro_Gerencial.A38];&quot;.&quot;;[Tesouro_Gerencial.B38];&quot;.&quot;;[Tesouro_Gerencial.C38])" table:style-name="ce7">
            <text:p>0901.0005.0033</text:p>
          </table:table-cell>
          <table:table-cell office:value-type="string" office:string-value="SENTENCAS JUDICIAIS TRANSITADAS EM JU - NO ESTADO DO RIO DE" table:formula="of:=[Tesouro_Gerencial.D38]" table:style-name="ce8">
            <text:p>SENTENCAS JUDICIAIS TRANSITADAS EM JU - NO ESTADO DO RIO DE</text:p>
          </table:table-cell>
          <table:table-cell office:value-type="string" office:string-value="28.846" table:formula="of:=CONCATENATE([Tesouro_Gerencial.E38];&quot;.&quot;;[Tesouro_Gerencial.F38])" table:style-name="ce9">
            <text:p>28.846</text:p>
          </table:table-cell>
          <table:table-cell office:value-type="string" office:string-value="2" table:formula="of:=[Tesouro_Gerencial.G38]" table:style-name="ce9">
            <text:p>2</text:p>
          </table:table-cell>
          <table:table-cell office:value-type="string" office:string-value="3" table:formula="of:=[Tesouro_Gerencial.H38]" table:style-name="ce9">
            <text:p>3</text:p>
          </table:table-cell>
          <table:table-cell office:value-type="string" office:string-value="144" table:formula="of:=[Tesouro_Gerencial.I38]" table:style-name="ce9">
            <text:p>144</text:p>
          </table:table-cell>
          <table:table-cell office:value-type="float" office:value="0" table:formula="of:=[Tesouro_Gerencial.J38]" table:style-name="ce10">
            <text:p>0,00</text:p>
          </table:table-cell>
          <table:table-cell office:value-type="float" office:value="0" table:formula="of:=[Tesouro_Gerencial.K38]" table:style-name="ce10">
            <text:p>0,00</text:p>
          </table:table-cell>
          <table:table-cell office:value-type="float" office:value="0" table:formula="of:=[Tesouro_Gerencial.L38]" table:style-name="ce10">
            <text:p>0,00</text:p>
          </table:table-cell>
          <table:table-cell office:value-type="float" office:value="0" table:formula="of:=[Tesouro_Gerencial.O38]" table:style-name="ce10">
            <text:p>0,00</text:p>
          </table:table-cell>
          <table:table-cell office:value-type="float" office:value="0" table:formula="of:=[.G37]+[.H37]+[.I37]-[.J37]" table:style-name="ce10">
            <text:p>0,00</text:p>
          </table:table-cell>
          <table:table-cell office:value-type="float" office:value="0" table:formula="of:=[Tesouro_Gerencial.N38]+[Tesouro_Gerencial.O38]+[Tesouro_Gerencial.P38]-[Tesouro_Gerencial.J38]-[Tesouro_Gerencial.K38]-[Tesouro_Gerencial.L38]-[Tesouro_Gerencial.M38]" table:style-name="ce10">
            <text:p>0,00</text:p>
          </table:table-cell>
          <table:table-cell office:value-type="float" office:value="9587672" table:formula="of:=[Tesouro_Gerencial.M38]" table:style-name="ce10">
            <text:p>9.587.672,00</text:p>
          </table:table-cell>
          <table:table-cell office:value-type="float" office:value="9587672" table:formula="of:=[.K37]+[.L37]+[.M37]" table:style-name="ce10">
            <text:p>9.587.672,00</text:p>
          </table:table-cell>
          <table:table-cell office:value-type="float" office:value="9587671.9399999995" table:formula="of:=[Tesouro_Gerencial.P38]" table:style-name="ce10">
            <text:p>9.587.671,94</text:p>
          </table:table-cell>
          <table:table-cell office:value-type="percentage" office:value="0.99999999374196358" table:formula="of:=IF([.$N37]=0;0;[.O37]/[.$N37])" table:style-name="ce13">
            <text:p>100,0%</text:p>
          </table:table-cell>
          <table:table-cell office:value-type="float" office:value="9587671.9399999995" table:formula="of:=[Tesouro_Gerencial.Q38]" table:style-name="ce10">
            <text:p>9.587.671,94</text:p>
          </table:table-cell>
          <table:table-cell office:value-type="percentage" office:value="0.99999999374196358" table:formula="of:=IF([.$N37]=0;0;[.Q37]/[.$N37])" table:style-name="ce13">
            <text:p>100,0%</text:p>
          </table:table-cell>
          <table:table-cell office:value-type="float" office:value="9587671.9399999995" table:formula="of:=[Tesouro_Gerencial.R38]" table:style-name="ce10">
            <text:p>9.587.671,94</text:p>
          </table:table-cell>
          <table:table-cell office:value-type="percentage" office:value="0.99999999374196358" table:formula="of:=IF([.$N37]=0;0;[.S37]/[.$N37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005.0033" table:formula="of:=CONCATENATE([Tesouro_Gerencial.A39];&quot;.&quot;;[Tesouro_Gerencial.B39];&quot;.&quot;;[Tesouro_Gerencial.C39])" table:style-name="ce7">
            <text:p>0901.0005.0033</text:p>
          </table:table-cell>
          <table:table-cell office:value-type="string" office:string-value="SENTENCAS JUDICIAIS TRANSITADAS EM JU - NO ESTADO DO RIO DE" table:formula="of:=[Tesouro_Gerencial.D39]" table:style-name="ce8">
            <text:p>SENTENCAS JUDICIAIS TRANSITADAS EM JU - NO ESTADO DO RIO DE</text:p>
          </table:table-cell>
          <table:table-cell office:value-type="string" office:string-value="28.846" table:formula="of:=CONCATENATE([Tesouro_Gerencial.E39];&quot;.&quot;;[Tesouro_Gerencial.F39])" table:style-name="ce9">
            <text:p>28.846</text:p>
          </table:table-cell>
          <table:table-cell office:value-type="string" office:string-value="2" table:formula="of:=[Tesouro_Gerencial.G39]" table:style-name="ce9">
            <text:p>2</text:p>
          </table:table-cell>
          <table:table-cell office:value-type="string" office:string-value="1" table:formula="of:=[Tesouro_Gerencial.H39]" table:style-name="ce9">
            <text:p>1</text:p>
          </table:table-cell>
          <table:table-cell office:value-type="string" office:string-value="144" table:formula="of:=[Tesouro_Gerencial.I39]" table:style-name="ce9">
            <text:p>144</text:p>
          </table:table-cell>
          <table:table-cell office:value-type="float" office:value="0" table:formula="of:=[Tesouro_Gerencial.J39]" table:style-name="ce10">
            <text:p>0,00</text:p>
          </table:table-cell>
          <table:table-cell office:value-type="float" office:value="0" table:formula="of:=[Tesouro_Gerencial.K39]" table:style-name="ce10">
            <text:p>0,00</text:p>
          </table:table-cell>
          <table:table-cell office:value-type="float" office:value="0" table:formula="of:=[Tesouro_Gerencial.L39]" table:style-name="ce10">
            <text:p>0,00</text:p>
          </table:table-cell>
          <table:table-cell office:value-type="float" office:value="0" table:formula="of:=[Tesouro_Gerencial.O39]" table:style-name="ce10">
            <text:p>0,00</text:p>
          </table:table-cell>
          <table:table-cell office:value-type="float" office:value="0" table:formula="of:=[.G38]+[.H38]+[.I38]-[.J38]" table:style-name="ce10">
            <text:p>0,00</text:p>
          </table:table-cell>
          <table:table-cell office:value-type="float" office:value="0" table:formula="of:=[Tesouro_Gerencial.N39]+[Tesouro_Gerencial.O39]+[Tesouro_Gerencial.P39]-[Tesouro_Gerencial.J39]-[Tesouro_Gerencial.K39]-[Tesouro_Gerencial.L39]-[Tesouro_Gerencial.M39]" table:style-name="ce10">
            <text:p>0,00</text:p>
          </table:table-cell>
          <table:table-cell office:value-type="float" office:value="4224060" table:formula="of:=[Tesouro_Gerencial.M39]" table:style-name="ce10">
            <text:p>4.224.060,00</text:p>
          </table:table-cell>
          <table:table-cell office:value-type="float" office:value="4224060" table:formula="of:=[.K38]+[.L38]+[.M38]" table:style-name="ce10">
            <text:p>4.224.060,00</text:p>
          </table:table-cell>
          <table:table-cell office:value-type="float" office:value="4224059.0599999996" table:formula="of:=[Tesouro_Gerencial.P39]" table:style-name="ce10">
            <text:p>4.224.059,06</text:p>
          </table:table-cell>
          <table:table-cell office:value-type="percentage" office:value="0.99999977746528212" table:formula="of:=IF([.$N38]=0;0;[.O38]/[.$N38])" table:style-name="ce13">
            <text:p>100,0%</text:p>
          </table:table-cell>
          <table:table-cell office:value-type="float" office:value="4224059.0599999996" table:formula="of:=[Tesouro_Gerencial.Q39]" table:style-name="ce10">
            <text:p>4.224.059,06</text:p>
          </table:table-cell>
          <table:table-cell office:value-type="percentage" office:value="0.99999977746528212" table:formula="of:=IF([.$N38]=0;0;[.Q38]/[.$N38])" table:style-name="ce13">
            <text:p>100,0%</text:p>
          </table:table-cell>
          <table:table-cell office:value-type="float" office:value="4224059.0599999996" table:formula="of:=[Tesouro_Gerencial.R39]" table:style-name="ce10">
            <text:p>4.224.059,06</text:p>
          </table:table-cell>
          <table:table-cell office:value-type="percentage" office:value="0.99999977746528212" table:formula="of:=IF([.$N38]=0;0;[.S38]/[.$N38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0G5.0001" table:formula="of:=CONCATENATE([Tesouro_Gerencial.A40];&quot;.&quot;;[Tesouro_Gerencial.B40];&quot;.&quot;;[Tesouro_Gerencial.C40])" table:style-name="ce7">
            <text:p>0901.00G5.0001</text:p>
          </table:table-cell>
          <table:table-cell office:value-type="string" office:string-value="CONTRIBUICAO DA UNIAO, DE SUAS AUTARQ - NACIONAL" table:formula="of:=[Tesouro_Gerencial.D40]" table:style-name="ce8">
            <text:p>CONTRIBUICAO DA UNIAO, DE SUAS AUTARQ - NACIONAL</text:p>
          </table:table-cell>
          <table:table-cell office:value-type="string" office:string-value="28.846" table:formula="of:=CONCATENATE([Tesouro_Gerencial.E40];&quot;.&quot;;[Tesouro_Gerencial.F40])" table:style-name="ce9">
            <text:p>28.846</text:p>
          </table:table-cell>
          <table:table-cell office:value-type="string" office:string-value="1" table:formula="of:=[Tesouro_Gerencial.G40]" table:style-name="ce9">
            <text:p>1</text:p>
          </table:table-cell>
          <table:table-cell office:value-type="string" office:string-value="1" table:formula="of:=[Tesouro_Gerencial.H40]" table:style-name="ce9">
            <text:p>1</text:p>
          </table:table-cell>
          <table:table-cell office:value-type="string" office:string-value="100" table:formula="of:=[Tesouro_Gerencial.I40]" table:style-name="ce9">
            <text:p>100</text:p>
          </table:table-cell>
          <table:table-cell office:value-type="float" office:value="0" table:formula="of:=[Tesouro_Gerencial.J40]" table:style-name="ce10">
            <text:p>0,00</text:p>
          </table:table-cell>
          <table:table-cell office:value-type="float" office:value="0" table:formula="of:=[Tesouro_Gerencial.K40]" table:style-name="ce10">
            <text:p>0,00</text:p>
          </table:table-cell>
          <table:table-cell office:value-type="float" office:value="0" table:formula="of:=[Tesouro_Gerencial.L40]" table:style-name="ce10">
            <text:p>0,00</text:p>
          </table:table-cell>
          <table:table-cell office:value-type="float" office:value="0" table:formula="of:=[Tesouro_Gerencial.O40]" table:style-name="ce10">
            <text:p>0,00</text:p>
          </table:table-cell>
          <table:table-cell office:value-type="float" office:value="0" table:formula="of:=[.G39]+[.H39]+[.I39]-[.J39]" table:style-name="ce10">
            <text:p>0,00</text:p>
          </table:table-cell>
          <table:table-cell office:value-type="float" office:value="6509946.7000000002" table:formula="of:=[Tesouro_Gerencial.N40]+[Tesouro_Gerencial.O40]+[Tesouro_Gerencial.P40]-[Tesouro_Gerencial.J40]-[Tesouro_Gerencial.K40]-[Tesouro_Gerencial.L40]-[Tesouro_Gerencial.M40]" table:style-name="ce10">
            <text:p>6.509.946,70</text:p>
          </table:table-cell>
          <table:table-cell office:value-type="float" office:value="0" table:formula="of:=[Tesouro_Gerencial.M40]" table:style-name="ce10">
            <text:p>0,00</text:p>
          </table:table-cell>
          <table:table-cell office:value-type="float" office:value="6509946.7000000002" table:formula="of:=[.K39]+[.L39]+[.M39]" table:style-name="ce10">
            <text:p>6.509.946,70</text:p>
          </table:table-cell>
          <table:table-cell office:value-type="float" office:value="6509946.7000000002" table:formula="of:=[Tesouro_Gerencial.P40]" table:style-name="ce10">
            <text:p>6.509.946,70</text:p>
          </table:table-cell>
          <table:table-cell office:value-type="percentage" office:value="1" table:formula="of:=IF([.$N39]=0;0;[.O39]/[.$N39])" table:style-name="ce13">
            <text:p>100,0%</text:p>
          </table:table-cell>
          <table:table-cell office:value-type="float" office:value="6509942.0199999996" table:formula="of:=[Tesouro_Gerencial.Q40]" table:style-name="ce10">
            <text:p>6.509.942,02</text:p>
          </table:table-cell>
          <table:table-cell office:value-type="percentage" office:value="0.99999928110010472" table:formula="of:=IF([.$N39]=0;0;[.Q39]/[.$N39])" table:style-name="ce13">
            <text:p>100,0%</text:p>
          </table:table-cell>
          <table:table-cell office:value-type="float" office:value="6509942.0199999996" table:formula="of:=[Tesouro_Gerencial.R40]" table:style-name="ce10">
            <text:p>6.509.942,02</text:p>
          </table:table-cell>
          <table:table-cell office:value-type="percentage" office:value="0.99999928110010472" table:formula="of:=IF([.$N39]=0;0;[.S39]/[.$N39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625.0001" table:formula="of:=CONCATENATE([Tesouro_Gerencial.A41];&quot;.&quot;;[Tesouro_Gerencial.B41];&quot;.&quot;;[Tesouro_Gerencial.C41])" table:style-name="ce7">
            <text:p>0901.0625.0001</text:p>
          </table:table-cell>
          <table:table-cell office:value-type="string" office:string-value="SENTENCAS JUDICIAIS TRANSITADAS EM JU - NACIONAL" table:formula="of:=[Tesouro_Gerencial.D41]" table:style-name="ce8">
            <text:p>SENTENCAS JUDICIAIS TRANSITADAS EM JU - NACIONAL</text:p>
          </table:table-cell>
          <table:table-cell office:value-type="string" office:string-value="28.846" table:formula="of:=CONCATENATE([Tesouro_Gerencial.E41];&quot;.&quot;;[Tesouro_Gerencial.F41])" table:style-name="ce9">
            <text:p>28.846</text:p>
          </table:table-cell>
          <table:table-cell office:value-type="string" office:string-value="1" table:formula="of:=[Tesouro_Gerencial.G41]" table:style-name="ce9">
            <text:p>1</text:p>
          </table:table-cell>
          <table:table-cell office:value-type="string" office:string-value="5" table:formula="of:=[Tesouro_Gerencial.H41]" table:style-name="ce9">
            <text:p>5</text:p>
          </table:table-cell>
          <table:table-cell office:value-type="string" office:string-value="100" table:formula="of:=[Tesouro_Gerencial.I41]" table:style-name="ce9">
            <text:p>100</text:p>
          </table:table-cell>
          <table:table-cell office:value-type="float" office:value="0" table:formula="of:=[Tesouro_Gerencial.J41]" table:style-name="ce10">
            <text:p>0,00</text:p>
          </table:table-cell>
          <table:table-cell office:value-type="float" office:value="0" table:formula="of:=[Tesouro_Gerencial.K41]" table:style-name="ce10">
            <text:p>0,00</text:p>
          </table:table-cell>
          <table:table-cell office:value-type="float" office:value="0" table:formula="of:=[Tesouro_Gerencial.L41]" table:style-name="ce10">
            <text:p>0,00</text:p>
          </table:table-cell>
          <table:table-cell office:value-type="float" office:value="0" table:formula="of:=[Tesouro_Gerencial.O41]" table:style-name="ce10">
            <text:p>0,00</text:p>
          </table:table-cell>
          <table:table-cell office:value-type="float" office:value="0" table:formula="of:=[.G40]+[.H40]+[.I40]-[.J40]" table:style-name="ce10">
            <text:p>0,00</text:p>
          </table:table-cell>
          <table:table-cell office:value-type="float" office:value="191622" table:formula="of:=[Tesouro_Gerencial.N41]+[Tesouro_Gerencial.O41]+[Tesouro_Gerencial.P41]-[Tesouro_Gerencial.J41]-[Tesouro_Gerencial.K41]-[Tesouro_Gerencial.L41]-[Tesouro_Gerencial.M41]" table:style-name="ce10">
            <text:p>191.622,00</text:p>
          </table:table-cell>
          <table:table-cell office:value-type="float" office:value="0" table:formula="of:=[Tesouro_Gerencial.M41]" table:style-name="ce10">
            <text:p>0,00</text:p>
          </table:table-cell>
          <table:table-cell office:value-type="float" office:value="191622" table:formula="of:=[.K40]+[.L40]+[.M40]" table:style-name="ce10">
            <text:p>191.622,00</text:p>
          </table:table-cell>
          <table:table-cell office:value-type="float" office:value="191622" table:formula="of:=[Tesouro_Gerencial.P41]" table:style-name="ce10">
            <text:p>191.622,00</text:p>
          </table:table-cell>
          <table:table-cell office:value-type="percentage" office:value="1" table:formula="of:=IF([.$N40]=0;0;[.O40]/[.$N40])" table:style-name="ce13">
            <text:p>100,0%</text:p>
          </table:table-cell>
          <table:table-cell office:value-type="float" office:value="191619.49" table:formula="of:=[Tesouro_Gerencial.Q41]" table:style-name="ce10">
            <text:p>191.619,49</text:p>
          </table:table-cell>
          <table:table-cell office:value-type="percentage" office:value="0.99998690129525836" table:formula="of:=IF([.$N40]=0;0;[.Q40]/[.$N40])" table:style-name="ce13">
            <text:p>100,0%</text:p>
          </table:table-cell>
          <table:table-cell office:value-type="float" office:value="191619.49" table:formula="of:=[Tesouro_Gerencial.R41]" table:style-name="ce10">
            <text:p>191.619,49</text:p>
          </table:table-cell>
          <table:table-cell office:value-type="percentage" office:value="0.99998690129525836" table:formula="of:=IF([.$N40]=0;0;[.S40]/[.$N40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625.0001" table:formula="of:=CONCATENATE([Tesouro_Gerencial.A42];&quot;.&quot;;[Tesouro_Gerencial.B42];&quot;.&quot;;[Tesouro_Gerencial.C42])" table:style-name="ce7">
            <text:p>0901.0625.0001</text:p>
          </table:table-cell>
          <table:table-cell office:value-type="string" office:string-value="SENTENCAS JUDICIAIS TRANSITADAS EM JU - NACIONAL" table:formula="of:=[Tesouro_Gerencial.D42]" table:style-name="ce8">
            <text:p>SENTENCAS JUDICIAIS TRANSITADAS EM JU - NACIONAL</text:p>
          </table:table-cell>
          <table:table-cell office:value-type="string" office:string-value="28.846" table:formula="of:=CONCATENATE([Tesouro_Gerencial.E42];&quot;.&quot;;[Tesouro_Gerencial.F42])" table:style-name="ce9">
            <text:p>28.846</text:p>
          </table:table-cell>
          <table:table-cell office:value-type="string" office:string-value="1" table:formula="of:=[Tesouro_Gerencial.G42]" table:style-name="ce9">
            <text:p>1</text:p>
          </table:table-cell>
          <table:table-cell office:value-type="string" office:string-value="3" table:formula="of:=[Tesouro_Gerencial.H42]" table:style-name="ce9">
            <text:p>3</text:p>
          </table:table-cell>
          <table:table-cell office:value-type="string" office:string-value="100" table:formula="of:=[Tesouro_Gerencial.I42]" table:style-name="ce9">
            <text:p>100</text:p>
          </table:table-cell>
          <table:table-cell office:value-type="float" office:value="0" table:formula="of:=[Tesouro_Gerencial.J42]" table:style-name="ce10">
            <text:p>0,00</text:p>
          </table:table-cell>
          <table:table-cell office:value-type="float" office:value="0" table:formula="of:=[Tesouro_Gerencial.K42]" table:style-name="ce10">
            <text:p>0,00</text:p>
          </table:table-cell>
          <table:table-cell office:value-type="float" office:value="0" table:formula="of:=[Tesouro_Gerencial.L42]" table:style-name="ce10">
            <text:p>0,00</text:p>
          </table:table-cell>
          <table:table-cell office:value-type="float" office:value="0" table:formula="of:=[Tesouro_Gerencial.O42]" table:style-name="ce10">
            <text:p>0,00</text:p>
          </table:table-cell>
          <table:table-cell office:value-type="float" office:value="0" table:formula="of:=[.G41]+[.H41]+[.I41]-[.J41]" table:style-name="ce10">
            <text:p>0,00</text:p>
          </table:table-cell>
          <table:table-cell office:value-type="float" office:value="54224855" table:formula="of:=[Tesouro_Gerencial.N42]+[Tesouro_Gerencial.O42]+[Tesouro_Gerencial.P42]-[Tesouro_Gerencial.J42]-[Tesouro_Gerencial.K42]-[Tesouro_Gerencial.L42]-[Tesouro_Gerencial.M42]" table:style-name="ce10">
            <text:p>54.224.855,00</text:p>
          </table:table-cell>
          <table:table-cell office:value-type="float" office:value="70319" table:formula="of:=[Tesouro_Gerencial.M42]" table:style-name="ce10">
            <text:p>70.319,00</text:p>
          </table:table-cell>
          <table:table-cell office:value-type="float" office:value="54295174" table:formula="of:=[.K41]+[.L41]+[.M41]" table:style-name="ce10">
            <text:p>54.295.174,00</text:p>
          </table:table-cell>
          <table:table-cell office:value-type="float" office:value="54255469" table:formula="of:=[Tesouro_Gerencial.P42]" table:style-name="ce10">
            <text:p>54.255.469,00</text:p>
          </table:table-cell>
          <table:table-cell office:value-type="percentage" office:value="0.99926871953665719" table:formula="of:=IF([.$N41]=0;0;[.O41]/[.$N41])" table:style-name="ce13">
            <text:p>99,9%</text:p>
          </table:table-cell>
          <table:table-cell office:value-type="float" office:value="54255467.219999999" table:formula="of:=[Tesouro_Gerencial.Q42]" table:style-name="ce10">
            <text:p>54.255.467,22</text:p>
          </table:table-cell>
          <table:table-cell office:value-type="percentage" office:value="0.99926868675289626" table:formula="of:=IF([.$N41]=0;0;[.Q41]/[.$N41])" table:style-name="ce13">
            <text:p>99,9%</text:p>
          </table:table-cell>
          <table:table-cell office:value-type="float" office:value="54255467.219999999" table:formula="of:=[Tesouro_Gerencial.R42]" table:style-name="ce10">
            <text:p>54.255.467,22</text:p>
          </table:table-cell>
          <table:table-cell office:value-type="percentage" office:value="0.99926868675289626" table:formula="of:=IF([.$N41]=0;0;[.S41]/[.$N41])" table:style-name="ce13">
            <text:p>99,9%</text:p>
          </table:table-cell>
          <table:table-cell table:number-columns-repeated="16364"/>
        </table:table-row>
        <table:table-row table:style-name="ro4">
          <table:table-cell office:value-type="string" office:string-value="0901.0625.0001" table:formula="of:=CONCATENATE([Tesouro_Gerencial.A43];&quot;.&quot;;[Tesouro_Gerencial.B43];&quot;.&quot;;[Tesouro_Gerencial.C43])" table:style-name="ce7">
            <text:p>0901.0625.0001</text:p>
          </table:table-cell>
          <table:table-cell office:value-type="string" office:string-value="SENTENCAS JUDICIAIS TRANSITADAS EM JU - NACIONAL" table:formula="of:=[Tesouro_Gerencial.D43]" table:style-name="ce8">
            <text:p>SENTENCAS JUDICIAIS TRANSITADAS EM JU - NACIONAL</text:p>
          </table:table-cell>
          <table:table-cell office:value-type="string" office:string-value="28.846" table:formula="of:=CONCATENATE([Tesouro_Gerencial.E43];&quot;.&quot;;[Tesouro_Gerencial.F43])" table:style-name="ce9">
            <text:p>28.846</text:p>
          </table:table-cell>
          <table:table-cell office:value-type="string" office:string-value="1" table:formula="of:=[Tesouro_Gerencial.G43]" table:style-name="ce9">
            <text:p>1</text:p>
          </table:table-cell>
          <table:table-cell office:value-type="string" office:string-value="3" table:formula="of:=[Tesouro_Gerencial.H43]" table:style-name="ce9">
            <text:p>3</text:p>
          </table:table-cell>
          <table:table-cell office:value-type="string" office:string-value="144" table:formula="of:=[Tesouro_Gerencial.I43]" table:style-name="ce9">
            <text:p>144</text:p>
          </table:table-cell>
          <table:table-cell office:value-type="float" office:value="0" table:formula="of:=[Tesouro_Gerencial.J43]" table:style-name="ce10">
            <text:p>0,00</text:p>
          </table:table-cell>
          <table:table-cell office:value-type="float" office:value="0" table:formula="of:=[Tesouro_Gerencial.K43]" table:style-name="ce10">
            <text:p>0,00</text:p>
          </table:table-cell>
          <table:table-cell office:value-type="float" office:value="0" table:formula="of:=[Tesouro_Gerencial.L43]" table:style-name="ce10">
            <text:p>0,00</text:p>
          </table:table-cell>
          <table:table-cell office:value-type="float" office:value="0" table:formula="of:=[Tesouro_Gerencial.O43]" table:style-name="ce10">
            <text:p>0,00</text:p>
          </table:table-cell>
          <table:table-cell office:value-type="float" office:value="0" table:formula="of:=[.G42]+[.H42]+[.I42]-[.J42]" table:style-name="ce10">
            <text:p>0,00</text:p>
          </table:table-cell>
          <table:table-cell office:value-type="float" office:value="17070495" table:formula="of:=[Tesouro_Gerencial.N43]+[Tesouro_Gerencial.O43]+[Tesouro_Gerencial.P43]-[Tesouro_Gerencial.J43]-[Tesouro_Gerencial.K43]-[Tesouro_Gerencial.L43]-[Tesouro_Gerencial.M43]" table:style-name="ce10">
            <text:p>17.070.495,00</text:p>
          </table:table-cell>
          <table:table-cell office:value-type="float" office:value="0" table:formula="of:=[Tesouro_Gerencial.M43]" table:style-name="ce10">
            <text:p>0,00</text:p>
          </table:table-cell>
          <table:table-cell office:value-type="float" office:value="17070495" table:formula="of:=[.K42]+[.L42]+[.M42]" table:style-name="ce10">
            <text:p>17.070.495,00</text:p>
          </table:table-cell>
          <table:table-cell office:value-type="float" office:value="17070495" table:formula="of:=[Tesouro_Gerencial.P43]" table:style-name="ce10">
            <text:p>17.070.495,00</text:p>
          </table:table-cell>
          <table:table-cell office:value-type="percentage" office:value="1" table:formula="of:=IF([.$N42]=0;0;[.O42]/[.$N42])" table:style-name="ce13">
            <text:p>100,0%</text:p>
          </table:table-cell>
          <table:table-cell office:value-type="float" office:value="17070494.100000001" table:formula="of:=[Tesouro_Gerencial.Q43]" table:style-name="ce10">
            <text:p>17.070.494,10</text:p>
          </table:table-cell>
          <table:table-cell office:value-type="percentage" office:value="0.99999994727745167" table:formula="of:=IF([.$N42]=0;0;[.Q42]/[.$N42])" table:style-name="ce13">
            <text:p>100,0%</text:p>
          </table:table-cell>
          <table:table-cell office:value-type="float" office:value="17070494.100000001" table:formula="of:=[Tesouro_Gerencial.R43]" table:style-name="ce10">
            <text:p>17.070.494,10</text:p>
          </table:table-cell>
          <table:table-cell office:value-type="percentage" office:value="0.99999994727745167" table:formula="of:=IF([.$N42]=0;0;[.S42]/[.$N42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625.0001" table:formula="of:=CONCATENATE([Tesouro_Gerencial.A44];&quot;.&quot;;[Tesouro_Gerencial.B44];&quot;.&quot;;[Tesouro_Gerencial.C44])" table:style-name="ce7">
            <text:p>0901.0625.0001</text:p>
          </table:table-cell>
          <table:table-cell office:value-type="string" office:string-value="SENTENCAS JUDICIAIS TRANSITADAS EM JU - NACIONAL" table:formula="of:=[Tesouro_Gerencial.D44]" table:style-name="ce8">
            <text:p>SENTENCAS JUDICIAIS TRANSITADAS EM JU - NACIONAL</text:p>
          </table:table-cell>
          <table:table-cell office:value-type="string" office:string-value="28.846" table:formula="of:=CONCATENATE([Tesouro_Gerencial.E44];&quot;.&quot;;[Tesouro_Gerencial.F44])" table:style-name="ce9">
            <text:p>28.846</text:p>
          </table:table-cell>
          <table:table-cell office:value-type="string" office:string-value="1" table:formula="of:=[Tesouro_Gerencial.G44]" table:style-name="ce9">
            <text:p>1</text:p>
          </table:table-cell>
          <table:table-cell office:value-type="string" office:string-value="1" table:formula="of:=[Tesouro_Gerencial.H44]" table:style-name="ce9">
            <text:p>1</text:p>
          </table:table-cell>
          <table:table-cell office:value-type="string" office:string-value="100" table:formula="of:=[Tesouro_Gerencial.I44]" table:style-name="ce9">
            <text:p>100</text:p>
          </table:table-cell>
          <table:table-cell office:value-type="float" office:value="0" table:formula="of:=[Tesouro_Gerencial.J44]" table:style-name="ce10">
            <text:p>0,00</text:p>
          </table:table-cell>
          <table:table-cell office:value-type="float" office:value="0" table:formula="of:=[Tesouro_Gerencial.K44]" table:style-name="ce10">
            <text:p>0,00</text:p>
          </table:table-cell>
          <table:table-cell office:value-type="float" office:value="0" table:formula="of:=[Tesouro_Gerencial.L44]" table:style-name="ce10">
            <text:p>0,00</text:p>
          </table:table-cell>
          <table:table-cell office:value-type="float" office:value="0" table:formula="of:=[Tesouro_Gerencial.O44]" table:style-name="ce10">
            <text:p>0,00</text:p>
          </table:table-cell>
          <table:table-cell office:value-type="float" office:value="0" table:formula="of:=[.G43]+[.H43]+[.I43]-[.J43]" table:style-name="ce10">
            <text:p>0,00</text:p>
          </table:table-cell>
          <table:table-cell office:value-type="float" office:value="77720807" table:formula="of:=[Tesouro_Gerencial.N44]+[Tesouro_Gerencial.O44]+[Tesouro_Gerencial.P44]-[Tesouro_Gerencial.J44]-[Tesouro_Gerencial.K44]-[Tesouro_Gerencial.L44]-[Tesouro_Gerencial.M44]" table:style-name="ce10">
            <text:p>77.720.807,00</text:p>
          </table:table-cell>
          <table:table-cell office:value-type="float" office:value="0" table:formula="of:=[Tesouro_Gerencial.M44]" table:style-name="ce10">
            <text:p>0,00</text:p>
          </table:table-cell>
          <table:table-cell office:value-type="float" office:value="77720807" table:formula="of:=[.K43]+[.L43]+[.M43]" table:style-name="ce10">
            <text:p>77.720.807,00</text:p>
          </table:table-cell>
          <table:table-cell office:value-type="float" office:value="77720807" table:formula="of:=[Tesouro_Gerencial.P44]" table:style-name="ce10">
            <text:p>77.720.807,00</text:p>
          </table:table-cell>
          <table:table-cell office:value-type="percentage" office:value="1" table:formula="of:=IF([.$N43]=0;0;[.O43]/[.$N43])" table:style-name="ce13">
            <text:p>100,0%</text:p>
          </table:table-cell>
          <table:table-cell office:value-type="float" office:value="77720805.230000004" table:formula="of:=[Tesouro_Gerencial.Q44]" table:style-name="ce10">
            <text:p>77.720.805,23</text:p>
          </table:table-cell>
          <table:table-cell office:value-type="percentage" office:value="0.99999997722617584" table:formula="of:=IF([.$N43]=0;0;[.Q43]/[.$N43])" table:style-name="ce13">
            <text:p>100,0%</text:p>
          </table:table-cell>
          <table:table-cell office:value-type="float" office:value="77720805.230000004" table:formula="of:=[Tesouro_Gerencial.R44]" table:style-name="ce10">
            <text:p>77.720.805,23</text:p>
          </table:table-cell>
          <table:table-cell office:value-type="percentage" office:value="0.99999997722617584" table:formula="of:=IF([.$N43]=0;0;[.S43]/[.$N43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625.0001" table:formula="of:=CONCATENATE([Tesouro_Gerencial.A45];&quot;.&quot;;[Tesouro_Gerencial.B45];&quot;.&quot;;[Tesouro_Gerencial.C45])" table:style-name="ce7">
            <text:p>0901.0625.0001</text:p>
          </table:table-cell>
          <table:table-cell office:value-type="string" office:string-value="SENTENCAS JUDICIAIS TRANSITADAS EM JU - NACIONAL" table:formula="of:=[Tesouro_Gerencial.D45]" table:style-name="ce8">
            <text:p>SENTENCAS JUDICIAIS TRANSITADAS EM JU - NACIONAL</text:p>
          </table:table-cell>
          <table:table-cell office:value-type="string" office:string-value="28.846" table:formula="of:=CONCATENATE([Tesouro_Gerencial.E45];&quot;.&quot;;[Tesouro_Gerencial.F45])" table:style-name="ce9">
            <text:p>28.846</text:p>
          </table:table-cell>
          <table:table-cell office:value-type="string" office:string-value="1" table:formula="of:=[Tesouro_Gerencial.G45]" table:style-name="ce9">
            <text:p>1</text:p>
          </table:table-cell>
          <table:table-cell office:value-type="string" office:string-value="1" table:formula="of:=[Tesouro_Gerencial.H45]" table:style-name="ce9">
            <text:p>1</text:p>
          </table:table-cell>
          <table:table-cell office:value-type="string" office:string-value="144" table:formula="of:=[Tesouro_Gerencial.I45]" table:style-name="ce9">
            <text:p>144</text:p>
          </table:table-cell>
          <table:table-cell office:value-type="float" office:value="0" table:formula="of:=[Tesouro_Gerencial.J45]" table:style-name="ce10">
            <text:p>0,00</text:p>
          </table:table-cell>
          <table:table-cell office:value-type="float" office:value="0" table:formula="of:=[Tesouro_Gerencial.K45]" table:style-name="ce10">
            <text:p>0,00</text:p>
          </table:table-cell>
          <table:table-cell office:value-type="float" office:value="0" table:formula="of:=[Tesouro_Gerencial.L45]" table:style-name="ce10">
            <text:p>0,00</text:p>
          </table:table-cell>
          <table:table-cell office:value-type="float" office:value="0" table:formula="of:=[Tesouro_Gerencial.O45]" table:style-name="ce10">
            <text:p>0,00</text:p>
          </table:table-cell>
          <table:table-cell office:value-type="float" office:value="0" table:formula="of:=[.G44]+[.H44]+[.I44]-[.J44]" table:style-name="ce10">
            <text:p>0,00</text:p>
          </table:table-cell>
          <table:table-cell office:value-type="float" office:value="55872372" table:formula="of:=[Tesouro_Gerencial.N45]+[Tesouro_Gerencial.O45]+[Tesouro_Gerencial.P45]-[Tesouro_Gerencial.J45]-[Tesouro_Gerencial.K45]-[Tesouro_Gerencial.L45]-[Tesouro_Gerencial.M45]" table:style-name="ce10">
            <text:p>55.872.372,00</text:p>
          </table:table-cell>
          <table:table-cell office:value-type="float" office:value="0" table:formula="of:=[Tesouro_Gerencial.M45]" table:style-name="ce10">
            <text:p>0,00</text:p>
          </table:table-cell>
          <table:table-cell office:value-type="float" office:value="55872372" table:formula="of:=[.K44]+[.L44]+[.M44]" table:style-name="ce10">
            <text:p>55.872.372,00</text:p>
          </table:table-cell>
          <table:table-cell office:value-type="float" office:value="55872372" table:formula="of:=[Tesouro_Gerencial.P45]" table:style-name="ce10">
            <text:p>55.872.372,00</text:p>
          </table:table-cell>
          <table:table-cell office:value-type="percentage" office:value="1" table:formula="of:=IF([.$N44]=0;0;[.O44]/[.$N44])" table:style-name="ce13">
            <text:p>100,0%</text:p>
          </table:table-cell>
          <table:table-cell office:value-type="float" office:value="55872370.350000001" table:formula="of:=[Tesouro_Gerencial.Q45]" table:style-name="ce10">
            <text:p>55.872.370,35</text:p>
          </table:table-cell>
          <table:table-cell office:value-type="percentage" office:value="0.99999997046840972" table:formula="of:=IF([.$N44]=0;0;[.Q44]/[.$N44])" table:style-name="ce13">
            <text:p>100,0%</text:p>
          </table:table-cell>
          <table:table-cell office:value-type="float" office:value="55872370.350000001" table:formula="of:=[Tesouro_Gerencial.R45]" table:style-name="ce10">
            <text:p>55.872.370,35</text:p>
          </table:table-cell>
          <table:table-cell office:value-type="percentage" office:value="0.99999997046840972" table:formula="of:=IF([.$N44]=0;0;[.S44]/[.$N44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625.0001" table:formula="of:=CONCATENATE([Tesouro_Gerencial.A46];&quot;.&quot;;[Tesouro_Gerencial.B46];&quot;.&quot;;[Tesouro_Gerencial.C46])" table:style-name="ce7">
            <text:p>0901.0625.0001</text:p>
          </table:table-cell>
          <table:table-cell office:value-type="string" office:string-value="SENTENCAS JUDICIAIS TRANSITADAS EM JU - NACIONAL" table:formula="of:=[Tesouro_Gerencial.D46]" table:style-name="ce8">
            <text:p>SENTENCAS JUDICIAIS TRANSITADAS EM JU - NACIONAL</text:p>
          </table:table-cell>
          <table:table-cell office:value-type="string" office:string-value="28.846" table:formula="of:=CONCATENATE([Tesouro_Gerencial.E46];&quot;.&quot;;[Tesouro_Gerencial.F46])" table:style-name="ce9">
            <text:p>28.846</text:p>
          </table:table-cell>
          <table:table-cell office:value-type="string" office:string-value="2" table:formula="of:=[Tesouro_Gerencial.G46]" table:style-name="ce9">
            <text:p>2</text:p>
          </table:table-cell>
          <table:table-cell office:value-type="string" office:string-value="3" table:formula="of:=[Tesouro_Gerencial.H46]" table:style-name="ce9">
            <text:p>3</text:p>
          </table:table-cell>
          <table:table-cell office:value-type="string" office:string-value="144" table:formula="of:=[Tesouro_Gerencial.I46]" table:style-name="ce9">
            <text:p>144</text:p>
          </table:table-cell>
          <table:table-cell office:value-type="float" office:value="0" table:formula="of:=[Tesouro_Gerencial.J46]" table:style-name="ce10">
            <text:p>0,00</text:p>
          </table:table-cell>
          <table:table-cell office:value-type="float" office:value="0" table:formula="of:=[Tesouro_Gerencial.K46]" table:style-name="ce10">
            <text:p>0,00</text:p>
          </table:table-cell>
          <table:table-cell office:value-type="float" office:value="0" table:formula="of:=[Tesouro_Gerencial.L46]" table:style-name="ce10">
            <text:p>0,00</text:p>
          </table:table-cell>
          <table:table-cell office:value-type="float" office:value="0" table:formula="of:=[Tesouro_Gerencial.O46]" table:style-name="ce10">
            <text:p>0,00</text:p>
          </table:table-cell>
          <table:table-cell office:value-type="float" office:value="0" table:formula="of:=[.G45]+[.H45]+[.I45]-[.J45]" table:style-name="ce10">
            <text:p>0,00</text:p>
          </table:table-cell>
          <table:table-cell office:value-type="float" office:value="218240120" table:formula="of:=[Tesouro_Gerencial.N46]+[Tesouro_Gerencial.O46]+[Tesouro_Gerencial.P46]-[Tesouro_Gerencial.J46]-[Tesouro_Gerencial.K46]-[Tesouro_Gerencial.L46]-[Tesouro_Gerencial.M46]" table:style-name="ce10">
            <text:p>218.240.120,00</text:p>
          </table:table-cell>
          <table:table-cell office:value-type="float" office:value="0" table:formula="of:=[Tesouro_Gerencial.M46]" table:style-name="ce10">
            <text:p>0,00</text:p>
          </table:table-cell>
          <table:table-cell office:value-type="float" office:value="218240120" table:formula="of:=[.K45]+[.L45]+[.M45]" table:style-name="ce10">
            <text:p>218.240.120,00</text:p>
          </table:table-cell>
          <table:table-cell office:value-type="float" office:value="218240120" table:formula="of:=[Tesouro_Gerencial.P46]" table:style-name="ce10">
            <text:p>218.240.120,00</text:p>
          </table:table-cell>
          <table:table-cell office:value-type="percentage" office:value="1" table:formula="of:=IF([.$N45]=0;0;[.O45]/[.$N45])" table:style-name="ce13">
            <text:p>100,0%</text:p>
          </table:table-cell>
          <table:table-cell office:value-type="float" office:value="218240118.13" table:formula="of:=[Tesouro_Gerencial.Q46]" table:style-name="ce10">
            <text:p>218.240.118,13</text:p>
          </table:table-cell>
          <table:table-cell office:value-type="percentage" office:value="0.99999999143145635" table:formula="of:=IF([.$N45]=0;0;[.Q45]/[.$N45])" table:style-name="ce13">
            <text:p>100,0%</text:p>
          </table:table-cell>
          <table:table-cell office:value-type="float" office:value="218240118.13" table:formula="of:=[Tesouro_Gerencial.R46]" table:style-name="ce10">
            <text:p>218.240.118,13</text:p>
          </table:table-cell>
          <table:table-cell office:value-type="percentage" office:value="0.99999999143145635" table:formula="of:=IF([.$N45]=0;0;[.S45]/[.$N45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625.0001" table:formula="of:=CONCATENATE([Tesouro_Gerencial.A47];&quot;.&quot;;[Tesouro_Gerencial.B47];&quot;.&quot;;[Tesouro_Gerencial.C47])" table:style-name="ce7">
            <text:p>0901.0625.0001</text:p>
          </table:table-cell>
          <table:table-cell office:value-type="string" office:string-value="SENTENCAS JUDICIAIS TRANSITADAS EM JU - NACIONAL" table:formula="of:=[Tesouro_Gerencial.D47]" table:style-name="ce8">
            <text:p>SENTENCAS JUDICIAIS TRANSITADAS EM JU - NACIONAL</text:p>
          </table:table-cell>
          <table:table-cell office:value-type="string" office:string-value="28.846" table:formula="of:=CONCATENATE([Tesouro_Gerencial.E47];&quot;.&quot;;[Tesouro_Gerencial.F47])" table:style-name="ce9">
            <text:p>28.846</text:p>
          </table:table-cell>
          <table:table-cell office:value-type="string" office:string-value="2" table:formula="of:=[Tesouro_Gerencial.G47]" table:style-name="ce9">
            <text:p>2</text:p>
          </table:table-cell>
          <table:table-cell office:value-type="string" office:string-value="3" table:formula="of:=[Tesouro_Gerencial.H47]" table:style-name="ce9">
            <text:p>3</text:p>
          </table:table-cell>
          <table:table-cell office:value-type="string" office:string-value="151" table:formula="of:=[Tesouro_Gerencial.I47]" table:style-name="ce9">
            <text:p>151</text:p>
          </table:table-cell>
          <table:table-cell office:value-type="float" office:value="0" table:formula="of:=[Tesouro_Gerencial.J47]" table:style-name="ce10">
            <text:p>0,00</text:p>
          </table:table-cell>
          <table:table-cell office:value-type="float" office:value="0" table:formula="of:=[Tesouro_Gerencial.K47]" table:style-name="ce10">
            <text:p>0,00</text:p>
          </table:table-cell>
          <table:table-cell office:value-type="float" office:value="0" table:formula="of:=[Tesouro_Gerencial.L47]" table:style-name="ce10">
            <text:p>0,00</text:p>
          </table:table-cell>
          <table:table-cell office:value-type="float" office:value="0" table:formula="of:=[Tesouro_Gerencial.O47]" table:style-name="ce10">
            <text:p>0,00</text:p>
          </table:table-cell>
          <table:table-cell office:value-type="float" office:value="0" table:formula="of:=[.G46]+[.H46]+[.I46]-[.J46]" table:style-name="ce10">
            <text:p>0,00</text:p>
          </table:table-cell>
          <table:table-cell office:value-type="float" office:value="24280121" table:formula="of:=[Tesouro_Gerencial.N47]+[Tesouro_Gerencial.O47]+[Tesouro_Gerencial.P47]-[Tesouro_Gerencial.J47]-[Tesouro_Gerencial.K47]-[Tesouro_Gerencial.L47]-[Tesouro_Gerencial.M47]" table:style-name="ce10">
            <text:p>24.280.121,00</text:p>
          </table:table-cell>
          <table:table-cell office:value-type="float" office:value="0" table:formula="of:=[Tesouro_Gerencial.M47]" table:style-name="ce10">
            <text:p>0,00</text:p>
          </table:table-cell>
          <table:table-cell office:value-type="float" office:value="24280121" table:formula="of:=[.K46]+[.L46]+[.M46]" table:style-name="ce10">
            <text:p>24.280.121,00</text:p>
          </table:table-cell>
          <table:table-cell office:value-type="float" office:value="24280121" table:formula="of:=[Tesouro_Gerencial.P47]" table:style-name="ce10">
            <text:p>24.280.121,00</text:p>
          </table:table-cell>
          <table:table-cell office:value-type="percentage" office:value="1" table:formula="of:=IF([.$N46]=0;0;[.O46]/[.$N46])" table:style-name="ce13">
            <text:p>100,0%</text:p>
          </table:table-cell>
          <table:table-cell office:value-type="float" office:value="24280119.07" table:formula="of:=[Tesouro_Gerencial.Q47]" table:style-name="ce10">
            <text:p>24.280.119,07</text:p>
          </table:table-cell>
          <table:table-cell office:value-type="percentage" office:value="0.99999992051110453" table:formula="of:=IF([.$N46]=0;0;[.Q46]/[.$N46])" table:style-name="ce13">
            <text:p>100,0%</text:p>
          </table:table-cell>
          <table:table-cell office:value-type="float" office:value="24280119.07" table:formula="of:=[Tesouro_Gerencial.R47]" table:style-name="ce10">
            <text:p>24.280.119,07</text:p>
          </table:table-cell>
          <table:table-cell office:value-type="percentage" office:value="0.99999992051110453" table:formula="of:=IF([.$N46]=0;0;[.S46]/[.$N46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01.0625.0001" table:formula="of:=CONCATENATE([Tesouro_Gerencial.A48];&quot;.&quot;;[Tesouro_Gerencial.B48];&quot;.&quot;;[Tesouro_Gerencial.C48])" table:style-name="ce7">
            <text:p>0901.0625.0001</text:p>
          </table:table-cell>
          <table:table-cell office:value-type="string" office:string-value="SENTENCAS JUDICIAIS TRANSITADAS EM JU - NACIONAL" table:formula="of:=[Tesouro_Gerencial.D48]" table:style-name="ce8">
            <text:p>SENTENCAS JUDICIAIS TRANSITADAS EM JU - NACIONAL</text:p>
          </table:table-cell>
          <table:table-cell office:value-type="string" office:string-value="28.846" table:formula="of:=CONCATENATE([Tesouro_Gerencial.E48];&quot;.&quot;;[Tesouro_Gerencial.F48])" table:style-name="ce9">
            <text:p>28.846</text:p>
          </table:table-cell>
          <table:table-cell office:value-type="string" office:string-value="2" table:formula="of:=[Tesouro_Gerencial.G48]" table:style-name="ce9">
            <text:p>2</text:p>
          </table:table-cell>
          <table:table-cell office:value-type="string" office:string-value="3" table:formula="of:=[Tesouro_Gerencial.H48]" table:style-name="ce9">
            <text:p>3</text:p>
          </table:table-cell>
          <table:table-cell office:value-type="string" office:string-value="153" table:formula="of:=[Tesouro_Gerencial.I48]" table:style-name="ce9">
            <text:p>153</text:p>
          </table:table-cell>
          <table:table-cell office:value-type="float" office:value="0" table:formula="of:=[Tesouro_Gerencial.J48]" table:style-name="ce10">
            <text:p>0,00</text:p>
          </table:table-cell>
          <table:table-cell office:value-type="float" office:value="0" table:formula="of:=[Tesouro_Gerencial.K48]" table:style-name="ce10">
            <text:p>0,00</text:p>
          </table:table-cell>
          <table:table-cell office:value-type="float" office:value="0" table:formula="of:=[Tesouro_Gerencial.L48]" table:style-name="ce10">
            <text:p>0,00</text:p>
          </table:table-cell>
          <table:table-cell office:value-type="float" office:value="0" table:formula="of:=[Tesouro_Gerencial.O48]" table:style-name="ce10">
            <text:p>0,00</text:p>
          </table:table-cell>
          <table:table-cell office:value-type="float" office:value="0" table:formula="of:=[.G47]+[.H47]+[.I47]-[.J47]" table:style-name="ce10">
            <text:p>0,00</text:p>
          </table:table-cell>
          <table:table-cell office:value-type="float" office:value="377799858" table:formula="of:=[Tesouro_Gerencial.N48]+[Tesouro_Gerencial.O48]+[Tesouro_Gerencial.P48]-[Tesouro_Gerencial.J48]-[Tesouro_Gerencial.K48]-[Tesouro_Gerencial.L48]-[Tesouro_Gerencial.M48]" table:style-name="ce10">
            <text:p>377.799.858,00</text:p>
          </table:table-cell>
          <table:table-cell office:value-type="float" office:value="0" table:formula="of:=[Tesouro_Gerencial.M48]" table:style-name="ce10">
            <text:p>0,00</text:p>
          </table:table-cell>
          <table:table-cell office:value-type="float" office:value="377799858" table:formula="of:=[.K47]+[.L47]+[.M47]" table:style-name="ce10">
            <text:p>377.799.858,00</text:p>
          </table:table-cell>
          <table:table-cell office:value-type="float" office:value="377799858" table:formula="of:=[Tesouro_Gerencial.P48]" table:style-name="ce10">
            <text:p>377.799.858,00</text:p>
          </table:table-cell>
          <table:table-cell office:value-type="percentage" office:value="1" table:formula="of:=IF([.$N47]=0;0;[.O47]/[.$N47])" table:style-name="ce13">
            <text:p>100,0%</text:p>
          </table:table-cell>
          <table:table-cell office:value-type="float" office:value="377799857.45999998" table:formula="of:=[Tesouro_Gerencial.Q48]" table:style-name="ce10">
            <text:p>377.799.857,46</text:p>
          </table:table-cell>
          <table:table-cell office:value-type="percentage" office:value="0.99999999857067168" table:formula="of:=IF([.$N47]=0;0;[.Q47]/[.$N47])" table:style-name="ce13">
            <text:p>100,0%</text:p>
          </table:table-cell>
          <table:table-cell office:value-type="float" office:value="377799857.45999998" table:formula="of:=[Tesouro_Gerencial.R48]" table:style-name="ce10">
            <text:p>377.799.857,46</text:p>
          </table:table-cell>
          <table:table-cell office:value-type="percentage" office:value="0.99999999857067168" table:formula="of:=IF([.$N47]=0;0;[.S47]/[.$N47])" table:style-name="ce13">
            <text:p>100,0%</text:p>
          </table:table-cell>
          <table:table-cell table:number-columns-repeated="16364"/>
        </table:table-row>
        <table:table-row table:style-name="ro4">
          <table:table-cell office:value-type="string" office:string-value="0999.0Z01.0001" table:formula="of:=CONCATENATE([Tesouro_Gerencial.A49];&quot;.&quot;;[Tesouro_Gerencial.B49];&quot;.&quot;;[Tesouro_Gerencial.C49])" table:style-name="ce7">
            <text:p>0999.0Z01.0001</text:p>
          </table:table-cell>
          <table:table-cell office:value-type="string" office:string-value="RESERVA DE CONTINGENCIA FISCAL - PRIM - NACIONAL" table:formula="of:=[Tesouro_Gerencial.D49]" table:style-name="ce8">
            <text:p>RESERVA DE CONTINGENCIA FISCAL - PRIM - NACIONAL</text:p>
          </table:table-cell>
          <table:table-cell office:value-type="string" office:string-value="99.999" table:formula="of:=CONCATENATE([Tesouro_Gerencial.E49];&quot;.&quot;;[Tesouro_Gerencial.F49])" table:style-name="ce9">
            <text:p>99.999</text:p>
          </table:table-cell>
          <table:table-cell office:value-type="string" office:string-value="1" table:formula="of:=[Tesouro_Gerencial.G49]" table:style-name="ce9">
            <text:p>1</text:p>
          </table:table-cell>
          <table:table-cell office:value-type="string" office:string-value="9" table:formula="of:=[Tesouro_Gerencial.H49]" table:style-name="ce9">
            <text:p>9</text:p>
          </table:table-cell>
          <table:table-cell office:value-type="string" office:string-value="100" table:formula="of:=[Tesouro_Gerencial.I49]" table:style-name="ce9">
            <text:p>100</text:p>
          </table:table-cell>
          <table:table-cell office:value-type="float" office:value="272777" table:formula="of:=[Tesouro_Gerencial.J49]" table:style-name="ce10">
            <text:p>272.777,00</text:p>
          </table:table-cell>
          <table:table-cell office:value-type="float" office:value="0" table:formula="of:=[Tesouro_Gerencial.K49]" table:style-name="ce10">
            <text:p>0,00</text:p>
          </table:table-cell>
          <table:table-cell office:value-type="float" office:value="0" table:formula="of:=[Tesouro_Gerencial.L49]" table:style-name="ce10">
            <text:p>0,00</text:p>
          </table:table-cell>
          <table:table-cell office:value-type="float" office:value="0" table:formula="of:=[Tesouro_Gerencial.O49]" table:style-name="ce10">
            <text:p>0,00</text:p>
          </table:table-cell>
          <table:table-cell office:value-type="float" office:value="272777" table:formula="of:=[.G48]+[.H48]+[.I48]-[.J48]" table:style-name="ce10">
            <text:p>272.777,00</text:p>
          </table:table-cell>
          <table:table-cell office:value-type="float" office:value="0" table:formula="of:=[Tesouro_Gerencial.N49]+[Tesouro_Gerencial.O49]+[Tesouro_Gerencial.P49]-[Tesouro_Gerencial.J49]-[Tesouro_Gerencial.K49]-[Tesouro_Gerencial.L49]-[Tesouro_Gerencial.M49]" table:style-name="ce10">
            <text:p>0,00</text:p>
          </table:table-cell>
          <table:table-cell office:value-type="float" office:value="0" table:formula="of:=[Tesouro_Gerencial.M49]" table:style-name="ce10">
            <text:p>0,00</text:p>
          </table:table-cell>
          <table:table-cell office:value-type="float" office:value="272777" table:formula="of:=[.K48]+[.L48]+[.M48]" table:style-name="ce10">
            <text:p>272.777,00</text:p>
          </table:table-cell>
          <table:table-cell office:value-type="float" office:value="0" table:formula="of:=[Tesouro_Gerencial.P49]" table:style-name="ce10">
            <text:p>0,00</text:p>
          </table:table-cell>
          <table:table-cell office:value-type="percentage" office:value="0" table:formula="of:=IF([.$N48]=0;0;[.O48]/[.$N48])" table:style-name="ce13">
            <text:p>0,0%</text:p>
          </table:table-cell>
          <table:table-cell office:value-type="float" office:value="0" table:formula="of:=[Tesouro_Gerencial.Q49]" table:style-name="ce10">
            <text:p>0,00</text:p>
          </table:table-cell>
          <table:table-cell office:value-type="percentage" office:value="0" table:formula="of:=IF([.$N48]=0;0;[.Q48]/[.$N48])" table:style-name="ce13">
            <text:p>0,0%</text:p>
          </table:table-cell>
          <table:table-cell office:value-type="float" office:value="0" table:formula="of:=[Tesouro_Gerencial.R49]" table:style-name="ce10">
            <text:p>0,00</text:p>
          </table:table-cell>
          <table:table-cell office:value-type="percentage" office:value="0" table:formula="of:=IF([.$N48]=0;0;[.S48]/[.$N48])" table:style-name="ce13">
            <text:p>0,0%</text:p>
          </table:table-cell>
          <table:table-cell table:number-columns-repeated="16364"/>
        </table:table-row>
        <table:table-row table:style-name="ro4">
          <table:table-cell office:value-type="string" office:string-value="0999.0Z01.0001" table:formula="of:=CONCATENATE([Tesouro_Gerencial.A50];&quot;.&quot;;[Tesouro_Gerencial.B50];&quot;.&quot;;[Tesouro_Gerencial.C50])" table:style-name="ce14">
            <text:p>0999.0Z01.0001</text:p>
          </table:table-cell>
          <table:table-cell office:value-type="string" office:string-value="RESERVA DE CONTINGENCIA FISCAL - PRIM - NACIONAL" table:formula="of:=[Tesouro_Gerencial.D50]" table:style-name="ce15">
            <text:p>RESERVA DE CONTINGENCIA FISCAL - PRIM - NACIONAL</text:p>
          </table:table-cell>
          <table:table-cell office:value-type="string" office:string-value="99.999" table:formula="of:=CONCATENATE([Tesouro_Gerencial.E50];&quot;.&quot;;[Tesouro_Gerencial.F50])" table:style-name="ce16">
            <text:p>99.999</text:p>
          </table:table-cell>
          <table:table-cell office:value-type="string" office:string-value="1" table:formula="of:=[Tesouro_Gerencial.G50]" table:style-name="ce16">
            <text:p>1</text:p>
          </table:table-cell>
          <table:table-cell office:value-type="string" office:string-value="9" table:formula="of:=[Tesouro_Gerencial.H50]" table:style-name="ce16">
            <text:p>9</text:p>
          </table:table-cell>
          <table:table-cell office:value-type="string" office:string-value="151" table:formula="of:=[Tesouro_Gerencial.I50]" table:style-name="ce16">
            <text:p>151</text:p>
          </table:table-cell>
          <table:table-cell office:value-type="float" office:value="121471" table:formula="of:=[Tesouro_Gerencial.J50]" table:style-name="ce17">
            <text:p>121.471,00</text:p>
          </table:table-cell>
          <table:table-cell office:value-type="float" office:value="0" table:formula="of:=[Tesouro_Gerencial.K50]" table:style-name="ce17">
            <text:p>0,00</text:p>
          </table:table-cell>
          <table:table-cell office:value-type="float" office:value="0" table:formula="of:=[Tesouro_Gerencial.L50]" table:style-name="ce17">
            <text:p>0,00</text:p>
          </table:table-cell>
          <table:table-cell office:value-type="float" office:value="0" table:formula="of:=[Tesouro_Gerencial.O50]" table:style-name="ce17">
            <text:p>0,00</text:p>
          </table:table-cell>
          <table:table-cell office:value-type="float" office:value="121471" table:formula="of:=[.G49]+[.H49]+[.I49]-[.J49]" table:style-name="ce17">
            <text:p>121.471,00</text:p>
          </table:table-cell>
          <table:table-cell office:value-type="float" office:value="0" table:formula="of:=[Tesouro_Gerencial.N50]+[Tesouro_Gerencial.O50]+[Tesouro_Gerencial.P50]-[Tesouro_Gerencial.J50]-[Tesouro_Gerencial.K50]-[Tesouro_Gerencial.L50]-[Tesouro_Gerencial.M50]" table:style-name="ce17">
            <text:p>0,00</text:p>
          </table:table-cell>
          <table:table-cell office:value-type="float" office:value="0" table:formula="of:=[Tesouro_Gerencial.M50]" table:style-name="ce17">
            <text:p>0,00</text:p>
          </table:table-cell>
          <table:table-cell office:value-type="float" office:value="121471" table:formula="of:=[.K49]+[.L49]+[.M49]" table:style-name="ce17">
            <text:p>121.471,00</text:p>
          </table:table-cell>
          <table:table-cell office:value-type="float" office:value="0" table:formula="of:=[Tesouro_Gerencial.P50]" table:style-name="ce17">
            <text:p>0,00</text:p>
          </table:table-cell>
          <table:table-cell office:value-type="percentage" office:value="0" table:formula="of:=IF([.$N49]=0;0;[.O49]/[.$N49])" table:style-name="ce18">
            <text:p>0,0%</text:p>
          </table:table-cell>
          <table:table-cell office:value-type="float" office:value="0" table:formula="of:=[Tesouro_Gerencial.Q50]" table:style-name="ce17">
            <text:p>0,00</text:p>
          </table:table-cell>
          <table:table-cell office:value-type="percentage" office:value="0" table:formula="of:=IF([.$N49]=0;0;[.Q49]/[.$N49])" table:style-name="ce18">
            <text:p>0,0%</text:p>
          </table:table-cell>
          <table:table-cell office:value-type="float" office:value="0" table:formula="of:=[Tesouro_Gerencial.R50]" table:style-name="ce17">
            <text:p>0,00</text:p>
          </table:table-cell>
          <table:table-cell office:value-type="percentage" office:value="0" table:formula="of:=IF([.$N49]=0;0;[.S49]/[.$N49])" table:style-name="ce18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(*) Ações da UO 12.101 que apresentam execução a cargo das UG's do TRF 2ª Região.</text:p>
          </table:table-cell>
          <table:table-cell table:number-columns-repeated="5" table:style-name="ce6"/>
          <table:table-cell table:number-columns-repeated="7" table:style-name="ce4"/>
          <table:table-cell table:style-name="ce5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64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Planilha_com_Fórmula.$A$1:Planilha_com_Fórmula.$T$50" table:base-cell-address="Planilha_com_Fórmula.$A$1"/>
          <table:named-range table:name="Print_Titles" table:cell-range-address="Planilha_com_Fórmula.$A$3:Planilha_com_Fórmula.$XFD$4" table:base-cell-address="Planilha_com_Fórmula.$A$1"/>
        </table:named-expressions>
      </table:table>
      <table:table table:name="Fonte" table:style-name="ta3">
        <table:table-column table:style-name="co14" table:number-columns-repeated="16384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</table:table>
      <table:table table:name="Esfera_e_Fonte_(Outras_UO)" table:style-name="ta3">
        <table:table-column table:style-name="co33" table:default-cell-style-name="ce1"/>
        <table:table-column table:style-name="co14" table:number-columns-repeated="16383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</table:table>
      <table:table table:name="Tesouro_Gerencial" table:style-name="ta4">
        <table:table-column table:style-name="co21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4" table:default-cell-style-name="ce1"/>
        <table:table-column table:style-name="co4" table:default-cell-style-name="ce1"/>
        <table:table-column table:style-name="co39" table:number-columns-repeated="9" table:default-cell-style-name="ce1"/>
        <table:table-column table:style-name="co14" table:number-columns-repeated="16366" table:default-cell-style-name="ce1"/>
        <table:table-row table:style-name="ro9">
          <table:table-cell office:value-type="string" table:number-columns-spanned="18" table:number-rows-spanned="1" table:style-name="ce65">
            <text:p>Páginas: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66">
            <text:p>Mês Lançamento: AGO/2020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66">
            <text:p>UG executoras - por Unidade: TRF 2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4" table:number-rows-spanned="2" table:style-name="ce75">
            <text:p>PT</text:p>
          </table:table-cell>
          <table:covered-table-cell table:number-columns-repeated="3"/>
          <table:table-cell office:value-type="string" table:number-columns-spanned="1" table:number-rows-spanned="2" table:style-name="ce75">
            <text:p>Função Governo</text:p>
          </table:table-cell>
          <table:table-cell office:value-type="string" table:number-columns-spanned="1" table:number-rows-spanned="2" table:style-name="ce75">
            <text:p>Subfunção Governo</text:p>
          </table:table-cell>
          <table:table-cell office:value-type="string" table:number-columns-spanned="1" table:number-rows-spanned="2" table:style-name="ce75">
            <text:p>Esfera Orçamentária</text:p>
          </table:table-cell>
          <table:table-cell office:value-type="string" table:number-columns-spanned="1" table:number-rows-spanned="2" table:style-name="ce75">
            <text:p>Grupo Despesa</text:p>
          </table:table-cell>
          <table:table-cell office:value-type="string" table:style-name="ce25">
            <text:p>Item Informação</text:p>
          </table:table-cell>
          <table:table-cell office:value-type="string" table:style-name="ce19">
            <text:p>DOTACAO INICIAL</text:p>
          </table:table-cell>
          <table:table-cell office:value-type="string" table:style-name="ce19">
            <text:p>DOTACAO SUPLEMENTAR</text:p>
          </table:table-cell>
          <table:table-cell office:value-type="string" table:style-name="ce19">
            <text:p>DOTACAO CANCELADA E REMANEJADA</text:p>
          </table:table-cell>
          <table:table-cell office:value-type="string" table:style-name="ce19">
            <text:p>DESTAQUE RECEBIDO</text:p>
          </table:table-cell>
          <table:table-cell office:value-type="string" table:style-name="ce19">
            <text:p>CREDITO DISPONIVEL</text:p>
          </table:table-cell>
          <table:table-cell office:value-type="string" table:style-name="ce19">
            <text:p>CREDITO INDISPONIVEL</text:p>
          </table:table-cell>
          <table:table-cell office:value-type="string" table:style-name="ce19">
            <text:p>DESPESAS EMPENHADAS (CONTROLE EMPENHO)</text:p>
          </table:table-cell>
          <table:table-cell office:value-type="string" table:style-name="ce19">
            <text:p>DESPESAS LIQUIDADAS (CONTROLE EMPENHO)</text:p>
          </table:table-cell>
          <table:table-cell office:value-type="string" table:style-name="ce20">
            <text:p>DESPESAS PAGAS (CONTROLE EMPENHO)</text:p>
          </table:table-cell>
          <table:table-cell table:number-columns-repeated="16366"/>
        </table:table-row>
        <table:table-row table:style-name="ro11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style-name="ce43">
            <text:p>Fonte Recursos Reduzida</text:p>
          </table:table-cell>
          <table:table-cell office:value-type="string" table:style-name="ce21">
            <text:p>Saldo - Moeda Origem (Conta Contábil)</text:p>
          </table:table-cell>
          <table:table-cell office:value-type="string" table:style-name="ce21">
            <text:p>Saldo - Moeda Origem (Conta Contábil)</text:p>
          </table:table-cell>
          <table:table-cell office:value-type="string" table:style-name="ce21">
            <text:p>Saldo - Moeda Origem (Conta Contábil)</text:p>
          </table:table-cell>
          <table:table-cell office:value-type="string" table:style-name="ce21">
            <text:p>Saldo - Moeda Origem (Conta Contábil)</text:p>
          </table:table-cell>
          <table:table-cell office:value-type="string" table:style-name="ce21">
            <text:p>Saldo - Moeda Origem (Conta Contábil)</text:p>
          </table:table-cell>
          <table:table-cell office:value-type="string" table:style-name="ce21">
            <text:p>Saldo - Moeda Origem (Conta Contábil)</text:p>
          </table:table-cell>
          <table:table-cell office:value-type="string" table:style-name="ce21">
            <text:p>Saldo - Moeda Origem (Conta Contábil)</text:p>
          </table:table-cell>
          <table:table-cell office:value-type="string" table:style-name="ce21">
            <text:p>Saldo - Moeda Origem (Conta Contábil)</text:p>
          </table:table-cell>
          <table:table-cell office:value-type="string" table:style-name="ce22">
            <text:p>Saldo - Moeda Origem (Conta Contábil)</text:p>
          </table:table-cell>
          <table:table-cell table:number-columns-repeated="16366"/>
        </table:table-row>
        <table:table-row table:style-name="ro12">
          <table:table-cell office:value-type="string" table:style-name="ce26">
            <text:p>0033</text:p>
          </table:table-cell>
          <table:table-cell office:value-type="string" table:style-name="ce26">
            <text:p>4224</text:p>
          </table:table-cell>
          <table:table-cell office:value-type="string" table:style-name="ce26">
            <text:p>6013</text:p>
          </table:table-cell>
          <table:table-cell office:value-type="string" table:style-name="ce26">
            <text:p>ASSISTENCIA JURIDICA A PESSOAS CARENT - NA 2. REGIAO DA JUST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6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00</text:p>
          </table:table-cell>
          <table:table-cell office:value-type="float" office:value="30000" table:style-name="ce23">
            <text:p>30.000,00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30000" table:style-name="ce23">
            <text:p>30.000,00</text:p>
          </table:table-cell>
          <table:table-cell table:style-name="ce23"/>
          <table:table-cell table:style-name="ce28"/>
          <table:table-cell table:number-columns-repeated="16366"/>
        </table:table-row>
        <table:table-row table:style-name="ro12">
          <table:table-cell office:value-type="string" table:style-name="ce27">
            <text:p>0033</text:p>
          </table:table-cell>
          <table:table-cell office:value-type="string" table:style-name="ce27">
            <text:p>4257</text:p>
          </table:table-cell>
          <table:table-cell office:value-type="string" table:style-name="ce27">
            <text:p>0001</text:p>
          </table:table-cell>
          <table:table-cell office:value-type="string" table:style-name="ce27">
            <text:p>JULGAMENTO DE CAUSAS NA JUSTICA FEDER - NACIONAL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06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100</text:p>
          </table:table-cell>
          <table:table-cell table:number-columns-repeated="4" table:style-name="ce24"/>
          <table:table-cell office:value-type="float" office:value="545834.04" table:style-name="ce24">
            <text:p>545.834,04</text:p>
          </table:table-cell>
          <table:table-cell table:style-name="ce24"/>
          <table:table-cell office:value-type="float" office:value="5544200" table:style-name="ce24">
            <text:p>5.544.200,00</text:p>
          </table:table-cell>
          <table:table-cell office:value-type="float" office:value="2958293.1" table:style-name="ce24">
            <text:p>2.958.293,10</text:p>
          </table:table-cell>
          <table:table-cell office:value-type="float" office:value="2958293.1" table:style-name="ce29">
            <text:p>2.958.293,10</text:p>
          </table:table-cell>
          <table:table-cell table:number-columns-repeated="16366"/>
        </table:table-row>
        <table:table-row table:style-name="ro12">
          <table:table-cell office:value-type="string" table:style-name="ce26">
            <text:p>0033</text:p>
          </table:table-cell>
          <table:table-cell office:value-type="string" table:style-name="ce26">
            <text:p>4257</text:p>
          </table:table-cell>
          <table:table-cell office:value-type="string" table:style-name="ce26">
            <text:p>6013</text:p>
          </table:table-cell>
          <table:table-cell office:value-type="string" table:style-name="ce26">
            <text:p>JULGAMENTO DE CAUSAS NA JUSTICA FEDER - NA 2. REGIAO DA JUST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6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100</text:p>
          </table:table-cell>
          <table:table-cell office:value-type="float" office:value="1420000" table:style-name="ce23">
            <text:p>1.420.000,00</text:p>
          </table:table-cell>
          <table:table-cell office:value-type="float" office:value="1345000" table:style-name="ce23">
            <text:p>1.345.000,00</text:p>
          </table:table-cell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1816246.59" table:style-name="ce23">
            <text:p>1.816.246,59</text:p>
          </table:table-cell>
          <table:table-cell office:value-type="float" office:value="0" table:style-name="ce23">
            <text:p>0,00</text:p>
          </table:table-cell>
          <table:table-cell office:value-type="float" office:value="948753.41" table:style-name="ce23">
            <text:p>948.753,41</text:p>
          </table:table-cell>
          <table:table-cell office:value-type="float" office:value="107342.99" table:style-name="ce23">
            <text:p>107.342,99</text:p>
          </table:table-cell>
          <table:table-cell office:value-type="float" office:value="107342.99" table:style-name="ce28">
            <text:p>107.342,99</text:p>
          </table:table-cell>
          <table:table-cell table:number-columns-repeated="16366"/>
        </table:table-row>
        <table:table-row table:style-name="ro12">
          <table:table-cell office:value-type="string" table:style-name="ce27">
            <text:p>0033</text:p>
          </table:table-cell>
          <table:table-cell office:value-type="string" table:style-name="ce27">
            <text:p>4257</text:p>
          </table:table-cell>
          <table:table-cell office:value-type="string" table:style-name="ce27">
            <text:p>6013</text:p>
          </table:table-cell>
          <table:table-cell office:value-type="string" table:style-name="ce27">
            <text:p>JULGAMENTO DE CAUSAS NA JUSTICA FEDER - NA 2. REGIAO DA JUST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06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100</text:p>
          </table:table-cell>
          <table:table-cell office:value-type="float" office:value="44593612" table:style-name="ce24">
            <text:p>44.593.612,00</text:p>
          </table:table-cell>
          <table:table-cell table:style-name="ce24"/>
          <table:table-cell office:value-type="float" office:value="-5986000" table:style-name="ce24">
            <text:p>(5.986.000,00)</text:p>
          </table:table-cell>
          <table:table-cell table:style-name="ce24"/>
          <table:table-cell office:value-type="float" office:value="10300733.17" table:style-name="ce24">
            <text:p>10.300.733,17</text:p>
          </table:table-cell>
          <table:table-cell office:value-type="float" office:value="6646000" table:style-name="ce24">
            <text:p>6.646.000,00</text:p>
          </table:table-cell>
          <table:table-cell office:value-type="float" office:value="21660878.829999998" table:style-name="ce24">
            <text:p>21.660.878,83</text:p>
          </table:table-cell>
          <table:table-cell office:value-type="float" office:value="12858191.82" table:style-name="ce24">
            <text:p>12.858.191,82</text:p>
          </table:table-cell>
          <table:table-cell office:value-type="float" office:value="11997746.41" table:style-name="ce29">
            <text:p>11.997.746,41</text:p>
          </table:table-cell>
          <table:table-cell table:number-columns-repeated="16366"/>
        </table:table-row>
        <table:table-row table:style-name="ro12">
          <table:table-cell office:value-type="string" table:style-name="ce26">
            <text:p>0033</text:p>
          </table:table-cell>
          <table:table-cell office:value-type="string" table:style-name="ce26">
            <text:p>4257</text:p>
          </table:table-cell>
          <table:table-cell office:value-type="string" table:style-name="ce26">
            <text:p>6013</text:p>
          </table:table-cell>
          <table:table-cell office:value-type="string" table:style-name="ce26">
            <text:p>JULGAMENTO DE CAUSAS NA JUSTICA FEDER - NA 2. REGIAO DA JUST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6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27</text:p>
          </table:table-cell>
          <table:table-cell office:value-type="float" office:value="8307768" table:style-name="ce23">
            <text:p>8.307.768,00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8307768" table:style-name="ce23">
            <text:p>8.307.768,00</text:p>
          </table:table-cell>
          <table:table-cell office:value-type="float" office:value="5608034.0999999996" table:style-name="ce23">
            <text:p>5.608.034,10</text:p>
          </table:table-cell>
          <table:table-cell office:value-type="float" office:value="5608034.0999999996" table:style-name="ce28">
            <text:p>5.608.034,10</text:p>
          </table:table-cell>
          <table:table-cell table:number-columns-repeated="16366"/>
        </table:table-row>
        <table:table-row table:style-name="ro12">
          <table:table-cell office:value-type="string" table:style-name="ce27">
            <text:p>0033</text:p>
          </table:table-cell>
          <table:table-cell office:value-type="string" table:style-name="ce27">
            <text:p>14YQ</text:p>
          </table:table-cell>
          <table:table-cell office:value-type="string" table:style-name="ce27">
            <text:p>3341</text:p>
          </table:table-cell>
          <table:table-cell office:value-type="string" table:style-name="ce27">
            <text:p>REFORMA DO EDIFICIO-SEDE E ANEXOS DO <text:s/>- NO MUNICIPIO DO RIO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122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100</text:p>
          </table:table-cell>
          <table:table-cell office:value-type="float" office:value="4940000" table:style-name="ce24">
            <text:p>4.940.000,00</text:p>
          </table:table-cell>
          <table:table-cell office:value-type="float" office:value="2088000" table:style-name="ce24">
            <text:p>2.088.00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6654653.6699999999" table:style-name="ce24">
            <text:p>6.654.653,67</text:p>
          </table:table-cell>
          <table:table-cell table:style-name="ce24"/>
          <table:table-cell office:value-type="float" office:value="373346.33" table:style-name="ce24">
            <text:p>373.346,33</text:p>
          </table:table-cell>
          <table:table-cell office:value-type="float" office:value="74725.119999999995" table:style-name="ce24">
            <text:p>74.725,12</text:p>
          </table:table-cell>
          <table:table-cell office:value-type="float" office:value="74725.119999999995" table:style-name="ce29">
            <text:p>74.725,12</text:p>
          </table:table-cell>
          <table:table-cell table:number-columns-repeated="16366"/>
        </table:table-row>
        <table:table-row table:style-name="ro12">
          <table:table-cell office:value-type="string" table:style-name="ce26">
            <text:p>0033</text:p>
          </table:table-cell>
          <table:table-cell office:value-type="string" table:style-name="ce26">
            <text:p>14YQ</text:p>
          </table:table-cell>
          <table:table-cell office:value-type="string" table:style-name="ce26">
            <text:p>3341</text:p>
          </table:table-cell>
          <table:table-cell office:value-type="string" table:style-name="ce26">
            <text:p>REFORMA DO EDIFICIO-SEDE E ANEXOS DO <text:s/>- NO MUNICIPIO DO RIO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122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00</text:p>
          </table:table-cell>
          <table:table-cell office:value-type="float" office:value="560000" table:style-name="ce23">
            <text:p>560.000,00</text:p>
          </table:table-cell>
          <table:table-cell table:style-name="ce23"/>
          <table:table-cell office:value-type="float" office:value="-438000" table:style-name="ce23">
            <text:p>(438.000,00)</text:p>
          </table:table-cell>
          <table:table-cell table:style-name="ce23"/>
          <table:table-cell office:value-type="float" office:value="50777.79" table:style-name="ce23">
            <text:p>50.777,79</text:p>
          </table:table-cell>
          <table:table-cell office:value-type="float" office:value="43000" table:style-name="ce23">
            <text:p>43.000,00</text:p>
          </table:table-cell>
          <table:table-cell office:value-type="float" office:value="28222.21" table:style-name="ce23">
            <text:p>28.222,21</text:p>
          </table:table-cell>
          <table:table-cell office:value-type="float" office:value="0.85" table:style-name="ce23">
            <text:p>0,85</text:p>
          </table:table-cell>
          <table:table-cell office:value-type="float" office:value="0.85" table:style-name="ce28">
            <text:p>0,85</text:p>
          </table:table-cell>
          <table:table-cell table:number-columns-repeated="16366"/>
        </table:table-row>
        <table:table-row table:style-name="ro12">
          <table:table-cell office:value-type="string" table:style-name="ce27">
            <text:p>0033</text:p>
          </table:table-cell>
          <table:table-cell office:value-type="string" table:style-name="ce27">
            <text:p>20TP</text:p>
          </table:table-cell>
          <table:table-cell office:value-type="string" table:style-name="ce27">
            <text:p>6013</text:p>
          </table:table-cell>
          <table:table-cell office:value-type="string" table:style-name="ce27">
            <text:p>ATIVOS CIVIS DA UNIAO <text:s text:c="16"/>- NA 2. REGIAO DA JUST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122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00</text:p>
          </table:table-cell>
          <table:table-cell office:value-type="float" office:value="283700000" table:style-name="ce24">
            <text:p>283.700.000,00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26667813.989999998" table:style-name="ce24">
            <text:p>26.667.813,99</text:p>
          </table:table-cell>
          <table:table-cell table:style-name="ce24"/>
          <table:table-cell office:value-type="float" office:value="257032186.00999999" table:style-name="ce24">
            <text:p>257.032.186,01</text:p>
          </table:table-cell>
          <table:table-cell office:value-type="float" office:value="174501502.66" table:style-name="ce24">
            <text:p>174.501.502,66</text:p>
          </table:table-cell>
          <table:table-cell office:value-type="float" office:value="174501502.66" table:style-name="ce29">
            <text:p>174.501.502,66</text:p>
          </table:table-cell>
          <table:table-cell table:number-columns-repeated="16366"/>
        </table:table-row>
        <table:table-row table:style-name="ro12">
          <table:table-cell office:value-type="string" table:style-name="ce26">
            <text:p>0033</text:p>
          </table:table-cell>
          <table:table-cell office:value-type="string" table:style-name="ce26">
            <text:p>216H</text:p>
          </table:table-cell>
          <table:table-cell office:value-type="string" table:style-name="ce26">
            <text:p>6013</text:p>
          </table:table-cell>
          <table:table-cell office:value-type="string" table:style-name="ce26">
            <text:p>AJUDA DE CUSTO PARA MORADIA OU AUXILI - NA 2. REGIAO DA JUST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122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00</text:p>
          </table:table-cell>
          <table:table-cell office:value-type="float" office:value="137642" table:style-name="ce23">
            <text:p>137.642,00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88485" table:style-name="ce23">
            <text:p>88.485,00</text:p>
          </table:table-cell>
          <table:table-cell table:style-name="ce23"/>
          <table:table-cell office:value-type="float" office:value="49157" table:style-name="ce23">
            <text:p>49.157,00</text:p>
          </table:table-cell>
          <table:table-cell office:value-type="float" office:value="25200" table:style-name="ce23">
            <text:p>25.200,00</text:p>
          </table:table-cell>
          <table:table-cell office:value-type="float" office:value="25200" table:style-name="ce28">
            <text:p>25.200,00</text:p>
          </table:table-cell>
          <table:table-cell table:number-columns-repeated="16366"/>
        </table:table-row>
        <table:table-row table:style-name="ro12">
          <table:table-cell office:value-type="string" table:style-name="ce27">
            <text:p>0033</text:p>
          </table:table-cell>
          <table:table-cell office:value-type="string" table:style-name="ce27">
            <text:p>219I</text:p>
          </table:table-cell>
          <table:table-cell office:value-type="string" table:style-name="ce27">
            <text:p>6013</text:p>
          </table:table-cell>
          <table:table-cell office:value-type="string" table:style-name="ce27">
            <text:p>PUBLICIDADE INSTITUCIONAL E DE UTILID - NA 2. REGIAO DA JUST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13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100</text:p>
          </table:table-cell>
          <table:table-cell office:value-type="float" office:value="550000" table:style-name="ce24">
            <text:p>550.000,00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1320" table:style-name="ce24">
            <text:p>1.320,00</text:p>
          </table:table-cell>
          <table:table-cell office:value-type="float" office:value="548000" table:style-name="ce24">
            <text:p>548.000,00</text:p>
          </table:table-cell>
          <table:table-cell office:value-type="float" office:value="680" table:style-name="ce24">
            <text:p>680,00</text:p>
          </table:table-cell>
          <table:table-cell office:value-type="float" office:value="680" table:style-name="ce24">
            <text:p>680,00</text:p>
          </table:table-cell>
          <table:table-cell office:value-type="float" office:value="680" table:style-name="ce29">
            <text:p>680,00</text:p>
          </table:table-cell>
          <table:table-cell table:number-columns-repeated="16366"/>
        </table:table-row>
        <table:table-row table:style-name="ro12">
          <table:table-cell office:value-type="string" table:style-name="ce26">
            <text:p>0033</text:p>
          </table:table-cell>
          <table:table-cell office:value-type="string" table:style-name="ce26">
            <text:p>2004</text:p>
          </table:table-cell>
          <table:table-cell office:value-type="string" table:style-name="ce26">
            <text:p>0001</text:p>
          </table:table-cell>
          <table:table-cell office:value-type="string" table:style-name="ce26">
            <text:p>ASSISTENCIA MEDICA E ODONTOLOGICA AOS - NACIONAL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301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51</text:p>
          </table:table-cell>
          <table:table-cell table:number-columns-repeated="4" table:style-name="ce23"/>
          <table:table-cell office:value-type="float" office:value="816975" table:style-name="ce23">
            <text:p>816.975,00</text:p>
          </table:table-cell>
          <table:table-cell table:style-name="ce23"/>
          <table:table-cell office:value-type="float" office:value="6815000" table:style-name="ce23">
            <text:p>6.815.000,00</text:p>
          </table:table-cell>
          <table:table-cell office:value-type="float" office:value="4783084.95" table:style-name="ce23">
            <text:p>4.783.084,95</text:p>
          </table:table-cell>
          <table:table-cell office:value-type="float" office:value="4783084.95" table:style-name="ce28">
            <text:p>4.783.084,95</text:p>
          </table:table-cell>
          <table:table-cell table:number-columns-repeated="16366"/>
        </table:table-row>
        <table:table-row table:style-name="ro12">
          <table:table-cell office:value-type="string" table:style-name="ce27">
            <text:p>0033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6013</text:p>
          </table:table-cell>
          <table:table-cell office:value-type="string" table:style-name="ce27">
            <text:p>ASSISTENCIA MEDICA E ODONTOLOGICA AOS - NA 2. REGIAO DA JUST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30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151</text:p>
          </table:table-cell>
          <table:table-cell office:value-type="float" office:value="7091639" table:style-name="ce24">
            <text:p>7.091.639,00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358651.88" table:style-name="ce24">
            <text:p>358.651,88</text:p>
          </table:table-cell>
          <table:table-cell table:style-name="ce24"/>
          <table:table-cell office:value-type="float" office:value="6732987.1200000001" table:style-name="ce24">
            <text:p>6.732.987,12</text:p>
          </table:table-cell>
          <table:table-cell office:value-type="float" office:value="4680928.87" table:style-name="ce24">
            <text:p>4.680.928,87</text:p>
          </table:table-cell>
          <table:table-cell office:value-type="float" office:value="4680928.87" table:style-name="ce29">
            <text:p>4.680.928,87</text:p>
          </table:table-cell>
          <table:table-cell table:number-columns-repeated="16366"/>
        </table:table-row>
        <table:table-row table:style-name="ro12">
          <table:table-cell office:value-type="string" table:style-name="ce26">
            <text:p>0033</text:p>
          </table:table-cell>
          <table:table-cell office:value-type="string" table:style-name="ce26">
            <text:p>212B</text:p>
          </table:table-cell>
          <table:table-cell office:value-type="string" table:style-name="ce26">
            <text:p>6013</text:p>
          </table:table-cell>
          <table:table-cell office:value-type="string" table:style-name="ce26">
            <text:p>BENEFICIOS OBRIGATORIOS AOS SERVIDORE - NA 2. REGIAO DA JUST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33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00</text:p>
          </table:table-cell>
          <table:table-cell office:value-type="float" office:value="15787446" table:style-name="ce23">
            <text:p>15.787.446,00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208417.8" table:style-name="ce23">
            <text:p>208.417,80</text:p>
          </table:table-cell>
          <table:table-cell table:style-name="ce23"/>
          <table:table-cell office:value-type="float" office:value="15579028.199999999" table:style-name="ce23">
            <text:p>15.579.028,20</text:p>
          </table:table-cell>
          <table:table-cell office:value-type="float" office:value="9879408.1600000001" table:style-name="ce23">
            <text:p>9.879.408,16</text:p>
          </table:table-cell>
          <table:table-cell office:value-type="float" office:value="9879408.1600000001" table:style-name="ce28">
            <text:p>9.879.408,16</text:p>
          </table:table-cell>
          <table:table-cell table:number-columns-repeated="16366"/>
        </table:table-row>
        <table:table-row table:style-name="ro12">
          <table:table-cell office:value-type="string" table:style-name="ce27">
            <text:p>0033</text:p>
          </table:table-cell>
          <table:table-cell office:value-type="string" table:style-name="ce27">
            <text:p>09HB</text:p>
          </table:table-cell>
          <table:table-cell office:value-type="string" table:style-name="ce27">
            <text:p>0001</text:p>
          </table:table-cell>
          <table:table-cell office:value-type="string" table:style-name="ce27">
            <text:p>CONTRIBUICAO DA UNIAO, DE SUAS AUTARQ - NACIONAL</text:p>
          </table:table-cell>
          <table:table-cell office:value-type="string" table:style-name="ce27">
            <text:p>02</text:p>
          </table:table-cell>
          <table:table-cell office:value-type="string" table:style-name="ce27">
            <text:p>846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00</text:p>
          </table:table-cell>
          <table:table-cell table:number-columns-repeated="4" table:style-name="ce24"/>
          <table:table-cell office:value-type="float" office:value="7335324" table:style-name="ce24">
            <text:p>7.335.324,00</text:p>
          </table:table-cell>
          <table:table-cell table:number-columns-repeated="3" table:style-name="ce24"/>
          <table:table-cell table:style-name="ce29"/>
          <table:table-cell table:number-columns-repeated="16366"/>
        </table:table-row>
        <table:table-row table:style-name="ro12">
          <table:table-cell office:value-type="string" table:style-name="ce26">
            <text:p>0033</text:p>
          </table:table-cell>
          <table:table-cell office:value-type="string" table:style-name="ce26">
            <text:p>09HB</text:p>
          </table:table-cell>
          <table:table-cell office:value-type="string" table:style-name="ce26">
            <text:p>6013</text:p>
          </table:table-cell>
          <table:table-cell office:value-type="string" table:style-name="ce26">
            <text:p>CONTRIBUICAO DA UNIAO, DE SUAS AUTARQ - NA 2. REGIAO DA JUST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84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00</text:p>
          </table:table-cell>
          <table:table-cell office:value-type="float" office:value="45550000" table:style-name="ce23">
            <text:p>45.550.000,00</text:p>
          </table:table-cell>
          <table:table-cell office:value-type="float" office:value="1700651" table:style-name="ce23">
            <text:p>1.700.651,00</text:p>
          </table:table-cell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1897986.24" table:style-name="ce23">
            <text:p>1.897.986,24</text:p>
          </table:table-cell>
          <table:table-cell table:style-name="ce23"/>
          <table:table-cell office:value-type="float" office:value="45352664.759999998" table:style-name="ce23">
            <text:p>45.352.664,76</text:p>
          </table:table-cell>
          <table:table-cell office:value-type="float" office:value="32288330.920000002" table:style-name="ce23">
            <text:p>32.288.330,92</text:p>
          </table:table-cell>
          <table:table-cell office:value-type="float" office:value="32288330.920000002" table:style-name="ce28">
            <text:p>32.288.330,92</text:p>
          </table:table-cell>
          <table:table-cell table:number-columns-repeated="16366"/>
        </table:table-row>
        <table:table-row table:style-name="ro12">
          <table:table-cell office:value-type="string" table:style-name="ce27">
            <text:p>0033</text:p>
          </table:table-cell>
          <table:table-cell office:value-type="string" table:style-name="ce27">
            <text:p>0181</text:p>
          </table:table-cell>
          <table:table-cell office:value-type="string" table:style-name="ce27">
            <text:p>0001</text:p>
          </table:table-cell>
          <table:table-cell office:value-type="string" table:style-name="ce27">
            <text:p>APOSENTADORIAS E PENSOES CIVIS DA UNI - NACIONAL</text:p>
          </table:table-cell>
          <table:table-cell office:value-type="string" table:style-name="ce27">
            <text:p>09</text:p>
          </table:table-cell>
          <table:table-cell office:value-type="string" table:style-name="ce27">
            <text:p>272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00</text:p>
          </table:table-cell>
          <table:table-cell table:number-columns-repeated="4" table:style-name="ce24"/>
          <table:table-cell office:value-type="float" office:value="15536753" table:style-name="ce24">
            <text:p>15.536.753,00</text:p>
          </table:table-cell>
          <table:table-cell table:number-columns-repeated="3" table:style-name="ce24"/>
          <table:table-cell table:style-name="ce29"/>
          <table:table-cell table:number-columns-repeated="16366"/>
        </table:table-row>
        <table:table-row table:style-name="ro12">
          <table:table-cell office:value-type="string" table:style-name="ce26">
            <text:p>0033</text:p>
          </table:table-cell>
          <table:table-cell office:value-type="string" table:style-name="ce26">
            <text:p>0181</text:p>
          </table:table-cell>
          <table:table-cell office:value-type="string" table:style-name="ce26">
            <text:p>6013</text:p>
          </table:table-cell>
          <table:table-cell office:value-type="string" table:style-name="ce26">
            <text:p>APOSENTADORIAS E PENSOES CIVIS DA UNI - NA 2. REGIAO DA JUST</text:p>
          </table:table-cell>
          <table:table-cell office:value-type="string" table:style-name="ce26">
            <text:p>09</text:p>
          </table:table-cell>
          <table:table-cell office:value-type="string" table:style-name="ce26">
            <text:p>27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00</text:p>
          </table:table-cell>
          <table:table-cell table:style-name="ce23"/>
          <table:table-cell office:value-type="float" office:value="8421375" table:style-name="ce23">
            <text:p>8.421.375,00</text:p>
          </table:table-cell>
          <table:table-cell table:number-columns-repeated="2" table:style-name="ce23"/>
          <table:table-cell office:value-type="float" office:value="8421375" table:style-name="ce23">
            <text:p>8.421.375,00</text:p>
          </table:table-cell>
          <table:table-cell table:number-columns-repeated="3" table:style-name="ce23"/>
          <table:table-cell table:style-name="ce28"/>
          <table:table-cell table:number-columns-repeated="16366"/>
        </table:table-row>
        <table:table-row table:style-name="ro12">
          <table:table-cell office:value-type="string" table:style-name="ce27">
            <text:p>0033</text:p>
          </table:table-cell>
          <table:table-cell office:value-type="string" table:style-name="ce27">
            <text:p>0181</text:p>
          </table:table-cell>
          <table:table-cell office:value-type="string" table:style-name="ce27">
            <text:p>6013</text:p>
          </table:table-cell>
          <table:table-cell office:value-type="string" table:style-name="ce27">
            <text:p>APOSENTADORIAS E PENSOES CIVIS DA UNI - NA 2. REGIAO DA JUST</text:p>
          </table:table-cell>
          <table:table-cell office:value-type="string" table:style-name="ce27">
            <text:p>09</text:p>
          </table:table-cell>
          <table:table-cell office:value-type="string" table:style-name="ce27">
            <text:p>272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56</text:p>
          </table:table-cell>
          <table:table-cell office:value-type="float" office:value="42451873" table:style-name="ce24">
            <text:p>42.451.873,00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42451873" table:style-name="ce24">
            <text:p>42.451.873,00</text:p>
          </table:table-cell>
          <table:table-cell office:value-type="float" office:value="42451873" table:style-name="ce24">
            <text:p>42.451.873,00</text:p>
          </table:table-cell>
          <table:table-cell office:value-type="float" office:value="42451873" table:style-name="ce29">
            <text:p>42.451.873,00</text:p>
          </table:table-cell>
          <table:table-cell table:number-columns-repeated="16366"/>
        </table:table-row>
        <table:table-row table:style-name="ro12">
          <table:table-cell office:value-type="string" table:style-name="ce26">
            <text:p>0033</text:p>
          </table:table-cell>
          <table:table-cell office:value-type="string" table:style-name="ce26">
            <text:p>0181</text:p>
          </table:table-cell>
          <table:table-cell office:value-type="string" table:style-name="ce26">
            <text:p>6013</text:p>
          </table:table-cell>
          <table:table-cell office:value-type="string" table:style-name="ce26">
            <text:p>APOSENTADORIAS E PENSOES CIVIS DA UNI - NA 2. REGIAO DA JUST</text:p>
          </table:table-cell>
          <table:table-cell office:value-type="string" table:style-name="ce26">
            <text:p>09</text:p>
          </table:table-cell>
          <table:table-cell office:value-type="string" table:style-name="ce26">
            <text:p>27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69</text:p>
          </table:table-cell>
          <table:table-cell office:value-type="float" office:value="50548127" table:style-name="ce23">
            <text:p>50.548.127,00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3039877.07" table:style-name="ce23">
            <text:p>3.039.877,07</text:p>
          </table:table-cell>
          <table:table-cell table:style-name="ce23"/>
          <table:table-cell office:value-type="float" office:value="47508249.93" table:style-name="ce23">
            <text:p>47.508.249,93</text:p>
          </table:table-cell>
          <table:table-cell office:value-type="float" office:value="23572754.199999999" table:style-name="ce23">
            <text:p>23.572.754,20</text:p>
          </table:table-cell>
          <table:table-cell office:value-type="float" office:value="23572754.199999999" table:style-name="ce28">
            <text:p>23.572.754,20</text:p>
          </table:table-cell>
          <table:table-cell table:number-columns-repeated="16366"/>
        </table:table-row>
        <table:table-row table:style-name="ro12">
          <table:table-cell office:value-type="string" table:style-name="ce27">
            <text:p>0901</text:p>
          </table:table-cell>
          <table:table-cell office:value-type="string" table:style-name="ce27">
            <text:p>0005</text:p>
          </table:table-cell>
          <table:table-cell office:value-type="string" table:style-name="ce27">
            <text:p>0001</text:p>
          </table:table-cell>
          <table:table-cell office:value-type="string" table:style-name="ce27">
            <text:p>SENTENCAS JUDICIAIS TRANSITADAS EM JU - NACIONAL</text:p>
          </table:table-cell>
          <table:table-cell office:value-type="string" table:style-name="ce27">
            <text:p>28</text:p>
          </table:table-cell>
          <table:table-cell office:value-type="string" table:style-name="ce27">
            <text:p>846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5</text:p>
          </table:table-cell>
          <table:table-cell office:value-type="string" table:style-name="ce27">
            <text:p>100</text:p>
          </table:table-cell>
          <table:table-cell table:number-columns-repeated="3" table:style-name="ce24"/>
          <table:table-cell office:value-type="float" office:value="15426677" table:style-name="ce24">
            <text:p>15.426.677,00</text:p>
          </table:table-cell>
          <table:table-cell office:value-type="float" office:value="2.4700000000000002" table:style-name="ce24">
            <text:p>2,47</text:p>
          </table:table-cell>
          <table:table-cell table:style-name="ce24"/>
          <table:table-cell office:value-type="float" office:value="15426674.529999999" table:style-name="ce24">
            <text:p>15.426.674,53</text:p>
          </table:table-cell>
          <table:table-cell office:value-type="float" office:value="15426674.529999999" table:style-name="ce24">
            <text:p>15.426.674,53</text:p>
          </table:table-cell>
          <table:table-cell office:value-type="float" office:value="15426674.529999999" table:style-name="ce29">
            <text:p>15.426.674,53</text:p>
          </table:table-cell>
          <table:table-cell table:number-columns-repeated="16366"/>
        </table:table-row>
        <table:table-row table:style-name="ro12">
          <table:table-cell office:value-type="string" table:style-name="ce26">
            <text:p>0901</text:p>
          </table:table-cell>
          <table:table-cell office:value-type="string" table:style-name="ce26">
            <text:p>0005</text:p>
          </table:table-cell>
          <table:table-cell office:value-type="string" table:style-name="ce26">
            <text:p>0001</text:p>
          </table:table-cell>
          <table:table-cell office:value-type="string" table:style-name="ce26">
            <text:p>SENTENCAS JUDICIAIS TRANSITADAS EM JU - NACIONAL</text:p>
          </table:table-cell>
          <table:table-cell office:value-type="string" table:style-name="ce26">
            <text:p>28</text:p>
          </table:table-cell>
          <table:table-cell office:value-type="string" table:style-name="ce26">
            <text:p>84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44</text:p>
          </table:table-cell>
          <table:table-cell table:number-columns-repeated="3" table:style-name="ce23"/>
          <table:table-cell office:value-type="float" office:value="1073295563" table:style-name="ce23">
            <text:p>1.073.295.563,00</text:p>
          </table:table-cell>
          <table:table-cell office:value-type="float" office:value="4.07" table:style-name="ce23">
            <text:p>4,07</text:p>
          </table:table-cell>
          <table:table-cell table:style-name="ce23"/>
          <table:table-cell office:value-type="float" office:value="1073295558.9299999" table:style-name="ce23">
            <text:p>1.073.295.558,93</text:p>
          </table:table-cell>
          <table:table-cell office:value-type="float" office:value="1073295558.9299999" table:style-name="ce23">
            <text:p>1.073.295.558,93</text:p>
          </table:table-cell>
          <table:table-cell office:value-type="float" office:value="1073295558.9299999" table:style-name="ce28">
            <text:p>1.073.295.558,93</text:p>
          </table:table-cell>
          <table:table-cell table:number-columns-repeated="16366"/>
        </table:table-row>
        <table:table-row table:style-name="ro12">
          <table:table-cell office:value-type="string" table:style-name="ce27">
            <text:p>0901</text:p>
          </table:table-cell>
          <table:table-cell office:value-type="string" table:style-name="ce27">
            <text:p>0005</text:p>
          </table:table-cell>
          <table:table-cell office:value-type="string" table:style-name="ce27">
            <text:p>0001</text:p>
          </table:table-cell>
          <table:table-cell office:value-type="string" table:style-name="ce27">
            <text:p>SENTENCAS JUDICIAIS TRANSITADAS EM JU - NACIONAL</text:p>
          </table:table-cell>
          <table:table-cell office:value-type="string" table:style-name="ce27">
            <text:p>28</text:p>
          </table:table-cell>
          <table:table-cell office:value-type="string" table:style-name="ce27">
            <text:p>846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44</text:p>
          </table:table-cell>
          <table:table-cell table:number-columns-repeated="3" table:style-name="ce24"/>
          <table:table-cell office:value-type="float" office:value="380978548" table:style-name="ce24">
            <text:p>380.978.548,00</text:p>
          </table:table-cell>
          <table:table-cell office:value-type="float" office:value="5.17" table:style-name="ce24">
            <text:p>5,17</text:p>
          </table:table-cell>
          <table:table-cell table:style-name="ce24"/>
          <table:table-cell office:value-type="float" office:value="380978542.82999998" table:style-name="ce24">
            <text:p>380.978.542,83</text:p>
          </table:table-cell>
          <table:table-cell office:value-type="float" office:value="380978542.82999998" table:style-name="ce24">
            <text:p>380.978.542,83</text:p>
          </table:table-cell>
          <table:table-cell office:value-type="float" office:value="380978542.82999998" table:style-name="ce29">
            <text:p>380.978.542,83</text:p>
          </table:table-cell>
          <table:table-cell table:number-columns-repeated="16366"/>
        </table:table-row>
        <table:table-row table:style-name="ro12">
          <table:table-cell office:value-type="string" table:style-name="ce26">
            <text:p>0901</text:p>
          </table:table-cell>
          <table:table-cell office:value-type="string" table:style-name="ce26">
            <text:p>0005</text:p>
          </table:table-cell>
          <table:table-cell office:value-type="string" table:style-name="ce26">
            <text:p>0001</text:p>
          </table:table-cell>
          <table:table-cell office:value-type="string" table:style-name="ce26">
            <text:p>SENTENCAS JUDICIAIS TRANSITADAS EM JU - NACIONAL</text:p>
          </table:table-cell>
          <table:table-cell office:value-type="string" table:style-name="ce26">
            <text:p>28</text:p>
          </table:table-cell>
          <table:table-cell office:value-type="string" table:style-name="ce26">
            <text:p>846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53</text:p>
          </table:table-cell>
          <table:table-cell table:number-columns-repeated="3" table:style-name="ce23"/>
          <table:table-cell office:value-type="float" office:value="683424" table:style-name="ce23">
            <text:p>683.424,00</text:p>
          </table:table-cell>
          <table:table-cell office:value-type="float" office:value="1.06" table:style-name="ce23">
            <text:p>1,06</text:p>
          </table:table-cell>
          <table:table-cell table:style-name="ce23"/>
          <table:table-cell office:value-type="float" office:value="683422.94" table:style-name="ce23">
            <text:p>683.422,94</text:p>
          </table:table-cell>
          <table:table-cell office:value-type="float" office:value="683422.94" table:style-name="ce23">
            <text:p>683.422,94</text:p>
          </table:table-cell>
          <table:table-cell office:value-type="float" office:value="683422.94" table:style-name="ce28">
            <text:p>683.422,94</text:p>
          </table:table-cell>
          <table:table-cell table:number-columns-repeated="16366"/>
        </table:table-row>
        <table:table-row table:style-name="ro12">
          <table:table-cell office:value-type="string" table:style-name="ce27">
            <text:p>0901</text:p>
          </table:table-cell>
          <table:table-cell office:value-type="string" table:style-name="ce27">
            <text:p>0005</text:p>
          </table:table-cell>
          <table:table-cell office:value-type="string" table:style-name="ce27">
            <text:p>0001</text:p>
          </table:table-cell>
          <table:table-cell office:value-type="string" table:style-name="ce27">
            <text:p>SENTENCAS JUDICIAIS TRANSITADAS EM JU - NACIONAL</text:p>
          </table:table-cell>
          <table:table-cell office:value-type="string" table:style-name="ce27">
            <text:p>28</text:p>
          </table:table-cell>
          <table:table-cell office:value-type="string" table:style-name="ce27">
            <text:p>84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144</text:p>
          </table:table-cell>
          <table:table-cell table:number-columns-repeated="3" table:style-name="ce24"/>
          <table:table-cell office:value-type="float" office:value="645976420" table:style-name="ce24">
            <text:p>645.976.420,00</text:p>
          </table:table-cell>
          <table:table-cell office:value-type="float" office:value="1.88" table:style-name="ce24">
            <text:p>1,88</text:p>
          </table:table-cell>
          <table:table-cell table:style-name="ce24"/>
          <table:table-cell office:value-type="float" office:value="645976418.12" table:style-name="ce24">
            <text:p>645.976.418,12</text:p>
          </table:table-cell>
          <table:table-cell office:value-type="float" office:value="645976418.12" table:style-name="ce24">
            <text:p>645.976.418,12</text:p>
          </table:table-cell>
          <table:table-cell office:value-type="float" office:value="645976418.12" table:style-name="ce29">
            <text:p>645.976.418,12</text:p>
          </table:table-cell>
          <table:table-cell table:number-columns-repeated="16366"/>
        </table:table-row>
        <table:table-row table:style-name="ro12">
          <table:table-cell office:value-type="string" table:style-name="ce26">
            <text:p>0901</text:p>
          </table:table-cell>
          <table:table-cell office:value-type="string" table:style-name="ce26">
            <text:p>0005</text:p>
          </table:table-cell>
          <table:table-cell office:value-type="string" table:style-name="ce26">
            <text:p>0001</text:p>
          </table:table-cell>
          <table:table-cell office:value-type="string" table:style-name="ce26">
            <text:p>SENTENCAS JUDICIAIS TRANSITADAS EM JU - NACIONAL</text:p>
          </table:table-cell>
          <table:table-cell office:value-type="string" table:style-name="ce26">
            <text:p>28</text:p>
          </table:table-cell>
          <table:table-cell office:value-type="string" table:style-name="ce26">
            <text:p>846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51</text:p>
          </table:table-cell>
          <table:table-cell table:number-columns-repeated="3" table:style-name="ce23"/>
          <table:table-cell office:value-type="float" office:value="4662845" table:style-name="ce23">
            <text:p>4.662.845,00</text:p>
          </table:table-cell>
          <table:table-cell office:value-type="float" office:value="0.21" table:style-name="ce23">
            <text:p>0,21</text:p>
          </table:table-cell>
          <table:table-cell table:style-name="ce23"/>
          <table:table-cell office:value-type="float" office:value="4662844.79" table:style-name="ce23">
            <text:p>4.662.844,79</text:p>
          </table:table-cell>
          <table:table-cell office:value-type="float" office:value="4662844.79" table:style-name="ce23">
            <text:p>4.662.844,79</text:p>
          </table:table-cell>
          <table:table-cell office:value-type="float" office:value="4662844.79" table:style-name="ce28">
            <text:p>4.662.844,79</text:p>
          </table:table-cell>
          <table:table-cell table:number-columns-repeated="16366"/>
        </table:table-row>
        <table:table-row table:style-name="ro12">
          <table:table-cell office:value-type="string" table:style-name="ce27">
            <text:p>0901</text:p>
          </table:table-cell>
          <table:table-cell office:value-type="string" table:style-name="ce27">
            <text:p>0005</text:p>
          </table:table-cell>
          <table:table-cell office:value-type="string" table:style-name="ce27">
            <text:p>0001</text:p>
          </table:table-cell>
          <table:table-cell office:value-type="string" table:style-name="ce27">
            <text:p>SENTENCAS JUDICIAIS TRANSITADAS EM JU - NACIONAL</text:p>
          </table:table-cell>
          <table:table-cell office:value-type="string" table:style-name="ce27">
            <text:p>28</text:p>
          </table:table-cell>
          <table:table-cell office:value-type="string" table:style-name="ce27">
            <text:p>84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44</text:p>
          </table:table-cell>
          <table:table-cell table:number-columns-repeated="3" table:style-name="ce24"/>
          <table:table-cell office:value-type="float" office:value="50439348" table:style-name="ce24">
            <text:p>50.439.348,00</text:p>
          </table:table-cell>
          <table:table-cell office:value-type="float" office:value="1.05" table:style-name="ce24">
            <text:p>1,05</text:p>
          </table:table-cell>
          <table:table-cell table:style-name="ce24"/>
          <table:table-cell office:value-type="float" office:value="50439346.950000003" table:style-name="ce24">
            <text:p>50.439.346,95</text:p>
          </table:table-cell>
          <table:table-cell office:value-type="float" office:value="50439346.950000003" table:style-name="ce24">
            <text:p>50.439.346,95</text:p>
          </table:table-cell>
          <table:table-cell office:value-type="float" office:value="50439346.950000003" table:style-name="ce29">
            <text:p>50.439.346,95</text:p>
          </table:table-cell>
          <table:table-cell table:number-columns-repeated="16366"/>
        </table:table-row>
        <table:table-row table:style-name="ro12">
          <table:table-cell office:value-type="string" table:style-name="ce26">
            <text:p>0901</text:p>
          </table:table-cell>
          <table:table-cell office:value-type="string" table:style-name="ce26">
            <text:p>0005</text:p>
          </table:table-cell>
          <table:table-cell office:value-type="string" table:style-name="ce26">
            <text:p>0032</text:p>
          </table:table-cell>
          <table:table-cell office:value-type="string" table:style-name="ce26">
            <text:p>SENTENCAS JUDICIAIS TRANSITADAS EM JU - NO ESTADO DO ESPIRIT</text:p>
          </table:table-cell>
          <table:table-cell office:value-type="string" table:style-name="ce26">
            <text:p>28</text:p>
          </table:table-cell>
          <table:table-cell office:value-type="string" table:style-name="ce26">
            <text:p>84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44</text:p>
          </table:table-cell>
          <table:table-cell table:number-columns-repeated="3" table:style-name="ce23"/>
          <table:table-cell office:value-type="float" office:value="1675596" table:style-name="ce23">
            <text:p>1.675.596,00</text:p>
          </table:table-cell>
          <table:table-cell office:value-type="float" office:value="0.17" table:style-name="ce23">
            <text:p>0,17</text:p>
          </table:table-cell>
          <table:table-cell table:style-name="ce23"/>
          <table:table-cell office:value-type="float" office:value="1675595.83" table:style-name="ce23">
            <text:p>1.675.595,83</text:p>
          </table:table-cell>
          <table:table-cell office:value-type="float" office:value="1675595.83" table:style-name="ce23">
            <text:p>1.675.595,83</text:p>
          </table:table-cell>
          <table:table-cell office:value-type="float" office:value="1675595.83" table:style-name="ce28">
            <text:p>1.675.595,83</text:p>
          </table:table-cell>
          <table:table-cell table:number-columns-repeated="16366"/>
        </table:table-row>
        <table:table-row table:style-name="ro12">
          <table:table-cell office:value-type="string" table:style-name="ce27">
            <text:p>0901</text:p>
          </table:table-cell>
          <table:table-cell office:value-type="string" table:style-name="ce27">
            <text:p>0005</text:p>
          </table:table-cell>
          <table:table-cell office:value-type="string" table:style-name="ce27">
            <text:p>0032</text:p>
          </table:table-cell>
          <table:table-cell office:value-type="string" table:style-name="ce27">
            <text:p>SENTENCAS JUDICIAIS TRANSITADAS EM JU - NO ESTADO DO ESPIRIT</text:p>
          </table:table-cell>
          <table:table-cell office:value-type="string" table:style-name="ce27">
            <text:p>28</text:p>
          </table:table-cell>
          <table:table-cell office:value-type="string" table:style-name="ce27">
            <text:p>846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44</text:p>
          </table:table-cell>
          <table:table-cell table:number-columns-repeated="3" table:style-name="ce24"/>
          <table:table-cell office:value-type="float" office:value="4722780" table:style-name="ce24">
            <text:p>4.722.780,00</text:p>
          </table:table-cell>
          <table:table-cell office:value-type="float" office:value="0.78" table:style-name="ce24">
            <text:p>0,78</text:p>
          </table:table-cell>
          <table:table-cell table:style-name="ce24"/>
          <table:table-cell office:value-type="float" office:value="4722779.22" table:style-name="ce24">
            <text:p>4.722.779,22</text:p>
          </table:table-cell>
          <table:table-cell office:value-type="float" office:value="4722779.22" table:style-name="ce24">
            <text:p>4.722.779,22</text:p>
          </table:table-cell>
          <table:table-cell office:value-type="float" office:value="4722779.22" table:style-name="ce29">
            <text:p>4.722.779,22</text:p>
          </table:table-cell>
          <table:table-cell table:number-columns-repeated="16366"/>
        </table:table-row>
        <table:table-row table:style-name="ro12">
          <table:table-cell office:value-type="string" table:style-name="ce26">
            <text:p>0901</text:p>
          </table:table-cell>
          <table:table-cell office:value-type="string" table:style-name="ce26">
            <text:p>0005</text:p>
          </table:table-cell>
          <table:table-cell office:value-type="string" table:style-name="ce26">
            <text:p>0033</text:p>
          </table:table-cell>
          <table:table-cell office:value-type="string" table:style-name="ce26">
            <text:p>SENTENCAS JUDICIAIS TRANSITADAS EM JU - NO ESTADO DO RIO DE</text:p>
          </table:table-cell>
          <table:table-cell office:value-type="string" table:style-name="ce26">
            <text:p>28</text:p>
          </table:table-cell>
          <table:table-cell office:value-type="string" table:style-name="ce26">
            <text:p>84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00</text:p>
          </table:table-cell>
          <table:table-cell table:number-columns-repeated="3" table:style-name="ce23"/>
          <table:table-cell office:value-type="float" office:value="5381847" table:style-name="ce23">
            <text:p>5.381.847,00</text:p>
          </table:table-cell>
          <table:table-cell office:value-type="float" office:value="0.06" table:style-name="ce23">
            <text:p>0,06</text:p>
          </table:table-cell>
          <table:table-cell table:style-name="ce23"/>
          <table:table-cell office:value-type="float" office:value="5381846.9400000004" table:style-name="ce23">
            <text:p>5.381.846,94</text:p>
          </table:table-cell>
          <table:table-cell office:value-type="float" office:value="5381846.9400000004" table:style-name="ce23">
            <text:p>5.381.846,94</text:p>
          </table:table-cell>
          <table:table-cell office:value-type="float" office:value="5381846.9400000004" table:style-name="ce28">
            <text:p>5.381.846,94</text:p>
          </table:table-cell>
          <table:table-cell table:number-columns-repeated="16366"/>
        </table:table-row>
        <table:table-row table:style-name="ro12">
          <table:table-cell office:value-type="string" table:style-name="ce27">
            <text:p>0901</text:p>
          </table:table-cell>
          <table:table-cell office:value-type="string" table:style-name="ce27">
            <text:p>0005</text:p>
          </table:table-cell>
          <table:table-cell office:value-type="string" table:style-name="ce27">
            <text:p>0033</text:p>
          </table:table-cell>
          <table:table-cell office:value-type="string" table:style-name="ce27">
            <text:p>SENTENCAS JUDICIAIS TRANSITADAS EM JU - NO ESTADO DO RIO DE</text:p>
          </table:table-cell>
          <table:table-cell office:value-type="string" table:style-name="ce27">
            <text:p>28</text:p>
          </table:table-cell>
          <table:table-cell office:value-type="string" table:style-name="ce27">
            <text:p>846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144</text:p>
          </table:table-cell>
          <table:table-cell table:number-columns-repeated="3" table:style-name="ce24"/>
          <table:table-cell office:value-type="float" office:value="15493328" table:style-name="ce24">
            <text:p>15.493.328,00</text:p>
          </table:table-cell>
          <table:table-cell office:value-type="float" office:value="4.97" table:style-name="ce24">
            <text:p>4,97</text:p>
          </table:table-cell>
          <table:table-cell table:style-name="ce24"/>
          <table:table-cell office:value-type="float" office:value="15493323.029999999" table:style-name="ce24">
            <text:p>15.493.323,03</text:p>
          </table:table-cell>
          <table:table-cell office:value-type="float" office:value="15493323.029999999" table:style-name="ce24">
            <text:p>15.493.323,03</text:p>
          </table:table-cell>
          <table:table-cell office:value-type="float" office:value="15493323.029999999" table:style-name="ce29">
            <text:p>15.493.323,03</text:p>
          </table:table-cell>
          <table:table-cell table:number-columns-repeated="16366"/>
        </table:table-row>
        <table:table-row table:style-name="ro12">
          <table:table-cell office:value-type="string" table:style-name="ce26">
            <text:p>0901</text:p>
          </table:table-cell>
          <table:table-cell office:value-type="string" table:style-name="ce26">
            <text:p>0005</text:p>
          </table:table-cell>
          <table:table-cell office:value-type="string" table:style-name="ce26">
            <text:p>0033</text:p>
          </table:table-cell>
          <table:table-cell office:value-type="string" table:style-name="ce26">
            <text:p>SENTENCAS JUDICIAIS TRANSITADAS EM JU - NO ESTADO DO RIO DE</text:p>
          </table:table-cell>
          <table:table-cell office:value-type="string" table:style-name="ce26">
            <text:p>28</text:p>
          </table:table-cell>
          <table:table-cell office:value-type="string" table:style-name="ce26">
            <text:p>84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44</text:p>
          </table:table-cell>
          <table:table-cell table:number-columns-repeated="3" table:style-name="ce23"/>
          <table:table-cell office:value-type="float" office:value="170596015" table:style-name="ce23">
            <text:p>170.596.015,00</text:p>
          </table:table-cell>
          <table:table-cell office:value-type="float" office:value="4" table:style-name="ce23">
            <text:p>4,00</text:p>
          </table:table-cell>
          <table:table-cell table:style-name="ce23"/>
          <table:table-cell office:value-type="float" office:value="170596011" table:style-name="ce23">
            <text:p>170.596.011,00</text:p>
          </table:table-cell>
          <table:table-cell office:value-type="float" office:value="170596011" table:style-name="ce23">
            <text:p>170.596.011,00</text:p>
          </table:table-cell>
          <table:table-cell office:value-type="float" office:value="170596011" table:style-name="ce28">
            <text:p>170.596.011,00</text:p>
          </table:table-cell>
          <table:table-cell table:number-columns-repeated="16366"/>
        </table:table-row>
        <table:table-row table:style-name="ro12">
          <table:table-cell office:value-type="string" table:style-name="ce27">
            <text:p>0901</text:p>
          </table:table-cell>
          <table:table-cell office:value-type="string" table:style-name="ce27">
            <text:p>0005</text:p>
          </table:table-cell>
          <table:table-cell office:value-type="string" table:style-name="ce27">
            <text:p>0033</text:p>
          </table:table-cell>
          <table:table-cell office:value-type="string" table:style-name="ce27">
            <text:p>SENTENCAS JUDICIAIS TRANSITADAS EM JU - NO ESTADO DO RIO DE</text:p>
          </table:table-cell>
          <table:table-cell office:value-type="string" table:style-name="ce27">
            <text:p>28</text:p>
          </table:table-cell>
          <table:table-cell office:value-type="string" table:style-name="ce27">
            <text:p>84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144</text:p>
          </table:table-cell>
          <table:table-cell table:number-columns-repeated="3" table:style-name="ce24"/>
          <table:table-cell office:value-type="float" office:value="9587672" table:style-name="ce24">
            <text:p>9.587.672,00</text:p>
          </table:table-cell>
          <table:table-cell office:value-type="float" office:value="0.06" table:style-name="ce24">
            <text:p>0,06</text:p>
          </table:table-cell>
          <table:table-cell table:style-name="ce24"/>
          <table:table-cell office:value-type="float" office:value="9587671.9399999995" table:style-name="ce24">
            <text:p>9.587.671,94</text:p>
          </table:table-cell>
          <table:table-cell office:value-type="float" office:value="9587671.9399999995" table:style-name="ce24">
            <text:p>9.587.671,94</text:p>
          </table:table-cell>
          <table:table-cell office:value-type="float" office:value="9587671.9399999995" table:style-name="ce29">
            <text:p>9.587.671,94</text:p>
          </table:table-cell>
          <table:table-cell table:number-columns-repeated="16366"/>
        </table:table-row>
        <table:table-row table:style-name="ro12">
          <table:table-cell office:value-type="string" table:style-name="ce26">
            <text:p>0901</text:p>
          </table:table-cell>
          <table:table-cell office:value-type="string" table:style-name="ce26">
            <text:p>0005</text:p>
          </table:table-cell>
          <table:table-cell office:value-type="string" table:style-name="ce26">
            <text:p>0033</text:p>
          </table:table-cell>
          <table:table-cell office:value-type="string" table:style-name="ce26">
            <text:p>SENTENCAS JUDICIAIS TRANSITADAS EM JU - NO ESTADO DO RIO DE</text:p>
          </table:table-cell>
          <table:table-cell office:value-type="string" table:style-name="ce26">
            <text:p>28</text:p>
          </table:table-cell>
          <table:table-cell office:value-type="string" table:style-name="ce26">
            <text:p>846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44</text:p>
          </table:table-cell>
          <table:table-cell table:number-columns-repeated="3" table:style-name="ce23"/>
          <table:table-cell office:value-type="float" office:value="4224060" table:style-name="ce23">
            <text:p>4.224.060,00</text:p>
          </table:table-cell>
          <table:table-cell office:value-type="float" office:value="0.94" table:style-name="ce23">
            <text:p>0,94</text:p>
          </table:table-cell>
          <table:table-cell table:style-name="ce23"/>
          <table:table-cell office:value-type="float" office:value="4224059.0599999996" table:style-name="ce23">
            <text:p>4.224.059,06</text:p>
          </table:table-cell>
          <table:table-cell office:value-type="float" office:value="4224059.0599999996" table:style-name="ce23">
            <text:p>4.224.059,06</text:p>
          </table:table-cell>
          <table:table-cell office:value-type="float" office:value="4224059.0599999996" table:style-name="ce28">
            <text:p>4.224.059,06</text:p>
          </table:table-cell>
          <table:table-cell table:number-columns-repeated="16366"/>
        </table:table-row>
        <table:table-row table:style-name="ro12">
          <table:table-cell office:value-type="string" table:style-name="ce27">
            <text:p>0901</text:p>
          </table:table-cell>
          <table:table-cell office:value-type="string" table:style-name="ce27">
            <text:p>00G5</text:p>
          </table:table-cell>
          <table:table-cell office:value-type="string" table:style-name="ce27">
            <text:p>0001</text:p>
          </table:table-cell>
          <table:table-cell office:value-type="string" table:style-name="ce27">
            <text:p>CONTRIBUICAO DA UNIAO, DE SUAS AUTARQ - NACIONAL</text:p>
          </table:table-cell>
          <table:table-cell office:value-type="string" table:style-name="ce27">
            <text:p>28</text:p>
          </table:table-cell>
          <table:table-cell office:value-type="string" table:style-name="ce27">
            <text:p>846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00</text:p>
          </table:table-cell>
          <table:table-cell table:number-columns-repeated="3" table:style-name="ce24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6509946.7000000002" table:style-name="ce24">
            <text:p>6.509.946,70</text:p>
          </table:table-cell>
          <table:table-cell office:value-type="float" office:value="6509942.0199999996" table:style-name="ce24">
            <text:p>6.509.942,02</text:p>
          </table:table-cell>
          <table:table-cell office:value-type="float" office:value="6509942.0199999996" table:style-name="ce29">
            <text:p>6.509.942,02</text:p>
          </table:table-cell>
          <table:table-cell table:number-columns-repeated="16366"/>
        </table:table-row>
        <table:table-row table:style-name="ro12">
          <table:table-cell office:value-type="string" table:style-name="ce26">
            <text:p>0901</text:p>
          </table:table-cell>
          <table:table-cell office:value-type="string" table:style-name="ce26">
            <text:p>0625</text:p>
          </table:table-cell>
          <table:table-cell office:value-type="string" table:style-name="ce26">
            <text:p>0001</text:p>
          </table:table-cell>
          <table:table-cell office:value-type="string" table:style-name="ce26">
            <text:p>SENTENCAS JUDICIAIS TRANSITADAS EM JU - NACIONAL</text:p>
          </table:table-cell>
          <table:table-cell office:value-type="string" table:style-name="ce26">
            <text:p>28</text:p>
          </table:table-cell>
          <table:table-cell office:value-type="string" table:style-name="ce26">
            <text:p>84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00</text:p>
          </table:table-cell>
          <table:table-cell table:number-columns-repeated="3" table:style-name="ce23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191622" table:style-name="ce23">
            <text:p>191.622,00</text:p>
          </table:table-cell>
          <table:table-cell office:value-type="float" office:value="191619.49" table:style-name="ce23">
            <text:p>191.619,49</text:p>
          </table:table-cell>
          <table:table-cell office:value-type="float" office:value="191619.49" table:style-name="ce28">
            <text:p>191.619,49</text:p>
          </table:table-cell>
          <table:table-cell table:number-columns-repeated="16366"/>
        </table:table-row>
        <table:table-row table:style-name="ro12">
          <table:table-cell office:value-type="string" table:style-name="ce27">
            <text:p>0901</text:p>
          </table:table-cell>
          <table:table-cell office:value-type="string" table:style-name="ce27">
            <text:p>0625</text:p>
          </table:table-cell>
          <table:table-cell office:value-type="string" table:style-name="ce27">
            <text:p>0001</text:p>
          </table:table-cell>
          <table:table-cell office:value-type="string" table:style-name="ce27">
            <text:p>SENTENCAS JUDICIAIS TRANSITADAS EM JU - NACIONAL</text:p>
          </table:table-cell>
          <table:table-cell office:value-type="string" table:style-name="ce27">
            <text:p>28</text:p>
          </table:table-cell>
          <table:table-cell office:value-type="string" table:style-name="ce27">
            <text:p>846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100</text:p>
          </table:table-cell>
          <table:table-cell table:number-columns-repeated="3" table:style-name="ce24"/>
          <table:table-cell office:value-type="float" office:value="70319" table:style-name="ce24">
            <text:p>70.319,00</text:p>
          </table:table-cell>
          <table:table-cell office:value-type="float" office:value="39705" table:style-name="ce24">
            <text:p>39.705,00</text:p>
          </table:table-cell>
          <table:table-cell table:style-name="ce24"/>
          <table:table-cell office:value-type="float" office:value="54255469" table:style-name="ce24">
            <text:p>54.255.469,00</text:p>
          </table:table-cell>
          <table:table-cell office:value-type="float" office:value="54255467.219999999" table:style-name="ce24">
            <text:p>54.255.467,22</text:p>
          </table:table-cell>
          <table:table-cell office:value-type="float" office:value="54255467.219999999" table:style-name="ce29">
            <text:p>54.255.467,22</text:p>
          </table:table-cell>
          <table:table-cell table:number-columns-repeated="16366"/>
        </table:table-row>
        <table:table-row table:style-name="ro12">
          <table:table-cell office:value-type="string" table:style-name="ce26">
            <text:p>0901</text:p>
          </table:table-cell>
          <table:table-cell office:value-type="string" table:style-name="ce26">
            <text:p>0625</text:p>
          </table:table-cell>
          <table:table-cell office:value-type="string" table:style-name="ce26">
            <text:p>0001</text:p>
          </table:table-cell>
          <table:table-cell office:value-type="string" table:style-name="ce26">
            <text:p>SENTENCAS JUDICIAIS TRANSITADAS EM JU - NACIONAL</text:p>
          </table:table-cell>
          <table:table-cell office:value-type="string" table:style-name="ce26">
            <text:p>28</text:p>
          </table:table-cell>
          <table:table-cell office:value-type="string" table:style-name="ce26">
            <text:p>84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44</text:p>
          </table:table-cell>
          <table:table-cell table:number-columns-repeated="3" table:style-name="ce23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17070495" table:style-name="ce23">
            <text:p>17.070.495,00</text:p>
          </table:table-cell>
          <table:table-cell office:value-type="float" office:value="17070494.100000001" table:style-name="ce23">
            <text:p>17.070.494,10</text:p>
          </table:table-cell>
          <table:table-cell office:value-type="float" office:value="17070494.100000001" table:style-name="ce28">
            <text:p>17.070.494,10</text:p>
          </table:table-cell>
          <table:table-cell table:number-columns-repeated="16366"/>
        </table:table-row>
        <table:table-row table:style-name="ro12">
          <table:table-cell office:value-type="string" table:style-name="ce27">
            <text:p>0901</text:p>
          </table:table-cell>
          <table:table-cell office:value-type="string" table:style-name="ce27">
            <text:p>0625</text:p>
          </table:table-cell>
          <table:table-cell office:value-type="string" table:style-name="ce27">
            <text:p>0001</text:p>
          </table:table-cell>
          <table:table-cell office:value-type="string" table:style-name="ce27">
            <text:p>SENTENCAS JUDICIAIS TRANSITADAS EM JU - NACIONAL</text:p>
          </table:table-cell>
          <table:table-cell office:value-type="string" table:style-name="ce27">
            <text:p>28</text:p>
          </table:table-cell>
          <table:table-cell office:value-type="string" table:style-name="ce27">
            <text:p>846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00</text:p>
          </table:table-cell>
          <table:table-cell table:number-columns-repeated="3" table:style-name="ce24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77720807" table:style-name="ce24">
            <text:p>77.720.807,00</text:p>
          </table:table-cell>
          <table:table-cell office:value-type="float" office:value="77720805.230000004" table:style-name="ce24">
            <text:p>77.720.805,23</text:p>
          </table:table-cell>
          <table:table-cell office:value-type="float" office:value="77720805.230000004" table:style-name="ce29">
            <text:p>77.720.805,23</text:p>
          </table:table-cell>
          <table:table-cell table:number-columns-repeated="16366"/>
        </table:table-row>
        <table:table-row table:style-name="ro12">
          <table:table-cell office:value-type="string" table:style-name="ce26">
            <text:p>0901</text:p>
          </table:table-cell>
          <table:table-cell office:value-type="string" table:style-name="ce26">
            <text:p>0625</text:p>
          </table:table-cell>
          <table:table-cell office:value-type="string" table:style-name="ce26">
            <text:p>0001</text:p>
          </table:table-cell>
          <table:table-cell office:value-type="string" table:style-name="ce26">
            <text:p>SENTENCAS JUDICIAIS TRANSITADAS EM JU - NACIONAL</text:p>
          </table:table-cell>
          <table:table-cell office:value-type="string" table:style-name="ce26">
            <text:p>28</text:p>
          </table:table-cell>
          <table:table-cell office:value-type="string" table:style-name="ce26">
            <text:p>84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44</text:p>
          </table:table-cell>
          <table:table-cell table:number-columns-repeated="3" table:style-name="ce23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55872372" table:style-name="ce23">
            <text:p>55.872.372,00</text:p>
          </table:table-cell>
          <table:table-cell office:value-type="float" office:value="55872370.350000001" table:style-name="ce23">
            <text:p>55.872.370,35</text:p>
          </table:table-cell>
          <table:table-cell office:value-type="float" office:value="55872370.350000001" table:style-name="ce28">
            <text:p>55.872.370,35</text:p>
          </table:table-cell>
          <table:table-cell table:number-columns-repeated="16366"/>
        </table:table-row>
        <table:table-row table:style-name="ro12">
          <table:table-cell office:value-type="string" table:style-name="ce27">
            <text:p>0901</text:p>
          </table:table-cell>
          <table:table-cell office:value-type="string" table:style-name="ce27">
            <text:p>0625</text:p>
          </table:table-cell>
          <table:table-cell office:value-type="string" table:style-name="ce27">
            <text:p>0001</text:p>
          </table:table-cell>
          <table:table-cell office:value-type="string" table:style-name="ce27">
            <text:p>SENTENCAS JUDICIAIS TRANSITADAS EM JU - NACIONAL</text:p>
          </table:table-cell>
          <table:table-cell office:value-type="string" table:style-name="ce27">
            <text:p>28</text:p>
          </table:table-cell>
          <table:table-cell office:value-type="string" table:style-name="ce27">
            <text:p>84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144</text:p>
          </table:table-cell>
          <table:table-cell table:number-columns-repeated="3" table:style-name="ce24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218240120" table:style-name="ce24">
            <text:p>218.240.120,00</text:p>
          </table:table-cell>
          <table:table-cell office:value-type="float" office:value="218240118.13" table:style-name="ce24">
            <text:p>218.240.118,13</text:p>
          </table:table-cell>
          <table:table-cell office:value-type="float" office:value="218240118.13" table:style-name="ce29">
            <text:p>218.240.118,13</text:p>
          </table:table-cell>
          <table:table-cell table:number-columns-repeated="16366"/>
        </table:table-row>
        <table:table-row table:style-name="ro12">
          <table:table-cell office:value-type="string" table:style-name="ce26">
            <text:p>0901</text:p>
          </table:table-cell>
          <table:table-cell office:value-type="string" table:style-name="ce26">
            <text:p>0625</text:p>
          </table:table-cell>
          <table:table-cell office:value-type="string" table:style-name="ce26">
            <text:p>0001</text:p>
          </table:table-cell>
          <table:table-cell office:value-type="string" table:style-name="ce26">
            <text:p>SENTENCAS JUDICIAIS TRANSITADAS EM JU - NACIONAL</text:p>
          </table:table-cell>
          <table:table-cell office:value-type="string" table:style-name="ce26">
            <text:p>28</text:p>
          </table:table-cell>
          <table:table-cell office:value-type="string" table:style-name="ce26">
            <text:p>846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51</text:p>
          </table:table-cell>
          <table:table-cell table:number-columns-repeated="3" table:style-name="ce23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24280121" table:style-name="ce23">
            <text:p>24.280.121,00</text:p>
          </table:table-cell>
          <table:table-cell office:value-type="float" office:value="24280119.07" table:style-name="ce23">
            <text:p>24.280.119,07</text:p>
          </table:table-cell>
          <table:table-cell office:value-type="float" office:value="24280119.07" table:style-name="ce28">
            <text:p>24.280.119,07</text:p>
          </table:table-cell>
          <table:table-cell table:number-columns-repeated="16366"/>
        </table:table-row>
        <table:table-row table:style-name="ro12">
          <table:table-cell office:value-type="string" table:style-name="ce27">
            <text:p>0901</text:p>
          </table:table-cell>
          <table:table-cell office:value-type="string" table:style-name="ce27">
            <text:p>0625</text:p>
          </table:table-cell>
          <table:table-cell office:value-type="string" table:style-name="ce27">
            <text:p>0001</text:p>
          </table:table-cell>
          <table:table-cell office:value-type="string" table:style-name="ce27">
            <text:p>SENTENCAS JUDICIAIS TRANSITADAS EM JU - NACIONAL</text:p>
          </table:table-cell>
          <table:table-cell office:value-type="string" table:style-name="ce27">
            <text:p>28</text:p>
          </table:table-cell>
          <table:table-cell office:value-type="string" table:style-name="ce27">
            <text:p>846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153</text:p>
          </table:table-cell>
          <table:table-cell table:number-columns-repeated="3" table:style-name="ce24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377799858" table:style-name="ce24">
            <text:p>377.799.858,00</text:p>
          </table:table-cell>
          <table:table-cell office:value-type="float" office:value="377799857.45999998" table:style-name="ce24">
            <text:p>377.799.857,46</text:p>
          </table:table-cell>
          <table:table-cell office:value-type="float" office:value="377799857.45999998" table:style-name="ce29">
            <text:p>377.799.857,46</text:p>
          </table:table-cell>
          <table:table-cell table:number-columns-repeated="16366"/>
        </table:table-row>
        <table:table-row table:style-name="ro12">
          <table:table-cell office:value-type="string" table:style-name="ce26">
            <text:p>0999</text:p>
          </table:table-cell>
          <table:table-cell office:value-type="string" table:style-name="ce26">
            <text:p>0Z01</text:p>
          </table:table-cell>
          <table:table-cell office:value-type="string" table:style-name="ce26">
            <text:p>0001</text:p>
          </table:table-cell>
          <table:table-cell office:value-type="string" table:style-name="ce26">
            <text:p>RESERVA DE CONTINGENCIA FISCAL - PRIM - NACIONAL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999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00</text:p>
          </table:table-cell>
          <table:table-cell office:value-type="float" office:value="272777" table:style-name="ce23">
            <text:p>272.777,00</text:p>
          </table:table-cell>
          <table:table-cell table:number-columns-repeated="3" table:style-name="ce23"/>
          <table:table-cell office:value-type="float" office:value="272777" table:style-name="ce23">
            <text:p>272.777,00</text:p>
          </table:table-cell>
          <table:table-cell table:number-columns-repeated="3" table:style-name="ce23"/>
          <table:table-cell table:style-name="ce28"/>
          <table:table-cell table:number-columns-repeated="16366"/>
        </table:table-row>
        <table:table-row table:style-name="ro12">
          <table:table-cell office:value-type="string" table:style-name="ce44">
            <text:p>0999</text:p>
          </table:table-cell>
          <table:table-cell office:value-type="string" table:style-name="ce44">
            <text:p>0Z01</text:p>
          </table:table-cell>
          <table:table-cell office:value-type="string" table:style-name="ce44">
            <text:p>0001</text:p>
          </table:table-cell>
          <table:table-cell office:value-type="string" table:style-name="ce44">
            <text:p>RESERVA DE CONTINGENCIA FISCAL - PRIM - NACIONAL</text:p>
          </table:table-cell>
          <table:table-cell office:value-type="string" table:style-name="ce44">
            <text:p>99</text:p>
          </table:table-cell>
          <table:table-cell office:value-type="string" table:style-name="ce44">
            <text:p>999</text:p>
          </table:table-cell>
          <table:table-cell office:value-type="string" table:style-name="ce44">
            <text:p>1</text:p>
          </table:table-cell>
          <table:table-cell office:value-type="string" table:style-name="ce44">
            <text:p>9</text:p>
          </table:table-cell>
          <table:table-cell office:value-type="string" table:style-name="ce44">
            <text:p>151</text:p>
          </table:table-cell>
          <table:table-cell office:value-type="float" office:value="121471" table:style-name="ce45">
            <text:p>121.471,00</text:p>
          </table:table-cell>
          <table:table-cell table:number-columns-repeated="3" table:style-name="ce45"/>
          <table:table-cell office:value-type="float" office:value="121471" table:style-name="ce45">
            <text:p>121.471,00</text:p>
          </table:table-cell>
          <table:table-cell table:number-columns-repeated="3" table:style-name="ce45"/>
          <table:table-cell table:style-name="ce46"/>
          <table:table-cell table:number-columns-repeated="16366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7"/>
    <style:style style:name="Euro_32_10" style:display-name="Euro 10" style:family="table-cell" style:data-style-name="N37"/>
    <style:style style:name="Euro_32_10_32_2" style:display-name="Euro 10 2" style:family="table-cell" style:data-style-name="N41"/>
    <style:style style:name="Euro_32_11" style:display-name="Euro 11" style:family="table-cell" style:data-style-name="N37"/>
    <style:style style:name="Euro_32_11_32_2" style:display-name="Euro 11 2" style:family="table-cell" style:data-style-name="N41"/>
    <style:style style:name="Euro_32_12" style:display-name="Euro 12" style:family="table-cell" style:data-style-name="N37"/>
    <style:style style:name="Euro_32_12_32_2" style:display-name="Euro 12 2" style:family="table-cell" style:data-style-name="N41"/>
    <style:style style:name="Euro_32_13" style:display-name="Euro 13" style:family="table-cell" style:data-style-name="N37"/>
    <style:style style:name="Euro_32_13_32_2" style:display-name="Euro 13 2" style:family="table-cell" style:data-style-name="N41"/>
    <style:style style:name="Euro_32_14" style:display-name="Euro 14" style:family="table-cell" style:data-style-name="N37"/>
    <style:style style:name="Euro_32_14_32_2" style:display-name="Euro 14 2" style:family="table-cell" style:data-style-name="N41"/>
    <style:style style:name="Euro_32_15" style:display-name="Euro 15" style:family="table-cell" style:data-style-name="N37"/>
    <style:style style:name="Euro_32_15_32_2" style:display-name="Euro 15 2" style:family="table-cell" style:data-style-name="N41"/>
    <style:style style:name="Euro_32_16" style:display-name="Euro 16" style:family="table-cell" style:data-style-name="N37"/>
    <style:style style:name="Euro_32_16_32_2" style:display-name="Euro 16 2" style:family="table-cell" style:data-style-name="N41"/>
    <style:style style:name="Euro_32_17" style:display-name="Euro 17" style:family="table-cell" style:data-style-name="N37"/>
    <style:style style:name="Euro_32_17_32_2" style:display-name="Euro 17 2" style:family="table-cell" style:data-style-name="N41"/>
    <style:style style:name="Euro_32_18" style:display-name="Euro 18" style:family="table-cell" style:data-style-name="N37"/>
    <style:style style:name="Euro_32_18_32_2" style:display-name="Euro 18 2" style:family="table-cell" style:data-style-name="N41"/>
    <style:style style:name="Euro_32_19" style:display-name="Euro 19" style:family="table-cell" style:data-style-name="N37"/>
    <style:style style:name="Euro_32_19_32_2" style:display-name="Euro 19 2" style:family="table-cell" style:data-style-name="N41"/>
    <style:style style:name="Euro_32_2" style:display-name="Euro 2" style:family="table-cell" style:data-style-name="N37"/>
    <style:style style:name="Euro_32_2_32_2" style:display-name="Euro 2 2" style:family="table-cell" style:data-style-name="N41"/>
    <style:style style:name="Euro_32_20" style:display-name="Euro 20" style:family="table-cell" style:data-style-name="N37"/>
    <style:style style:name="Euro_32_20_32_2" style:display-name="Euro 20 2" style:family="table-cell" style:data-style-name="N41"/>
    <style:style style:name="Euro_32_21" style:display-name="Euro 21" style:family="table-cell" style:data-style-name="N37"/>
    <style:style style:name="Euro_32_21_32_2" style:display-name="Euro 21 2" style:family="table-cell" style:data-style-name="N41"/>
    <style:style style:name="Euro_32_22" style:display-name="Euro 22" style:family="table-cell" style:data-style-name="N37"/>
    <style:style style:name="Euro_32_22_32_2" style:display-name="Euro 22 2" style:family="table-cell" style:data-style-name="N41"/>
    <style:style style:name="Euro_32_23" style:display-name="Euro 23" style:family="table-cell" style:data-style-name="N37"/>
    <style:style style:name="Euro_32_23_32_2" style:display-name="Euro 23 2" style:family="table-cell" style:data-style-name="N41"/>
    <style:style style:name="Euro_32_24" style:display-name="Euro 24" style:family="table-cell" style:data-style-name="N37"/>
    <style:style style:name="Euro_32_24_32_2" style:display-name="Euro 24 2" style:family="table-cell" style:data-style-name="N41"/>
    <style:style style:name="Euro_32_25" style:display-name="Euro 25" style:family="table-cell" style:data-style-name="N37"/>
    <style:style style:name="Euro_32_25_32_2" style:display-name="Euro 25 2" style:family="table-cell" style:data-style-name="N41"/>
    <style:style style:name="Euro_32_26" style:display-name="Euro 26" style:family="table-cell" style:data-style-name="N37"/>
    <style:style style:name="Euro_32_26_32_2" style:display-name="Euro 26 2" style:family="table-cell" style:data-style-name="N41"/>
    <style:style style:name="Euro_32_27" style:display-name="Euro 27" style:family="table-cell" style:data-style-name="N37"/>
    <style:style style:name="Euro_32_27_32_2" style:display-name="Euro 27 2" style:family="table-cell" style:data-style-name="N41"/>
    <style:style style:name="Euro_32_28" style:display-name="Euro 28" style:family="table-cell" style:data-style-name="N37"/>
    <style:style style:name="Euro_32_28_32_2" style:display-name="Euro 28 2" style:family="table-cell" style:data-style-name="N41"/>
    <style:style style:name="Euro_32_29" style:display-name="Euro 29" style:family="table-cell" style:data-style-name="N37"/>
    <style:style style:name="Euro_32_29_32_2" style:display-name="Euro 29 2" style:family="table-cell" style:data-style-name="N41"/>
    <style:style style:name="Euro_32_3" style:display-name="Euro 3" style:family="table-cell" style:data-style-name="N37"/>
    <style:style style:name="Euro_32_3_32_2" style:display-name="Euro 3 2" style:family="table-cell" style:data-style-name="N41"/>
    <style:style style:name="Euro_32_30" style:display-name="Euro 30" style:family="table-cell" style:data-style-name="N37"/>
    <style:style style:name="Euro_32_30_32_2" style:display-name="Euro 30 2" style:family="table-cell" style:data-style-name="N41"/>
    <style:style style:name="Euro_32_31" style:display-name="Euro 31" style:family="table-cell" style:data-style-name="N37"/>
    <style:style style:name="Euro_32_31_32_2" style:display-name="Euro 31 2" style:family="table-cell" style:data-style-name="N41"/>
    <style:style style:name="Euro_32_32" style:display-name="Euro 32" style:family="table-cell" style:data-style-name="N37"/>
    <style:style style:name="Euro_32_32_32_2" style:display-name="Euro 32 2" style:family="table-cell" style:data-style-name="N41"/>
    <style:style style:name="Euro_32_33" style:display-name="Euro 33" style:family="table-cell" style:data-style-name="N37"/>
    <style:style style:name="Euro_32_33_32_2" style:display-name="Euro 33 2" style:family="table-cell" style:data-style-name="N41"/>
    <style:style style:name="Euro_32_34" style:display-name="Euro 34" style:family="table-cell" style:data-style-name="N37"/>
    <style:style style:name="Euro_32_34_32_2" style:display-name="Euro 34 2" style:family="table-cell" style:data-style-name="N41"/>
    <style:style style:name="Euro_32_35" style:display-name="Euro 35" style:family="table-cell" style:data-style-name="N37"/>
    <style:style style:name="Euro_32_35_32_2" style:display-name="Euro 35 2" style:family="table-cell" style:data-style-name="N41"/>
    <style:style style:name="Euro_32_36" style:display-name="Euro 36" style:family="table-cell" style:data-style-name="N37"/>
    <style:style style:name="Euro_32_36_32_2" style:display-name="Euro 36 2" style:family="table-cell" style:data-style-name="N41"/>
    <style:style style:name="Euro_32_37" style:display-name="Euro 37" style:family="table-cell" style:data-style-name="N37"/>
    <style:style style:name="Euro_32_37_32_2" style:display-name="Euro 37 2" style:family="table-cell" style:data-style-name="N41"/>
    <style:style style:name="Euro_32_38" style:display-name="Euro 38" style:family="table-cell" style:data-style-name="N37"/>
    <style:style style:name="Euro_32_38_32_2" style:display-name="Euro 38 2" style:family="table-cell" style:data-style-name="N41"/>
    <style:style style:name="Euro_32_39" style:display-name="Euro 39" style:family="table-cell" style:data-style-name="N37"/>
    <style:style style:name="Euro_32_39_32_2" style:display-name="Euro 39 2" style:family="table-cell" style:data-style-name="N41"/>
    <style:style style:name="Euro_32_4" style:display-name="Euro 4" style:family="table-cell" style:data-style-name="N37"/>
    <style:style style:name="Euro_32_4_32_2" style:display-name="Euro 4 2" style:family="table-cell" style:data-style-name="N41"/>
    <style:style style:name="Euro_32_40" style:display-name="Euro 40" style:family="table-cell" style:data-style-name="N37"/>
    <style:style style:name="Euro_32_40_32_2" style:display-name="Euro 40 2" style:family="table-cell" style:data-style-name="N41"/>
    <style:style style:name="Euro_32_41" style:display-name="Euro 41" style:family="table-cell" style:data-style-name="N37"/>
    <style:style style:name="Euro_32_41_32_2" style:display-name="Euro 41 2" style:family="table-cell" style:data-style-name="N41"/>
    <style:style style:name="Euro_32_42" style:display-name="Euro 42" style:family="table-cell" style:data-style-name="N37"/>
    <style:style style:name="Euro_32_42_32_2" style:display-name="Euro 42 2" style:family="table-cell" style:data-style-name="N41"/>
    <style:style style:name="Euro_32_43" style:display-name="Euro 43" style:family="table-cell" style:data-style-name="N37"/>
    <style:style style:name="Euro_32_43_32_2" style:display-name="Euro 43 2" style:family="table-cell" style:data-style-name="N41"/>
    <style:style style:name="Euro_32_44" style:display-name="Euro 44" style:family="table-cell" style:data-style-name="N37"/>
    <style:style style:name="Euro_32_44_32_2" style:display-name="Euro 44 2" style:family="table-cell" style:data-style-name="N41"/>
    <style:style style:name="Euro_32_45" style:display-name="Euro 45" style:family="table-cell" style:data-style-name="N37"/>
    <style:style style:name="Euro_32_45_32_2" style:display-name="Euro 45 2" style:family="table-cell" style:data-style-name="N41"/>
    <style:style style:name="Euro_32_46" style:display-name="Euro 46" style:family="table-cell" style:data-style-name="N41"/>
    <style:style style:name="Euro_32_5" style:display-name="Euro 5" style:family="table-cell" style:data-style-name="N37"/>
    <style:style style:name="Euro_32_5_32_2" style:display-name="Euro 5 2" style:family="table-cell" style:data-style-name="N41"/>
    <style:style style:name="Euro_32_6" style:display-name="Euro 6" style:family="table-cell" style:data-style-name="N37"/>
    <style:style style:name="Euro_32_6_32_2" style:display-name="Euro 6 2" style:family="table-cell" style:data-style-name="N41"/>
    <style:style style:name="Euro_32_7" style:display-name="Euro 7" style:family="table-cell" style:data-style-name="N37"/>
    <style:style style:name="Euro_32_7_32_2" style:display-name="Euro 7 2" style:family="table-cell" style:data-style-name="N41"/>
    <style:style style:name="Euro_32_8" style:display-name="Euro 8" style:family="table-cell" style:data-style-name="N37"/>
    <style:style style:name="Euro_32_8_32_2" style:display-name="Euro 8 2" style:family="table-cell" style:data-style-name="N41"/>
    <style:style style:name="Euro_32_9" style:display-name="Euro 9" style:family="table-cell" style:data-style-name="N37"/>
    <style:style style:name="Euro_32_9_32_2" style:display-name="Euro 9 2" style:family="table-cell" style:data-style-name="N41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3_32_2" style:display-name="Normal 43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42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4-22T15:51:04Z</meta:creation-date>
    <dc:date>2020-09-17T21:52:02Z</dc:date>
    <meta:print-date>2020-09-17T20:53:33Z</meta:print-date>
  </office:meta>
</office:document-meta>
</file>