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5.54566666666667cm" style:use-optimal-column-width="true"/>
    </style:style>
    <style:style style:name="co6" style:family="table-column">
      <style:table-column-properties fo:break-before="auto" style:column-width="8.6995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5"/>
        <table:table-column table:style-name="co11" table:default-cell-style-name="ce1"/>
        <table:table-column table:style-name="co10" table:default-cell-style-name="ce1"/>
        <table:table-column table:style-name="co12" table:default-cell-style-name="ce6"/>
        <table:table-column table:style-name="co1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MÊS DE REFERÊNCIA: <text:s text:c="3"/>SET/2020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4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5880034.04" table:style-name="ce34">
            <text:p><text:s/>5.880.03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880034.04" table:style-name="ce34">
            <text:p><text:s/>5.880.034<text:s/></text:p>
          </table:table-cell>
          <table:table-cell office:value-type="float" office:value="5463200" table:style-name="ce34">
            <text:p><text:s/>5.463.200<text:s/></text:p>
          </table:table-cell>
          <table:table-cell office:value-type="percentage" office:value="0.92911026753171655" table:style-name="ce43">
            <text:p>92,91%</text:p>
          </table:table-cell>
          <table:table-cell office:value-type="float" office:value="3386041.32" table:style-name="ce34">
            <text:p><text:s/>3.386.041<text:s/></text:p>
          </table:table-cell>
          <table:table-cell office:value-type="percentage" office:value="0.57585403366134247" table:style-name="ce43">
            <text:p>57,59%</text:p>
          </table:table-cell>
          <table:table-cell office:value-type="float" office:value="3310397.82" table:style-name="ce34">
            <text:p><text:s/>3.310.398<text:s/></text:p>
          </table:table-cell>
          <table:table-cell office:value-type="percentage" office:value="0.56298956731889938" table:style-name="ce45">
            <text:p>56,3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8976000" table:style-name="ce34">
            <text:p><text:s/>8.976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976000" table:style-name="ce34">
            <text:p><text:s/>8.976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7631975" table:style-name="ce34">
            <text:p><text:s/>7.631.97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631975" table:style-name="ce34">
            <text:p><text:s/>7.631.975<text:s/></text:p>
          </table:table-cell>
          <table:table-cell office:value-type="float" office:value="6815000" table:style-name="ce34">
            <text:p><text:s/>6.815.000<text:s/></text:p>
          </table:table-cell>
          <table:table-cell office:value-type="percentage" office:value="0.8929536587842597" table:style-name="ce43">
            <text:p>89,30%</text:p>
          </table:table-cell>
          <table:table-cell office:value-type="float" office:value="5379799.9400000004" table:style-name="ce34">
            <text:p><text:s/>5.379.800<text:s/></text:p>
          </table:table-cell>
          <table:table-cell office:value-type="percentage" office:value="0.70490272046226576" table:style-name="ce43">
            <text:p>70,49%</text:p>
          </table:table-cell>
          <table:table-cell office:value-type="float" office:value="5379799.9400000004" table:style-name="ce34">
            <text:p><text:s/>5.379.800<text:s/></text:p>
          </table:table-cell>
          <table:table-cell office:value-type="percentage" office:value="0.70490272046226576" table:style-name="ce45">
            <text:p>70,4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7335324" table:style-name="ce34">
            <text:p><text:s/>7.335.32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335324" table:style-name="ce34">
            <text:p><text:s/>7.335.32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5536753" table:style-name="ce34">
            <text:p><text:s/>15.536.75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536753" table:style-name="ce34">
            <text:p><text:s/>15.536.75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30000" table:style-name="ce34">
            <text:p><text:s/>30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000" table:style-name="ce34">
            <text:p><text:s/>30.000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000" table:style-name="ce34">
            <text:p><text:s/>30.000<text:s/></text:p>
          </table:table-cell>
          <table:table-cell office:value-type="float" office:value="30000" table:style-name="ce34">
            <text:p><text:s/>3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1420000" table:style-name="ce34">
            <text:p><text:s/>1.420.000<text:s/></text:p>
          </table:table-cell>
          <table:table-cell office:value-type="float" office:value="1345000" table:style-name="ce34">
            <text:p><text:s/>1.345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65000" table:style-name="ce34">
            <text:p><text:s/>2.765.000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65000" table:style-name="ce34">
            <text:p><text:s/>2.765.000<text:s/></text:p>
          </table:table-cell>
          <table:table-cell office:value-type="float" office:value="1087316.6599999999" table:style-name="ce34">
            <text:p><text:s/>1.087.317<text:s/></text:p>
          </table:table-cell>
          <table:table-cell office:value-type="percentage" office:value="0.39324291500904157" table:style-name="ce43">
            <text:p>39,32%</text:p>
          </table:table-cell>
          <table:table-cell office:value-type="float" office:value="171312.45" table:style-name="ce34">
            <text:p><text:s/>171.312<text:s/></text:p>
          </table:table-cell>
          <table:table-cell office:value-type="percentage" office:value="6.1957486437613021E-2" table:style-name="ce43">
            <text:p>6,20%</text:p>
          </table:table-cell>
          <table:table-cell office:value-type="float" office:value="121222.31" table:style-name="ce34">
            <text:p><text:s/>121.222<text:s/></text:p>
          </table:table-cell>
          <table:table-cell office:value-type="percentage" office:value="4.3841703435804701E-2" table:style-name="ce45">
            <text:p>4,38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44593612" table:style-name="ce34">
            <text:p><text:s/>44.593.61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-5986000" table:style-name="ce34">
            <text:p><text:s/>(5.986.000)</text:p>
          </table:table-cell>
          <table:table-cell office:value-type="float" office:value="38607612" table:style-name="ce34">
            <text:p><text:s/>38.607.612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8607612" table:style-name="ce34">
            <text:p><text:s/>38.607.612<text:s/></text:p>
          </table:table-cell>
          <table:table-cell office:value-type="float" office:value="21945515.940000001" table:style-name="ce34">
            <text:p><text:s/>21.945.516<text:s/></text:p>
          </table:table-cell>
          <table:table-cell office:value-type="percentage" office:value="0.56842458787660843" table:style-name="ce43">
            <text:p>56,84%</text:p>
          </table:table-cell>
          <table:table-cell office:value-type="float" office:value="15007482.390000001" table:style-name="ce34">
            <text:p><text:s/>15.007.482<text:s/></text:p>
          </table:table-cell>
          <table:table-cell office:value-type="percentage" office:value="0.3887182245304372" table:style-name="ce43">
            <text:p>38,87%</text:p>
          </table:table-cell>
          <table:table-cell office:value-type="float" office:value="14581304.27" table:style-name="ce34">
            <text:p><text:s/>14.581.304<text:s/></text:p>
          </table:table-cell>
          <table:table-cell office:value-type="percentage" office:value="0.37767951744852801" table:style-name="ce45">
            <text:p>37,7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E EMOLUMENTOS - PODER JUDICIARIO</text:p>
          </table:table-cell>
          <table:table-cell office:value-type="string" table:style-name="ce32">
            <text:p>3</text:p>
          </table:table-cell>
          <table:table-cell office:value-type="float" office:value="8307768" table:style-name="ce34">
            <text:p><text:s/>8.307.76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307768" table:style-name="ce34">
            <text:p><text:s/>8.307.768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307768" table:style-name="ce34">
            <text:p><text:s/>8.307.768<text:s/></text:p>
          </table:table-cell>
          <table:table-cell office:value-type="float" office:value="8307768" table:style-name="ce34">
            <text:p><text:s/>8.307.768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6280866.7199999997" table:style-name="ce34">
            <text:p><text:s/>6.280.867<text:s/></text:p>
          </table:table-cell>
          <table:table-cell office:value-type="percentage" office:value="0.7560233651204511" table:style-name="ce43">
            <text:p>75,60%</text:p>
          </table:table-cell>
          <table:table-cell office:value-type="float" office:value="5866158.1299999999" table:style-name="ce34">
            <text:p><text:s/>5.866.158<text:s/></text:p>
          </table:table-cell>
          <table:table-cell office:value-type="percentage" office:value="0.70610519335638644" table:style-name="ce45">
            <text:p>70,6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4YQ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 EDIFICIO-SEDE E ANEXOS DO TRF DA 2. REGIA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4940000" table:style-name="ce34">
            <text:p><text:s/>4.940.000<text:s/></text:p>
          </table:table-cell>
          <table:table-cell office:value-type="float" office:value="2131000" table:style-name="ce34">
            <text:p><text:s/>2.131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71000" table:style-name="ce34">
            <text:p><text:s/>7.071.000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71000" table:style-name="ce34">
            <text:p><text:s/>7.071.000<text:s/></text:p>
          </table:table-cell>
          <table:table-cell office:value-type="float" office:value="1164264.4099999999" table:style-name="ce34">
            <text:p><text:s/>1.164.264<text:s/></text:p>
          </table:table-cell>
          <table:table-cell office:value-type="percentage" office:value="0.16465343091500495" table:style-name="ce43">
            <text:p>16,47%</text:p>
          </table:table-cell>
          <table:table-cell office:value-type="float" office:value="267979.44" table:style-name="ce34">
            <text:p><text:s/>267.979<text:s/></text:p>
          </table:table-cell>
          <table:table-cell office:value-type="percentage" office:value="3.7898379295714893E-2" table:style-name="ce43">
            <text:p>3,79%</text:p>
          </table:table-cell>
          <table:table-cell office:value-type="float" office:value="267979.44" table:style-name="ce34">
            <text:p><text:s/>267.979<text:s/></text:p>
          </table:table-cell>
          <table:table-cell office:value-type="percentage" office:value="3.7898379295714893E-2" table:style-name="ce45">
            <text:p>3,7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4YQ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 EDIFICIO-SEDE E ANEXOS DO TRF DA 2. REGIA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560000" table:style-name="ce34">
            <text:p><text:s/>560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-481000" table:style-name="ce34">
            <text:p><text:s/>(481.000)</text:p>
          </table:table-cell>
          <table:table-cell office:value-type="float" office:value="79000" table:style-name="ce34">
            <text:p><text:s/>79.000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9000" table:style-name="ce34">
            <text:p><text:s/>79.000<text:s/></text:p>
          </table:table-cell>
          <table:table-cell office:value-type="float" office:value="28222.21" table:style-name="ce34">
            <text:p><text:s/>28.222<text:s/></text:p>
          </table:table-cell>
          <table:table-cell office:value-type="percentage" office:value="0.35724316455696203" table:style-name="ce43">
            <text:p>35,72%</text:p>
          </table:table-cell>
          <table:table-cell office:value-type="float" office:value="0.85" table:style-name="ce34">
            <text:p><text:s/>1<text:s/></text:p>
          </table:table-cell>
          <table:table-cell office:value-type="percentage" office:value="1.0759493670886076E-5" table:style-name="ce43">
            <text:p>0,00%</text:p>
          </table:table-cell>
          <table:table-cell office:value-type="float" office:value="0.85" table:style-name="ce34">
            <text:p><text:s/>1<text:s/></text:p>
          </table:table-cell>
          <table:table-cell office:value-type="percentage" office:value="1.0759493670886076E-5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283700000" table:style-name="ce34">
            <text:p><text:s/>283.700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3700000" table:style-name="ce34">
            <text:p><text:s/>283.700.000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3700000" table:style-name="ce34">
            <text:p><text:s/>283.700.000<text:s/></text:p>
          </table:table-cell>
          <table:table-cell office:value-type="float" office:value="257143932.81999999" table:style-name="ce34">
            <text:p><text:s/>257.143.933<text:s/></text:p>
          </table:table-cell>
          <table:table-cell office:value-type="percentage" office:value="0.90639384145223822" table:style-name="ce43">
            <text:p>90,64%</text:p>
          </table:table-cell>
          <table:table-cell office:value-type="float" office:value="195065770.22999999" table:style-name="ce34">
            <text:p><text:s/>195.065.770<text:s/></text:p>
          </table:table-cell>
          <table:table-cell office:value-type="percentage" office:value="0.68757761801198447" table:style-name="ce43">
            <text:p>68,76%</text:p>
          </table:table-cell>
          <table:table-cell office:value-type="float" office:value="194789555.97" table:style-name="ce34">
            <text:p><text:s/>194.789.556<text:s/></text:p>
          </table:table-cell>
          <table:table-cell office:value-type="percentage" office:value="0.68660400412407474" table:style-name="ce45">
            <text:p>68,66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37642" table:style-name="ce34">
            <text:p><text:s/>137.64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7642" table:style-name="ce34">
            <text:p><text:s/>137.642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7642" table:style-name="ce34">
            <text:p><text:s/>137.642<text:s/></text:p>
          </table:table-cell>
          <table:table-cell office:value-type="float" office:value="49157" table:style-name="ce34">
            <text:p><text:s/>49.157<text:s/></text:p>
          </table:table-cell>
          <table:table-cell office:value-type="percentage" office:value="0.35713662980776217" table:style-name="ce43">
            <text:p>35,71%</text:p>
          </table:table-cell>
          <table:table-cell office:value-type="float" office:value="28800" table:style-name="ce34">
            <text:p><text:s/>28.800<text:s/></text:p>
          </table:table-cell>
          <table:table-cell office:value-type="percentage" office:value="0.20923845919123524" table:style-name="ce43">
            <text:p>20,92%</text:p>
          </table:table-cell>
          <table:table-cell office:value-type="float" office:value="28800" table:style-name="ce34">
            <text:p><text:s/>28.800<text:s/></text:p>
          </table:table-cell>
          <table:table-cell office:value-type="percentage" office:value="0.20923845919123524" table:style-name="ce45">
            <text:p>20,9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31</text:p>
          </table:table-cell>
          <table:table-cell office:value-type="string" table:style-name="ce31">
            <text:p>0033-219I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PUBLICIDADE INSTITUCIONAL E DE UTILIDADE PUBLICA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550000" table:style-name="ce34">
            <text:p><text:s/>550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0000" table:style-name="ce34">
            <text:p><text:s/>550.000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0000" table:style-name="ce34">
            <text:p><text:s/>550.000<text:s/></text:p>
          </table:table-cell>
          <table:table-cell office:value-type="float" office:value="680" table:style-name="ce34">
            <text:p><text:s/>680<text:s/></text:p>
          </table:table-cell>
          <table:table-cell office:value-type="percentage" office:value="1.2363636363636364E-3" table:style-name="ce43">
            <text:p>0,12%</text:p>
          </table:table-cell>
          <table:table-cell office:value-type="float" office:value="680" table:style-name="ce34">
            <text:p><text:s/>680<text:s/></text:p>
          </table:table-cell>
          <table:table-cell office:value-type="percentage" office:value="1.2363636363636364E-3" table:style-name="ce43">
            <text:p>0,12%</text:p>
          </table:table-cell>
          <table:table-cell office:value-type="float" office:value="680" table:style-name="ce34">
            <text:p><text:s/>680<text:s/></text:p>
          </table:table-cell>
          <table:table-cell office:value-type="percentage" office:value="1.2363636363636364E-3" table:style-name="ce45">
            <text:p>0,1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7091639" table:style-name="ce34">
            <text:p><text:s/>7.091.63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91639" table:style-name="ce34">
            <text:p><text:s/>7.091.639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91639" table:style-name="ce34">
            <text:p><text:s/>7.091.639<text:s/></text:p>
          </table:table-cell>
          <table:table-cell office:value-type="float" office:value="6732987.1200000001" table:style-name="ce34">
            <text:p><text:s/>6.732.987<text:s/></text:p>
          </table:table-cell>
          <table:table-cell office:value-type="percentage" office:value="0.94942609458828908" table:style-name="ce43">
            <text:p>94,94%</text:p>
          </table:table-cell>
          <table:table-cell office:value-type="float" office:value="5257262.24" table:style-name="ce34">
            <text:p><text:s/>5.257.262<text:s/></text:p>
          </table:table-cell>
          <table:table-cell office:value-type="percentage" office:value="0.74133246771303507" table:style-name="ce43">
            <text:p>74,13%</text:p>
          </table:table-cell>
          <table:table-cell office:value-type="float" office:value="5257262.24" table:style-name="ce34">
            <text:p><text:s/>5.257.262<text:s/></text:p>
          </table:table-cell>
          <table:table-cell office:value-type="percentage" office:value="0.74133246771303507" table:style-name="ce45">
            <text:p>74,1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31</text:p>
          </table:table-cell>
          <table:table-cell office:value-type="string" table:style-name="ce31">
            <text:p>0033-212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5787446" table:style-name="ce34">
            <text:p><text:s/>15.787.44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787446" table:style-name="ce34">
            <text:p><text:s/>15.787.446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787446" table:style-name="ce34">
            <text:p><text:s/>15.787.446<text:s/></text:p>
          </table:table-cell>
          <table:table-cell office:value-type="float" office:value="15579028.199999999" table:style-name="ce34">
            <text:p><text:s/>15.579.028<text:s/></text:p>
          </table:table-cell>
          <table:table-cell office:value-type="percentage" office:value="0.98679851066473956" table:style-name="ce43">
            <text:p>98,68%</text:p>
          </table:table-cell>
          <table:table-cell office:value-type="float" office:value="11091365.26" table:style-name="ce34">
            <text:p><text:s/>11.091.365<text:s/></text:p>
          </table:table-cell>
          <table:table-cell office:value-type="percentage" office:value="0.702543353750822" table:style-name="ce43">
            <text:p>70,25%</text:p>
          </table:table-cell>
          <table:table-cell office:value-type="float" office:value="11091365.26" table:style-name="ce34">
            <text:p><text:s/>11.091.365<text:s/></text:p>
          </table:table-cell>
          <table:table-cell office:value-type="percentage" office:value="0.702543353750822" table:style-name="ce45">
            <text:p>70,25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45550000" table:style-name="ce34">
            <text:p><text:s/>45.550.000<text:s/></text:p>
          </table:table-cell>
          <table:table-cell office:value-type="float" office:value="1700651" table:style-name="ce34">
            <text:p><text:s/>1.700.65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7250651" table:style-name="ce34">
            <text:p><text:s/>47.250.651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7250651" table:style-name="ce34">
            <text:p><text:s/>47.250.651<text:s/></text:p>
          </table:table-cell>
          <table:table-cell office:value-type="float" office:value="45352664.759999998" table:style-name="ce34">
            <text:p><text:s/>45.352.665<text:s/></text:p>
          </table:table-cell>
          <table:table-cell office:value-type="percentage" office:value="0.95983153247983821" table:style-name="ce43">
            <text:p>95,98%</text:p>
          </table:table-cell>
          <table:table-cell office:value-type="float" office:value="36538641.560000002" table:style-name="ce34">
            <text:p><text:s/>36.538.642<text:s/></text:p>
          </table:table-cell>
          <table:table-cell office:value-type="percentage" office:value="0.77329392900851257" table:style-name="ce43">
            <text:p>77,33%</text:p>
          </table:table-cell>
          <table:table-cell office:value-type="float" office:value="36538641.560000002" table:style-name="ce34">
            <text:p><text:s/>36.538.642<text:s/></text:p>
          </table:table-cell>
          <table:table-cell office:value-type="percentage" office:value="0.77329392900851257" table:style-name="ce45">
            <text:p>77,3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421375" table:style-name="ce34">
            <text:p><text:s/>8.421.37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421375" table:style-name="ce34">
            <text:p><text:s/>8.421.375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421375" table:style-name="ce34">
            <text:p><text:s/>8.421.37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UICAO PLANO SEGURIDADE SOCIAL SERVIDOR</text:p>
          </table:table-cell>
          <table:table-cell office:value-type="string" table:style-name="ce32">
            <text:p>1</text:p>
          </table:table-cell>
          <table:table-cell office:value-type="float" office:value="42451873" table:style-name="ce34">
            <text:p><text:s/>42.451.87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451873" table:style-name="ce34">
            <text:p><text:s/>42.451.873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451873" table:style-name="ce34">
            <text:p><text:s/>42.451.873<text:s/></text:p>
          </table:table-cell>
          <table:table-cell office:value-type="float" office:value="42451873" table:style-name="ce34">
            <text:p><text:s/>42.451.873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2451873" table:style-name="ce34">
            <text:p><text:s/>42.451.873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2451873" table:style-name="ce34">
            <text:p><text:s/>42.451.873<text:s/></text:p>
          </table:table-cell>
          <table:table-cell office:value-type="percentage" office:value="1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IB.PATRONAL P/PLANO DE SEGURID.SOC.SERV.</text:p>
          </table:table-cell>
          <table:table-cell office:value-type="string" table:style-name="ce32">
            <text:p>1</text:p>
          </table:table-cell>
          <table:table-cell office:value-type="float" office:value="50548127" table:style-name="ce34">
            <text:p><text:s/>50.548.12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0548127" table:style-name="ce34">
            <text:p><text:s/>50.548.127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0548127" table:style-name="ce34">
            <text:p><text:s/>50.548.127<text:s/></text:p>
          </table:table-cell>
          <table:table-cell office:value-type="float" office:value="47508249.93" table:style-name="ce34">
            <text:p><text:s/>47.508.250<text:s/></text:p>
          </table:table-cell>
          <table:table-cell office:value-type="percentage" office:value="0.93986172682520952" table:style-name="ce43">
            <text:p>93,99%</text:p>
          </table:table-cell>
          <table:table-cell office:value-type="float" office:value="31312061.75" table:style-name="ce34">
            <text:p><text:s/>31.312.062<text:s/></text:p>
          </table:table-cell>
          <table:table-cell office:value-type="percentage" office:value="0.61945048428797367" table:style-name="ce43">
            <text:p>61,95%</text:p>
          </table:table-cell>
          <table:table-cell office:value-type="float" office:value="31312061.75" table:style-name="ce34">
            <text:p><text:s/>31.312.062<text:s/></text:p>
          </table:table-cell>
          <table:table-cell office:value-type="percentage" office:value="0.61945048428797367" table:style-name="ce45">
            <text:p>61,95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99-999</text:p>
          </table:table-cell>
          <table:table-cell office:value-type="string" table:style-name="ce31">
            <text:p>0999-0Z01-0001</text:p>
          </table:table-cell>
          <table:table-cell office:value-type="string" table:style-name="ce33">
            <text:p>RESERVA DE CONTINGENCIA</text:p>
          </table:table-cell>
          <table:table-cell office:value-type="string" table:style-name="ce32">
            <text:p>RESERVA DE CONTINGENCIA FISCAL - PRIMARIA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9</text:p>
          </table:table-cell>
          <table:table-cell office:value-type="float" office:value="272777" table:style-name="ce34">
            <text:p><text:s/>272.77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2777" table:style-name="ce34">
            <text:p><text:s/>272.777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2777" table:style-name="ce34">
            <text:p><text:s/>272.77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99-999</text:p>
          </table:table-cell>
          <table:table-cell office:value-type="string" table:style-name="ce31">
            <text:p>0999-0Z01-0001</text:p>
          </table:table-cell>
          <table:table-cell office:value-type="string" table:style-name="ce33">
            <text:p>RESERVA DE CONTINGENCIA</text:p>
          </table:table-cell>
          <table:table-cell office:value-type="string" table:style-name="ce32">
            <text:p>RESERVA DE CONTINGENCIA FISCAL - PRIMARIA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9</text:p>
          </table:table-cell>
          <table:table-cell office:value-type="float" office:value="121471" table:style-name="ce34">
            <text:p><text:s/>121.47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1471" table:style-name="ce34">
            <text:p><text:s/>121.471<text:s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1471" table:style-name="ce34">
            <text:p><text:s/>121.47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2201</text:p>
          </table:table-cell>
          <table:table-cell office:value-type="string" table:style-name="ce31">
            <text:p>INST. NACIONAL DE COLONIZ. E REFORMA AGR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68937" table:style-name="ce34">
            <text:p><text:s/>168.937<text:s/></text:p>
          </table:table-cell>
          <table:table-cell office:value-type="float" office:value="168937" table:style-name="ce34">
            <text:p><text:s/>168.937<text:s/></text:p>
          </table:table-cell>
          <table:table-cell office:value-type="float" office:value="168936.62" table:style-name="ce34">
            <text:p><text:s/>168.937<text:s/></text:p>
          </table:table-cell>
          <table:table-cell office:value-type="percentage" office:value="0.99999775064077134" table:style-name="ce43">
            <text:p>100,00%</text:p>
          </table:table-cell>
          <table:table-cell office:value-type="float" office:value="168936.62" table:style-name="ce34">
            <text:p><text:s/>168.937<text:s/></text:p>
          </table:table-cell>
          <table:table-cell office:value-type="percentage" office:value="0.99999775064077134" table:style-name="ce43">
            <text:p>100,00%</text:p>
          </table:table-cell>
          <table:table-cell office:value-type="float" office:value="168936.62" table:style-name="ce34">
            <text:p><text:s/>168.937<text:s/></text:p>
          </table:table-cell>
          <table:table-cell office:value-type="percentage" office:value="0.99999775064077134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2201</text:p>
          </table:table-cell>
          <table:table-cell office:value-type="string" table:style-name="ce31">
            <text:p>INST. NACIONAL DE COLONIZ. E REFORMA AGR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331731" table:style-name="ce34">
            <text:p><text:s/>331.731<text:s/></text:p>
          </table:table-cell>
          <table:table-cell office:value-type="float" office:value="331731" table:style-name="ce34">
            <text:p><text:s/>331.731<text:s/></text:p>
          </table:table-cell>
          <table:table-cell office:value-type="float" office:value="331730.45" table:style-name="ce34">
            <text:p><text:s/>331.730<text:s/></text:p>
          </table:table-cell>
          <table:table-cell office:value-type="percentage" office:value="0.99999834203013893" table:style-name="ce43">
            <text:p>100,00%</text:p>
          </table:table-cell>
          <table:table-cell office:value-type="float" office:value="331730.45" table:style-name="ce34">
            <text:p><text:s/>331.730<text:s/></text:p>
          </table:table-cell>
          <table:table-cell office:value-type="percentage" office:value="0.99999834203013893" table:style-name="ce43">
            <text:p>100,00%</text:p>
          </table:table-cell>
          <table:table-cell office:value-type="float" office:value="331730.45" table:style-name="ce34">
            <text:p><text:s/>331.730<text:s/></text:p>
          </table:table-cell>
          <table:table-cell office:value-type="percentage" office:value="0.99999834203013893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2201</text:p>
          </table:table-cell>
          <table:table-cell office:value-type="string" table:style-name="ce31">
            <text:p>INST. NACIONAL DE COLONIZ. E REFORMA AGR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8614054" table:style-name="ce34">
            <text:p><text:s/>8.614.054<text:s/></text:p>
          </table:table-cell>
          <table:table-cell office:value-type="float" office:value="8614054" table:style-name="ce34">
            <text:p><text:s/>8.614.054<text:s/></text:p>
          </table:table-cell>
          <table:table-cell office:value-type="float" office:value="8614053.3499999996" table:style-name="ce34">
            <text:p><text:s/>8.614.053<text:s/></text:p>
          </table:table-cell>
          <table:table-cell office:value-type="percentage" office:value="0.99999992454191711" table:style-name="ce43">
            <text:p>100,00%</text:p>
          </table:table-cell>
          <table:table-cell office:value-type="float" office:value="8614053.3499999996" table:style-name="ce34">
            <text:p><text:s/>8.614.053<text:s/></text:p>
          </table:table-cell>
          <table:table-cell office:value-type="percentage" office:value="0.99999992454191711" table:style-name="ce43">
            <text:p>100,00%</text:p>
          </table:table-cell>
          <table:table-cell office:value-type="float" office:value="8614053.3499999996" table:style-name="ce34">
            <text:p><text:s/>8.614.053<text:s/></text:p>
          </table:table-cell>
          <table:table-cell office:value-type="percentage" office:value="0.99999992454191711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4204</text:p>
          </table:table-cell>
          <table:table-cell office:value-type="string" table:style-name="ce31">
            <text:p>COMISSAO NACIONAL DE ENERGIA NUCLEAR - CNEN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2223429" table:style-name="ce34">
            <text:p><text:s/>2.223.429<text:s/></text:p>
          </table:table-cell>
          <table:table-cell office:value-type="float" office:value="2223429" table:style-name="ce34">
            <text:p><text:s/>2.223.429<text:s/></text:p>
          </table:table-cell>
          <table:table-cell office:value-type="float" office:value="2223428.54" table:style-name="ce34">
            <text:p><text:s/>2.223.429<text:s/></text:p>
          </table:table-cell>
          <table:table-cell office:value-type="percentage" office:value="0.99999979311235032" table:style-name="ce43">
            <text:p>100,00%</text:p>
          </table:table-cell>
          <table:table-cell office:value-type="float" office:value="2223428.54" table:style-name="ce34">
            <text:p><text:s/>2.223.429<text:s/></text:p>
          </table:table-cell>
          <table:table-cell office:value-type="percentage" office:value="0.99999979311235032" table:style-name="ce43">
            <text:p>100,00%</text:p>
          </table:table-cell>
          <table:table-cell office:value-type="float" office:value="2223428.54" table:style-name="ce34">
            <text:p><text:s/>2.223.429<text:s/></text:p>
          </table:table-cell>
          <table:table-cell office:value-type="percentage" office:value="0.99999979311235032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4204</text:p>
          </table:table-cell>
          <table:table-cell office:value-type="string" table:style-name="ce31">
            <text:p>COMISSAO NACIONAL DE ENERGIA NUCLEAR - CNEN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62842098" table:style-name="ce34">
            <text:p><text:s/>62.842.098<text:s/></text:p>
          </table:table-cell>
          <table:table-cell office:value-type="float" office:value="62842098" table:style-name="ce34">
            <text:p><text:s/>62.842.098<text:s/></text:p>
          </table:table-cell>
          <table:table-cell office:value-type="float" office:value="62842097.829999998" table:style-name="ce34">
            <text:p><text:s/>62.842.098<text:s/></text:p>
          </table:table-cell>
          <table:table-cell office:value-type="percentage" office:value="0.99999999729480704" table:style-name="ce43">
            <text:p>100,00%</text:p>
          </table:table-cell>
          <table:table-cell office:value-type="float" office:value="62842097.829999998" table:style-name="ce34">
            <text:p><text:s/>62.842.098<text:s/></text:p>
          </table:table-cell>
          <table:table-cell office:value-type="percentage" office:value="0.99999999729480704" table:style-name="ce43">
            <text:p>100,00%</text:p>
          </table:table-cell>
          <table:table-cell office:value-type="float" office:value="62842097.829999998" table:style-name="ce34">
            <text:p><text:s/>62.842.098<text:s/></text:p>
          </table:table-cell>
          <table:table-cell office:value-type="percentage" office:value="0.99999999729480704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4211</text:p>
          </table:table-cell>
          <table:table-cell office:value-type="string" table:style-name="ce31">
            <text:p>AGENCIA NACIONAL DE TELECOMUNICACOES - ANATE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78817" table:style-name="ce34">
            <text:p><text:s/>78.817<text:s/></text:p>
          </table:table-cell>
          <table:table-cell office:value-type="float" office:value="78817" table:style-name="ce34">
            <text:p><text:s/>78.817<text:s/></text:p>
          </table:table-cell>
          <table:table-cell office:value-type="float" office:value="78816.08" table:style-name="ce34">
            <text:p><text:s/>78.816<text:s/></text:p>
          </table:table-cell>
          <table:table-cell office:value-type="percentage" office:value="0.99998832739129884" table:style-name="ce43">
            <text:p>100,00%</text:p>
          </table:table-cell>
          <table:table-cell office:value-type="float" office:value="78816.08" table:style-name="ce34">
            <text:p><text:s/>78.816<text:s/></text:p>
          </table:table-cell>
          <table:table-cell office:value-type="percentage" office:value="0.99998832739129884" table:style-name="ce43">
            <text:p>100,00%</text:p>
          </table:table-cell>
          <table:table-cell office:value-type="float" office:value="78816.08" table:style-name="ce34">
            <text:p><text:s/>78.816<text:s/></text:p>
          </table:table-cell>
          <table:table-cell office:value-type="percentage" office:value="0.99998832739129884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201</text:p>
          </table:table-cell>
          <table:table-cell office:value-type="string" table:style-name="ce31">
            <text:p>BANCO CENTRAL DO BRASI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2826120" table:style-name="ce34">
            <text:p><text:s/>2.826.120<text:s/></text:p>
          </table:table-cell>
          <table:table-cell office:value-type="float" office:value="2826120" table:style-name="ce34">
            <text:p><text:s/>2.826.120<text:s/></text:p>
          </table:table-cell>
          <table:table-cell office:value-type="float" office:value="2826119.07" table:style-name="ce34">
            <text:p><text:s/>2.826.119<text:s/></text:p>
          </table:table-cell>
          <table:table-cell office:value-type="percentage" office:value="0.99999967092692443" table:style-name="ce43">
            <text:p>100,00%</text:p>
          </table:table-cell>
          <table:table-cell office:value-type="float" office:value="2826119.07" table:style-name="ce34">
            <text:p><text:s/>2.826.119<text:s/></text:p>
          </table:table-cell>
          <table:table-cell office:value-type="percentage" office:value="0.99999967092692443" table:style-name="ce43">
            <text:p>100,00%</text:p>
          </table:table-cell>
          <table:table-cell office:value-type="float" office:value="2826119.07" table:style-name="ce34">
            <text:p><text:s/>2.826.119<text:s/></text:p>
          </table:table-cell>
          <table:table-cell office:value-type="percentage" office:value="0.99999967092692443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201</text:p>
          </table:table-cell>
          <table:table-cell office:value-type="string" table:style-name="ce31">
            <text:p>BANCO CENTRAL DO BRASI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847558" table:style-name="ce34">
            <text:p><text:s/>847.558<text:s/></text:p>
          </table:table-cell>
          <table:table-cell office:value-type="float" office:value="847558" table:style-name="ce34">
            <text:p><text:s/>847.558<text:s/></text:p>
          </table:table-cell>
          <table:table-cell office:value-type="float" office:value="847557.1" table:style-name="ce34">
            <text:p><text:s/>847.557<text:s/></text:p>
          </table:table-cell>
          <table:table-cell office:value-type="percentage" office:value="0.99999893812576834" table:style-name="ce43">
            <text:p>100,00%</text:p>
          </table:table-cell>
          <table:table-cell office:value-type="float" office:value="847557.1" table:style-name="ce34">
            <text:p><text:s/>847.557<text:s/></text:p>
          </table:table-cell>
          <table:table-cell office:value-type="percentage" office:value="0.99999893812576834" table:style-name="ce43">
            <text:p>100,00%</text:p>
          </table:table-cell>
          <table:table-cell office:value-type="float" office:value="847557.1" table:style-name="ce34">
            <text:p><text:s/>847.557<text:s/></text:p>
          </table:table-cell>
          <table:table-cell office:value-type="percentage" office:value="0.99999893812576834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203</text:p>
          </table:table-cell>
          <table:table-cell office:value-type="string" table:style-name="ce31">
            <text:p>COMISSAO DE VALORES MOBILIARIO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816957" table:style-name="ce34">
            <text:p><text:s/>816.957<text:s/></text:p>
          </table:table-cell>
          <table:table-cell office:value-type="float" office:value="816957" table:style-name="ce34">
            <text:p><text:s/>816.957<text:s/></text:p>
          </table:table-cell>
          <table:table-cell office:value-type="float" office:value="816956.08" table:style-name="ce34">
            <text:p><text:s/>816.956<text:s/></text:p>
          </table:table-cell>
          <table:table-cell office:value-type="percentage" office:value="0.99999887386973851" table:style-name="ce43">
            <text:p>100,00%</text:p>
          </table:table-cell>
          <table:table-cell office:value-type="float" office:value="816956.08" table:style-name="ce34">
            <text:p><text:s/>816.956<text:s/></text:p>
          </table:table-cell>
          <table:table-cell office:value-type="percentage" office:value="0.99999887386973851" table:style-name="ce43">
            <text:p>100,00%</text:p>
          </table:table-cell>
          <table:table-cell office:value-type="float" office:value="816956.08" table:style-name="ce34">
            <text:p><text:s/>816.956<text:s/></text:p>
          </table:table-cell>
          <table:table-cell office:value-type="percentage" office:value="0.99999887386973851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208</text:p>
          </table:table-cell>
          <table:table-cell office:value-type="string" table:style-name="ce31">
            <text:p>SUPERINTENDENCIA DE SEGUROS PRIVADO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250747" table:style-name="ce34">
            <text:p><text:s/>250.747<text:s/></text:p>
          </table:table-cell>
          <table:table-cell office:value-type="float" office:value="250747" table:style-name="ce34">
            <text:p><text:s/>250.747<text:s/></text:p>
          </table:table-cell>
          <table:table-cell office:value-type="float" office:value="250746.09" table:style-name="ce34">
            <text:p><text:s/>250.746<text:s/></text:p>
          </table:table-cell>
          <table:table-cell office:value-type="percentage" office:value="0.99999637084391835" table:style-name="ce43">
            <text:p>100,00%</text:p>
          </table:table-cell>
          <table:table-cell office:value-type="float" office:value="250746.09" table:style-name="ce34">
            <text:p><text:s/>250.746<text:s/></text:p>
          </table:table-cell>
          <table:table-cell office:value-type="percentage" office:value="0.99999637084391835" table:style-name="ce43">
            <text:p>100,00%</text:p>
          </table:table-cell>
          <table:table-cell office:value-type="float" office:value="250746.09" table:style-name="ce34">
            <text:p><text:s/>250.746<text:s/></text:p>
          </table:table-cell>
          <table:table-cell office:value-type="percentage" office:value="0.99999637084391835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208</text:p>
          </table:table-cell>
          <table:table-cell office:value-type="string" table:style-name="ce31">
            <text:p>SUPERINTENDENCIA DE SEGUROS PRIVADO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4310885" table:style-name="ce34">
            <text:p><text:s/>4.310.885<text:s/></text:p>
          </table:table-cell>
          <table:table-cell office:value-type="float" office:value="4310885" table:style-name="ce34">
            <text:p><text:s/>4.310.885<text:s/></text:p>
          </table:table-cell>
          <table:table-cell office:value-type="float" office:value="4310884.82" table:style-name="ce34">
            <text:p><text:s/>4.310.885<text:s/></text:p>
          </table:table-cell>
          <table:table-cell office:value-type="percentage" office:value="0.9999999582452328" table:style-name="ce43">
            <text:p>100,00%</text:p>
          </table:table-cell>
          <table:table-cell office:value-type="float" office:value="4310884.82" table:style-name="ce34">
            <text:p><text:s/>4.310.885<text:s/></text:p>
          </table:table-cell>
          <table:table-cell office:value-type="percentage" office:value="0.9999999582452328" table:style-name="ce43">
            <text:p>100,00%</text:p>
          </table:table-cell>
          <table:table-cell office:value-type="float" office:value="4310884.82" table:style-name="ce34">
            <text:p><text:s/>4.310.885<text:s/></text:p>
          </table:table-cell>
          <table:table-cell office:value-type="percentage" office:value="0.9999999582452328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296</text:p>
          </table:table-cell>
          <table:table-cell office:value-type="string" table:style-name="ce31">
            <text:p>INST.NAC. METROLOGIA QUALIDADE E TEC <text:s/>INMET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89139" table:style-name="ce34">
            <text:p><text:s/>89.139<text:s/></text:p>
          </table:table-cell>
          <table:table-cell office:value-type="float" office:value="89139" table:style-name="ce34">
            <text:p><text:s/>89.139<text:s/></text:p>
          </table:table-cell>
          <table:table-cell office:value-type="float" office:value="89138.42" table:style-name="ce34">
            <text:p><text:s/>89.138<text:s/></text:p>
          </table:table-cell>
          <table:table-cell office:value-type="percentage" office:value="0.99999349330820397" table:style-name="ce43">
            <text:p>100,00%</text:p>
          </table:table-cell>
          <table:table-cell office:value-type="float" office:value="89138.42" table:style-name="ce34">
            <text:p><text:s/>89.138<text:s/></text:p>
          </table:table-cell>
          <table:table-cell office:value-type="percentage" office:value="0.99999349330820397" table:style-name="ce43">
            <text:p>100,00%</text:p>
          </table:table-cell>
          <table:table-cell office:value-type="float" office:value="89138.42" table:style-name="ce34">
            <text:p><text:s/>89.138<text:s/></text:p>
          </table:table-cell>
          <table:table-cell office:value-type="percentage" office:value="0.99999349330820397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297</text:p>
          </table:table-cell>
          <table:table-cell office:value-type="string" table:style-name="ce31">
            <text:p>INSTITUTO NACIONAL DA PROPRIEDADE INDUSTR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97159" table:style-name="ce34">
            <text:p><text:s/>97.159<text:s/></text:p>
          </table:table-cell>
          <table:table-cell office:value-type="float" office:value="97159" table:style-name="ce34">
            <text:p><text:s/>97.159<text:s/></text:p>
          </table:table-cell>
          <table:table-cell office:value-type="float" office:value="97158.11" table:style-name="ce34">
            <text:p><text:s/>97.158<text:s/></text:p>
          </table:table-cell>
          <table:table-cell office:value-type="percentage" office:value="0.99999083975751091" table:style-name="ce43">
            <text:p>100,00%</text:p>
          </table:table-cell>
          <table:table-cell office:value-type="float" office:value="97158.11" table:style-name="ce34">
            <text:p><text:s/>97.158<text:s/></text:p>
          </table:table-cell>
          <table:table-cell office:value-type="percentage" office:value="0.99999083975751091" table:style-name="ce43">
            <text:p>100,00%</text:p>
          </table:table-cell>
          <table:table-cell office:value-type="float" office:value="97158.11" table:style-name="ce34">
            <text:p><text:s/>97.158<text:s/></text:p>
          </table:table-cell>
          <table:table-cell office:value-type="percentage" office:value="0.99999083975751091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297</text:p>
          </table:table-cell>
          <table:table-cell office:value-type="string" table:style-name="ce31">
            <text:p>INSTITUTO NACIONAL DA PROPRIEDADE INDUSTR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2299880" table:style-name="ce34">
            <text:p><text:s/>2.299.880<text:s/></text:p>
          </table:table-cell>
          <table:table-cell office:value-type="float" office:value="2299880" table:style-name="ce34">
            <text:p><text:s/>2.299.880<text:s/></text:p>
          </table:table-cell>
          <table:table-cell office:value-type="float" office:value="2299879.84" table:style-name="ce34">
            <text:p><text:s/>2.299.880<text:s/></text:p>
          </table:table-cell>
          <table:table-cell office:value-type="percentage" office:value="0.99999993043115287" table:style-name="ce43">
            <text:p>100,00%</text:p>
          </table:table-cell>
          <table:table-cell office:value-type="float" office:value="2299879.84" table:style-name="ce34">
            <text:p><text:s/>2.299.880<text:s/></text:p>
          </table:table-cell>
          <table:table-cell office:value-type="percentage" office:value="0.99999993043115287" table:style-name="ce43">
            <text:p>100,00%</text:p>
          </table:table-cell>
          <table:table-cell office:value-type="float" office:value="2299879.84" table:style-name="ce34">
            <text:p><text:s/>2.299.880<text:s/></text:p>
          </table:table-cell>
          <table:table-cell office:value-type="percentage" office:value="0.99999993043115287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1</text:p>
          </table:table-cell>
          <table:table-cell office:value-type="string" table:style-name="ce31">
            <text:p>FUND. INST.BRASIL. DE GEOGRAFIA E ESTATISTIC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704203" table:style-name="ce34">
            <text:p><text:s/>704.203<text:s/></text:p>
          </table:table-cell>
          <table:table-cell office:value-type="float" office:value="704203" table:style-name="ce34">
            <text:p><text:s/>704.203<text:s/></text:p>
          </table:table-cell>
          <table:table-cell office:value-type="float" office:value="704202.97" table:style-name="ce34">
            <text:p><text:s/>704.203<text:s/></text:p>
          </table:table-cell>
          <table:table-cell office:value-type="percentage" office:value="0.99999995739864778" table:style-name="ce43">
            <text:p>100,00%</text:p>
          </table:table-cell>
          <table:table-cell office:value-type="float" office:value="704202.97" table:style-name="ce34">
            <text:p><text:s/>704.203<text:s/></text:p>
          </table:table-cell>
          <table:table-cell office:value-type="percentage" office:value="0.99999995739864778" table:style-name="ce43">
            <text:p>100,00%</text:p>
          </table:table-cell>
          <table:table-cell office:value-type="float" office:value="704202.97" table:style-name="ce34">
            <text:p><text:s/>704.203<text:s/></text:p>
          </table:table-cell>
          <table:table-cell office:value-type="percentage" office:value="0.99999995739864778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1</text:p>
          </table:table-cell>
          <table:table-cell office:value-type="string" table:style-name="ce31">
            <text:p>FUND. INST.BRASIL. DE GEOGRAFIA E ESTATISTIC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28129839" table:style-name="ce34">
            <text:p><text:s/>28.129.839<text:s/></text:p>
          </table:table-cell>
          <table:table-cell office:value-type="float" office:value="28129839" table:style-name="ce34">
            <text:p><text:s/>28.129.839<text:s/></text:p>
          </table:table-cell>
          <table:table-cell office:value-type="float" office:value="28129838.510000002" table:style-name="ce34">
            <text:p><text:s/>28.129.839<text:s/></text:p>
          </table:table-cell>
          <table:table-cell office:value-type="percentage" office:value="0.99999998258077483" table:style-name="ce43">
            <text:p>100,00%</text:p>
          </table:table-cell>
          <table:table-cell office:value-type="float" office:value="28129838.510000002" table:style-name="ce34">
            <text:p><text:s/>28.129.839<text:s/></text:p>
          </table:table-cell>
          <table:table-cell office:value-type="percentage" office:value="0.99999998258077483" table:style-name="ce43">
            <text:p>100,00%</text:p>
          </table:table-cell>
          <table:table-cell office:value-type="float" office:value="28129838.510000002" table:style-name="ce34">
            <text:p><text:s/>28.129.839<text:s/></text:p>
          </table:table-cell>
          <table:table-cell office:value-type="percentage" office:value="0.99999998258077483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6409712" table:style-name="ce34">
            <text:p><text:s/>6.409.712<text:s/></text:p>
          </table:table-cell>
          <table:table-cell office:value-type="float" office:value="6409712" table:style-name="ce34">
            <text:p><text:s/>6.409.712<text:s/></text:p>
          </table:table-cell>
          <table:table-cell office:value-type="float" office:value="6409711.7699999996" table:style-name="ce34">
            <text:p><text:s/>6.409.712<text:s/></text:p>
          </table:table-cell>
          <table:table-cell office:value-type="percentage" office:value="0.99999996411695247" table:style-name="ce43">
            <text:p>100,00%</text:p>
          </table:table-cell>
          <table:table-cell office:value-type="float" office:value="6409711.7699999996" table:style-name="ce34">
            <text:p><text:s/>6.409.712<text:s/></text:p>
          </table:table-cell>
          <table:table-cell office:value-type="percentage" office:value="0.99999996411695247" table:style-name="ce43">
            <text:p>100,00%</text:p>
          </table:table-cell>
          <table:table-cell office:value-type="float" office:value="6409711.7699999996" table:style-name="ce34">
            <text:p><text:s/>6.409.712<text:s/></text:p>
          </table:table-cell>
          <table:table-cell office:value-type="percentage" office:value="0.99999996411695247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43718072" table:style-name="ce34">
            <text:p><text:s/>43.718.072<text:s/></text:p>
          </table:table-cell>
          <table:table-cell office:value-type="float" office:value="43718072" table:style-name="ce34">
            <text:p><text:s/>43.718.072<text:s/></text:p>
          </table:table-cell>
          <table:table-cell office:value-type="float" office:value="43718071.780000001" table:style-name="ce34">
            <text:p><text:s/>43.718.072<text:s/></text:p>
          </table:table-cell>
          <table:table-cell office:value-type="percentage" office:value="0.99999999496775616" table:style-name="ce43">
            <text:p>100,00%</text:p>
          </table:table-cell>
          <table:table-cell office:value-type="float" office:value="43718071.780000001" table:style-name="ce34">
            <text:p><text:s/>43.718.072<text:s/></text:p>
          </table:table-cell>
          <table:table-cell office:value-type="percentage" office:value="0.99999999496775616" table:style-name="ce43">
            <text:p>100,00%</text:p>
          </table:table-cell>
          <table:table-cell office:value-type="float" office:value="43718071.780000001" table:style-name="ce34">
            <text:p><text:s/>43.718.072<text:s/></text:p>
          </table:table-cell>
          <table:table-cell office:value-type="percentage" office:value="0.99999999496775616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S ATIVIDADES-FINS SEGURIDADE SOCIAL</text:p>
          </table:table-cell>
          <table:table-cell office:value-type="string" table:style-name="ce32">
            <text:p>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55084" table:style-name="ce34">
            <text:p><text:s/>155.084<text:s/></text:p>
          </table:table-cell>
          <table:table-cell office:value-type="float" office:value="155084" table:style-name="ce34">
            <text:p><text:s/>155.084<text:s/></text:p>
          </table:table-cell>
          <table:table-cell office:value-type="float" office:value="155083.28" table:style-name="ce34">
            <text:p><text:s/>155.083<text:s/></text:p>
          </table:table-cell>
          <table:table-cell office:value-type="percentage" office:value="0.99999535735472389" table:style-name="ce43">
            <text:p>100,00%</text:p>
          </table:table-cell>
          <table:table-cell office:value-type="float" office:value="155083.28" table:style-name="ce34">
            <text:p><text:s/>155.083<text:s/></text:p>
          </table:table-cell>
          <table:table-cell office:value-type="percentage" office:value="0.99999535735472389" table:style-name="ce43">
            <text:p>100,00%</text:p>
          </table:table-cell>
          <table:table-cell office:value-type="float" office:value="155083.28" table:style-name="ce34">
            <text:p><text:s/>155.083<text:s/></text:p>
          </table:table-cell>
          <table:table-cell office:value-type="percentage" office:value="0.99999535735472389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917</text:p>
          </table:table-cell>
          <table:table-cell office:value-type="string" table:style-name="ce31">
            <text:p>FUNDO DO REGIME GERAL DE PREVID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636126136" table:style-name="ce34">
            <text:p><text:s/>636.126.136<text:s/></text:p>
          </table:table-cell>
          <table:table-cell office:value-type="float" office:value="636126136" table:style-name="ce34">
            <text:p><text:s/>636.126.136<text:s/></text:p>
          </table:table-cell>
          <table:table-cell office:value-type="float" office:value="636126135.38" table:style-name="ce34">
            <text:p><text:s/>636.126.135<text:s/></text:p>
          </table:table-cell>
          <table:table-cell office:value-type="percentage" office:value="0.99999999902535053" table:style-name="ce43">
            <text:p>100,00%</text:p>
          </table:table-cell>
          <table:table-cell office:value-type="float" office:value="635953064.09000003" table:style-name="ce34">
            <text:p><text:s/>635.953.064<text:s/></text:p>
          </table:table-cell>
          <table:table-cell office:value-type="percentage" office:value="0.99972792831451907" table:style-name="ce43">
            <text:p>99,97%</text:p>
          </table:table-cell>
          <table:table-cell office:value-type="float" office:value="635953064.09000003" table:style-name="ce34">
            <text:p><text:s/>635.953.064<text:s/></text:p>
          </table:table-cell>
          <table:table-cell office:value-type="percentage" office:value="0.99972792831451907" table:style-name="ce45">
            <text:p>99,9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917</text:p>
          </table:table-cell>
          <table:table-cell office:value-type="string" table:style-name="ce31">
            <text:p>FUNDO DO REGIME GERAL DE PREVID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310796497" table:style-name="ce34">
            <text:p><text:s/>310.796.49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10796497" table:style-name="ce34">
            <text:p><text:s/>310.796.497<text:s/></text:p>
          </table:table-cell>
          <table:table-cell office:value-type="float" office:value="310796497" table:style-name="ce34">
            <text:p><text:s/>310.796.49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310787649.27999997" table:style-name="ce34">
            <text:p><text:s/>310.787.649<text:s/></text:p>
          </table:table-cell>
          <table:table-cell office:value-type="percentage" office:value="0.99997153211157319" table:style-name="ce43">
            <text:p>100,00%</text:p>
          </table:table-cell>
          <table:table-cell office:value-type="float" office:value="310787649.27999997" table:style-name="ce34">
            <text:p><text:s/>310.787.649<text:s/></text:p>
          </table:table-cell>
          <table:table-cell office:value-type="percentage" office:value="0.99997153211157319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917</text:p>
          </table:table-cell>
          <table:table-cell office:value-type="string" table:style-name="ce31">
            <text:p>FUNDO DO REGIME GERAL DE PREVID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S ATIVIDADES-FINS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377799858" table:style-name="ce34">
            <text:p><text:s/>377.799.85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77799858" table:style-name="ce34">
            <text:p><text:s/>377.799.858<text:s/></text:p>
          </table:table-cell>
          <table:table-cell office:value-type="float" office:value="377799858" table:style-name="ce34">
            <text:p><text:s/>377.799.858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377476260.62" table:style-name="ce34">
            <text:p><text:s/>377.476.261<text:s/></text:p>
          </table:table-cell>
          <table:table-cell office:value-type="percentage" office:value="0.99914346876223548" table:style-name="ce43">
            <text:p>99,91%</text:p>
          </table:table-cell>
          <table:table-cell office:value-type="float" office:value="377476260.62" table:style-name="ce34">
            <text:p><text:s/>377.476.261<text:s/></text:p>
          </table:table-cell>
          <table:table-cell office:value-type="percentage" office:value="0.99914346876223548" table:style-name="ce45">
            <text:p>99,9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6201</text:p>
          </table:table-cell>
          <table:table-cell office:value-type="string" table:style-name="ce31">
            <text:p>COLEGIO PEDRO II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985477" table:style-name="ce34">
            <text:p><text:s/>985.477<text:s/></text:p>
          </table:table-cell>
          <table:table-cell office:value-type="float" office:value="985477" table:style-name="ce34">
            <text:p><text:s/>985.477<text:s/></text:p>
          </table:table-cell>
          <table:table-cell office:value-type="float" office:value="985476.9" table:style-name="ce34">
            <text:p><text:s/>985.477<text:s/></text:p>
          </table:table-cell>
          <table:table-cell office:value-type="percentage" office:value="0.99999989852629745" table:style-name="ce43">
            <text:p>100,00%</text:p>
          </table:table-cell>
          <table:table-cell office:value-type="float" office:value="985476.9" table:style-name="ce34">
            <text:p><text:s/>985.477<text:s/></text:p>
          </table:table-cell>
          <table:table-cell office:value-type="percentage" office:value="0.99999989852629745" table:style-name="ce43">
            <text:p>100,00%</text:p>
          </table:table-cell>
          <table:table-cell office:value-type="float" office:value="985476.9" table:style-name="ce34">
            <text:p><text:s/>985.477<text:s/></text:p>
          </table:table-cell>
          <table:table-cell office:value-type="percentage" office:value="0.99999989852629745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6234</text:p>
          </table:table-cell>
          <table:table-cell office:value-type="string" table:style-name="ce31">
            <text:p>UNIVERSIDADE FEDERAL DO ESPIRITO 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677398" table:style-name="ce34">
            <text:p><text:s/>677.398<text:s/></text:p>
          </table:table-cell>
          <table:table-cell office:value-type="float" office:value="677398" table:style-name="ce34">
            <text:p><text:s/>677.398<text:s/></text:p>
          </table:table-cell>
          <table:table-cell office:value-type="float" office:value="677397.94" table:style-name="ce34">
            <text:p><text:s/>677.398<text:s/></text:p>
          </table:table-cell>
          <table:table-cell office:value-type="percentage" office:value="0.99999991142577915" table:style-name="ce43">
            <text:p>100,00%</text:p>
          </table:table-cell>
          <table:table-cell office:value-type="float" office:value="677397.94" table:style-name="ce34">
            <text:p><text:s/>677.398<text:s/></text:p>
          </table:table-cell>
          <table:table-cell office:value-type="percentage" office:value="0.99999991142577915" table:style-name="ce43">
            <text:p>100,00%</text:p>
          </table:table-cell>
          <table:table-cell office:value-type="float" office:value="677397.94" table:style-name="ce34">
            <text:p><text:s/>677.398<text:s/></text:p>
          </table:table-cell>
          <table:table-cell office:value-type="percentage" office:value="0.99999991142577915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6234</text:p>
          </table:table-cell>
          <table:table-cell office:value-type="string" table:style-name="ce31">
            <text:p>UNIVERSIDADE FEDERAL DO ESPIRITO 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3393867" table:style-name="ce34">
            <text:p><text:s/>3.393.867<text:s/></text:p>
          </table:table-cell>
          <table:table-cell office:value-type="float" office:value="3393867" table:style-name="ce34">
            <text:p><text:s/>3.393.867<text:s/></text:p>
          </table:table-cell>
          <table:table-cell office:value-type="float" office:value="3393866.44" table:style-name="ce34">
            <text:p><text:s/>3.393.866<text:s/></text:p>
          </table:table-cell>
          <table:table-cell office:value-type="percentage" office:value="0.99999983499648037" table:style-name="ce43">
            <text:p>100,00%</text:p>
          </table:table-cell>
          <table:table-cell office:value-type="float" office:value="3393866.44" table:style-name="ce34">
            <text:p><text:s/>3.393.866<text:s/></text:p>
          </table:table-cell>
          <table:table-cell office:value-type="percentage" office:value="0.99999983499648037" table:style-name="ce43">
            <text:p>100,00%</text:p>
          </table:table-cell>
          <table:table-cell office:value-type="float" office:value="3393866.44" table:style-name="ce34">
            <text:p><text:s/>3.393.866<text:s/></text:p>
          </table:table-cell>
          <table:table-cell office:value-type="percentage" office:value="0.99999983499648037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6236</text:p>
          </table:table-cell>
          <table:table-cell office:value-type="string" table:style-name="ce31">
            <text:p>UNIVERSIDADE FEDERAL 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5381847" table:style-name="ce34">
            <text:p><text:s/>5.381.847<text:s/></text:p>
          </table:table-cell>
          <table:table-cell office:value-type="float" office:value="5381847" table:style-name="ce34">
            <text:p><text:s/>5.381.847<text:s/></text:p>
          </table:table-cell>
          <table:table-cell office:value-type="float" office:value="5381846.9400000004" table:style-name="ce34">
            <text:p><text:s/>5.381.847<text:s/></text:p>
          </table:table-cell>
          <table:table-cell office:value-type="percentage" office:value="0.99999998885141117" table:style-name="ce43">
            <text:p>100,00%</text:p>
          </table:table-cell>
          <table:table-cell office:value-type="float" office:value="5381846.9400000004" table:style-name="ce34">
            <text:p><text:s/>5.381.847<text:s/></text:p>
          </table:table-cell>
          <table:table-cell office:value-type="percentage" office:value="0.99999998885141117" table:style-name="ce43">
            <text:p>100,00%</text:p>
          </table:table-cell>
          <table:table-cell office:value-type="float" office:value="5381846.9400000004" table:style-name="ce34">
            <text:p><text:s/>5.381.847<text:s/></text:p>
          </table:table-cell>
          <table:table-cell office:value-type="percentage" office:value="0.99999998885141117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6236</text:p>
          </table:table-cell>
          <table:table-cell office:value-type="string" table:style-name="ce31">
            <text:p>UNIVERSIDADE FEDERAL 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0035901" table:style-name="ce34">
            <text:p><text:s/>10.035.901<text:s/></text:p>
          </table:table-cell>
          <table:table-cell office:value-type="float" office:value="10035901" table:style-name="ce34">
            <text:p><text:s/>10.035.901<text:s/></text:p>
          </table:table-cell>
          <table:table-cell office:value-type="float" office:value="10035900.189999999" table:style-name="ce34">
            <text:p><text:s/>10.035.900<text:s/></text:p>
          </table:table-cell>
          <table:table-cell office:value-type="percentage" office:value="0.99999991928975784" table:style-name="ce43">
            <text:p>100,00%</text:p>
          </table:table-cell>
          <table:table-cell office:value-type="float" office:value="10035900.189999999" table:style-name="ce34">
            <text:p><text:s/>10.035.900<text:s/></text:p>
          </table:table-cell>
          <table:table-cell office:value-type="percentage" office:value="0.99999991928975784" table:style-name="ce43">
            <text:p>100,00%</text:p>
          </table:table-cell>
          <table:table-cell office:value-type="float" office:value="10035900.189999999" table:style-name="ce34">
            <text:p><text:s/>10.035.900<text:s/></text:p>
          </table:table-cell>
          <table:table-cell office:value-type="percentage" office:value="0.99999991928975784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6236</text:p>
          </table:table-cell>
          <table:table-cell office:value-type="string" table:style-name="ce31">
            <text:p>UNIVERSIDADE FEDERAL 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1060060" table:style-name="ce34">
            <text:p><text:s/>11.060.060<text:s/></text:p>
          </table:table-cell>
          <table:table-cell office:value-type="float" office:value="11060060" table:style-name="ce34">
            <text:p><text:s/>11.060.060<text:s/></text:p>
          </table:table-cell>
          <table:table-cell office:value-type="float" office:value="11060059.15" table:style-name="ce34">
            <text:p><text:s/>11.060.059<text:s/></text:p>
          </table:table-cell>
          <table:table-cell office:value-type="percentage" office:value="0.99999992314689079" table:style-name="ce43">
            <text:p>100,00%</text:p>
          </table:table-cell>
          <table:table-cell office:value-type="float" office:value="11060059.15" table:style-name="ce34">
            <text:p><text:s/>11.060.059<text:s/></text:p>
          </table:table-cell>
          <table:table-cell office:value-type="percentage" office:value="0.99999992314689079" table:style-name="ce43">
            <text:p>100,00%</text:p>
          </table:table-cell>
          <table:table-cell office:value-type="float" office:value="11060059.15" table:style-name="ce34">
            <text:p><text:s/>11.060.059<text:s/></text:p>
          </table:table-cell>
          <table:table-cell office:value-type="percentage" office:value="0.99999992314689079" table:style-name="ce45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26245</text:p>
          </table:table-cell>
          <table:table-cell office:value-type="string" table:style-name="ce31">
            <text:p>UNIVERSIDADE FEDE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955477" table:style-name="ce34">
            <text:p><text:s/>1.955.477<text:s/></text:p>
          </table:table-cell>
          <table:table-cell office:value-type="float" office:value="1955477" table:style-name="ce34">
            <text:p><text:s/>1.955.477<text:s/></text:p>
          </table:table-cell>
          <table:table-cell office:value-type="float" office:value="1955476.3" table:style-name="ce34">
            <text:p><text:s/>1.955.476<text:s/></text:p>
          </table:table-cell>
          <table:table-cell office:value-type="percentage" office:value="0.99999964203107483" table:style-name="ce43">
            <text:p>100,00%</text:p>
          </table:table-cell>
          <table:table-cell office:value-type="float" office:value="1955476.3" table:style-name="ce34">
            <text:p><text:s/>1.955.476<text:s/></text:p>
          </table:table-cell>
          <table:table-cell office:value-type="percentage" office:value="0.99999964203107483" table:style-name="ce43">
            <text:p>100,00%</text:p>
          </table:table-cell>
          <table:table-cell office:value-type="float" office:value="1955476.3" table:style-name="ce34">
            <text:p><text:s/>1.955.476<text:s/></text:p>
          </table:table-cell>
          <table:table-cell office:value-type="percentage" office:value="0.99999964203107483" table:style-name="ce45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26245</text:p>
          </table:table-cell>
          <table:table-cell office:value-type="string" table:style-name="ce31">
            <text:p>UNIVERSIDADE FEDE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7549747" table:style-name="ce34">
            <text:p><text:s/>17.549.747<text:s/></text:p>
          </table:table-cell>
          <table:table-cell office:value-type="float" office:value="17549747" table:style-name="ce34">
            <text:p><text:s/>17.549.747<text:s/></text:p>
          </table:table-cell>
          <table:table-cell office:value-type="float" office:value="17549746.960000001" table:style-name="ce34">
            <text:p><text:s/>17.549.747<text:s/></text:p>
          </table:table-cell>
          <table:table-cell office:value-type="percentage" office:value="0.99999999772076487" table:style-name="ce43">
            <text:p>100,00%</text:p>
          </table:table-cell>
          <table:table-cell office:value-type="float" office:value="17549746.960000001" table:style-name="ce34">
            <text:p><text:s/>17.549.747<text:s/></text:p>
          </table:table-cell>
          <table:table-cell office:value-type="percentage" office:value="0.99999999772076487" table:style-name="ce43">
            <text:p>100,00%</text:p>
          </table:table-cell>
          <table:table-cell office:value-type="float" office:value="17549746.960000001" table:style-name="ce34">
            <text:p><text:s/>17.549.747<text:s/></text:p>
          </table:table-cell>
          <table:table-cell office:value-type="percentage" office:value="0.99999999772076487" table:style-name="ce45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26249</text:p>
          </table:table-cell>
          <table:table-cell office:value-type="string" table:style-name="ce31">
            <text:p>UNIVERSIDADE FEDERAL RU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13658" table:style-name="ce34">
            <text:p><text:s/>113.658<text:s/></text:p>
          </table:table-cell>
          <table:table-cell office:value-type="float" office:value="113658" table:style-name="ce34">
            <text:p><text:s/>113.658<text:s/></text:p>
          </table:table-cell>
          <table:table-cell office:value-type="float" office:value="113657.72" table:style-name="ce34">
            <text:p><text:s/>113.658<text:s/></text:p>
          </table:table-cell>
          <table:table-cell office:value-type="percentage" office:value="0.99999753646905631" table:style-name="ce43">
            <text:p>100,00%</text:p>
          </table:table-cell>
          <table:table-cell office:value-type="float" office:value="113657.72" table:style-name="ce34">
            <text:p><text:s/>113.658<text:s/></text:p>
          </table:table-cell>
          <table:table-cell office:value-type="percentage" office:value="0.99999753646905631" table:style-name="ce43">
            <text:p>100,00%</text:p>
          </table:table-cell>
          <table:table-cell office:value-type="float" office:value="113657.72" table:style-name="ce34">
            <text:p><text:s/>113.658<text:s/></text:p>
          </table:table-cell>
          <table:table-cell office:value-type="percentage" office:value="0.99999753646905631" table:style-name="ce45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26249</text:p>
          </table:table-cell>
          <table:table-cell office:value-type="string" table:style-name="ce31">
            <text:p>UNIVERSIDADE FEDERAL RU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577643" table:style-name="ce34">
            <text:p><text:s/>577.643<text:s/></text:p>
          </table:table-cell>
          <table:table-cell office:value-type="float" office:value="577643" table:style-name="ce34">
            <text:p><text:s/>577.643<text:s/></text:p>
          </table:table-cell>
          <table:table-cell office:value-type="float" office:value="577642.17000000004" table:style-name="ce34">
            <text:p><text:s/>577.642<text:s/></text:p>
          </table:table-cell>
          <table:table-cell office:value-type="percentage" office:value="0.99999856312636015" table:style-name="ce43">
            <text:p>100,00%</text:p>
          </table:table-cell>
          <table:table-cell office:value-type="float" office:value="577642.17000000004" table:style-name="ce34">
            <text:p><text:s/>577.642<text:s/></text:p>
          </table:table-cell>
          <table:table-cell office:value-type="percentage" office:value="0.99999856312636015" table:style-name="ce43">
            <text:p>100,00%</text:p>
          </table:table-cell>
          <table:table-cell office:value-type="float" office:value="577642.17000000004" table:style-name="ce34">
            <text:p><text:s/>577.642<text:s/></text:p>
          </table:table-cell>
          <table:table-cell office:value-type="percentage" office:value="0.99999856312636015" table:style-name="ce45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30">
            <text:p>26256</text:p>
          </table:table-cell>
          <table:table-cell office:value-type="string" table:style-name="ce31">
            <text:p>CENTRO FED.DE EDUC.TECNOL.CELSO S.DA FONSEC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246050" table:style-name="ce34">
            <text:p><text:s/>246.050<text:s/></text:p>
          </table:table-cell>
          <table:table-cell office:value-type="float" office:value="246050" table:style-name="ce34">
            <text:p><text:s/>246.050<text:s/></text:p>
          </table:table-cell>
          <table:table-cell office:value-type="float" office:value="246049.33" table:style-name="ce34">
            <text:p><text:s/>246.049<text:s/></text:p>
          </table:table-cell>
          <table:table-cell office:value-type="percentage" office:value="0.99999727697622431" table:style-name="ce43">
            <text:p>100,00%</text:p>
          </table:table-cell>
          <table:table-cell office:value-type="float" office:value="246049.33" table:style-name="ce34">
            <text:p><text:s/>246.049<text:s/></text:p>
          </table:table-cell>
          <table:table-cell office:value-type="percentage" office:value="0.99999727697622431" table:style-name="ce43">
            <text:p>100,00%</text:p>
          </table:table-cell>
          <table:table-cell office:value-type="float" office:value="246049.33" table:style-name="ce34">
            <text:p><text:s/>246.049<text:s/></text:p>
          </table:table-cell>
          <table:table-cell office:value-type="percentage" office:value="0.99999727697622431" table:style-name="ce45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30">
            <text:p>26269</text:p>
          </table:table-cell>
          <table:table-cell office:value-type="string" table:style-name="ce31">
            <text:p>UNIVERSIDADE FEDERAL DO ESTA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835832" table:style-name="ce34">
            <text:p><text:s/>835.832<text:s/></text:p>
          </table:table-cell>
          <table:table-cell office:value-type="float" office:value="835832" table:style-name="ce34">
            <text:p><text:s/>835.832<text:s/></text:p>
          </table:table-cell>
          <table:table-cell office:value-type="float" office:value="835831.92" table:style-name="ce34">
            <text:p><text:s/>835.832<text:s/></text:p>
          </table:table-cell>
          <table:table-cell office:value-type="percentage" office:value="0.99999990428698593" table:style-name="ce43">
            <text:p>100,00%</text:p>
          </table:table-cell>
          <table:table-cell office:value-type="float" office:value="835831.92" table:style-name="ce34">
            <text:p><text:s/>835.832<text:s/></text:p>
          </table:table-cell>
          <table:table-cell office:value-type="percentage" office:value="0.99999990428698593" table:style-name="ce43">
            <text:p>100,00%</text:p>
          </table:table-cell>
          <table:table-cell office:value-type="float" office:value="835831.92" table:style-name="ce34">
            <text:p><text:s/>835.832<text:s/></text:p>
          </table:table-cell>
          <table:table-cell office:value-type="percentage" office:value="0.99999990428698593" table:style-name="ce45">
            <text:p>100,00%</text:p>
          </table:table-cell>
          <table:table-cell table:number-columns-repeated="16359" table:style-name="ce4"/>
        </table:table-row>
        <table:table-row table:style-name="ro7">
          <table:table-cell/>
          <table:table-cell office:value-type="string" table:style-name="ce30">
            <text:p>26406</text:p>
          </table:table-cell>
          <table:table-cell office:value-type="string" table:style-name="ce31">
            <text:p>INST.FED.DE EDUC.,CIENC.E TEC.DO ESP.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998198" table:style-name="ce34">
            <text:p><text:s/>998.198<text:s/></text:p>
          </table:table-cell>
          <table:table-cell office:value-type="float" office:value="998198" table:style-name="ce34">
            <text:p><text:s/>998.198<text:s/></text:p>
          </table:table-cell>
          <table:table-cell office:value-type="float" office:value="998197.89" table:style-name="ce34">
            <text:p><text:s/>998.198<text:s/></text:p>
          </table:table-cell>
          <table:table-cell office:value-type="percentage" office:value="0.99999988980142218" table:style-name="ce43">
            <text:p>100,00%</text:p>
          </table:table-cell>
          <table:table-cell office:value-type="float" office:value="998197.89" table:style-name="ce34">
            <text:p><text:s/>998.198<text:s/></text:p>
          </table:table-cell>
          <table:table-cell office:value-type="percentage" office:value="0.99999988980142218" table:style-name="ce43">
            <text:p>100,00%</text:p>
          </table:table-cell>
          <table:table-cell office:value-type="float" office:value="998197.89" table:style-name="ce34">
            <text:p><text:s/>998.198<text:s/></text:p>
          </table:table-cell>
          <table:table-cell office:value-type="percentage" office:value="0.99999988980142218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26406</text:p>
          </table:table-cell>
          <table:table-cell office:value-type="string" table:style-name="ce31">
            <text:p>INST.FED.DE EDUC.,CIENC.E TEC.DO ESP.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328913" table:style-name="ce34">
            <text:p><text:s/>1.328.913<text:s/></text:p>
          </table:table-cell>
          <table:table-cell office:value-type="float" office:value="1328913" table:style-name="ce34">
            <text:p><text:s/>1.328.913<text:s/></text:p>
          </table:table-cell>
          <table:table-cell office:value-type="float" office:value="1328912.78" table:style-name="ce34">
            <text:p><text:s/>1.328.913<text:s/></text:p>
          </table:table-cell>
          <table:table-cell office:value-type="percentage" office:value="0.99999983445116425" table:style-name="ce43">
            <text:p>100,00%</text:p>
          </table:table-cell>
          <table:table-cell office:value-type="float" office:value="1328912.78" table:style-name="ce34">
            <text:p><text:s/>1.328.913<text:s/></text:p>
          </table:table-cell>
          <table:table-cell office:value-type="percentage" office:value="0.99999983445116425" table:style-name="ce43">
            <text:p>100,00%</text:p>
          </table:table-cell>
          <table:table-cell office:value-type="float" office:value="1328912.78" table:style-name="ce34">
            <text:p><text:s/>1.328.913<text:s/></text:p>
          </table:table-cell>
          <table:table-cell office:value-type="percentage" office:value="0.99999983445116425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26433</text:p>
          </table:table-cell>
          <table:table-cell office:value-type="string" table:style-name="ce31">
            <text:p>INST.FED.DE EDUC.,CIENC.E TEC.DO R.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280708" table:style-name="ce34">
            <text:p><text:s/>280.708<text:s/></text:p>
          </table:table-cell>
          <table:table-cell office:value-type="float" office:value="280708" table:style-name="ce34">
            <text:p><text:s/>280.708<text:s/></text:p>
          </table:table-cell>
          <table:table-cell office:value-type="float" office:value="280707.7" table:style-name="ce34">
            <text:p><text:s/>280.708<text:s/></text:p>
          </table:table-cell>
          <table:table-cell office:value-type="percentage" office:value="0.99999893127377915" table:style-name="ce43">
            <text:p>100,00%</text:p>
          </table:table-cell>
          <table:table-cell office:value-type="float" office:value="280707.7" table:style-name="ce34">
            <text:p><text:s/>280.708<text:s/></text:p>
          </table:table-cell>
          <table:table-cell office:value-type="percentage" office:value="0.99999893127377915" table:style-name="ce43">
            <text:p>100,00%</text:p>
          </table:table-cell>
          <table:table-cell office:value-type="float" office:value="280707.7" table:style-name="ce34">
            <text:p><text:s/>280.708<text:s/></text:p>
          </table:table-cell>
          <table:table-cell office:value-type="percentage" office:value="0.99999893127377915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26434</text:p>
          </table:table-cell>
          <table:table-cell office:value-type="string" table:style-name="ce31">
            <text:p>INST.FED.DE EDUC.,CIENC.E TEC.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69506473" table:style-name="ce34">
            <text:p><text:s/>69.506.473<text:s/></text:p>
          </table:table-cell>
          <table:table-cell office:value-type="float" office:value="69506473" table:style-name="ce34">
            <text:p><text:s/>69.506.473<text:s/></text:p>
          </table:table-cell>
          <table:table-cell office:value-type="float" office:value="69506472.799999997" table:style-name="ce34">
            <text:p><text:s/>69.506.473<text:s/></text:p>
          </table:table-cell>
          <table:table-cell office:value-type="percentage" office:value="0.99999999712257015" table:style-name="ce43">
            <text:p>100,00%</text:p>
          </table:table-cell>
          <table:table-cell office:value-type="float" office:value="69506472.799999997" table:style-name="ce34">
            <text:p><text:s/>69.506.473<text:s/></text:p>
          </table:table-cell>
          <table:table-cell office:value-type="percentage" office:value="0.99999999712257015" table:style-name="ce43">
            <text:p>100,00%</text:p>
          </table:table-cell>
          <table:table-cell office:value-type="float" office:value="69506472.799999997" table:style-name="ce34">
            <text:p><text:s/>69.506.473<text:s/></text:p>
          </table:table-cell>
          <table:table-cell office:value-type="percentage" office:value="0.99999999712257015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0202</text:p>
          </table:table-cell>
          <table:table-cell office:value-type="string" table:style-name="ce31">
            <text:p>FUNDACAO NACIONAL DO INDI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71376" table:style-name="ce34">
            <text:p><text:s/>71.376<text:s/></text:p>
          </table:table-cell>
          <table:table-cell office:value-type="float" office:value="71376" table:style-name="ce34">
            <text:p><text:s/>71.376<text:s/></text:p>
          </table:table-cell>
          <table:table-cell office:value-type="float" office:value="71375.77" table:style-name="ce34">
            <text:p><text:s/>71.376<text:s/></text:p>
          </table:table-cell>
          <table:table-cell office:value-type="percentage" office:value="0.9999967776283345" table:style-name="ce43">
            <text:p>100,00%</text:p>
          </table:table-cell>
          <table:table-cell office:value-type="float" office:value="71375.77" table:style-name="ce34">
            <text:p><text:s/>71.376<text:s/></text:p>
          </table:table-cell>
          <table:table-cell office:value-type="percentage" office:value="0.9999967776283345" table:style-name="ce43">
            <text:p>100,00%</text:p>
          </table:table-cell>
          <table:table-cell office:value-type="float" office:value="71375.77" table:style-name="ce34">
            <text:p><text:s/>71.376<text:s/></text:p>
          </table:table-cell>
          <table:table-cell office:value-type="percentage" office:value="0.9999967776283345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6201</text:p>
          </table:table-cell>
          <table:table-cell office:value-type="string" table:style-name="ce31">
            <text:p>FUNDACAO OSWALDO CRUZ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9587672" table:style-name="ce34">
            <text:p><text:s/>9.587.672<text:s/></text:p>
          </table:table-cell>
          <table:table-cell office:value-type="float" office:value="9587672" table:style-name="ce34">
            <text:p><text:s/>9.587.672<text:s/></text:p>
          </table:table-cell>
          <table:table-cell office:value-type="float" office:value="9587671.9399999995" table:style-name="ce34">
            <text:p><text:s/>9.587.672<text:s/></text:p>
          </table:table-cell>
          <table:table-cell office:value-type="percentage" office:value="0.99999999374196358" table:style-name="ce43">
            <text:p>100,00%</text:p>
          </table:table-cell>
          <table:table-cell office:value-type="float" office:value="9587671.9399999995" table:style-name="ce34">
            <text:p><text:s/>9.587.672<text:s/></text:p>
          </table:table-cell>
          <table:table-cell office:value-type="percentage" office:value="0.99999999374196358" table:style-name="ce43">
            <text:p>100,00%</text:p>
          </table:table-cell>
          <table:table-cell office:value-type="float" office:value="9587671.9399999995" table:style-name="ce34">
            <text:p><text:s/>9.587.672<text:s/></text:p>
          </table:table-cell>
          <table:table-cell office:value-type="percentage" office:value="0.99999999374196358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6201</text:p>
          </table:table-cell>
          <table:table-cell office:value-type="string" table:style-name="ce31">
            <text:p>FUNDACAO OSWALDO CRUZ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3087210" table:style-name="ce34">
            <text:p><text:s/>3.087.210<text:s/></text:p>
          </table:table-cell>
          <table:table-cell office:value-type="float" office:value="3087210" table:style-name="ce34">
            <text:p><text:s/>3.087.210<text:s/></text:p>
          </table:table-cell>
          <table:table-cell office:value-type="float" office:value="3087209.73" table:style-name="ce34">
            <text:p><text:s/>3.087.210<text:s/></text:p>
          </table:table-cell>
          <table:table-cell office:value-type="percentage" office:value="0.99999991254239262" table:style-name="ce43">
            <text:p>100,00%</text:p>
          </table:table-cell>
          <table:table-cell office:value-type="float" office:value="3087209.73" table:style-name="ce34">
            <text:p><text:s/>3.087.210<text:s/></text:p>
          </table:table-cell>
          <table:table-cell office:value-type="percentage" office:value="0.99999991254239262" table:style-name="ce43">
            <text:p>100,00%</text:p>
          </table:table-cell>
          <table:table-cell office:value-type="float" office:value="3087209.73" table:style-name="ce34">
            <text:p><text:s/>3.087.210<text:s/></text:p>
          </table:table-cell>
          <table:table-cell office:value-type="percentage" office:value="0.99999991254239262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6211</text:p>
          </table:table-cell>
          <table:table-cell office:value-type="string" table:style-name="ce31">
            <text:p>FUNDACA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91528" table:style-name="ce34">
            <text:p><text:s/>191.528<text:s/></text:p>
          </table:table-cell>
          <table:table-cell office:value-type="float" office:value="191528" table:style-name="ce34">
            <text:p><text:s/>191.528<text:s/></text:p>
          </table:table-cell>
          <table:table-cell office:value-type="float" office:value="191527.53" table:style-name="ce34">
            <text:p><text:s/>191.528<text:s/></text:p>
          </table:table-cell>
          <table:table-cell office:value-type="percentage" office:value="0.99999754605070801" table:style-name="ce43">
            <text:p>100,00%</text:p>
          </table:table-cell>
          <table:table-cell office:value-type="float" office:value="191527.53" table:style-name="ce34">
            <text:p><text:s/>191.528<text:s/></text:p>
          </table:table-cell>
          <table:table-cell office:value-type="percentage" office:value="0.99999754605070801" table:style-name="ce43">
            <text:p>100,00%</text:p>
          </table:table-cell>
          <table:table-cell office:value-type="float" office:value="191527.53" table:style-name="ce34">
            <text:p><text:s/>191.528<text:s/></text:p>
          </table:table-cell>
          <table:table-cell office:value-type="percentage" office:value="0.99999754605070801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6211</text:p>
          </table:table-cell>
          <table:table-cell office:value-type="string" table:style-name="ce31">
            <text:p>FUNDACA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6721276" table:style-name="ce34">
            <text:p><text:s/>6.721.276<text:s/></text:p>
          </table:table-cell>
          <table:table-cell office:value-type="float" office:value="6721276" table:style-name="ce34">
            <text:p><text:s/>6.721.276<text:s/></text:p>
          </table:table-cell>
          <table:table-cell office:value-type="float" office:value="6721275.1699999999" table:style-name="ce34">
            <text:p><text:s/>6.721.275<text:s/></text:p>
          </table:table-cell>
          <table:table-cell office:value-type="percentage" office:value="0.99999987651154332" table:style-name="ce43">
            <text:p>100,00%</text:p>
          </table:table-cell>
          <table:table-cell office:value-type="float" office:value="6721275.1699999999" table:style-name="ce34">
            <text:p><text:s/>6.721.275<text:s/></text:p>
          </table:table-cell>
          <table:table-cell office:value-type="percentage" office:value="0.99999987651154332" table:style-name="ce43">
            <text:p>100,00%</text:p>
          </table:table-cell>
          <table:table-cell office:value-type="float" office:value="6721275.1699999999" table:style-name="ce34">
            <text:p><text:s/>6.721.275<text:s/></text:p>
          </table:table-cell>
          <table:table-cell office:value-type="percentage" office:value="0.99999987651154332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6212</text:p>
          </table:table-cell>
          <table:table-cell office:value-type="string" table:style-name="ce31">
            <text:p>AGENCIA NACIONAL DE VIGILANCIA SANIT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442418" table:style-name="ce34">
            <text:p><text:s/>442.418<text:s/></text:p>
          </table:table-cell>
          <table:table-cell office:value-type="float" office:value="442418" table:style-name="ce34">
            <text:p><text:s/>442.418<text:s/></text:p>
          </table:table-cell>
          <table:table-cell office:value-type="float" office:value="442417.98" table:style-name="ce34">
            <text:p><text:s/>442.418<text:s/></text:p>
          </table:table-cell>
          <table:table-cell office:value-type="percentage" office:value="0.99999995479388271" table:style-name="ce43">
            <text:p>100,00%</text:p>
          </table:table-cell>
          <table:table-cell office:value-type="float" office:value="442417.98" table:style-name="ce34">
            <text:p><text:s/>442.418<text:s/></text:p>
          </table:table-cell>
          <table:table-cell office:value-type="percentage" office:value="0.99999995479388271" table:style-name="ce43">
            <text:p>100,00%</text:p>
          </table:table-cell>
          <table:table-cell office:value-type="float" office:value="442417.98" table:style-name="ce34">
            <text:p><text:s/>442.418<text:s/></text:p>
          </table:table-cell>
          <table:table-cell office:value-type="percentage" office:value="0.99999995479388271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6213</text:p>
          </table:table-cell>
          <table:table-cell office:value-type="string" table:style-name="ce31">
            <text:p>AGENCIA NACIONAL DE SAUDE SUPLEMENTAR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2806626" table:style-name="ce34">
            <text:p><text:s/>2.806.626<text:s/></text:p>
          </table:table-cell>
          <table:table-cell office:value-type="float" office:value="2806626" table:style-name="ce34">
            <text:p><text:s/>2.806.626<text:s/></text:p>
          </table:table-cell>
          <table:table-cell office:value-type="float" office:value="2806625.46" table:style-name="ce34">
            <text:p><text:s/>2.806.625<text:s/></text:p>
          </table:table-cell>
          <table:table-cell office:value-type="percentage" office:value="0.99999980759816232" table:style-name="ce43">
            <text:p>100,00%</text:p>
          </table:table-cell>
          <table:table-cell office:value-type="float" office:value="2806625.46" table:style-name="ce34">
            <text:p><text:s/>2.806.625<text:s/></text:p>
          </table:table-cell>
          <table:table-cell office:value-type="percentage" office:value="0.99999980759816232" table:style-name="ce43">
            <text:p>100,00%</text:p>
          </table:table-cell>
          <table:table-cell office:value-type="float" office:value="2806625.46" table:style-name="ce34">
            <text:p><text:s/>2.806.625<text:s/></text:p>
          </table:table-cell>
          <table:table-cell office:value-type="percentage" office:value="0.99999980759816232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6213</text:p>
          </table:table-cell>
          <table:table-cell office:value-type="string" table:style-name="ce31">
            <text:p>AGENCIA NACIONAL DE SAUDE SUPLEMENTAR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S ATIVIDADES-FINS SEGURIDADE SOCIAL</text:p>
          </table:table-cell>
          <table:table-cell office:value-type="string" table:style-name="ce32">
            <text:p>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528340" table:style-name="ce34">
            <text:p><text:s/>528.340<text:s/></text:p>
          </table:table-cell>
          <table:table-cell office:value-type="float" office:value="528340" table:style-name="ce34">
            <text:p><text:s/>528.340<text:s/></text:p>
          </table:table-cell>
          <table:table-cell office:value-type="float" office:value="528339.66" table:style-name="ce34">
            <text:p><text:s/>528.340<text:s/></text:p>
          </table:table-cell>
          <table:table-cell office:value-type="percentage" office:value="0.99999935647499727" table:style-name="ce43">
            <text:p>100,00%</text:p>
          </table:table-cell>
          <table:table-cell office:value-type="float" office:value="528339.66" table:style-name="ce34">
            <text:p><text:s/>528.340<text:s/></text:p>
          </table:table-cell>
          <table:table-cell office:value-type="percentage" office:value="0.99999935647499727" table:style-name="ce43">
            <text:p>100,00%</text:p>
          </table:table-cell>
          <table:table-cell office:value-type="float" office:value="528339.66" table:style-name="ce34">
            <text:p><text:s/>528.340<text:s/></text:p>
          </table:table-cell>
          <table:table-cell office:value-type="percentage" office:value="0.99999935647499727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6901</text:p>
          </table:table-cell>
          <table:table-cell office:value-type="string" table:style-name="ce31">
            <text:p>FUND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136850" table:style-name="ce34">
            <text:p><text:s/>1.136.850<text:s/></text:p>
          </table:table-cell>
          <table:table-cell office:value-type="float" office:value="1136850" table:style-name="ce34">
            <text:p><text:s/>1.136.850<text:s/></text:p>
          </table:table-cell>
          <table:table-cell office:value-type="float" office:value="1136849.33" table:style-name="ce34">
            <text:p><text:s/>1.136.849<text:s/></text:p>
          </table:table-cell>
          <table:table-cell office:value-type="percentage" office:value="0.99999941065224096" table:style-name="ce43">
            <text:p>100,00%</text:p>
          </table:table-cell>
          <table:table-cell office:value-type="float" office:value="1136849.33" table:style-name="ce34">
            <text:p><text:s/>1.136.849<text:s/></text:p>
          </table:table-cell>
          <table:table-cell office:value-type="percentage" office:value="0.99999941065224096" table:style-name="ce43">
            <text:p>100,00%</text:p>
          </table:table-cell>
          <table:table-cell office:value-type="float" office:value="1136849.33" table:style-name="ce34">
            <text:p><text:s/>1.136.849<text:s/></text:p>
          </table:table-cell>
          <table:table-cell office:value-type="percentage" office:value="0.99999941065224096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9252</text:p>
          </table:table-cell>
          <table:table-cell office:value-type="string" table:style-name="ce31">
            <text:p>DEPTO.NAC.DE INFRA±ESTRUT.DE TRANSPORTES-DNIT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134643" table:style-name="ce34">
            <text:p><text:s/>1.134.643<text:s/></text:p>
          </table:table-cell>
          <table:table-cell office:value-type="float" office:value="1134643" table:style-name="ce34">
            <text:p><text:s/>1.134.643<text:s/></text:p>
          </table:table-cell>
          <table:table-cell office:value-type="float" office:value="1134642.52" table:style-name="ce34">
            <text:p><text:s/>1.134.643<text:s/></text:p>
          </table:table-cell>
          <table:table-cell office:value-type="percentage" office:value="0.99999957695944897" table:style-name="ce43">
            <text:p>100,00%</text:p>
          </table:table-cell>
          <table:table-cell office:value-type="float" office:value="1134642.52" table:style-name="ce34">
            <text:p><text:s/>1.134.643<text:s/></text:p>
          </table:table-cell>
          <table:table-cell office:value-type="percentage" office:value="0.99999957695944897" table:style-name="ce43">
            <text:p>100,00%</text:p>
          </table:table-cell>
          <table:table-cell office:value-type="float" office:value="1134642.52" table:style-name="ce34">
            <text:p><text:s/>1.134.643<text:s/></text:p>
          </table:table-cell>
          <table:table-cell office:value-type="percentage" office:value="0.99999957695944897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9252</text:p>
          </table:table-cell>
          <table:table-cell office:value-type="string" table:style-name="ce31">
            <text:p>DEPTO.NAC.DE INFRA±ESTRUT.DE TRANSPORTES-DNIT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2881820" table:style-name="ce34">
            <text:p><text:s/>2.881.820<text:s/></text:p>
          </table:table-cell>
          <table:table-cell office:value-type="float" office:value="2881820" table:style-name="ce34">
            <text:p><text:s/>2.881.820<text:s/></text:p>
          </table:table-cell>
          <table:table-cell office:value-type="float" office:value="2881819.5" table:style-name="ce34">
            <text:p><text:s/>2.881.820<text:s/></text:p>
          </table:table-cell>
          <table:table-cell office:value-type="percentage" office:value="0.99999982649853214" table:style-name="ce43">
            <text:p>100,00%</text:p>
          </table:table-cell>
          <table:table-cell office:value-type="float" office:value="2881819.5" table:style-name="ce34">
            <text:p><text:s/>2.881.820<text:s/></text:p>
          </table:table-cell>
          <table:table-cell office:value-type="percentage" office:value="0.99999982649853214" table:style-name="ce43">
            <text:p>100,00%</text:p>
          </table:table-cell>
          <table:table-cell office:value-type="float" office:value="2881819.5" table:style-name="ce34">
            <text:p><text:s/>2.881.820<text:s/></text:p>
          </table:table-cell>
          <table:table-cell office:value-type="percentage" office:value="0.99999982649853214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39252</text:p>
          </table:table-cell>
          <table:table-cell office:value-type="string" table:style-name="ce31">
            <text:p>DEPTO.NAC.DE INFRA±ESTRUT.DE TRANSPORTES-DNIT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817599" table:style-name="ce34">
            <text:p><text:s/>817.599<text:s/></text:p>
          </table:table-cell>
          <table:table-cell office:value-type="float" office:value="817599" table:style-name="ce34">
            <text:p><text:s/>817.599<text:s/></text:p>
          </table:table-cell>
          <table:table-cell office:value-type="float" office:value="817598.62" table:style-name="ce34">
            <text:p><text:s/>817.599<text:s/></text:p>
          </table:table-cell>
          <table:table-cell office:value-type="percentage" office:value="0.99999953522448048" table:style-name="ce43">
            <text:p>100,00%</text:p>
          </table:table-cell>
          <table:table-cell office:value-type="float" office:value="817598.62" table:style-name="ce34">
            <text:p><text:s/>817.599<text:s/></text:p>
          </table:table-cell>
          <table:table-cell office:value-type="percentage" office:value="0.99999953522448048" table:style-name="ce43">
            <text:p>100,00%</text:p>
          </table:table-cell>
          <table:table-cell office:value-type="float" office:value="817598.62" table:style-name="ce34">
            <text:p><text:s/>817.599<text:s/></text:p>
          </table:table-cell>
          <table:table-cell office:value-type="percentage" office:value="0.99999953522448048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44201</text:p>
          </table:table-cell>
          <table:table-cell office:value-type="string" table:style-name="ce31">
            <text:p>INST.BRAS.DO MEIO AMB.E REC.NAT.RENOVAVE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444524" table:style-name="ce34">
            <text:p><text:s/>444.524<text:s/></text:p>
          </table:table-cell>
          <table:table-cell office:value-type="float" office:value="444524" table:style-name="ce34">
            <text:p><text:s/>444.524<text:s/></text:p>
          </table:table-cell>
          <table:table-cell office:value-type="float" office:value="444523.28" table:style-name="ce34">
            <text:p><text:s/>444.523<text:s/></text:p>
          </table:table-cell>
          <table:table-cell office:value-type="percentage" office:value="0.99999838028992816" table:style-name="ce43">
            <text:p>100,00%</text:p>
          </table:table-cell>
          <table:table-cell office:value-type="float" office:value="444523.28" table:style-name="ce34">
            <text:p><text:s/>444.523<text:s/></text:p>
          </table:table-cell>
          <table:table-cell office:value-type="percentage" office:value="0.99999838028992816" table:style-name="ce43">
            <text:p>100,00%</text:p>
          </table:table-cell>
          <table:table-cell office:value-type="float" office:value="444523.28" table:style-name="ce34">
            <text:p><text:s/>444.523<text:s/></text:p>
          </table:table-cell>
          <table:table-cell office:value-type="percentage" office:value="0.99999838028992816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44201</text:p>
          </table:table-cell>
          <table:table-cell office:value-type="string" table:style-name="ce31">
            <text:p>INST.BRAS.DO MEIO AMB.E REC.NAT.RENOVAVE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916881" table:style-name="ce34">
            <text:p><text:s/>916.881<text:s/></text:p>
          </table:table-cell>
          <table:table-cell office:value-type="float" office:value="916881" table:style-name="ce34">
            <text:p><text:s/>916.881<text:s/></text:p>
          </table:table-cell>
          <table:table-cell office:value-type="float" office:value="916880.07" table:style-name="ce34">
            <text:p><text:s/>916.880<text:s/></text:p>
          </table:table-cell>
          <table:table-cell office:value-type="percentage" office:value="0.99999898569170909" table:style-name="ce43">
            <text:p>100,00%</text:p>
          </table:table-cell>
          <table:table-cell office:value-type="float" office:value="916880.07" table:style-name="ce34">
            <text:p><text:s/>916.880<text:s/></text:p>
          </table:table-cell>
          <table:table-cell office:value-type="percentage" office:value="0.99999898569170909" table:style-name="ce43">
            <text:p>100,00%</text:p>
          </table:table-cell>
          <table:table-cell office:value-type="float" office:value="916880.07" table:style-name="ce34">
            <text:p><text:s/>916.880<text:s/></text:p>
          </table:table-cell>
          <table:table-cell office:value-type="percentage" office:value="0.99999898569170909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55206</text:p>
          </table:table-cell>
          <table:table-cell office:value-type="string" table:style-name="ce31">
            <text:p>FUNDACAO NACIONAL DE ARTE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01162" table:style-name="ce34">
            <text:p><text:s/>101.162<text:s/></text:p>
          </table:table-cell>
          <table:table-cell office:value-type="float" office:value="101162" table:style-name="ce34">
            <text:p><text:s/>101.162<text:s/></text:p>
          </table:table-cell>
          <table:table-cell office:value-type="float" office:value="101161.58" table:style-name="ce34">
            <text:p><text:s/>101.162<text:s/></text:p>
          </table:table-cell>
          <table:table-cell office:value-type="percentage" office:value="0.99999584824341159" table:style-name="ce43">
            <text:p>100,00%</text:p>
          </table:table-cell>
          <table:table-cell office:value-type="float" office:value="101161.58" table:style-name="ce34">
            <text:p><text:s/>101.162<text:s/></text:p>
          </table:table-cell>
          <table:table-cell office:value-type="percentage" office:value="0.99999584824341159" table:style-name="ce43">
            <text:p>100,00%</text:p>
          </table:table-cell>
          <table:table-cell office:value-type="float" office:value="101161.58" table:style-name="ce34">
            <text:p><text:s/>101.162<text:s/></text:p>
          </table:table-cell>
          <table:table-cell office:value-type="percentage" office:value="0.99999584824341159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55207</text:p>
          </table:table-cell>
          <table:table-cell office:value-type="string" table:style-name="ce31">
            <text:p>INST. DO PATRIM. HIST. E ARTISTICO NACION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373155" table:style-name="ce34">
            <text:p><text:s/>373.155<text:s/></text:p>
          </table:table-cell>
          <table:table-cell office:value-type="float" office:value="373155" table:style-name="ce34">
            <text:p><text:s/>373.155<text:s/></text:p>
          </table:table-cell>
          <table:table-cell office:value-type="float" office:value="373154.32" table:style-name="ce34">
            <text:p><text:s/>373.154<text:s/></text:p>
          </table:table-cell>
          <table:table-cell office:value-type="percentage" office:value="0.99999817770095534" table:style-name="ce43">
            <text:p>100,00%</text:p>
          </table:table-cell>
          <table:table-cell office:value-type="float" office:value="373154.32" table:style-name="ce34">
            <text:p><text:s/>373.154<text:s/></text:p>
          </table:table-cell>
          <table:table-cell office:value-type="percentage" office:value="0.99999817770095534" table:style-name="ce43">
            <text:p>100,00%</text:p>
          </table:table-cell>
          <table:table-cell office:value-type="float" office:value="373154.32" table:style-name="ce34">
            <text:p><text:s/>373.154<text:s/></text:p>
          </table:table-cell>
          <table:table-cell office:value-type="percentage" office:value="0.99999817770095534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55901</text:p>
          </table:table-cell>
          <table:table-cell office:value-type="string" table:style-name="ce31">
            <text:p>FUNDO NACIONAL DE ASSIST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4662845" table:style-name="ce34">
            <text:p><text:s/>4.662.845<text:s/></text:p>
          </table:table-cell>
          <table:table-cell office:value-type="float" office:value="4662845" table:style-name="ce34">
            <text:p><text:s/>4.662.845<text:s/></text:p>
          </table:table-cell>
          <table:table-cell office:value-type="float" office:value="4662844.79" table:style-name="ce34">
            <text:p><text:s/>4.662.845<text:s/></text:p>
          </table:table-cell>
          <table:table-cell office:value-type="percentage" office:value="0.999999954963118" table:style-name="ce43">
            <text:p>100,00%</text:p>
          </table:table-cell>
          <table:table-cell office:value-type="float" office:value="4662844.79" table:style-name="ce34">
            <text:p><text:s/>4.662.845<text:s/></text:p>
          </table:table-cell>
          <table:table-cell office:value-type="percentage" office:value="0.999999954963118" table:style-name="ce43">
            <text:p>100,00%</text:p>
          </table:table-cell>
          <table:table-cell office:value-type="float" office:value="4662844.79" table:style-name="ce34">
            <text:p><text:s/>4.662.845<text:s/></text:p>
          </table:table-cell>
          <table:table-cell office:value-type="percentage" office:value="0.999999954963118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55901</text:p>
          </table:table-cell>
          <table:table-cell office:value-type="string" table:style-name="ce31">
            <text:p>FUNDO NACIONAL DE ASSIST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31084132" table:style-name="ce34">
            <text:p><text:s/>31.084.13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1084132" table:style-name="ce34">
            <text:p><text:s/>31.084.132<text:s/></text:p>
          </table:table-cell>
          <table:table-cell office:value-type="float" office:value="31084132" table:style-name="ce34">
            <text:p><text:s/>31.084.13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31084129.5" table:style-name="ce34">
            <text:p><text:s/>31.084.130<text:s/></text:p>
          </table:table-cell>
          <table:table-cell office:value-type="percentage" office:value="0.99999991957311207" table:style-name="ce43">
            <text:p>100,00%</text:p>
          </table:table-cell>
          <table:table-cell office:value-type="float" office:value="31084129.5" table:style-name="ce34">
            <text:p><text:s/>31.084.130<text:s/></text:p>
          </table:table-cell>
          <table:table-cell office:value-type="percentage" office:value="0.99999991957311207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3678573" table:style-name="ce34">
            <text:p><text:s/>13.678.573<text:s/></text:p>
          </table:table-cell>
          <table:table-cell office:value-type="float" office:value="13678573" table:style-name="ce34">
            <text:p><text:s/>13.678.573<text:s/></text:p>
          </table:table-cell>
          <table:table-cell office:value-type="float" office:value="13678572.109999999" table:style-name="ce34">
            <text:p><text:s/>13.678.572<text:s/></text:p>
          </table:table-cell>
          <table:table-cell office:value-type="percentage" office:value="0.99999993493473327" table:style-name="ce43">
            <text:p>100,00%</text:p>
          </table:table-cell>
          <table:table-cell office:value-type="float" office:value="13678572.109999999" table:style-name="ce34">
            <text:p><text:s/>13.678.572<text:s/></text:p>
          </table:table-cell>
          <table:table-cell office:value-type="percentage" office:value="0.99999993493473327" table:style-name="ce43">
            <text:p>100,00%</text:p>
          </table:table-cell>
          <table:table-cell office:value-type="float" office:value="13678572.109999999" table:style-name="ce34">
            <text:p><text:s/>13.678.572<text:s/></text:p>
          </table:table-cell>
          <table:table-cell office:value-type="percentage" office:value="0.99999993493473327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1066383733" table:style-name="ce34">
            <text:p><text:s/>1.066.383.733<text:s/></text:p>
          </table:table-cell>
          <table:table-cell office:value-type="float" office:value="1066383733" table:style-name="ce34">
            <text:p><text:s/>1.066.383.733<text:s/></text:p>
          </table:table-cell>
          <table:table-cell office:value-type="float" office:value="1066383732.4400001" table:style-name="ce34">
            <text:p><text:s/>1.066.383.732<text:s/></text:p>
          </table:table-cell>
          <table:table-cell office:value-type="percentage" office:value="0.99999999947486073" table:style-name="ce43">
            <text:p>100,00%</text:p>
          </table:table-cell>
          <table:table-cell office:value-type="float" office:value="1066383732.4400001" table:style-name="ce34">
            <text:p><text:s/>1.066.383.732<text:s/></text:p>
          </table:table-cell>
          <table:table-cell office:value-type="percentage" office:value="0.99999999947486073" table:style-name="ce43">
            <text:p>100,00%</text:p>
          </table:table-cell>
          <table:table-cell office:value-type="float" office:value="1066383732.4400001" table:style-name="ce34">
            <text:p><text:s/>1.066.383.732<text:s/></text:p>
          </table:table-cell>
          <table:table-cell office:value-type="percentage" office:value="0.99999999947486073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office:value-type="float" office:value="341208086" table:style-name="ce34">
            <text:p><text:s/>341.208.086<text:s/></text:p>
          </table:table-cell>
          <table:table-cell office:value-type="float" office:value="341208086" table:style-name="ce34">
            <text:p><text:s/>341.208.086<text:s/></text:p>
          </table:table-cell>
          <table:table-cell office:value-type="float" office:value="341208085.08999997" table:style-name="ce34">
            <text:p><text:s/>341.208.085<text:s/></text:p>
          </table:table-cell>
          <table:table-cell office:value-type="percentage" office:value="0.99999999733300571" table:style-name="ce43">
            <text:p>100,00%</text:p>
          </table:table-cell>
          <table:table-cell office:value-type="float" office:value="341208085.08999997" table:style-name="ce34">
            <text:p><text:s/>341.208.085<text:s/></text:p>
          </table:table-cell>
          <table:table-cell office:value-type="percentage" office:value="0.99999999733300571" table:style-name="ce43">
            <text:p>100,00%</text:p>
          </table:table-cell>
          <table:table-cell office:value-type="float" office:value="341208085.08999997" table:style-name="ce34">
            <text:p><text:s/>341.208.085<text:s/></text:p>
          </table:table-cell>
          <table:table-cell office:value-type="percentage" office:value="0.99999999733300571" table:style-name="ce45">
            <text:p>100,00%</text:p>
          </table:table-cell>
          <table:table-cell table:number-columns-repeated="16359" table:style-name="ce1"/>
        </table:table-row>
        <table:table-row table:style-name="ro8">
          <table:table-cell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G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7653442.7000000002" table:style-name="ce34">
            <text:p><text:s/>7.653.44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653442.7000000002" table:style-name="ce34">
            <text:p><text:s/>7.653.443<text:s/></text:p>
          </table:table-cell>
          <table:table-cell office:value-type="float" office:value="7653442.7000000002" table:style-name="ce34">
            <text:p><text:s/>7.653.443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7653438.8799999999" table:style-name="ce34">
            <text:p><text:s/>7.653.439<text:s/></text:p>
          </table:table-cell>
          <table:table-cell office:value-type="percentage" office:value="0.99999950087821254" table:style-name="ce43">
            <text:p>100,00%</text:p>
          </table:table-cell>
          <table:table-cell office:value-type="float" office:value="7653438.8799999999" table:style-name="ce34">
            <text:p><text:s/>7.653.439<text:s/></text:p>
          </table:table-cell>
          <table:table-cell office:value-type="percentage" office:value="0.99999950087821254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228412" table:style-name="ce34">
            <text:p><text:s/>228.41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8412" table:style-name="ce34">
            <text:p><text:s/>228.412<text:s/></text:p>
          </table:table-cell>
          <table:table-cell office:value-type="float" office:value="228412" table:style-name="ce34">
            <text:p><text:s/>228.41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28409.44" table:style-name="ce34">
            <text:p><text:s/>228.409<text:s/></text:p>
          </table:table-cell>
          <table:table-cell office:value-type="percentage" office:value="0.99998879218254733" table:style-name="ce43">
            <text:p>100,00%</text:p>
          </table:table-cell>
          <table:table-cell office:value-type="float" office:value="228409.44" table:style-name="ce34">
            <text:p><text:s/>228.409<text:s/></text:p>
          </table:table-cell>
          <table:table-cell office:value-type="percentage" office:value="0.99998879218254733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63774576" table:style-name="ce34">
            <text:p><text:s/>63.774.576<text:s/></text:p>
          </table:table-cell>
          <table:table-cell office:value-type="float" office:value="70319" table:style-name="ce34">
            <text:p><text:s/>70.319<text:s/></text:p>
          </table:table-cell>
          <table:table-cell office:value-type="float" office:value="63844895" table:style-name="ce34">
            <text:p><text:s/>63.844.895<text:s/></text:p>
          </table:table-cell>
          <table:table-cell office:value-type="float" office:value="63805190" table:style-name="ce34">
            <text:p><text:s/>63.805.190<text:s/></text:p>
          </table:table-cell>
          <table:table-cell office:value-type="percentage" office:value="0.9993781021959548" table:style-name="ce43">
            <text:p>99,94%</text:p>
          </table:table-cell>
          <table:table-cell office:value-type="float" office:value="63805187.490000002" table:style-name="ce34">
            <text:p><text:s/>63.805.187<text:s/></text:p>
          </table:table-cell>
          <table:table-cell office:value-type="percentage" office:value="0.99937806288192665" table:style-name="ce43">
            <text:p>99,94%</text:p>
          </table:table-cell>
          <table:table-cell office:value-type="float" office:value="63805187.490000002" table:style-name="ce34">
            <text:p><text:s/>63.805.187<text:s/></text:p>
          </table:table-cell>
          <table:table-cell office:value-type="percentage" office:value="0.99937806288192665" table:style-name="ce45">
            <text:p>99,94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96688352" table:style-name="ce34">
            <text:p><text:s/>96.688.35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6688352" table:style-name="ce34">
            <text:p><text:s/>96.688.352<text:s/></text:p>
          </table:table-cell>
          <table:table-cell office:value-type="float" office:value="96688352" table:style-name="ce34">
            <text:p><text:s/>96.688.35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96688349.870000005" table:style-name="ce34">
            <text:p><text:s/>96.688.350<text:s/></text:p>
          </table:table-cell>
          <table:table-cell office:value-type="percentage" office:value="0.99999997797045925" table:style-name="ce43">
            <text:p>100,00%</text:p>
          </table:table-cell>
          <table:table-cell office:value-type="float" office:value="96688349.870000005" table:style-name="ce34">
            <text:p><text:s/>96.688.350<text:s/></text:p>
          </table:table-cell>
          <table:table-cell office:value-type="percentage" office:value="0.99999997797045925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7070495" table:style-name="ce34">
            <text:p><text:s/>17.070.49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70495" table:style-name="ce34">
            <text:p><text:s/>17.070.495<text:s/></text:p>
          </table:table-cell>
          <table:table-cell office:value-type="float" office:value="17070495" table:style-name="ce34">
            <text:p><text:s/>17.070.495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7070494.100000001" table:style-name="ce34">
            <text:p><text:s/>17.070.494<text:s/></text:p>
          </table:table-cell>
          <table:table-cell office:value-type="percentage" office:value="0.99999994727745167" table:style-name="ce43">
            <text:p>100,00%</text:p>
          </table:table-cell>
          <table:table-cell office:value-type="float" office:value="17070494.100000001" table:style-name="ce34">
            <text:p><text:s/>17.070.494<text:s/></text:p>
          </table:table-cell>
          <table:table-cell office:value-type="percentage" office:value="0.99999994727745167" table:style-name="ce45">
            <text:p>100,00%</text:p>
          </table:table-cell>
          <table:table-cell table:number-columns-repeated="16359" table:style-name="ce1"/>
        </table:table-row>
        <table:table-row table:style-name="ro7">
          <table:table-cell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44</text:p>
          </table:table-cell>
          <table:table-cell office:value-type="string" table:style-name="ce32">
            <text:p>TITULOS DE RESPONSABILID.DO TESOURO NACIONAL</text:p>
          </table:table-cell>
          <table:table-cell office:value-type="string" table:style-name="ce32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55872372" table:style-name="ce34">
            <text:p><text:s/>55.872.37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872372" table:style-name="ce34">
            <text:p><text:s/>55.872.372<text:s/></text:p>
          </table:table-cell>
          <table:table-cell office:value-type="float" office:value="55872372" table:style-name="ce34">
            <text:p><text:s/>55.872.37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5872370.350000001" table:style-name="ce34">
            <text:p><text:s/>55.872.370<text:s/></text:p>
          </table:table-cell>
          <table:table-cell office:value-type="percentage" office:value="0.99999997046840972" table:style-name="ce43">
            <text:p>100,00%</text:p>
          </table:table-cell>
          <table:table-cell office:value-type="float" office:value="55872370.350000001" table:style-name="ce34">
            <text:p><text:s/>55.872.370<text:s/></text:p>
          </table:table-cell>
          <table:table-cell office:value-type="percentage" office:value="0.99999997046840972" table:style-name="ce45">
            <text:p>100,00%</text:p>
          </table:table-cell>
          <table:table-cell table:number-columns-repeated="16359" table:style-name="ce1"/>
        </table:table-row>
        <table:table-row table:style-name="ro5">
          <table:table-cell/>
          <table:table-cell table:style-name="ce35"/>
          <table:table-cell table:number-columns-repeated="4" table:style-name="ce36"/>
          <table:table-cell office:value-type="string" table:style-name="ce37">
            <text:p>TOTAL</text:p>
          </table:table-cell>
          <table:table-cell table:number-columns-repeated="3" table:style-name="ce36"/>
          <table:table-cell table:style-name="ce38"/>
          <table:table-cell office:value-type="float" office:value="506062355" table:style-name="ce39">
            <text:p><text:s/>506.062.355<text:s/></text:p>
          </table:table-cell>
          <table:table-cell office:value-type="float" office:value="13598026" table:style-name="ce39">
            <text:p><text:s/>13.598.026<text:s/></text:p>
          </table:table-cell>
          <table:table-cell office:value-type="float" office:value="-6467000" table:style-name="ce39">
            <text:p><text:s/>(6.467.000)</text:p>
          </table:table-cell>
          <table:table-cell office:value-type="float" office:value="513193381" table:style-name="ce39">
            <text:p><text:s/>513.193.38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6328222.74" table:style-name="ce39">
            <text:p><text:s/>1.006.328.223<text:s/></text:p>
          </table:table-cell>
          <table:table-cell office:value-type="float" office:value="2383214442" table:style-name="ce39">
            <text:p><text:s/>2.383.214.442<text:s/></text:p>
          </table:table-cell>
          <table:table-cell office:value-type="float" office:value="3902736045.7399998" table:style-name="ce39">
            <text:p><text:s/>3.902.736.046<text:s/></text:p>
          </table:table-cell>
          <table:table-cell office:value-type="float" office:value="3803802706.8600001" table:style-name="ce39">
            <text:p><text:s/>3.803.802.707<text:s/></text:p>
          </table:table-cell>
          <table:table-cell office:value-type="percentage" office:value="0.97465026132423449" table:style-name="ce40">
            <text:p>97,5%</text:p>
          </table:table-cell>
          <table:table-cell office:value-type="float" office:value="3695877251.5" table:style-name="ce39">
            <text:p><text:s/>3.695.877.252<text:s/></text:p>
          </table:table-cell>
          <table:table-cell office:value-type="percentage" office:value="0.94699646816602034" table:style-name="ce40">
            <text:p>94,7%</text:p>
          </table:table-cell>
          <table:table-cell office:value-type="float" office:value="3694634416.8899999" table:style-name="ce39">
            <text:p><text:s/>3.694.634.417<text:s/></text:p>
          </table:table-cell>
          <table:table-cell office:value-type="percentage" office:value="0.94667801603514756" table:style-name="ce41">
            <text:p>94,7%</text:p>
          </table:table-cell>
          <table:table-cell table:number-columns-repeated="16359" table:style-name="ce1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TRF2.$A$1:TRF2.$Y$96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>Anexo II da Resolução nº 102, de 15 de dezembro de 2009, do CNJ – TRF2</dc:title>
    <dc:subject>Gestão Orçamentária e Financeira</dc:subject>
    <meta:initial-creator>TRF</meta:initial-creator>
    <dc:creator>tonycorea</dc:creator>
    <meta:creation-date>2020-09-14T19:10:19Z</meta:creation-date>
    <dc:date>2020-10-16T16:29:44Z</dc:date>
    <meta:print-date>2020-10-16T16:28:16Z</meta:print-date>
  </office:meta>
</office:document-meta>
</file>