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DEZ/2020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5027034.04" table:style-name="ce51">
            <text:p>5.027.034</text:p>
          </table:table-cell>
          <table:table-cell office:value-type="float" office:value="0" table:style-name="ce51">
            <text:p>0</text:p>
          </table:table-cell>
          <table:table-cell office:value-type="float" office:value="5027034.04" table:style-name="ce51">
            <text:p>5.027.034</text:p>
          </table:table-cell>
          <table:table-cell office:value-type="float" office:value="4962414.4000000004" table:style-name="ce51">
            <text:p>4.962.414</text:p>
          </table:table-cell>
          <table:table-cell office:value-type="percentage" office:value="0.98714557341648723" table:style-name="ce39">
            <text:p>98,71%</text:p>
          </table:table-cell>
          <table:table-cell office:value-type="float" office:value="4839497.41" table:style-name="ce38">
            <text:p><text:s/>4.839.497<text:s/></text:p>
          </table:table-cell>
          <table:table-cell office:value-type="percentage" office:value="0.96269437833367055" table:style-name="ce39">
            <text:p>96,27%</text:p>
          </table:table-cell>
          <table:table-cell office:value-type="float" office:value="4839497.41" table:style-name="ce38">
            <text:p><text:s/>4.839.497<text:s/></text:p>
          </table:table-cell>
          <table:table-cell office:value-type="percentage" office:value="0.96269437833367055" table:style-name="ce40">
            <text:p>96,2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1735000" table:style-name="ce51">
            <text:p>1.735.000</text:p>
          </table:table-cell>
          <table:table-cell office:value-type="float" office:value="0" table:style-name="ce51">
            <text:p>0</text:p>
          </table:table-cell>
          <table:table-cell office:value-type="float" office:value="1735000" table:style-name="ce51">
            <text:p>1.735.000</text:p>
          </table:table-cell>
          <table:table-cell office:value-type="float" office:value="1638223.11" table:style-name="ce51">
            <text:p>1.638.223</text:p>
          </table:table-cell>
          <table:table-cell office:value-type="percentage" office:value="0.94422081268011537" table:style-name="ce39">
            <text:p>94,42%</text:p>
          </table:table-cell>
          <table:table-cell office:value-type="float" office:value="1628223.11" table:style-name="ce38">
            <text:p><text:s/>1.628.223<text:s/></text:p>
          </table:table-cell>
          <table:table-cell office:value-type="percentage" office:value="0.93845712391930847" table:style-name="ce39">
            <text:p>93,85%</text:p>
          </table:table-cell>
          <table:table-cell office:value-type="float" office:value="1628223.11" table:style-name="ce38">
            <text:p><text:s/>1.628.223<text:s/></text:p>
          </table:table-cell>
          <table:table-cell office:value-type="percentage" office:value="0.93845712391930847" table:style-name="ce40">
            <text:p>93,8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7601375" table:style-name="ce51">
            <text:p>7.601.375</text:p>
          </table:table-cell>
          <table:table-cell office:value-type="float" office:value="0" table:style-name="ce51">
            <text:p>0</text:p>
          </table:table-cell>
          <table:table-cell office:value-type="float" office:value="7601375" table:style-name="ce51">
            <text:p>7.601.375</text:p>
          </table:table-cell>
          <table:table-cell office:value-type="float" office:value="7601375" table:style-name="ce51">
            <text:p>7.601.375</text:p>
          </table:table-cell>
          <table:table-cell office:value-type="percentage" office:value="1" table:style-name="ce39">
            <text:p>100,00%</text:p>
          </table:table-cell>
          <table:table-cell office:value-type="float" office:value="7601375" table:style-name="ce38">
            <text:p><text:s/>7.601.375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7601375" table:style-name="ce38">
            <text:p><text:s/>7.601.375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30000" table:style-name="ce51">
            <text:p>30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000" table:style-name="ce51">
            <text:p>30.00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000" table:style-name="ce51">
            <text:p>30.000</text:p>
          </table:table-cell>
          <table:table-cell office:value-type="float" office:value="9862.24" table:style-name="ce51">
            <text:p>9.862</text:p>
          </table:table-cell>
          <table:table-cell office:value-type="percentage" office:value="0.32874133333333333" table:style-name="ce39">
            <text:p>32,87%</text:p>
          </table:table-cell>
          <table:table-cell office:value-type="float" office:value="9862.24" table:style-name="ce38">
            <text:p><text:s/>9.862<text:s/></text:p>
          </table:table-cell>
          <table:table-cell office:value-type="percentage" office:value="0.32874133333333333" table:style-name="ce39">
            <text:p>32,87%</text:p>
          </table:table-cell>
          <table:table-cell office:value-type="float" office:value="9862.24" table:style-name="ce38">
            <text:p><text:s/>9.862<text:s/></text:p>
          </table:table-cell>
          <table:table-cell office:value-type="percentage" office:value="0.32874133333333333" table:style-name="ce40">
            <text:p>32,8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office:value-type="float" office:value="1420000" table:style-name="ce51">
            <text:p>1.420.000</text:p>
          </table:table-cell>
          <table:table-cell office:value-type="float" office:value="2345000" table:style-name="ce51">
            <text:p>2.345.000</text:p>
          </table:table-cell>
          <table:table-cell office:value-type="float" office:value="-480000" table:style-name="ce51">
            <text:p>-480.000</text:p>
          </table:table-cell>
          <table:table-cell office:value-type="float" office:value="3285000" table:style-name="ce51">
            <text:p>3.285.00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285000" table:style-name="ce51">
            <text:p>3.285.000</text:p>
          </table:table-cell>
          <table:table-cell office:value-type="float" office:value="2467401.91" table:style-name="ce51">
            <text:p>2.467.402</text:p>
          </table:table-cell>
          <table:table-cell office:value-type="percentage" office:value="0.75111169254185695" table:style-name="ce39">
            <text:p>75,11%</text:p>
          </table:table-cell>
          <table:table-cell office:value-type="float" office:value="1659078.63" table:style-name="ce38">
            <text:p><text:s/>1.659.079<text:s/></text:p>
          </table:table-cell>
          <table:table-cell office:value-type="percentage" office:value="0.50504676712328767" table:style-name="ce39">
            <text:p>50,50%</text:p>
          </table:table-cell>
          <table:table-cell office:value-type="float" office:value="1659078.63" table:style-name="ce38">
            <text:p><text:s/>1.659.079<text:s/></text:p>
          </table:table-cell>
          <table:table-cell office:value-type="percentage" office:value="0.50504676712328767" table:style-name="ce40">
            <text:p>50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44593612" table:style-name="ce51">
            <text:p>44.593.612</text:p>
          </table:table-cell>
          <table:table-cell office:value-type="float" office:value="0" table:style-name="ce51">
            <text:p>0</text:p>
          </table:table-cell>
          <table:table-cell office:value-type="float" office:value="-17652000" table:style-name="ce51">
            <text:p>-17.652.000</text:p>
          </table:table-cell>
          <table:table-cell office:value-type="float" office:value="26941612" table:style-name="ce51">
            <text:p>26.941.612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6941612" table:style-name="ce51">
            <text:p>26.941.612</text:p>
          </table:table-cell>
          <table:table-cell office:value-type="float" office:value="26276437.260000002" table:style-name="ce51">
            <text:p>26.276.437</text:p>
          </table:table-cell>
          <table:table-cell office:value-type="percentage" office:value="0.97531050703276412" table:style-name="ce39">
            <text:p>97,53%</text:p>
          </table:table-cell>
          <table:table-cell office:value-type="float" office:value="23408476.93" table:style-name="ce38">
            <text:p><text:s/>23.408.477<text:s/></text:p>
          </table:table-cell>
          <table:table-cell office:value-type="percentage" office:value="0.86885955190802988" table:style-name="ce39">
            <text:p>86,89%</text:p>
          </table:table-cell>
          <table:table-cell office:value-type="float" office:value="23407866.440000001" table:style-name="ce38">
            <text:p><text:s/>23.407.866<text:s/></text:p>
          </table:table-cell>
          <table:table-cell office:value-type="percentage" office:value="0.86883689216517557" table:style-name="ce40">
            <text:p>86,8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E EMOLUMENTOS - PODER JUDICIARIO</text:p>
          </table:table-cell>
          <table:table-cell office:value-type="string" table:style-name="ce36">
            <text:p>3</text:p>
          </table:table-cell>
          <table:table-cell office:value-type="float" office:value="8307768" table:style-name="ce51">
            <text:p>8.307.76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307768" table:style-name="ce51">
            <text:p>8.307.768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307768" table:style-name="ce51">
            <text:p>8.307.768</text:p>
          </table:table-cell>
          <table:table-cell office:value-type="float" office:value="8307768" table:style-name="ce51">
            <text:p>8.307.768</text:p>
          </table:table-cell>
          <table:table-cell office:value-type="percentage" office:value="1" table:style-name="ce39">
            <text:p>100,00%</text:p>
          </table:table-cell>
          <table:table-cell office:value-type="float" office:value="8123817.9699999997" table:style-name="ce38">
            <text:p><text:s/>8.123.818<text:s/></text:p>
          </table:table-cell>
          <table:table-cell office:value-type="percentage" office:value="0.97785806849685741" table:style-name="ce39">
            <text:p>97,79%</text:p>
          </table:table-cell>
          <table:table-cell office:value-type="float" office:value="8123817.9699999997" table:style-name="ce38">
            <text:p><text:s/>8.123.818<text:s/></text:p>
          </table:table-cell>
          <table:table-cell office:value-type="percentage" office:value="0.97785806849685741" table:style-name="ce40">
            <text:p>97,7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4YQ-334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REFORMA DO EDIFICIO-SEDE E ANEXOS DO TRF DA 2. REGIAO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office:value-type="float" office:value="4940000" table:style-name="ce51">
            <text:p>4.940.000</text:p>
          </table:table-cell>
          <table:table-cell office:value-type="float" office:value="9325000" table:style-name="ce51">
            <text:p>9.325.000</text:p>
          </table:table-cell>
          <table:table-cell office:value-type="float" office:value="0" table:style-name="ce51">
            <text:p>0</text:p>
          </table:table-cell>
          <table:table-cell office:value-type="float" office:value="14265000" table:style-name="ce51">
            <text:p>14.265.00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265000" table:style-name="ce51">
            <text:p>14.265.000</text:p>
          </table:table-cell>
          <table:table-cell office:value-type="float" office:value="12361248.310000001" table:style-name="ce51">
            <text:p>12.361.248</text:p>
          </table:table-cell>
          <table:table-cell office:value-type="percentage" office:value="0.86654387031195235" table:style-name="ce39">
            <text:p>86,65%</text:p>
          </table:table-cell>
          <table:table-cell office:value-type="float" office:value="724678.67" table:style-name="ce38">
            <text:p><text:s/>724.679<text:s/></text:p>
          </table:table-cell>
          <table:table-cell office:value-type="percentage" office:value="5.0801168594461973E-2" table:style-name="ce39">
            <text:p>5,08%</text:p>
          </table:table-cell>
          <table:table-cell office:value-type="float" office:value="724678.67" table:style-name="ce38">
            <text:p><text:s/>724.679<text:s/></text:p>
          </table:table-cell>
          <table:table-cell office:value-type="percentage" office:value="5.0801168594461973E-2" table:style-name="ce40">
            <text:p>5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4YQ-334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REFORMA DO EDIFICIO-SEDE E ANEXOS DO TRF DA 2. REGIAO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560000" table:style-name="ce51">
            <text:p>560.000</text:p>
          </table:table-cell>
          <table:table-cell office:value-type="float" office:value="0" table:style-name="ce51">
            <text:p>0</text:p>
          </table:table-cell>
          <table:table-cell office:value-type="float" office:value="-481000" table:style-name="ce51">
            <text:p>-481.000</text:p>
          </table:table-cell>
          <table:table-cell office:value-type="float" office:value="79000" table:style-name="ce51">
            <text:p>79.00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9000" table:style-name="ce51">
            <text:p>79.000</text:p>
          </table:table-cell>
          <table:table-cell office:value-type="float" office:value="28222.21" table:style-name="ce51">
            <text:p>28.222</text:p>
          </table:table-cell>
          <table:table-cell office:value-type="percentage" office:value="0.35724316455696203" table:style-name="ce39">
            <text:p>35,72%</text:p>
          </table:table-cell>
          <table:table-cell office:value-type="float" office:value="28222.21" table:style-name="ce38">
            <text:p><text:s/>28.222<text:s/></text:p>
          </table:table-cell>
          <table:table-cell office:value-type="percentage" office:value="0.35724316455696203" table:style-name="ce39">
            <text:p>35,72%</text:p>
          </table:table-cell>
          <table:table-cell office:value-type="float" office:value="28222.21" table:style-name="ce38">
            <text:p><text:s/>28.222<text:s/></text:p>
          </table:table-cell>
          <table:table-cell office:value-type="percentage" office:value="0.35724316455696203" table:style-name="ce40">
            <text:p>35,7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283700000" table:style-name="ce51">
            <text:p>283.700.000</text:p>
          </table:table-cell>
          <table:table-cell office:value-type="float" office:value="0" table:style-name="ce51">
            <text:p>0</text:p>
          </table:table-cell>
          <table:table-cell office:value-type="float" office:value="-6291377" table:style-name="ce51">
            <text:p>-6.291.377</text:p>
          </table:table-cell>
          <table:table-cell office:value-type="float" office:value="277408623" table:style-name="ce51">
            <text:p>277.408.623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7408623" table:style-name="ce51">
            <text:p>277.408.623</text:p>
          </table:table-cell>
          <table:table-cell office:value-type="float" office:value="272904991.77999997" table:style-name="ce51">
            <text:p>272.904.992</text:p>
          </table:table-cell>
          <table:table-cell office:value-type="percentage" office:value="0.98376535245625718" table:style-name="ce39">
            <text:p>98,38%</text:p>
          </table:table-cell>
          <table:table-cell office:value-type="float" office:value="270914329.68000001" table:style-name="ce38">
            <text:p><text:s/>270.914.330<text:s/></text:p>
          </table:table-cell>
          <table:table-cell office:value-type="percentage" office:value="0.97658943240563945" table:style-name="ce39">
            <text:p>97,66%</text:p>
          </table:table-cell>
          <table:table-cell office:value-type="float" office:value="270914329.68000001" table:style-name="ce38">
            <text:p><text:s/>270.914.330<text:s/></text:p>
          </table:table-cell>
          <table:table-cell office:value-type="percentage" office:value="0.97658943240563945" table:style-name="ce40">
            <text:p>97,6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137642" table:style-name="ce51">
            <text:p>137.642</text:p>
          </table:table-cell>
          <table:table-cell office:value-type="float" office:value="0" table:style-name="ce51">
            <text:p>0</text:p>
          </table:table-cell>
          <table:table-cell office:value-type="float" office:value="-88000" table:style-name="ce51">
            <text:p>-88.000</text:p>
          </table:table-cell>
          <table:table-cell office:value-type="float" office:value="49642" table:style-name="ce51">
            <text:p>49.642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9642" table:style-name="ce51">
            <text:p>49.642</text:p>
          </table:table-cell>
          <table:table-cell office:value-type="float" office:value="43200" table:style-name="ce51">
            <text:p>43.200</text:p>
          </table:table-cell>
          <table:table-cell office:value-type="percentage" office:value="0.87023085290681279" table:style-name="ce39">
            <text:p>87,02%</text:p>
          </table:table-cell>
          <table:table-cell office:value-type="float" office:value="39600" table:style-name="ce38">
            <text:p><text:s/>39.600<text:s/></text:p>
          </table:table-cell>
          <table:table-cell office:value-type="percentage" office:value="0.79771161516457834" table:style-name="ce39">
            <text:p>79,77%</text:p>
          </table:table-cell>
          <table:table-cell office:value-type="float" office:value="39600" table:style-name="ce38">
            <text:p><text:s/>39.600<text:s/></text:p>
          </table:table-cell>
          <table:table-cell office:value-type="percentage" office:value="0.79771161516457834" table:style-name="ce40">
            <text:p>79,7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31</text:p>
          </table:table-cell>
          <table:table-cell office:value-type="string" table:style-name="ce36">
            <text:p>0033-219I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PUBLICIDADE INSTITUCIONAL E DE UTILIDADE PUBLIC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550000" table:style-name="ce51">
            <text:p>550.000</text:p>
          </table:table-cell>
          <table:table-cell office:value-type="float" office:value="0" table:style-name="ce51">
            <text:p>0</text:p>
          </table:table-cell>
          <table:table-cell office:value-type="float" office:value="-548000" table:style-name="ce51">
            <text:p>-548.000</text:p>
          </table:table-cell>
          <table:table-cell office:value-type="float" office:value="2000" table:style-name="ce51">
            <text:p>2.00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00" table:style-name="ce51">
            <text:p>2.000</text:p>
          </table:table-cell>
          <table:table-cell office:value-type="float" office:value="680" table:style-name="ce51">
            <text:p>680</text:p>
          </table:table-cell>
          <table:table-cell office:value-type="percentage" office:value="0.34" table:style-name="ce39">
            <text:p>34,00%</text:p>
          </table:table-cell>
          <table:table-cell office:value-type="float" office:value="680" table:style-name="ce38">
            <text:p><text:s/>680<text:s/></text:p>
          </table:table-cell>
          <table:table-cell office:value-type="percentage" office:value="0.34" table:style-name="ce39">
            <text:p>34,00%</text:p>
          </table:table-cell>
          <table:table-cell office:value-type="float" office:value="680" table:style-name="ce38">
            <text:p><text:s/>680<text:s/></text:p>
          </table:table-cell>
          <table:table-cell office:value-type="percentage" office:value="0.34" table:style-name="ce40">
            <text:p>34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1300000" table:style-name="ce51">
            <text:p>1.300.000</text:p>
          </table:table-cell>
          <table:table-cell office:value-type="float" office:value="0" table:style-name="ce51">
            <text:p>0</text:p>
          </table:table-cell>
          <table:table-cell office:value-type="float" office:value="1300000" table:style-name="ce51">
            <text:p>1.300.00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00000" table:style-name="ce51">
            <text:p>1.300.000</text:p>
          </table:table-cell>
          <table:table-cell office:value-type="float" office:value="1062906.3500000001" table:style-name="ce51">
            <text:p>1.062.906</text:p>
          </table:table-cell>
          <table:table-cell office:value-type="percentage" office:value="0.81762026923076925" table:style-name="ce39">
            <text:p>81,76%</text:p>
          </table:table-cell>
          <table:table-cell office:value-type="float" office:value="1057906.3500000001" table:style-name="ce38">
            <text:p><text:s/>1.057.906<text:s/></text:p>
          </table:table-cell>
          <table:table-cell office:value-type="percentage" office:value="0.81377411538461542" table:style-name="ce39">
            <text:p>81,38%</text:p>
          </table:table-cell>
          <table:table-cell office:value-type="float" office:value="1057906.3500000001" table:style-name="ce38">
            <text:p><text:s/>1.057.906<text:s/></text:p>
          </table:table-cell>
          <table:table-cell office:value-type="percentage" office:value="0.81377411538461542" table:style-name="ce40">
            <text:p>81,3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7091639" table:style-name="ce51">
            <text:p>7.091.63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091639" table:style-name="ce51">
            <text:p>7.091.639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091639" table:style-name="ce51">
            <text:p>7.091.639</text:p>
          </table:table-cell>
          <table:table-cell office:value-type="float" office:value="6936377.1299999999" table:style-name="ce51">
            <text:p>6.936.377</text:p>
          </table:table-cell>
          <table:table-cell office:value-type="percentage" office:value="0.97810634889903447" table:style-name="ce39">
            <text:p>97,81%</text:p>
          </table:table-cell>
          <table:table-cell office:value-type="float" office:value="6929555.1299999999" table:style-name="ce38">
            <text:p><text:s/>6.929.555<text:s/></text:p>
          </table:table-cell>
          <table:table-cell office:value-type="percentage" office:value="0.9771443709980161" table:style-name="ce39">
            <text:p>97,71%</text:p>
          </table:table-cell>
          <table:table-cell office:value-type="float" office:value="6929555.1299999999" table:style-name="ce38">
            <text:p><text:s/>6.929.555<text:s/></text:p>
          </table:table-cell>
          <table:table-cell office:value-type="percentage" office:value="0.9771443709980161" table:style-name="ce40">
            <text:p>97,7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15787446" table:style-name="ce51">
            <text:p>15.787.446</text:p>
          </table:table-cell>
          <table:table-cell office:value-type="float" office:value="0" table:style-name="ce51">
            <text:p>0</text:p>
          </table:table-cell>
          <table:table-cell office:value-type="float" office:value="-435000" table:style-name="ce51">
            <text:p>-435.000</text:p>
          </table:table-cell>
          <table:table-cell office:value-type="float" office:value="15352446" table:style-name="ce51">
            <text:p>15.352.446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352446" table:style-name="ce51">
            <text:p>15.352.446</text:p>
          </table:table-cell>
          <table:table-cell office:value-type="float" office:value="14793438.51" table:style-name="ce51">
            <text:p>14.793.439</text:p>
          </table:table-cell>
          <table:table-cell office:value-type="percentage" office:value="0.96358837608026759" table:style-name="ce39">
            <text:p>96,36%</text:p>
          </table:table-cell>
          <table:table-cell office:value-type="float" office:value="14737387.76" table:style-name="ce38">
            <text:p><text:s/>14.737.388<text:s/></text:p>
          </table:table-cell>
          <table:table-cell office:value-type="percentage" office:value="0.95993744319309116" table:style-name="ce39">
            <text:p>95,99%</text:p>
          </table:table-cell>
          <table:table-cell office:value-type="float" office:value="14737387.76" table:style-name="ce38">
            <text:p><text:s/>14.737.388<text:s/></text:p>
          </table:table-cell>
          <table:table-cell office:value-type="percentage" office:value="0.95993744319309116" table:style-name="ce40">
            <text:p>95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45550000" table:style-name="ce51">
            <text:p>45.550.000</text:p>
          </table:table-cell>
          <table:table-cell office:value-type="float" office:value="6700651" table:style-name="ce51">
            <text:p>6.700.651</text:p>
          </table:table-cell>
          <table:table-cell office:value-type="float" office:value="0" table:style-name="ce51">
            <text:p>0</text:p>
          </table:table-cell>
          <table:table-cell office:value-type="float" office:value="52250651" table:style-name="ce51">
            <text:p>52.250.651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2250651" table:style-name="ce51">
            <text:p>52.250.651</text:p>
          </table:table-cell>
          <table:table-cell office:value-type="float" office:value="51226115.229999997" table:style-name="ce51">
            <text:p>51.226.115</text:p>
          </table:table-cell>
          <table:table-cell office:value-type="percentage" office:value="0.98039190420804512" table:style-name="ce39">
            <text:p>98,04%</text:p>
          </table:table-cell>
          <table:table-cell office:value-type="float" office:value="51162248.630000003" table:style-name="ce38">
            <text:p><text:s/>51.162.249<text:s/></text:p>
          </table:table-cell>
          <table:table-cell office:value-type="percentage" office:value="0.97916959216450727" table:style-name="ce39">
            <text:p>97,92%</text:p>
          </table:table-cell>
          <table:table-cell office:value-type="float" office:value="51162248.630000003" table:style-name="ce38">
            <text:p><text:s/>51.162.249<text:s/></text:p>
          </table:table-cell>
          <table:table-cell office:value-type="percentage" office:value="0.97916959216450727" table:style-name="ce40">
            <text:p>97,9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500000" table:style-name="ce51">
            <text:p>2.500.000</text:p>
          </table:table-cell>
          <table:table-cell office:value-type="float" office:value="0" table:style-name="ce51">
            <text:p>0</text:p>
          </table:table-cell>
          <table:table-cell office:value-type="float" office:value="2500000" table:style-name="ce51">
            <text:p>2.500.00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500000" table:style-name="ce51">
            <text:p>2.500.000</text:p>
          </table:table-cell>
          <table:table-cell office:value-type="float" office:value="2500000" table:style-name="ce51">
            <text:p>2.500.000</text:p>
          </table:table-cell>
          <table:table-cell office:value-type="percentage" office:value="1" table:style-name="ce39">
            <text:p>100,00%</text:p>
          </table:table-cell>
          <table:table-cell office:value-type="float" office:value="2500000" table:style-name="ce38">
            <text:p><text:s/>2.5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500000" table:style-name="ce38">
            <text:p><text:s/>2.5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5049077" table:style-name="ce51">
            <text:p>15.049.077</text:p>
          </table:table-cell>
          <table:table-cell office:value-type="float" office:value="0" table:style-name="ce51">
            <text:p>0</text:p>
          </table:table-cell>
          <table:table-cell office:value-type="float" office:value="15049077" table:style-name="ce51">
            <text:p>15.049.077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049077" table:style-name="ce51">
            <text:p>15.049.077</text:p>
          </table:table-cell>
          <table:table-cell office:value-type="float" office:value="13885611.119999999" table:style-name="ce51">
            <text:p>13.885.611</text:p>
          </table:table-cell>
          <table:table-cell office:value-type="percentage" office:value="0.92268855558384077" table:style-name="ce39">
            <text:p>92,27%</text:p>
          </table:table-cell>
          <table:table-cell office:value-type="float" office:value="13271077.390000001" table:style-name="ce38">
            <text:p><text:s/>13.271.077<text:s/></text:p>
          </table:table-cell>
          <table:table-cell office:value-type="percentage" office:value="0.88185324521895936" table:style-name="ce39">
            <text:p>88,19%</text:p>
          </table:table-cell>
          <table:table-cell office:value-type="float" office:value="13271077.390000001" table:style-name="ce38">
            <text:p><text:s/>13.271.077<text:s/></text:p>
          </table:table-cell>
          <table:table-cell office:value-type="percentage" office:value="0.88185324521895936" table:style-name="ce40">
            <text:p>88,1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UICAO PLANO SEGURIDADE SOCIAL SERVIDOR</text:p>
          </table:table-cell>
          <table:table-cell office:value-type="string" table:style-name="ce36">
            <text:p>1</text:p>
          </table:table-cell>
          <table:table-cell office:value-type="float" office:value="42451873" table:style-name="ce51">
            <text:p>42.451.8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2451873" table:style-name="ce51">
            <text:p>42.451.873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2451873" table:style-name="ce51">
            <text:p>42.451.873</text:p>
          </table:table-cell>
          <table:table-cell office:value-type="float" office:value="42451873" table:style-name="ce51">
            <text:p>42.451.873</text:p>
          </table:table-cell>
          <table:table-cell office:value-type="percentage" office:value="1" table:style-name="ce39">
            <text:p>100,00%</text:p>
          </table:table-cell>
          <table:table-cell office:value-type="float" office:value="42451873" table:style-name="ce38">
            <text:p><text:s/>42.451.873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2451873" table:style-name="ce38">
            <text:p><text:s/>42.451.873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IB.PATRONAL P/PLANO DE SEGURID.SOC.SERV.</text:p>
          </table:table-cell>
          <table:table-cell office:value-type="string" table:style-name="ce36">
            <text:p>1</text:p>
          </table:table-cell>
          <table:table-cell office:value-type="float" office:value="50548127" table:style-name="ce51">
            <text:p>50.548.1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548127" table:style-name="ce51">
            <text:p>50.548.127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548127" table:style-name="ce51">
            <text:p>50.548.127</text:p>
          </table:table-cell>
          <table:table-cell office:value-type="float" office:value="50548127" table:style-name="ce51">
            <text:p>50.548.127</text:p>
          </table:table-cell>
          <table:table-cell office:value-type="percentage" office:value="1" table:style-name="ce39">
            <text:p>100,00%</text:p>
          </table:table-cell>
          <table:table-cell office:value-type="float" office:value="50548127" table:style-name="ce38">
            <text:p><text:s/>50.548.12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0548127" table:style-name="ce38">
            <text:p><text:s/>50.548.127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99-999</text:p>
          </table:table-cell>
          <table:table-cell office:value-type="string" table:style-name="ce36">
            <text:p>0999-0Z01-0001</text:p>
          </table:table-cell>
          <table:table-cell office:value-type="string" table:style-name="ce37">
            <text:p>RESERVA DE CONTINGENCIA</text:p>
          </table:table-cell>
          <table:table-cell office:value-type="string" table:style-name="ce36">
            <text:p>RESERVA DE CONTINGENCIA FISCAL - PRIMARI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9</text:p>
          </table:table-cell>
          <table:table-cell office:value-type="float" office:value="272777" table:style-name="ce51">
            <text:p>272.777</text:p>
          </table:table-cell>
          <table:table-cell office:value-type="float" office:value="0" table:style-name="ce51">
            <text:p>0</text:p>
          </table:table-cell>
          <table:table-cell office:value-type="float" office:value="-272777" table:style-name="ce51">
            <text:p>-272.777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99-999</text:p>
          </table:table-cell>
          <table:table-cell office:value-type="string" table:style-name="ce36">
            <text:p>0999-0Z01-0001</text:p>
          </table:table-cell>
          <table:table-cell office:value-type="string" table:style-name="ce37">
            <text:p>RESERVA DE CONTINGENCIA</text:p>
          </table:table-cell>
          <table:table-cell office:value-type="string" table:style-name="ce36">
            <text:p>RESERVA DE CONTINGENCIA FISCAL - PRIMARI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9</text:p>
          </table:table-cell>
          <table:table-cell office:value-type="float" office:value="121471" table:style-name="ce51">
            <text:p>121.471</text:p>
          </table:table-cell>
          <table:table-cell office:value-type="float" office:value="0" table:style-name="ce51">
            <text:p>0</text:p>
          </table:table-cell>
          <table:table-cell office:value-type="float" office:value="-121471" table:style-name="ce51">
            <text:p>-121.471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2201</text:p>
          </table:table-cell>
          <table:table-cell office:value-type="string" table:style-name="ce36">
            <text:p>INST. NACIONAL DE COLONIZ. E REFORMA AGRARI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68937" table:style-name="ce51">
            <text:p>168.937</text:p>
          </table:table-cell>
          <table:table-cell office:value-type="float" office:value="168937" table:style-name="ce51">
            <text:p>168.937</text:p>
          </table:table-cell>
          <table:table-cell office:value-type="float" office:value="168936.62" table:style-name="ce51">
            <text:p>168.937</text:p>
          </table:table-cell>
          <table:table-cell office:value-type="percentage" office:value="0.99999775064077134" table:style-name="ce39">
            <text:p>100,00%</text:p>
          </table:table-cell>
          <table:table-cell office:value-type="float" office:value="168936.62" table:style-name="ce38">
            <text:p><text:s/>168.937<text:s/></text:p>
          </table:table-cell>
          <table:table-cell office:value-type="percentage" office:value="0.99999775064077134" table:style-name="ce39">
            <text:p>100,00%</text:p>
          </table:table-cell>
          <table:table-cell office:value-type="float" office:value="168936.62" table:style-name="ce38">
            <text:p><text:s/>168.937<text:s/></text:p>
          </table:table-cell>
          <table:table-cell office:value-type="percentage" office:value="0.99999775064077134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2201</text:p>
          </table:table-cell>
          <table:table-cell office:value-type="string" table:style-name="ce36">
            <text:p>INST. NACIONAL DE COLONIZ. E REFORMA AGRARI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331731" table:style-name="ce51">
            <text:p>331.731</text:p>
          </table:table-cell>
          <table:table-cell office:value-type="float" office:value="331731" table:style-name="ce51">
            <text:p>331.731</text:p>
          </table:table-cell>
          <table:table-cell office:value-type="float" office:value="331730.45" table:style-name="ce51">
            <text:p>331.730</text:p>
          </table:table-cell>
          <table:table-cell office:value-type="percentage" office:value="0.99999834203013893" table:style-name="ce39">
            <text:p>100,00%</text:p>
          </table:table-cell>
          <table:table-cell office:value-type="float" office:value="331730.45" table:style-name="ce38">
            <text:p><text:s/>331.730<text:s/></text:p>
          </table:table-cell>
          <table:table-cell office:value-type="percentage" office:value="0.99999834203013893" table:style-name="ce39">
            <text:p>100,00%</text:p>
          </table:table-cell>
          <table:table-cell office:value-type="float" office:value="331730.45" table:style-name="ce38">
            <text:p><text:s/>331.730<text:s/></text:p>
          </table:table-cell>
          <table:table-cell office:value-type="percentage" office:value="0.99999834203013893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2201</text:p>
          </table:table-cell>
          <table:table-cell office:value-type="string" table:style-name="ce36">
            <text:p>INST. NACIONAL DE COLONIZ. E REFORMA AGRARI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8614054" table:style-name="ce51">
            <text:p>8.614.054</text:p>
          </table:table-cell>
          <table:table-cell office:value-type="float" office:value="8614054" table:style-name="ce51">
            <text:p>8.614.054</text:p>
          </table:table-cell>
          <table:table-cell office:value-type="float" office:value="8614053.3499999996" table:style-name="ce51">
            <text:p>8.614.053</text:p>
          </table:table-cell>
          <table:table-cell office:value-type="percentage" office:value="0.99999992454191711" table:style-name="ce39">
            <text:p>100,00%</text:p>
          </table:table-cell>
          <table:table-cell office:value-type="float" office:value="8614053.3499999996" table:style-name="ce38">
            <text:p><text:s/>8.614.053<text:s/></text:p>
          </table:table-cell>
          <table:table-cell office:value-type="percentage" office:value="0.99999992454191711" table:style-name="ce39">
            <text:p>100,00%</text:p>
          </table:table-cell>
          <table:table-cell office:value-type="float" office:value="8614053.3499999996" table:style-name="ce38">
            <text:p><text:s/>8.614.053<text:s/></text:p>
          </table:table-cell>
          <table:table-cell office:value-type="percentage" office:value="0.9999999245419171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4204</text:p>
          </table:table-cell>
          <table:table-cell office:value-type="string" table:style-name="ce36">
            <text:p>COMISSAO NACIONAL DE ENERGIA NUCLEAR - CNEN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2223429" table:style-name="ce51">
            <text:p>2.223.429</text:p>
          </table:table-cell>
          <table:table-cell office:value-type="float" office:value="2223429" table:style-name="ce51">
            <text:p>2.223.429</text:p>
          </table:table-cell>
          <table:table-cell office:value-type="float" office:value="2223428.54" table:style-name="ce51">
            <text:p>2.223.429</text:p>
          </table:table-cell>
          <table:table-cell office:value-type="percentage" office:value="0.99999979311235032" table:style-name="ce39">
            <text:p>100,00%</text:p>
          </table:table-cell>
          <table:table-cell office:value-type="float" office:value="2223428.54" table:style-name="ce38">
            <text:p><text:s/>2.223.429<text:s/></text:p>
          </table:table-cell>
          <table:table-cell office:value-type="percentage" office:value="0.99999979311235032" table:style-name="ce39">
            <text:p>100,00%</text:p>
          </table:table-cell>
          <table:table-cell office:value-type="float" office:value="2223428.54" table:style-name="ce38">
            <text:p><text:s/>2.223.429<text:s/></text:p>
          </table:table-cell>
          <table:table-cell office:value-type="percentage" office:value="0.99999979311235032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4204</text:p>
          </table:table-cell>
          <table:table-cell office:value-type="string" table:style-name="ce36">
            <text:p>COMISSAO NACIONAL DE ENERGIA NUCLEAR - CNEN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62842098" table:style-name="ce51">
            <text:p>62.842.098</text:p>
          </table:table-cell>
          <table:table-cell office:value-type="float" office:value="62842098" table:style-name="ce51">
            <text:p>62.842.098</text:p>
          </table:table-cell>
          <table:table-cell office:value-type="float" office:value="62842097.829999998" table:style-name="ce51">
            <text:p>62.842.098</text:p>
          </table:table-cell>
          <table:table-cell office:value-type="percentage" office:value="0.99999999729480704" table:style-name="ce39">
            <text:p>100,00%</text:p>
          </table:table-cell>
          <table:table-cell office:value-type="float" office:value="62842097.829999998" table:style-name="ce38">
            <text:p><text:s/>62.842.098<text:s/></text:p>
          </table:table-cell>
          <table:table-cell office:value-type="percentage" office:value="0.99999999729480704" table:style-name="ce39">
            <text:p>100,00%</text:p>
          </table:table-cell>
          <table:table-cell office:value-type="float" office:value="62842097.829999998" table:style-name="ce38">
            <text:p><text:s/>62.842.098<text:s/></text:p>
          </table:table-cell>
          <table:table-cell office:value-type="percentage" office:value="0.99999999729480704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4211</text:p>
          </table:table-cell>
          <table:table-cell office:value-type="string" table:style-name="ce36">
            <text:p>AGENCIA NACIONAL DE TELECOMUNICACOES - ANATE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78817" table:style-name="ce51">
            <text:p>78.817</text:p>
          </table:table-cell>
          <table:table-cell office:value-type="float" office:value="78817" table:style-name="ce51">
            <text:p>78.817</text:p>
          </table:table-cell>
          <table:table-cell office:value-type="float" office:value="78816.08" table:style-name="ce51">
            <text:p>78.816</text:p>
          </table:table-cell>
          <table:table-cell office:value-type="percentage" office:value="0.99998832739129884" table:style-name="ce39">
            <text:p>100,00%</text:p>
          </table:table-cell>
          <table:table-cell office:value-type="float" office:value="78816.08" table:style-name="ce38">
            <text:p><text:s/>78.816<text:s/></text:p>
          </table:table-cell>
          <table:table-cell office:value-type="percentage" office:value="0.99998832739129884" table:style-name="ce39">
            <text:p>100,00%</text:p>
          </table:table-cell>
          <table:table-cell office:value-type="float" office:value="78816.08" table:style-name="ce38">
            <text:p><text:s/>78.816<text:s/></text:p>
          </table:table-cell>
          <table:table-cell office:value-type="percentage" office:value="0.99998832739129884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01</text:p>
          </table:table-cell>
          <table:table-cell office:value-type="string" table:style-name="ce36">
            <text:p>BANCO CENTRAL DO BRASI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2826120" table:style-name="ce51">
            <text:p>2.826.120</text:p>
          </table:table-cell>
          <table:table-cell office:value-type="float" office:value="2826120" table:style-name="ce51">
            <text:p>2.826.120</text:p>
          </table:table-cell>
          <table:table-cell office:value-type="float" office:value="2826119.07" table:style-name="ce51">
            <text:p>2.826.119</text:p>
          </table:table-cell>
          <table:table-cell office:value-type="percentage" office:value="0.99999967092692443" table:style-name="ce39">
            <text:p>100,00%</text:p>
          </table:table-cell>
          <table:table-cell office:value-type="float" office:value="2826119.07" table:style-name="ce38">
            <text:p><text:s/>2.826.119<text:s/></text:p>
          </table:table-cell>
          <table:table-cell office:value-type="percentage" office:value="0.99999967092692443" table:style-name="ce39">
            <text:p>100,00%</text:p>
          </table:table-cell>
          <table:table-cell office:value-type="float" office:value="2826119.07" table:style-name="ce38">
            <text:p><text:s/>2.826.119<text:s/></text:p>
          </table:table-cell>
          <table:table-cell office:value-type="percentage" office:value="0.99999967092692443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01</text:p>
          </table:table-cell>
          <table:table-cell office:value-type="string" table:style-name="ce36">
            <text:p>BANCO CENTRAL DO BRASI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847558" table:style-name="ce51">
            <text:p>847.558</text:p>
          </table:table-cell>
          <table:table-cell office:value-type="float" office:value="847558" table:style-name="ce51">
            <text:p>847.558</text:p>
          </table:table-cell>
          <table:table-cell office:value-type="float" office:value="847557.1" table:style-name="ce51">
            <text:p>847.557</text:p>
          </table:table-cell>
          <table:table-cell office:value-type="percentage" office:value="0.99999893812576834" table:style-name="ce39">
            <text:p>100,00%</text:p>
          </table:table-cell>
          <table:table-cell office:value-type="float" office:value="847557.1" table:style-name="ce38">
            <text:p><text:s/>847.557<text:s/></text:p>
          </table:table-cell>
          <table:table-cell office:value-type="percentage" office:value="0.99999893812576834" table:style-name="ce39">
            <text:p>100,00%</text:p>
          </table:table-cell>
          <table:table-cell office:value-type="float" office:value="847557.1" table:style-name="ce38">
            <text:p><text:s/>847.557<text:s/></text:p>
          </table:table-cell>
          <table:table-cell office:value-type="percentage" office:value="0.99999893812576834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03</text:p>
          </table:table-cell>
          <table:table-cell office:value-type="string" table:style-name="ce36">
            <text:p>COMISSAO DE VALORES MOBILIARIO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816957" table:style-name="ce51">
            <text:p>816.957</text:p>
          </table:table-cell>
          <table:table-cell office:value-type="float" office:value="816957" table:style-name="ce51">
            <text:p>816.957</text:p>
          </table:table-cell>
          <table:table-cell office:value-type="float" office:value="816956.08" table:style-name="ce51">
            <text:p>816.956</text:p>
          </table:table-cell>
          <table:table-cell office:value-type="percentage" office:value="0.99999887386973851" table:style-name="ce39">
            <text:p>100,00%</text:p>
          </table:table-cell>
          <table:table-cell office:value-type="float" office:value="816956.08" table:style-name="ce38">
            <text:p><text:s/>816.956<text:s/></text:p>
          </table:table-cell>
          <table:table-cell office:value-type="percentage" office:value="0.99999887386973851" table:style-name="ce39">
            <text:p>100,00%</text:p>
          </table:table-cell>
          <table:table-cell office:value-type="float" office:value="816956.08" table:style-name="ce38">
            <text:p><text:s/>816.956<text:s/></text:p>
          </table:table-cell>
          <table:table-cell office:value-type="percentage" office:value="0.9999988738697385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08</text:p>
          </table:table-cell>
          <table:table-cell office:value-type="string" table:style-name="ce36">
            <text:p>SUPERINTENDENCIA DE SEGUROS PRIVADO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250747" table:style-name="ce51">
            <text:p>250.747</text:p>
          </table:table-cell>
          <table:table-cell office:value-type="float" office:value="250747" table:style-name="ce51">
            <text:p>250.747</text:p>
          </table:table-cell>
          <table:table-cell office:value-type="float" office:value="250746.09" table:style-name="ce51">
            <text:p>250.746</text:p>
          </table:table-cell>
          <table:table-cell office:value-type="percentage" office:value="0.99999637084391835" table:style-name="ce39">
            <text:p>100,00%</text:p>
          </table:table-cell>
          <table:table-cell office:value-type="float" office:value="250746.09" table:style-name="ce38">
            <text:p><text:s/>250.746<text:s/></text:p>
          </table:table-cell>
          <table:table-cell office:value-type="percentage" office:value="0.99999637084391835" table:style-name="ce39">
            <text:p>100,00%</text:p>
          </table:table-cell>
          <table:table-cell office:value-type="float" office:value="250746.09" table:style-name="ce38">
            <text:p><text:s/>250.746<text:s/></text:p>
          </table:table-cell>
          <table:table-cell office:value-type="percentage" office:value="0.99999637084391835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08</text:p>
          </table:table-cell>
          <table:table-cell office:value-type="string" table:style-name="ce36">
            <text:p>SUPERINTENDENCIA DE SEGUROS PRIVADO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4310885" table:style-name="ce51">
            <text:p>4.310.885</text:p>
          </table:table-cell>
          <table:table-cell office:value-type="float" office:value="4310885" table:style-name="ce51">
            <text:p>4.310.885</text:p>
          </table:table-cell>
          <table:table-cell office:value-type="float" office:value="4310884.82" table:style-name="ce51">
            <text:p>4.310.885</text:p>
          </table:table-cell>
          <table:table-cell office:value-type="percentage" office:value="0.9999999582452328" table:style-name="ce39">
            <text:p>100,00%</text:p>
          </table:table-cell>
          <table:table-cell office:value-type="float" office:value="4310884.82" table:style-name="ce38">
            <text:p><text:s/>4.310.885<text:s/></text:p>
          </table:table-cell>
          <table:table-cell office:value-type="percentage" office:value="0.9999999582452328" table:style-name="ce39">
            <text:p>100,00%</text:p>
          </table:table-cell>
          <table:table-cell office:value-type="float" office:value="4310884.82" table:style-name="ce38">
            <text:p><text:s/>4.310.885<text:s/></text:p>
          </table:table-cell>
          <table:table-cell office:value-type="percentage" office:value="0.9999999582452328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96</text:p>
          </table:table-cell>
          <table:table-cell office:value-type="string" table:style-name="ce36">
            <text:p>INST.NAC. METROLOGIA QUALIDADE E TEC <text:s/>INMET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89139" table:style-name="ce51">
            <text:p>89.139</text:p>
          </table:table-cell>
          <table:table-cell office:value-type="float" office:value="89139" table:style-name="ce51">
            <text:p>89.139</text:p>
          </table:table-cell>
          <table:table-cell office:value-type="float" office:value="89138.42" table:style-name="ce51">
            <text:p>89.138</text:p>
          </table:table-cell>
          <table:table-cell office:value-type="percentage" office:value="0.99999349330820397" table:style-name="ce39">
            <text:p>100,00%</text:p>
          </table:table-cell>
          <table:table-cell office:value-type="float" office:value="89138.42" table:style-name="ce38">
            <text:p><text:s/>89.138<text:s/></text:p>
          </table:table-cell>
          <table:table-cell office:value-type="percentage" office:value="0.99999349330820397" table:style-name="ce39">
            <text:p>100,00%</text:p>
          </table:table-cell>
          <table:table-cell office:value-type="float" office:value="89138.42" table:style-name="ce38">
            <text:p><text:s/>89.138<text:s/></text:p>
          </table:table-cell>
          <table:table-cell office:value-type="percentage" office:value="0.99999349330820397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97</text:p>
          </table:table-cell>
          <table:table-cell office:value-type="string" table:style-name="ce36">
            <text:p>INSTITUTO NACIONAL DA PROPRIEDADE INDUSTR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97159" table:style-name="ce51">
            <text:p>97.159</text:p>
          </table:table-cell>
          <table:table-cell office:value-type="float" office:value="97159" table:style-name="ce51">
            <text:p>97.159</text:p>
          </table:table-cell>
          <table:table-cell office:value-type="float" office:value="97158.11" table:style-name="ce51">
            <text:p>97.158</text:p>
          </table:table-cell>
          <table:table-cell office:value-type="percentage" office:value="0.99999083975751091" table:style-name="ce39">
            <text:p>100,00%</text:p>
          </table:table-cell>
          <table:table-cell office:value-type="float" office:value="97158.11" table:style-name="ce38">
            <text:p><text:s/>97.158<text:s/></text:p>
          </table:table-cell>
          <table:table-cell office:value-type="percentage" office:value="0.99999083975751091" table:style-name="ce39">
            <text:p>100,00%</text:p>
          </table:table-cell>
          <table:table-cell office:value-type="float" office:value="97158.11" table:style-name="ce38">
            <text:p><text:s/>97.158<text:s/></text:p>
          </table:table-cell>
          <table:table-cell office:value-type="percentage" office:value="0.9999908397575109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297</text:p>
          </table:table-cell>
          <table:table-cell office:value-type="string" table:style-name="ce36">
            <text:p>INSTITUTO NACIONAL DA PROPRIEDADE INDUSTR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2299880" table:style-name="ce51">
            <text:p>2.299.880</text:p>
          </table:table-cell>
          <table:table-cell office:value-type="float" office:value="2299880" table:style-name="ce51">
            <text:p>2.299.880</text:p>
          </table:table-cell>
          <table:table-cell office:value-type="float" office:value="2299879.84" table:style-name="ce51">
            <text:p>2.299.880</text:p>
          </table:table-cell>
          <table:table-cell office:value-type="percentage" office:value="0.99999993043115287" table:style-name="ce39">
            <text:p>100,00%</text:p>
          </table:table-cell>
          <table:table-cell office:value-type="float" office:value="2299879.84" table:style-name="ce38">
            <text:p><text:s/>2.299.880<text:s/></text:p>
          </table:table-cell>
          <table:table-cell office:value-type="percentage" office:value="0.99999993043115287" table:style-name="ce39">
            <text:p>100,00%</text:p>
          </table:table-cell>
          <table:table-cell office:value-type="float" office:value="2299879.84" table:style-name="ce38">
            <text:p><text:s/>2.299.880<text:s/></text:p>
          </table:table-cell>
          <table:table-cell office:value-type="percentage" office:value="0.99999993043115287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301</text:p>
          </table:table-cell>
          <table:table-cell office:value-type="string" table:style-name="ce36">
            <text:p>FUND. INST.BRASIL. DE GEOGRAFIA E ESTATISTIC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704203" table:style-name="ce51">
            <text:p>704.203</text:p>
          </table:table-cell>
          <table:table-cell office:value-type="float" office:value="704203" table:style-name="ce51">
            <text:p>704.203</text:p>
          </table:table-cell>
          <table:table-cell office:value-type="float" office:value="704202.97" table:style-name="ce51">
            <text:p>704.203</text:p>
          </table:table-cell>
          <table:table-cell office:value-type="percentage" office:value="0.99999995739864778" table:style-name="ce39">
            <text:p>100,00%</text:p>
          </table:table-cell>
          <table:table-cell office:value-type="float" office:value="704202.97" table:style-name="ce38">
            <text:p><text:s/>704.203<text:s/></text:p>
          </table:table-cell>
          <table:table-cell office:value-type="percentage" office:value="0.99999995739864778" table:style-name="ce39">
            <text:p>100,00%</text:p>
          </table:table-cell>
          <table:table-cell office:value-type="float" office:value="704202.97" table:style-name="ce38">
            <text:p><text:s/>704.203<text:s/></text:p>
          </table:table-cell>
          <table:table-cell office:value-type="percentage" office:value="0.99999995739864778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301</text:p>
          </table:table-cell>
          <table:table-cell office:value-type="string" table:style-name="ce36">
            <text:p>FUND. INST.BRASIL. DE GEOGRAFIA E ESTATISTIC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28129839" table:style-name="ce51">
            <text:p>28.129.839</text:p>
          </table:table-cell>
          <table:table-cell office:value-type="float" office:value="28129839" table:style-name="ce51">
            <text:p>28.129.839</text:p>
          </table:table-cell>
          <table:table-cell office:value-type="float" office:value="28129838.510000002" table:style-name="ce51">
            <text:p>28.129.839</text:p>
          </table:table-cell>
          <table:table-cell office:value-type="percentage" office:value="0.99999998258077483" table:style-name="ce39">
            <text:p>100,00%</text:p>
          </table:table-cell>
          <table:table-cell office:value-type="float" office:value="28129838.510000002" table:style-name="ce38">
            <text:p><text:s/>28.129.839<text:s/></text:p>
          </table:table-cell>
          <table:table-cell office:value-type="percentage" office:value="0.99999998258077483" table:style-name="ce39">
            <text:p>100,00%</text:p>
          </table:table-cell>
          <table:table-cell office:value-type="float" office:value="28129838.510000002" table:style-name="ce38">
            <text:p><text:s/>28.129.839<text:s/></text:p>
          </table:table-cell>
          <table:table-cell office:value-type="percentage" office:value="0.99999998258077483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303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6409712" table:style-name="ce51">
            <text:p>6.409.712</text:p>
          </table:table-cell>
          <table:table-cell office:value-type="float" office:value="6409712" table:style-name="ce51">
            <text:p>6.409.712</text:p>
          </table:table-cell>
          <table:table-cell office:value-type="float" office:value="6409711.7699999996" table:style-name="ce51">
            <text:p>6.409.712</text:p>
          </table:table-cell>
          <table:table-cell office:value-type="percentage" office:value="0.99999996411695247" table:style-name="ce39">
            <text:p>100,00%</text:p>
          </table:table-cell>
          <table:table-cell office:value-type="float" office:value="6409711.7699999996" table:style-name="ce38">
            <text:p><text:s/>6.409.712<text:s/></text:p>
          </table:table-cell>
          <table:table-cell office:value-type="percentage" office:value="0.99999996411695247" table:style-name="ce39">
            <text:p>100,00%</text:p>
          </table:table-cell>
          <table:table-cell office:value-type="float" office:value="6409711.7699999996" table:style-name="ce38">
            <text:p><text:s/>6.409.712<text:s/></text:p>
          </table:table-cell>
          <table:table-cell office:value-type="percentage" office:value="0.99999996411695247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303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43718072" table:style-name="ce51">
            <text:p>43.718.072</text:p>
          </table:table-cell>
          <table:table-cell office:value-type="float" office:value="43718072" table:style-name="ce51">
            <text:p>43.718.072</text:p>
          </table:table-cell>
          <table:table-cell office:value-type="float" office:value="43718071.780000001" table:style-name="ce51">
            <text:p>43.718.072</text:p>
          </table:table-cell>
          <table:table-cell office:value-type="percentage" office:value="0.99999999496775616" table:style-name="ce39">
            <text:p>100,00%</text:p>
          </table:table-cell>
          <table:table-cell office:value-type="float" office:value="43718071.780000001" table:style-name="ce38">
            <text:p><text:s/>43.718.072<text:s/></text:p>
          </table:table-cell>
          <table:table-cell office:value-type="percentage" office:value="0.99999999496775616" table:style-name="ce39">
            <text:p>100,00%</text:p>
          </table:table-cell>
          <table:table-cell office:value-type="float" office:value="43718071.780000001" table:style-name="ce38">
            <text:p><text:s/>43.718.072<text:s/></text:p>
          </table:table-cell>
          <table:table-cell office:value-type="percentage" office:value="0.99999999496775616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303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3</text:p>
          </table:table-cell>
          <table:table-cell office:value-type="string" table:style-name="ce36">
            <text:p>REC.DEST.AS ATIVIDADES-FINS SEGURIDADE SOCIAL</text:p>
          </table:table-cell>
          <table:table-cell office:value-type="string" table:style-name="ce36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55084" table:style-name="ce51">
            <text:p>155.084</text:p>
          </table:table-cell>
          <table:table-cell office:value-type="float" office:value="155084" table:style-name="ce51">
            <text:p>155.084</text:p>
          </table:table-cell>
          <table:table-cell office:value-type="float" office:value="155083.28" table:style-name="ce51">
            <text:p>155.083</text:p>
          </table:table-cell>
          <table:table-cell office:value-type="percentage" office:value="0.99999535735472389" table:style-name="ce39">
            <text:p>100,00%</text:p>
          </table:table-cell>
          <table:table-cell office:value-type="float" office:value="155083.28" table:style-name="ce38">
            <text:p><text:s/>155.083<text:s/></text:p>
          </table:table-cell>
          <table:table-cell office:value-type="percentage" office:value="0.99999535735472389" table:style-name="ce39">
            <text:p>100,00%</text:p>
          </table:table-cell>
          <table:table-cell office:value-type="float" office:value="155083.28" table:style-name="ce38">
            <text:p><text:s/>155.083<text:s/></text:p>
          </table:table-cell>
          <table:table-cell office:value-type="percentage" office:value="0.99999535735472389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917</text:p>
          </table:table-cell>
          <table:table-cell office:value-type="string" table:style-name="ce36">
            <text:p>FUNDO DO REGIME GERAL DE PREVID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636126136" table:style-name="ce51">
            <text:p>636.126.136</text:p>
          </table:table-cell>
          <table:table-cell office:value-type="float" office:value="636126136" table:style-name="ce51">
            <text:p>636.126.136</text:p>
          </table:table-cell>
          <table:table-cell office:value-type="float" office:value="635589524.15999997" table:style-name="ce51">
            <text:p>635.589.524</text:p>
          </table:table-cell>
          <table:table-cell office:value-type="percentage" office:value="0.99915643799298315" table:style-name="ce39">
            <text:p>99,92%</text:p>
          </table:table-cell>
          <table:table-cell office:value-type="float" office:value="635589524.15999997" table:style-name="ce38">
            <text:p><text:s/>635.589.524<text:s/></text:p>
          </table:table-cell>
          <table:table-cell office:value-type="percentage" office:value="0.99915643799298315" table:style-name="ce39">
            <text:p>99,92%</text:p>
          </table:table-cell>
          <table:table-cell office:value-type="float" office:value="635589524.15999997" table:style-name="ce38">
            <text:p><text:s/>635.589.524<text:s/></text:p>
          </table:table-cell>
          <table:table-cell office:value-type="percentage" office:value="0.99915643799298315" table:style-name="ce40">
            <text:p>99,9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917</text:p>
          </table:table-cell>
          <table:table-cell office:value-type="string" table:style-name="ce36">
            <text:p>FUNDO DO REGIME GERAL DE PREVID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587717117.38999999" table:style-name="ce51">
            <text:p>587.717.117</text:p>
          </table:table-cell>
          <table:table-cell office:value-type="float" office:value="0" table:style-name="ce51">
            <text:p>0</text:p>
          </table:table-cell>
          <table:table-cell office:value-type="float" office:value="587717117.38999999" table:style-name="ce51">
            <text:p>587.717.117</text:p>
          </table:table-cell>
          <table:table-cell office:value-type="float" office:value="587717117.38999999" table:style-name="ce51">
            <text:p>587.717.117</text:p>
          </table:table-cell>
          <table:table-cell office:value-type="percentage" office:value="1" table:style-name="ce39">
            <text:p>100,00%</text:p>
          </table:table-cell>
          <table:table-cell office:value-type="float" office:value="581302239.97000003" table:style-name="ce38">
            <text:p><text:s/>581.302.240<text:s/></text:p>
          </table:table-cell>
          <table:table-cell office:value-type="percentage" office:value="0.98908509344004159" table:style-name="ce39">
            <text:p>98,91%</text:p>
          </table:table-cell>
          <table:table-cell office:value-type="float" office:value="581302239.97000003" table:style-name="ce38">
            <text:p><text:s/>581.302.240<text:s/></text:p>
          </table:table-cell>
          <table:table-cell office:value-type="percentage" office:value="0.98908509344004159" table:style-name="ce40">
            <text:p>98,9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917</text:p>
          </table:table-cell>
          <table:table-cell office:value-type="string" table:style-name="ce36">
            <text:p>FUNDO DO REGIME GERAL DE PREVID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3</text:p>
          </table:table-cell>
          <table:table-cell office:value-type="string" table:style-name="ce36">
            <text:p>REC.DEST.AS ATIVIDADES-FINS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467786661" table:style-name="ce51">
            <text:p>467.786.661</text:p>
          </table:table-cell>
          <table:table-cell office:value-type="float" office:value="0" table:style-name="ce51">
            <text:p>0</text:p>
          </table:table-cell>
          <table:table-cell office:value-type="float" office:value="467786661" table:style-name="ce51">
            <text:p>467.786.661</text:p>
          </table:table-cell>
          <table:table-cell office:value-type="float" office:value="467786661" table:style-name="ce51">
            <text:p>467.786.661</text:p>
          </table:table-cell>
          <table:table-cell office:value-type="percentage" office:value="1" table:style-name="ce39">
            <text:p>100,00%</text:p>
          </table:table-cell>
          <table:table-cell office:value-type="float" office:value="377599097.26999998" table:style-name="ce38">
            <text:p><text:s/>377.599.097<text:s/></text:p>
          </table:table-cell>
          <table:table-cell office:value-type="percentage" office:value="0.80720364377811959" table:style-name="ce39">
            <text:p>80,72%</text:p>
          </table:table-cell>
          <table:table-cell office:value-type="float" office:value="377599097.26999998" table:style-name="ce38">
            <text:p><text:s/>377.599.097<text:s/></text:p>
          </table:table-cell>
          <table:table-cell office:value-type="percentage" office:value="0.80720364377811959" table:style-name="ce40">
            <text:p>80,7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6201</text:p>
          </table:table-cell>
          <table:table-cell office:value-type="string" table:style-name="ce36">
            <text:p>COLEGIO PEDRO II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985477" table:style-name="ce51">
            <text:p>985.477</text:p>
          </table:table-cell>
          <table:table-cell office:value-type="float" office:value="985477" table:style-name="ce51">
            <text:p>985.477</text:p>
          </table:table-cell>
          <table:table-cell office:value-type="float" office:value="985476.9" table:style-name="ce51">
            <text:p>985.477</text:p>
          </table:table-cell>
          <table:table-cell office:value-type="percentage" office:value="0.99999989852629745" table:style-name="ce39">
            <text:p>100,00%</text:p>
          </table:table-cell>
          <table:table-cell office:value-type="float" office:value="985476.9" table:style-name="ce38">
            <text:p><text:s/>985.477<text:s/></text:p>
          </table:table-cell>
          <table:table-cell office:value-type="percentage" office:value="0.99999989852629745" table:style-name="ce39">
            <text:p>100,00%</text:p>
          </table:table-cell>
          <table:table-cell office:value-type="float" office:value="985476.9" table:style-name="ce38">
            <text:p><text:s/>985.477<text:s/></text:p>
          </table:table-cell>
          <table:table-cell office:value-type="percentage" office:value="0.99999989852629745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6234</text:p>
          </table:table-cell>
          <table:table-cell office:value-type="string" table:style-name="ce36">
            <text:p>UNIVERSIDADE FEDERAL DO ESPIRITO SANT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2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677398" table:style-name="ce51">
            <text:p>677.398</text:p>
          </table:table-cell>
          <table:table-cell office:value-type="float" office:value="677398" table:style-name="ce51">
            <text:p>677.398</text:p>
          </table:table-cell>
          <table:table-cell office:value-type="float" office:value="677397.94" table:style-name="ce51">
            <text:p>677.398</text:p>
          </table:table-cell>
          <table:table-cell office:value-type="percentage" office:value="0.99999991142577915" table:style-name="ce39">
            <text:p>100,00%</text:p>
          </table:table-cell>
          <table:table-cell office:value-type="float" office:value="677397.94" table:style-name="ce38">
            <text:p><text:s/>677.398<text:s/></text:p>
          </table:table-cell>
          <table:table-cell office:value-type="percentage" office:value="0.99999991142577915" table:style-name="ce39">
            <text:p>100,00%</text:p>
          </table:table-cell>
          <table:table-cell office:value-type="float" office:value="677397.94" table:style-name="ce38">
            <text:p><text:s/>677.398<text:s/></text:p>
          </table:table-cell>
          <table:table-cell office:value-type="percentage" office:value="0.99999991142577915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6234</text:p>
          </table:table-cell>
          <table:table-cell office:value-type="string" table:style-name="ce36">
            <text:p>UNIVERSIDADE FEDERAL DO ESPIRITO SANT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2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3393867" table:style-name="ce51">
            <text:p>3.393.867</text:p>
          </table:table-cell>
          <table:table-cell office:value-type="float" office:value="3393867" table:style-name="ce51">
            <text:p>3.393.867</text:p>
          </table:table-cell>
          <table:table-cell office:value-type="float" office:value="3393866.44" table:style-name="ce51">
            <text:p>3.393.866</text:p>
          </table:table-cell>
          <table:table-cell office:value-type="percentage" office:value="0.99999983499648037" table:style-name="ce39">
            <text:p>100,00%</text:p>
          </table:table-cell>
          <table:table-cell office:value-type="float" office:value="3393866.44" table:style-name="ce38">
            <text:p><text:s/>3.393.866<text:s/></text:p>
          </table:table-cell>
          <table:table-cell office:value-type="percentage" office:value="0.99999983499648037" table:style-name="ce39">
            <text:p>100,00%</text:p>
          </table:table-cell>
          <table:table-cell office:value-type="float" office:value="3393866.44" table:style-name="ce38">
            <text:p><text:s/>3.393.866<text:s/></text:p>
          </table:table-cell>
          <table:table-cell office:value-type="percentage" office:value="0.99999983499648037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6236</text:p>
          </table:table-cell>
          <table:table-cell office:value-type="string" table:style-name="ce36">
            <text:p>UNIVERSIDADE FEDERAL FLUMINENS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5381847" table:style-name="ce51">
            <text:p>5.381.847</text:p>
          </table:table-cell>
          <table:table-cell office:value-type="float" office:value="5381847" table:style-name="ce51">
            <text:p>5.381.847</text:p>
          </table:table-cell>
          <table:table-cell office:value-type="float" office:value="5381846.9400000004" table:style-name="ce51">
            <text:p>5.381.847</text:p>
          </table:table-cell>
          <table:table-cell office:value-type="percentage" office:value="0.99999998885141117" table:style-name="ce39">
            <text:p>100,00%</text:p>
          </table:table-cell>
          <table:table-cell office:value-type="float" office:value="5381846.9400000004" table:style-name="ce38">
            <text:p><text:s/>5.381.847<text:s/></text:p>
          </table:table-cell>
          <table:table-cell office:value-type="percentage" office:value="0.99999998885141117" table:style-name="ce39">
            <text:p>100,00%</text:p>
          </table:table-cell>
          <table:table-cell office:value-type="float" office:value="5381846.9400000004" table:style-name="ce38">
            <text:p><text:s/>5.381.847<text:s/></text:p>
          </table:table-cell>
          <table:table-cell office:value-type="percentage" office:value="0.99999998885141117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6236</text:p>
          </table:table-cell>
          <table:table-cell office:value-type="string" table:style-name="ce36">
            <text:p>UNIVERSIDADE FEDERAL FLUMINENS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0035901" table:style-name="ce51">
            <text:p>10.035.901</text:p>
          </table:table-cell>
          <table:table-cell office:value-type="float" office:value="10035901" table:style-name="ce51">
            <text:p>10.035.901</text:p>
          </table:table-cell>
          <table:table-cell office:value-type="float" office:value="10035900.189999999" table:style-name="ce51">
            <text:p>10.035.900</text:p>
          </table:table-cell>
          <table:table-cell office:value-type="percentage" office:value="0.99999991928975784" table:style-name="ce39">
            <text:p>100,00%</text:p>
          </table:table-cell>
          <table:table-cell office:value-type="float" office:value="10035900.189999999" table:style-name="ce38">
            <text:p><text:s/>10.035.900<text:s/></text:p>
          </table:table-cell>
          <table:table-cell office:value-type="percentage" office:value="0.99999991928975784" table:style-name="ce39">
            <text:p>100,00%</text:p>
          </table:table-cell>
          <table:table-cell office:value-type="float" office:value="10035900.189999999" table:style-name="ce38">
            <text:p><text:s/>10.035.900<text:s/></text:p>
          </table:table-cell>
          <table:table-cell office:value-type="percentage" office:value="0.99999991928975784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6236</text:p>
          </table:table-cell>
          <table:table-cell office:value-type="string" table:style-name="ce36">
            <text:p>UNIVERSIDADE FEDERAL FLUMINENS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1060060" table:style-name="ce51">
            <text:p>11.060.060</text:p>
          </table:table-cell>
          <table:table-cell office:value-type="float" office:value="11060060" table:style-name="ce51">
            <text:p>11.060.060</text:p>
          </table:table-cell>
          <table:table-cell office:value-type="float" office:value="11060059.15" table:style-name="ce51">
            <text:p>11.060.059</text:p>
          </table:table-cell>
          <table:table-cell office:value-type="percentage" office:value="0.99999992314689079" table:style-name="ce39">
            <text:p>100,00%</text:p>
          </table:table-cell>
          <table:table-cell office:value-type="float" office:value="11060059.15" table:style-name="ce38">
            <text:p><text:s/>11.060.059<text:s/></text:p>
          </table:table-cell>
          <table:table-cell office:value-type="percentage" office:value="0.99999992314689079" table:style-name="ce39">
            <text:p>100,00%</text:p>
          </table:table-cell>
          <table:table-cell office:value-type="float" office:value="11060059.15" table:style-name="ce38">
            <text:p><text:s/>11.060.059<text:s/></text:p>
          </table:table-cell>
          <table:table-cell office:value-type="percentage" office:value="0.99999992314689079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26245</text:p>
          </table:table-cell>
          <table:table-cell office:value-type="string" table:style-name="ce36">
            <text:p>UNIVERSIDADE FEDERAL DO RIO DE JANEI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955477" table:style-name="ce51">
            <text:p>1.955.477</text:p>
          </table:table-cell>
          <table:table-cell office:value-type="float" office:value="1955477" table:style-name="ce51">
            <text:p>1.955.477</text:p>
          </table:table-cell>
          <table:table-cell office:value-type="float" office:value="1955476.3" table:style-name="ce51">
            <text:p>1.955.476</text:p>
          </table:table-cell>
          <table:table-cell office:value-type="percentage" office:value="0.99999964203107483" table:style-name="ce39">
            <text:p>100,00%</text:p>
          </table:table-cell>
          <table:table-cell office:value-type="float" office:value="1955476.3" table:style-name="ce38">
            <text:p><text:s/>1.955.476<text:s/></text:p>
          </table:table-cell>
          <table:table-cell office:value-type="percentage" office:value="0.99999964203107483" table:style-name="ce39">
            <text:p>100,00%</text:p>
          </table:table-cell>
          <table:table-cell office:value-type="float" office:value="1955476.3" table:style-name="ce38">
            <text:p><text:s/>1.955.476<text:s/></text:p>
          </table:table-cell>
          <table:table-cell office:value-type="percentage" office:value="0.99999964203107483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26245</text:p>
          </table:table-cell>
          <table:table-cell office:value-type="string" table:style-name="ce36">
            <text:p>UNIVERSIDADE FEDERAL DO RIO DE JANEI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7549747" table:style-name="ce51">
            <text:p>17.549.747</text:p>
          </table:table-cell>
          <table:table-cell office:value-type="float" office:value="17549747" table:style-name="ce51">
            <text:p>17.549.747</text:p>
          </table:table-cell>
          <table:table-cell office:value-type="float" office:value="17549746.960000001" table:style-name="ce51">
            <text:p>17.549.747</text:p>
          </table:table-cell>
          <table:table-cell office:value-type="percentage" office:value="0.99999999772076487" table:style-name="ce39">
            <text:p>100,00%</text:p>
          </table:table-cell>
          <table:table-cell office:value-type="float" office:value="17549746.960000001" table:style-name="ce38">
            <text:p><text:s/>17.549.747<text:s/></text:p>
          </table:table-cell>
          <table:table-cell office:value-type="percentage" office:value="0.99999999772076487" table:style-name="ce39">
            <text:p>100,00%</text:p>
          </table:table-cell>
          <table:table-cell office:value-type="float" office:value="17549746.960000001" table:style-name="ce38">
            <text:p><text:s/>17.549.747<text:s/></text:p>
          </table:table-cell>
          <table:table-cell office:value-type="percentage" office:value="0.99999999772076487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26249</text:p>
          </table:table-cell>
          <table:table-cell office:value-type="string" table:style-name="ce36">
            <text:p>UNIVERSIDADE FEDERAL RURAL DO RIO DE JANEI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13658" table:style-name="ce51">
            <text:p>113.658</text:p>
          </table:table-cell>
          <table:table-cell office:value-type="float" office:value="113658" table:style-name="ce51">
            <text:p>113.658</text:p>
          </table:table-cell>
          <table:table-cell office:value-type="float" office:value="113657.72" table:style-name="ce51">
            <text:p>113.658</text:p>
          </table:table-cell>
          <table:table-cell office:value-type="percentage" office:value="0.99999753646905631" table:style-name="ce39">
            <text:p>100,00%</text:p>
          </table:table-cell>
          <table:table-cell office:value-type="float" office:value="113657.72" table:style-name="ce38">
            <text:p><text:s/>113.658<text:s/></text:p>
          </table:table-cell>
          <table:table-cell office:value-type="percentage" office:value="0.99999753646905631" table:style-name="ce39">
            <text:p>100,00%</text:p>
          </table:table-cell>
          <table:table-cell office:value-type="float" office:value="113657.72" table:style-name="ce38">
            <text:p><text:s/>113.658<text:s/></text:p>
          </table:table-cell>
          <table:table-cell office:value-type="percentage" office:value="0.99999753646905631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26249</text:p>
          </table:table-cell>
          <table:table-cell office:value-type="string" table:style-name="ce36">
            <text:p>UNIVERSIDADE FEDERAL RURAL DO RIO DE JANEI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577643" table:style-name="ce51">
            <text:p>577.643</text:p>
          </table:table-cell>
          <table:table-cell office:value-type="float" office:value="577643" table:style-name="ce51">
            <text:p>577.643</text:p>
          </table:table-cell>
          <table:table-cell office:value-type="float" office:value="577642.17000000004" table:style-name="ce51">
            <text:p>577.642</text:p>
          </table:table-cell>
          <table:table-cell office:value-type="percentage" office:value="0.99999856312636015" table:style-name="ce39">
            <text:p>100,00%</text:p>
          </table:table-cell>
          <table:table-cell office:value-type="float" office:value="577642.17000000004" table:style-name="ce38">
            <text:p><text:s/>577.642<text:s/></text:p>
          </table:table-cell>
          <table:table-cell office:value-type="percentage" office:value="0.99999856312636015" table:style-name="ce39">
            <text:p>100,00%</text:p>
          </table:table-cell>
          <table:table-cell office:value-type="float" office:value="577642.17000000004" table:style-name="ce38">
            <text:p><text:s/>577.642<text:s/></text:p>
          </table:table-cell>
          <table:table-cell office:value-type="percentage" office:value="0.99999856312636015" table:style-name="ce40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26256</text:p>
          </table:table-cell>
          <table:table-cell office:value-type="string" table:style-name="ce36">
            <text:p>CENTRO FED.DE EDUC.TECNOL.CELSO S.DA FONSEC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246050" table:style-name="ce51">
            <text:p>246.050</text:p>
          </table:table-cell>
          <table:table-cell office:value-type="float" office:value="246050" table:style-name="ce51">
            <text:p>246.050</text:p>
          </table:table-cell>
          <table:table-cell office:value-type="float" office:value="246049.33" table:style-name="ce51">
            <text:p>246.049</text:p>
          </table:table-cell>
          <table:table-cell office:value-type="percentage" office:value="0.99999727697622431" table:style-name="ce39">
            <text:p>100,00%</text:p>
          </table:table-cell>
          <table:table-cell office:value-type="float" office:value="246049.33" table:style-name="ce38">
            <text:p><text:s/>246.049<text:s/></text:p>
          </table:table-cell>
          <table:table-cell office:value-type="percentage" office:value="0.99999727697622431" table:style-name="ce39">
            <text:p>100,00%</text:p>
          </table:table-cell>
          <table:table-cell office:value-type="float" office:value="246049.33" table:style-name="ce38">
            <text:p><text:s/>246.049<text:s/></text:p>
          </table:table-cell>
          <table:table-cell office:value-type="percentage" office:value="0.99999727697622431" table:style-name="ce40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26269</text:p>
          </table:table-cell>
          <table:table-cell office:value-type="string" table:style-name="ce36">
            <text:p>UNIVERSIDADE FEDERAL DO ESTADO RIO DE JANEI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835832" table:style-name="ce51">
            <text:p>835.832</text:p>
          </table:table-cell>
          <table:table-cell office:value-type="float" office:value="835832" table:style-name="ce51">
            <text:p>835.832</text:p>
          </table:table-cell>
          <table:table-cell office:value-type="float" office:value="835831.92" table:style-name="ce51">
            <text:p>835.832</text:p>
          </table:table-cell>
          <table:table-cell office:value-type="percentage" office:value="0.99999990428698593" table:style-name="ce39">
            <text:p>100,00%</text:p>
          </table:table-cell>
          <table:table-cell office:value-type="float" office:value="835831.92" table:style-name="ce38">
            <text:p><text:s/>835.832<text:s/></text:p>
          </table:table-cell>
          <table:table-cell office:value-type="percentage" office:value="0.99999990428698593" table:style-name="ce39">
            <text:p>100,00%</text:p>
          </table:table-cell>
          <table:table-cell office:value-type="float" office:value="835831.92" table:style-name="ce38">
            <text:p><text:s/>835.832<text:s/></text:p>
          </table:table-cell>
          <table:table-cell office:value-type="percentage" office:value="0.99999990428698593" table:style-name="ce40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26406</text:p>
          </table:table-cell>
          <table:table-cell office:value-type="string" table:style-name="ce36">
            <text:p>INST.FED.DE EDUC.,CIENC.E TEC.DO ESP.SANT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2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998198" table:style-name="ce51">
            <text:p>998.198</text:p>
          </table:table-cell>
          <table:table-cell office:value-type="float" office:value="998198" table:style-name="ce51">
            <text:p>998.198</text:p>
          </table:table-cell>
          <table:table-cell office:value-type="float" office:value="998197.89" table:style-name="ce51">
            <text:p>998.198</text:p>
          </table:table-cell>
          <table:table-cell office:value-type="percentage" office:value="0.99999988980142218" table:style-name="ce39">
            <text:p>100,00%</text:p>
          </table:table-cell>
          <table:table-cell office:value-type="float" office:value="998197.89" table:style-name="ce38">
            <text:p><text:s/>998.198<text:s/></text:p>
          </table:table-cell>
          <table:table-cell office:value-type="percentage" office:value="0.99999988980142218" table:style-name="ce39">
            <text:p>100,00%</text:p>
          </table:table-cell>
          <table:table-cell office:value-type="float" office:value="998197.89" table:style-name="ce38">
            <text:p><text:s/>998.198<text:s/></text:p>
          </table:table-cell>
          <table:table-cell office:value-type="percentage" office:value="0.99999988980142218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26406</text:p>
          </table:table-cell>
          <table:table-cell office:value-type="string" table:style-name="ce36">
            <text:p>INST.FED.DE EDUC.,CIENC.E TEC.DO ESP.SANT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2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328913" table:style-name="ce51">
            <text:p>1.328.913</text:p>
          </table:table-cell>
          <table:table-cell office:value-type="float" office:value="1328913" table:style-name="ce51">
            <text:p>1.328.913</text:p>
          </table:table-cell>
          <table:table-cell office:value-type="float" office:value="1328912.78" table:style-name="ce51">
            <text:p>1.328.913</text:p>
          </table:table-cell>
          <table:table-cell office:value-type="percentage" office:value="0.99999983445116425" table:style-name="ce39">
            <text:p>100,00%</text:p>
          </table:table-cell>
          <table:table-cell office:value-type="float" office:value="1328912.78" table:style-name="ce38">
            <text:p><text:s/>1.328.913<text:s/></text:p>
          </table:table-cell>
          <table:table-cell office:value-type="percentage" office:value="0.99999983445116425" table:style-name="ce39">
            <text:p>100,00%</text:p>
          </table:table-cell>
          <table:table-cell office:value-type="float" office:value="1328912.78" table:style-name="ce38">
            <text:p><text:s/>1.328.913<text:s/></text:p>
          </table:table-cell>
          <table:table-cell office:value-type="percentage" office:value="0.99999983445116425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26433</text:p>
          </table:table-cell>
          <table:table-cell office:value-type="string" table:style-name="ce36">
            <text:p>INST.FED.DE EDUC.,CIENC.E TEC.DO R.DE JANEIR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280708" table:style-name="ce51">
            <text:p>280.708</text:p>
          </table:table-cell>
          <table:table-cell office:value-type="float" office:value="280708" table:style-name="ce51">
            <text:p>280.708</text:p>
          </table:table-cell>
          <table:table-cell office:value-type="float" office:value="280707.7" table:style-name="ce51">
            <text:p>280.708</text:p>
          </table:table-cell>
          <table:table-cell office:value-type="percentage" office:value="0.99999893127377915" table:style-name="ce39">
            <text:p>100,00%</text:p>
          </table:table-cell>
          <table:table-cell office:value-type="float" office:value="280707.7" table:style-name="ce38">
            <text:p><text:s/>280.708<text:s/></text:p>
          </table:table-cell>
          <table:table-cell office:value-type="percentage" office:value="0.99999893127377915" table:style-name="ce39">
            <text:p>100,00%</text:p>
          </table:table-cell>
          <table:table-cell office:value-type="float" office:value="280707.7" table:style-name="ce38">
            <text:p><text:s/>280.708<text:s/></text:p>
          </table:table-cell>
          <table:table-cell office:value-type="percentage" office:value="0.99999893127377915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26434</text:p>
          </table:table-cell>
          <table:table-cell office:value-type="string" table:style-name="ce36">
            <text:p>INST.FED.DE EDUC.,CIENC.E TEC.FLUMINENS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69506473" table:style-name="ce51">
            <text:p>69.506.473</text:p>
          </table:table-cell>
          <table:table-cell office:value-type="float" office:value="69506473" table:style-name="ce51">
            <text:p>69.506.473</text:p>
          </table:table-cell>
          <table:table-cell office:value-type="float" office:value="69506472.799999997" table:style-name="ce51">
            <text:p>69.506.473</text:p>
          </table:table-cell>
          <table:table-cell office:value-type="percentage" office:value="0.99999999712257015" table:style-name="ce39">
            <text:p>100,00%</text:p>
          </table:table-cell>
          <table:table-cell office:value-type="float" office:value="69506472.799999997" table:style-name="ce38">
            <text:p><text:s/>69.506.473<text:s/></text:p>
          </table:table-cell>
          <table:table-cell office:value-type="percentage" office:value="0.99999999712257015" table:style-name="ce39">
            <text:p>100,00%</text:p>
          </table:table-cell>
          <table:table-cell office:value-type="float" office:value="69506472.799999997" table:style-name="ce38">
            <text:p><text:s/>69.506.473<text:s/></text:p>
          </table:table-cell>
          <table:table-cell office:value-type="percentage" office:value="0.99999999712257015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0202</text:p>
          </table:table-cell>
          <table:table-cell office:value-type="string" table:style-name="ce36">
            <text:p>FUNDACAO NACIONAL DO INDI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71376" table:style-name="ce51">
            <text:p>71.376</text:p>
          </table:table-cell>
          <table:table-cell office:value-type="float" office:value="71376" table:style-name="ce51">
            <text:p>71.376</text:p>
          </table:table-cell>
          <table:table-cell office:value-type="float" office:value="71375.77" table:style-name="ce51">
            <text:p>71.376</text:p>
          </table:table-cell>
          <table:table-cell office:value-type="percentage" office:value="0.9999967776283345" table:style-name="ce39">
            <text:p>100,00%</text:p>
          </table:table-cell>
          <table:table-cell office:value-type="float" office:value="71375.77" table:style-name="ce38">
            <text:p><text:s/>71.376<text:s/></text:p>
          </table:table-cell>
          <table:table-cell office:value-type="percentage" office:value="0.9999967776283345" table:style-name="ce39">
            <text:p>100,00%</text:p>
          </table:table-cell>
          <table:table-cell office:value-type="float" office:value="71375.77" table:style-name="ce38">
            <text:p><text:s/>71.376<text:s/></text:p>
          </table:table-cell>
          <table:table-cell office:value-type="percentage" office:value="0.9999967776283345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201</text:p>
          </table:table-cell>
          <table:table-cell office:value-type="string" table:style-name="ce36">
            <text:p>FUNDACAO OSWALDO CRUZ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9587672" table:style-name="ce51">
            <text:p>9.587.672</text:p>
          </table:table-cell>
          <table:table-cell office:value-type="float" office:value="9587672" table:style-name="ce51">
            <text:p>9.587.672</text:p>
          </table:table-cell>
          <table:table-cell office:value-type="float" office:value="9587671.9399999995" table:style-name="ce51">
            <text:p>9.587.672</text:p>
          </table:table-cell>
          <table:table-cell office:value-type="percentage" office:value="0.99999999374196358" table:style-name="ce39">
            <text:p>100,00%</text:p>
          </table:table-cell>
          <table:table-cell office:value-type="float" office:value="9587671.9399999995" table:style-name="ce38">
            <text:p><text:s/>9.587.672<text:s/></text:p>
          </table:table-cell>
          <table:table-cell office:value-type="percentage" office:value="0.99999999374196358" table:style-name="ce39">
            <text:p>100,00%</text:p>
          </table:table-cell>
          <table:table-cell office:value-type="float" office:value="9587671.9399999995" table:style-name="ce38">
            <text:p><text:s/>9.587.672<text:s/></text:p>
          </table:table-cell>
          <table:table-cell office:value-type="percentage" office:value="0.99999999374196358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201</text:p>
          </table:table-cell>
          <table:table-cell office:value-type="string" table:style-name="ce36">
            <text:p>FUNDACAO OSWALDO CRUZ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3087210" table:style-name="ce51">
            <text:p>3.087.210</text:p>
          </table:table-cell>
          <table:table-cell office:value-type="float" office:value="3087210" table:style-name="ce51">
            <text:p>3.087.210</text:p>
          </table:table-cell>
          <table:table-cell office:value-type="float" office:value="3087209.73" table:style-name="ce51">
            <text:p>3.087.210</text:p>
          </table:table-cell>
          <table:table-cell office:value-type="percentage" office:value="0.99999991254239262" table:style-name="ce39">
            <text:p>100,00%</text:p>
          </table:table-cell>
          <table:table-cell office:value-type="float" office:value="3087209.73" table:style-name="ce38">
            <text:p><text:s/>3.087.210<text:s/></text:p>
          </table:table-cell>
          <table:table-cell office:value-type="percentage" office:value="0.99999991254239262" table:style-name="ce39">
            <text:p>100,00%</text:p>
          </table:table-cell>
          <table:table-cell office:value-type="float" office:value="3087209.73" table:style-name="ce38">
            <text:p><text:s/>3.087.210<text:s/></text:p>
          </table:table-cell>
          <table:table-cell office:value-type="percentage" office:value="0.99999991254239262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211</text:p>
          </table:table-cell>
          <table:table-cell office:value-type="string" table:style-name="ce36">
            <text:p>FUNDACAO NACIONAL DE SAUD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91528" table:style-name="ce51">
            <text:p>191.528</text:p>
          </table:table-cell>
          <table:table-cell office:value-type="float" office:value="191528" table:style-name="ce51">
            <text:p>191.528</text:p>
          </table:table-cell>
          <table:table-cell office:value-type="float" office:value="191527.53" table:style-name="ce51">
            <text:p>191.528</text:p>
          </table:table-cell>
          <table:table-cell office:value-type="percentage" office:value="0.99999754605070801" table:style-name="ce39">
            <text:p>100,00%</text:p>
          </table:table-cell>
          <table:table-cell office:value-type="float" office:value="191527.53" table:style-name="ce38">
            <text:p><text:s/>191.528<text:s/></text:p>
          </table:table-cell>
          <table:table-cell office:value-type="percentage" office:value="0.99999754605070801" table:style-name="ce39">
            <text:p>100,00%</text:p>
          </table:table-cell>
          <table:table-cell office:value-type="float" office:value="191527.53" table:style-name="ce38">
            <text:p><text:s/>191.528<text:s/></text:p>
          </table:table-cell>
          <table:table-cell office:value-type="percentage" office:value="0.99999754605070801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211</text:p>
          </table:table-cell>
          <table:table-cell office:value-type="string" table:style-name="ce36">
            <text:p>FUNDACAO NACIONAL DE SAUD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6721276" table:style-name="ce51">
            <text:p>6.721.276</text:p>
          </table:table-cell>
          <table:table-cell office:value-type="float" office:value="6721276" table:style-name="ce51">
            <text:p>6.721.276</text:p>
          </table:table-cell>
          <table:table-cell office:value-type="float" office:value="6721275.1699999999" table:style-name="ce51">
            <text:p>6.721.275</text:p>
          </table:table-cell>
          <table:table-cell office:value-type="percentage" office:value="0.99999987651154332" table:style-name="ce39">
            <text:p>100,00%</text:p>
          </table:table-cell>
          <table:table-cell office:value-type="float" office:value="6721275.1699999999" table:style-name="ce38">
            <text:p><text:s/>6.721.275<text:s/></text:p>
          </table:table-cell>
          <table:table-cell office:value-type="percentage" office:value="0.99999987651154332" table:style-name="ce39">
            <text:p>100,00%</text:p>
          </table:table-cell>
          <table:table-cell office:value-type="float" office:value="6721275.1699999999" table:style-name="ce38">
            <text:p><text:s/>6.721.275<text:s/></text:p>
          </table:table-cell>
          <table:table-cell office:value-type="percentage" office:value="0.99999987651154332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212</text:p>
          </table:table-cell>
          <table:table-cell office:value-type="string" table:style-name="ce36">
            <text:p>AGENCIA NACIONAL DE VIGILANCIA SANITARIA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442418" table:style-name="ce51">
            <text:p>442.418</text:p>
          </table:table-cell>
          <table:table-cell office:value-type="float" office:value="442418" table:style-name="ce51">
            <text:p>442.418</text:p>
          </table:table-cell>
          <table:table-cell office:value-type="float" office:value="442417.98" table:style-name="ce51">
            <text:p>442.418</text:p>
          </table:table-cell>
          <table:table-cell office:value-type="percentage" office:value="0.99999995479388271" table:style-name="ce39">
            <text:p>100,00%</text:p>
          </table:table-cell>
          <table:table-cell office:value-type="float" office:value="442417.98" table:style-name="ce38">
            <text:p><text:s/>442.418<text:s/></text:p>
          </table:table-cell>
          <table:table-cell office:value-type="percentage" office:value="0.99999995479388271" table:style-name="ce39">
            <text:p>100,00%</text:p>
          </table:table-cell>
          <table:table-cell office:value-type="float" office:value="442417.98" table:style-name="ce38">
            <text:p><text:s/>442.418<text:s/></text:p>
          </table:table-cell>
          <table:table-cell office:value-type="percentage" office:value="0.99999995479388271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213</text:p>
          </table:table-cell>
          <table:table-cell office:value-type="string" table:style-name="ce36">
            <text:p>AGENCIA NACIONAL DE SAUDE SUPLEMENTAR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2806626" table:style-name="ce51">
            <text:p>2.806.626</text:p>
          </table:table-cell>
          <table:table-cell office:value-type="float" office:value="2806626" table:style-name="ce51">
            <text:p>2.806.626</text:p>
          </table:table-cell>
          <table:table-cell office:value-type="float" office:value="2806625.46" table:style-name="ce51">
            <text:p>2.806.625</text:p>
          </table:table-cell>
          <table:table-cell office:value-type="percentage" office:value="0.99999980759816232" table:style-name="ce39">
            <text:p>100,00%</text:p>
          </table:table-cell>
          <table:table-cell office:value-type="float" office:value="2806625.46" table:style-name="ce38">
            <text:p><text:s/>2.806.625<text:s/></text:p>
          </table:table-cell>
          <table:table-cell office:value-type="percentage" office:value="0.99999980759816232" table:style-name="ce39">
            <text:p>100,00%</text:p>
          </table:table-cell>
          <table:table-cell office:value-type="float" office:value="2806625.46" table:style-name="ce38">
            <text:p><text:s/>2.806.625<text:s/></text:p>
          </table:table-cell>
          <table:table-cell office:value-type="percentage" office:value="0.99999980759816232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213</text:p>
          </table:table-cell>
          <table:table-cell office:value-type="string" table:style-name="ce36">
            <text:p>AGENCIA NACIONAL DE SAUDE SUPLEMENTAR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3</text:p>
          </table:table-cell>
          <table:table-cell office:value-type="string" table:style-name="ce36">
            <text:p>REC.DEST.AS ATIVIDADES-FINS SEGURIDADE SOCIAL</text:p>
          </table:table-cell>
          <table:table-cell office:value-type="string" table:style-name="ce36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528340" table:style-name="ce51">
            <text:p>528.340</text:p>
          </table:table-cell>
          <table:table-cell office:value-type="float" office:value="528340" table:style-name="ce51">
            <text:p>528.340</text:p>
          </table:table-cell>
          <table:table-cell office:value-type="float" office:value="528339.66" table:style-name="ce51">
            <text:p>528.340</text:p>
          </table:table-cell>
          <table:table-cell office:value-type="percentage" office:value="0.99999935647499727" table:style-name="ce39">
            <text:p>100,00%</text:p>
          </table:table-cell>
          <table:table-cell office:value-type="float" office:value="528339.66" table:style-name="ce38">
            <text:p><text:s/>528.340<text:s/></text:p>
          </table:table-cell>
          <table:table-cell office:value-type="percentage" office:value="0.99999935647499727" table:style-name="ce39">
            <text:p>100,00%</text:p>
          </table:table-cell>
          <table:table-cell office:value-type="float" office:value="528339.66" table:style-name="ce38">
            <text:p><text:s/>528.340<text:s/></text:p>
          </table:table-cell>
          <table:table-cell office:value-type="percentage" office:value="0.99999935647499727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6901</text:p>
          </table:table-cell>
          <table:table-cell office:value-type="string" table:style-name="ce36">
            <text:p>FUNDO NACIONAL DE SAUDE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136850" table:style-name="ce51">
            <text:p>1.136.850</text:p>
          </table:table-cell>
          <table:table-cell office:value-type="float" office:value="1136850" table:style-name="ce51">
            <text:p>1.136.850</text:p>
          </table:table-cell>
          <table:table-cell office:value-type="float" office:value="1136849.33" table:style-name="ce51">
            <text:p>1.136.849</text:p>
          </table:table-cell>
          <table:table-cell office:value-type="percentage" office:value="0.99999941065224096" table:style-name="ce39">
            <text:p>100,00%</text:p>
          </table:table-cell>
          <table:table-cell office:value-type="float" office:value="1136849.33" table:style-name="ce38">
            <text:p><text:s/>1.136.849<text:s/></text:p>
          </table:table-cell>
          <table:table-cell office:value-type="percentage" office:value="0.99999941065224096" table:style-name="ce39">
            <text:p>100,00%</text:p>
          </table:table-cell>
          <table:table-cell office:value-type="float" office:value="1136849.33" table:style-name="ce38">
            <text:p><text:s/>1.136.849<text:s/></text:p>
          </table:table-cell>
          <table:table-cell office:value-type="percentage" office:value="0.99999941065224096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9252</text:p>
          </table:table-cell>
          <table:table-cell office:value-type="string" table:style-name="ce36">
            <text:p>DEPTO.NAC.DE INFRA±ESTRUT.DE TRANSPORTES-DNIT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134643" table:style-name="ce51">
            <text:p>1.134.643</text:p>
          </table:table-cell>
          <table:table-cell office:value-type="float" office:value="1134643" table:style-name="ce51">
            <text:p>1.134.643</text:p>
          </table:table-cell>
          <table:table-cell office:value-type="float" office:value="1134642.52" table:style-name="ce51">
            <text:p>1.134.643</text:p>
          </table:table-cell>
          <table:table-cell office:value-type="percentage" office:value="0.99999957695944897" table:style-name="ce39">
            <text:p>100,00%</text:p>
          </table:table-cell>
          <table:table-cell office:value-type="float" office:value="1134642.52" table:style-name="ce38">
            <text:p><text:s/>1.134.643<text:s/></text:p>
          </table:table-cell>
          <table:table-cell office:value-type="percentage" office:value="0.99999957695944897" table:style-name="ce39">
            <text:p>100,00%</text:p>
          </table:table-cell>
          <table:table-cell office:value-type="float" office:value="1134642.52" table:style-name="ce38">
            <text:p><text:s/>1.134.643<text:s/></text:p>
          </table:table-cell>
          <table:table-cell office:value-type="percentage" office:value="0.99999957695944897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9252</text:p>
          </table:table-cell>
          <table:table-cell office:value-type="string" table:style-name="ce36">
            <text:p>DEPTO.NAC.DE INFRA±ESTRUT.DE TRANSPORTES-DNIT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2881820" table:style-name="ce51">
            <text:p>2.881.820</text:p>
          </table:table-cell>
          <table:table-cell office:value-type="float" office:value="2881820" table:style-name="ce51">
            <text:p>2.881.820</text:p>
          </table:table-cell>
          <table:table-cell office:value-type="float" office:value="2881819.5" table:style-name="ce51">
            <text:p>2.881.820</text:p>
          </table:table-cell>
          <table:table-cell office:value-type="percentage" office:value="0.99999982649853214" table:style-name="ce39">
            <text:p>100,00%</text:p>
          </table:table-cell>
          <table:table-cell office:value-type="float" office:value="2881819.5" table:style-name="ce38">
            <text:p><text:s/>2.881.820<text:s/></text:p>
          </table:table-cell>
          <table:table-cell office:value-type="percentage" office:value="0.99999982649853214" table:style-name="ce39">
            <text:p>100,00%</text:p>
          </table:table-cell>
          <table:table-cell office:value-type="float" office:value="2881819.5" table:style-name="ce38">
            <text:p><text:s/>2.881.820<text:s/></text:p>
          </table:table-cell>
          <table:table-cell office:value-type="percentage" office:value="0.99999982649853214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39252</text:p>
          </table:table-cell>
          <table:table-cell office:value-type="string" table:style-name="ce36">
            <text:p>DEPTO.NAC.DE INFRA±ESTRUT.DE TRANSPORTES-DNIT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817599" table:style-name="ce51">
            <text:p>817.599</text:p>
          </table:table-cell>
          <table:table-cell office:value-type="float" office:value="817599" table:style-name="ce51">
            <text:p>817.599</text:p>
          </table:table-cell>
          <table:table-cell office:value-type="float" office:value="817598.62" table:style-name="ce51">
            <text:p>817.599</text:p>
          </table:table-cell>
          <table:table-cell office:value-type="percentage" office:value="0.99999953522448048" table:style-name="ce39">
            <text:p>100,00%</text:p>
          </table:table-cell>
          <table:table-cell office:value-type="float" office:value="817598.62" table:style-name="ce38">
            <text:p><text:s/>817.599<text:s/></text:p>
          </table:table-cell>
          <table:table-cell office:value-type="percentage" office:value="0.99999953522448048" table:style-name="ce39">
            <text:p>100,00%</text:p>
          </table:table-cell>
          <table:table-cell office:value-type="float" office:value="817598.62" table:style-name="ce38">
            <text:p><text:s/>817.599<text:s/></text:p>
          </table:table-cell>
          <table:table-cell office:value-type="percentage" office:value="0.99999953522448048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44201</text:p>
          </table:table-cell>
          <table:table-cell office:value-type="string" table:style-name="ce36">
            <text:p>INST.BRAS.DO MEIO AMB.E REC.NAT.RENOVAVE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444524" table:style-name="ce51">
            <text:p>444.524</text:p>
          </table:table-cell>
          <table:table-cell office:value-type="float" office:value="444524" table:style-name="ce51">
            <text:p>444.524</text:p>
          </table:table-cell>
          <table:table-cell office:value-type="float" office:value="444523.28" table:style-name="ce51">
            <text:p>444.523</text:p>
          </table:table-cell>
          <table:table-cell office:value-type="percentage" office:value="0.99999838028992816" table:style-name="ce39">
            <text:p>100,00%</text:p>
          </table:table-cell>
          <table:table-cell office:value-type="float" office:value="444523.28" table:style-name="ce38">
            <text:p><text:s/>444.523<text:s/></text:p>
          </table:table-cell>
          <table:table-cell office:value-type="percentage" office:value="0.99999838028992816" table:style-name="ce39">
            <text:p>100,00%</text:p>
          </table:table-cell>
          <table:table-cell office:value-type="float" office:value="444523.28" table:style-name="ce38">
            <text:p><text:s/>444.523<text:s/></text:p>
          </table:table-cell>
          <table:table-cell office:value-type="percentage" office:value="0.99999838028992816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44201</text:p>
          </table:table-cell>
          <table:table-cell office:value-type="string" table:style-name="ce36">
            <text:p>INST.BRAS.DO MEIO AMB.E REC.NAT.RENOVAVE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916881" table:style-name="ce51">
            <text:p>916.881</text:p>
          </table:table-cell>
          <table:table-cell office:value-type="float" office:value="916881" table:style-name="ce51">
            <text:p>916.881</text:p>
          </table:table-cell>
          <table:table-cell office:value-type="float" office:value="916880.07" table:style-name="ce51">
            <text:p>916.880</text:p>
          </table:table-cell>
          <table:table-cell office:value-type="percentage" office:value="0.99999898569170909" table:style-name="ce39">
            <text:p>100,00%</text:p>
          </table:table-cell>
          <table:table-cell office:value-type="float" office:value="916880.07" table:style-name="ce38">
            <text:p><text:s/>916.880<text:s/></text:p>
          </table:table-cell>
          <table:table-cell office:value-type="percentage" office:value="0.99999898569170909" table:style-name="ce39">
            <text:p>100,00%</text:p>
          </table:table-cell>
          <table:table-cell office:value-type="float" office:value="916880.07" table:style-name="ce38">
            <text:p><text:s/>916.880<text:s/></text:p>
          </table:table-cell>
          <table:table-cell office:value-type="percentage" office:value="0.99999898569170909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55206</text:p>
          </table:table-cell>
          <table:table-cell office:value-type="string" table:style-name="ce36">
            <text:p>FUNDACAO NACIONAL DE ARTE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33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01162" table:style-name="ce51">
            <text:p>101.162</text:p>
          </table:table-cell>
          <table:table-cell office:value-type="float" office:value="101162" table:style-name="ce51">
            <text:p>101.162</text:p>
          </table:table-cell>
          <table:table-cell office:value-type="float" office:value="101161.58" table:style-name="ce51">
            <text:p>101.162</text:p>
          </table:table-cell>
          <table:table-cell office:value-type="percentage" office:value="0.99999584824341159" table:style-name="ce39">
            <text:p>100,00%</text:p>
          </table:table-cell>
          <table:table-cell office:value-type="float" office:value="101161.58" table:style-name="ce38">
            <text:p><text:s/>101.162<text:s/></text:p>
          </table:table-cell>
          <table:table-cell office:value-type="percentage" office:value="0.99999584824341159" table:style-name="ce39">
            <text:p>100,00%</text:p>
          </table:table-cell>
          <table:table-cell office:value-type="float" office:value="101161.58" table:style-name="ce38">
            <text:p><text:s/>101.162<text:s/></text:p>
          </table:table-cell>
          <table:table-cell office:value-type="percentage" office:value="0.99999584824341159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55207</text:p>
          </table:table-cell>
          <table:table-cell office:value-type="string" table:style-name="ce36">
            <text:p>INST. DO PATRIM. HIST. E ARTISTICO NACION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373155" table:style-name="ce51">
            <text:p>373.155</text:p>
          </table:table-cell>
          <table:table-cell office:value-type="float" office:value="373155" table:style-name="ce51">
            <text:p>373.155</text:p>
          </table:table-cell>
          <table:table-cell office:value-type="float" office:value="373154.32" table:style-name="ce51">
            <text:p>373.154</text:p>
          </table:table-cell>
          <table:table-cell office:value-type="percentage" office:value="0.99999817770095534" table:style-name="ce39">
            <text:p>100,00%</text:p>
          </table:table-cell>
          <table:table-cell office:value-type="float" office:value="373154.32" table:style-name="ce38">
            <text:p><text:s/>373.154<text:s/></text:p>
          </table:table-cell>
          <table:table-cell office:value-type="percentage" office:value="0.99999817770095534" table:style-name="ce39">
            <text:p>100,00%</text:p>
          </table:table-cell>
          <table:table-cell office:value-type="float" office:value="373154.32" table:style-name="ce38">
            <text:p><text:s/>373.154<text:s/></text:p>
          </table:table-cell>
          <table:table-cell office:value-type="percentage" office:value="0.99999817770095534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55901</text:p>
          </table:table-cell>
          <table:table-cell office:value-type="string" table:style-name="ce36">
            <text:p>FUNDO NACIONAL DE ASSIST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4662845" table:style-name="ce51">
            <text:p>4.662.845</text:p>
          </table:table-cell>
          <table:table-cell office:value-type="float" office:value="4662845" table:style-name="ce51">
            <text:p>4.662.845</text:p>
          </table:table-cell>
          <table:table-cell office:value-type="float" office:value="4662844.79" table:style-name="ce51">
            <text:p>4.662.845</text:p>
          </table:table-cell>
          <table:table-cell office:value-type="percentage" office:value="0.999999954963118" table:style-name="ce39">
            <text:p>100,00%</text:p>
          </table:table-cell>
          <table:table-cell office:value-type="float" office:value="4662844.79" table:style-name="ce38">
            <text:p><text:s/>4.662.845<text:s/></text:p>
          </table:table-cell>
          <table:table-cell office:value-type="percentage" office:value="0.999999954963118" table:style-name="ce39">
            <text:p>100,00%</text:p>
          </table:table-cell>
          <table:table-cell office:value-type="float" office:value="4662844.79" table:style-name="ce38">
            <text:p><text:s/>4.662.845<text:s/></text:p>
          </table:table-cell>
          <table:table-cell office:value-type="percentage" office:value="0.999999954963118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55901</text:p>
          </table:table-cell>
          <table:table-cell office:value-type="string" table:style-name="ce36">
            <text:p>FUNDO NACIONAL DE ASSIST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7068954" table:style-name="ce51">
            <text:p>7.068.954</text:p>
          </table:table-cell>
          <table:table-cell office:value-type="float" office:value="0" table:style-name="ce51">
            <text:p>0</text:p>
          </table:table-cell>
          <table:table-cell office:value-type="float" office:value="7068954" table:style-name="ce51">
            <text:p>7.068.954</text:p>
          </table:table-cell>
          <table:table-cell office:value-type="float" office:value="7068954" table:style-name="ce51">
            <text:p>7.068.954</text:p>
          </table:table-cell>
          <table:table-cell office:value-type="percentage" office:value="1" table:style-name="ce39">
            <text:p>100,00%</text:p>
          </table:table-cell>
          <table:table-cell office:value-type="float" office:value="7064753.25" table:style-name="ce38">
            <text:p><text:s/>7.064.753<text:s/></text:p>
          </table:table-cell>
          <table:table-cell office:value-type="percentage" office:value="0.99940574659277737" table:style-name="ce39">
            <text:p>99,94%</text:p>
          </table:table-cell>
          <table:table-cell office:value-type="float" office:value="7064753.25" table:style-name="ce38">
            <text:p><text:s/>7.064.753<text:s/></text:p>
          </table:table-cell>
          <table:table-cell office:value-type="percentage" office:value="0.99940574659277737" table:style-name="ce40">
            <text:p>99,94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55901</text:p>
          </table:table-cell>
          <table:table-cell office:value-type="string" table:style-name="ce36">
            <text:p>FUNDO NACIONAL DE ASSIST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51705957.719999999" table:style-name="ce51">
            <text:p>51.705.958</text:p>
          </table:table-cell>
          <table:table-cell office:value-type="float" office:value="0" table:style-name="ce51">
            <text:p>0</text:p>
          </table:table-cell>
          <table:table-cell office:value-type="float" office:value="51705957.719999999" table:style-name="ce51">
            <text:p>51.705.958</text:p>
          </table:table-cell>
          <table:table-cell office:value-type="float" office:value="51705957.719999999" table:style-name="ce51">
            <text:p>51.705.958</text:p>
          </table:table-cell>
          <table:table-cell office:value-type="percentage" office:value="1" table:style-name="ce39">
            <text:p>100,00%</text:p>
          </table:table-cell>
          <table:table-cell office:value-type="float" office:value="46177141.380000003" table:style-name="ce38">
            <text:p><text:s/>46.177.141<text:s/></text:p>
          </table:table-cell>
          <table:table-cell office:value-type="percentage" office:value="0.89307196725878579" table:style-name="ce39">
            <text:p>89,31%</text:p>
          </table:table-cell>
          <table:table-cell office:value-type="float" office:value="46177141.380000003" table:style-name="ce38">
            <text:p><text:s/>46.177.141<text:s/></text:p>
          </table:table-cell>
          <table:table-cell office:value-type="percentage" office:value="0.89307196725878579" table:style-name="ce40">
            <text:p>89,31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3678573" table:style-name="ce51">
            <text:p>13.678.573</text:p>
          </table:table-cell>
          <table:table-cell office:value-type="float" office:value="13678573" table:style-name="ce51">
            <text:p>13.678.573</text:p>
          </table:table-cell>
          <table:table-cell office:value-type="float" office:value="13678572.109999999" table:style-name="ce51">
            <text:p>13.678.572</text:p>
          </table:table-cell>
          <table:table-cell office:value-type="percentage" office:value="0.99999993493473327" table:style-name="ce39">
            <text:p>100,00%</text:p>
          </table:table-cell>
          <table:table-cell office:value-type="float" office:value="13678572.109999999" table:style-name="ce38">
            <text:p><text:s/>13.678.572<text:s/></text:p>
          </table:table-cell>
          <table:table-cell office:value-type="percentage" office:value="0.99999993493473327" table:style-name="ce39">
            <text:p>100,00%</text:p>
          </table:table-cell>
          <table:table-cell office:value-type="float" office:value="13678572.109999999" table:style-name="ce38">
            <text:p><text:s/>13.678.572<text:s/></text:p>
          </table:table-cell>
          <table:table-cell office:value-type="percentage" office:value="0.99999993493473327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066777896" table:style-name="ce51">
            <text:p>1.066.777.896</text:p>
          </table:table-cell>
          <table:table-cell office:value-type="float" office:value="1066777896" table:style-name="ce51">
            <text:p>1.066.777.896</text:p>
          </table:table-cell>
          <table:table-cell office:value-type="float" office:value="1066777895.4400001" table:style-name="ce51">
            <text:p>1.066.777.895</text:p>
          </table:table-cell>
          <table:table-cell office:value-type="percentage" office:value="0.9999999994750548" table:style-name="ce39">
            <text:p>100,00%</text:p>
          </table:table-cell>
          <table:table-cell office:value-type="float" office:value="1066777895.4400001" table:style-name="ce38">
            <text:p><text:s/>1.066.777.895<text:s/></text:p>
          </table:table-cell>
          <table:table-cell office:value-type="percentage" office:value="0.9999999994750548" table:style-name="ce39">
            <text:p>100,00%</text:p>
          </table:table-cell>
          <table:table-cell office:value-type="float" office:value="1066777895.4400001" table:style-name="ce38">
            <text:p><text:s/>1.066.777.895<text:s/></text:p>
          </table:table-cell>
          <table:table-cell office:value-type="percentage" office:value="0.9999999994750548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0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(PRECATORIOS)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341208086" table:style-name="ce51">
            <text:p>341.208.086</text:p>
          </table:table-cell>
          <table:table-cell office:value-type="float" office:value="341208086" table:style-name="ce51">
            <text:p>341.208.086</text:p>
          </table:table-cell>
          <table:table-cell office:value-type="float" office:value="341208085.08999997" table:style-name="ce51">
            <text:p>341.208.085</text:p>
          </table:table-cell>
          <table:table-cell office:value-type="percentage" office:value="0.99999999733300571" table:style-name="ce39">
            <text:p>100,00%</text:p>
          </table:table-cell>
          <table:table-cell office:value-type="float" office:value="341208085.08999997" table:style-name="ce38">
            <text:p><text:s/>341.208.085<text:s/></text:p>
          </table:table-cell>
          <table:table-cell office:value-type="percentage" office:value="0.99999999733300571" table:style-name="ce39">
            <text:p>100,00%</text:p>
          </table:table-cell>
          <table:table-cell office:value-type="float" office:value="341208085.08999997" table:style-name="ce38">
            <text:p><text:s/>341.208.085<text:s/></text:p>
          </table:table-cell>
          <table:table-cell office:value-type="percentage" office:value="0.99999999733300571" table:style-name="ce40">
            <text:p>100,00%</text:p>
          </table:table-cell>
          <table:table-cell table:number-columns-repeated="16359" table:style-name="ce2"/>
        </table:table-row>
        <table:table-row table:style-name="ro8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G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14811267.699999999" table:style-name="ce51">
            <text:p>14.811.268</text:p>
          </table:table-cell>
          <table:table-cell office:value-type="float" office:value="0" table:style-name="ce51">
            <text:p>0</text:p>
          </table:table-cell>
          <table:table-cell office:value-type="float" office:value="14811267.699999999" table:style-name="ce51">
            <text:p>14.811.268</text:p>
          </table:table-cell>
          <table:table-cell office:value-type="float" office:value="14811260.58" table:style-name="ce51">
            <text:p>14.811.261</text:p>
          </table:table-cell>
          <table:table-cell office:value-type="percentage" office:value="0.99999951928490227" table:style-name="ce39">
            <text:p>100,00%</text:p>
          </table:table-cell>
          <table:table-cell office:value-type="float" office:value="14811260.58" table:style-name="ce38">
            <text:p><text:s/>14.811.261<text:s/></text:p>
          </table:table-cell>
          <table:table-cell office:value-type="percentage" office:value="0.99999951928490227" table:style-name="ce39">
            <text:p>100,00%</text:p>
          </table:table-cell>
          <table:table-cell office:value-type="float" office:value="14811260.58" table:style-name="ce38">
            <text:p><text:s/>14.811.261<text:s/></text:p>
          </table:table-cell>
          <table:table-cell office:value-type="percentage" office:value="0.99999951928490227" table:style-name="ce40">
            <text:p>100,0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781700.96" table:style-name="ce51">
            <text:p>781.701</text:p>
          </table:table-cell>
          <table:table-cell office:value-type="float" office:value="0" table:style-name="ce51">
            <text:p>0</text:p>
          </table:table-cell>
          <table:table-cell office:value-type="float" office:value="781700.96" table:style-name="ce51">
            <text:p>781.701</text:p>
          </table:table-cell>
          <table:table-cell office:value-type="float" office:value="781700.96" table:style-name="ce51">
            <text:p>781.701</text:p>
          </table:table-cell>
          <table:table-cell office:value-type="percentage" office:value="1" table:style-name="ce39">
            <text:p>100,00%</text:p>
          </table:table-cell>
          <table:table-cell office:value-type="float" office:value="231351.4" table:style-name="ce38">
            <text:p><text:s/>231.351<text:s/></text:p>
          </table:table-cell>
          <table:table-cell office:value-type="percentage" office:value="0.29595895596699795" table:style-name="ce39">
            <text:p>29,60%</text:p>
          </table:table-cell>
          <table:table-cell office:value-type="float" office:value="231351.4" table:style-name="ce38">
            <text:p><text:s/>231.351<text:s/></text:p>
          </table:table-cell>
          <table:table-cell office:value-type="percentage" office:value="0.29595895596699795" table:style-name="ce40">
            <text:p>29,60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63774576" table:style-name="ce51">
            <text:p>63.774.576</text:p>
          </table:table-cell>
          <table:table-cell office:value-type="float" office:value="70319" table:style-name="ce51">
            <text:p>70.319</text:p>
          </table:table-cell>
          <table:table-cell office:value-type="float" office:value="63844895" table:style-name="ce51">
            <text:p>63.844.895</text:p>
          </table:table-cell>
          <table:table-cell office:value-type="float" office:value="63844895" table:style-name="ce51">
            <text:p>63.844.895</text:p>
          </table:table-cell>
          <table:table-cell office:value-type="percentage" office:value="1" table:style-name="ce39">
            <text:p>100,00%</text:p>
          </table:table-cell>
          <table:table-cell office:value-type="float" office:value="63820708" table:style-name="ce38">
            <text:p><text:s/>63.820.708<text:s/></text:p>
          </table:table-cell>
          <table:table-cell office:value-type="percentage" office:value="0.9996211600003414" table:style-name="ce39">
            <text:p>99,96%</text:p>
          </table:table-cell>
          <table:table-cell office:value-type="float" office:value="63820708" table:style-name="ce38">
            <text:p><text:s/>63.820.708<text:s/></text:p>
          </table:table-cell>
          <table:table-cell office:value-type="percentage" office:value="0.9996211600003414" table:style-name="ce40">
            <text:p>99,96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117879274" table:style-name="ce51">
            <text:p>117.879.274</text:p>
          </table:table-cell>
          <table:table-cell office:value-type="float" office:value="0" table:style-name="ce51">
            <text:p>0</text:p>
          </table:table-cell>
          <table:table-cell office:value-type="float" office:value="117879274" table:style-name="ce51">
            <text:p>117.879.274</text:p>
          </table:table-cell>
          <table:table-cell office:value-type="float" office:value="117879274" table:style-name="ce51">
            <text:p>117.879.274</text:p>
          </table:table-cell>
          <table:table-cell office:value-type="percentage" office:value="1" table:style-name="ce39">
            <text:p>100,00%</text:p>
          </table:table-cell>
          <table:table-cell office:value-type="float" office:value="96688349.870000005" table:style-name="ce38">
            <text:p><text:s/>96.688.350<text:s/></text:p>
          </table:table-cell>
          <table:table-cell office:value-type="percentage" office:value="0.8202319762335829" table:style-name="ce39">
            <text:p>82,02%</text:p>
          </table:table-cell>
          <table:table-cell office:value-type="float" office:value="96688349.870000005" table:style-name="ce38">
            <text:p><text:s/>96.688.350<text:s/></text:p>
          </table:table-cell>
          <table:table-cell office:value-type="percentage" office:value="0.8202319762335829" table:style-name="ce40">
            <text:p>82,02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50939162.229999997" table:style-name="ce51">
            <text:p>50.939.162</text:p>
          </table:table-cell>
          <table:table-cell office:value-type="float" office:value="63408" table:style-name="ce51">
            <text:p>63.408</text:p>
          </table:table-cell>
          <table:table-cell office:value-type="float" office:value="51002570.229999997" table:style-name="ce51">
            <text:p>51.002.570</text:p>
          </table:table-cell>
          <table:table-cell office:value-type="float" office:value="51002570.229999997" table:style-name="ce51">
            <text:p>51.002.570</text:p>
          </table:table-cell>
          <table:table-cell office:value-type="percentage" office:value="1" table:style-name="ce39">
            <text:p>100,00%</text:p>
          </table:table-cell>
          <table:table-cell office:value-type="float" office:value="49069979.890000001" table:style-name="ce38">
            <text:p><text:s/>49.069.980<text:s/></text:p>
          </table:table-cell>
          <table:table-cell office:value-type="percentage" office:value="0.96210798139613685" table:style-name="ce39">
            <text:p>96,21%</text:p>
          </table:table-cell>
          <table:table-cell office:value-type="float" office:value="49069979.890000001" table:style-name="ce38">
            <text:p><text:s/>49.069.980<text:s/></text:p>
          </table:table-cell>
          <table:table-cell office:value-type="percentage" office:value="0.96210798139613685" table:style-name="ce40">
            <text:p>96,21%</text:p>
          </table:table-cell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</text:p>
          </table:table-cell>
          <table:table-cell office:value-type="string" table:style-name="ce36">
            <text:p>TITULOS DE RESPONSABILID.DO TESOURO NACIONAL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111846085.38" table:style-name="ce51">
            <text:p>111.846.085</text:p>
          </table:table-cell>
          <table:table-cell office:value-type="float" office:value="0" table:style-name="ce51">
            <text:p>0</text:p>
          </table:table-cell>
          <table:table-cell office:value-type="float" office:value="111846085.38" table:style-name="ce51">
            <text:p>111.846.085</text:p>
          </table:table-cell>
          <table:table-cell office:value-type="float" office:value="111846082.97" table:style-name="ce51">
            <text:p>111.846.083</text:p>
          </table:table-cell>
          <table:table-cell office:value-type="percentage" office:value="0.99999997845253152" table:style-name="ce39">
            <text:p>100,00%</text:p>
          </table:table-cell>
          <table:table-cell office:value-type="float" office:value="111846082.97" table:style-name="ce38">
            <text:p><text:s/>111.846.083<text:s/></text:p>
          </table:table-cell>
          <table:table-cell office:value-type="percentage" office:value="0.99999997845253152" table:style-name="ce39">
            <text:p>100,00%</text:p>
          </table:table-cell>
          <table:table-cell office:value-type="float" office:value="111846082.97" table:style-name="ce38">
            <text:p><text:s/>111.846.083<text:s/></text:p>
          </table:table-cell>
          <table:table-cell office:value-type="percentage" office:value="0.99999997845253152" table:style-name="ce40">
            <text:p>100,00%</text:p>
          </table:table-cell>
          <table:table-cell table:number-columns-repeated="16359" table:style-name="ce2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506062355" table:style-name="ce52">
            <text:p>506.062.355</text:p>
          </table:table-cell>
          <table:table-cell office:value-type="float" office:value="37219728" table:style-name="ce52">
            <text:p>37.219.728</text:p>
          </table:table-cell>
          <table:table-cell office:value-type="float" office:value="-26369625" table:style-name="ce52">
            <text:p>-26.369.625</text:p>
          </table:table-cell>
          <table:table-cell office:value-type="float" office:value="516912458" table:style-name="ce52">
            <text:p>516.912.458</text:p>
          </table:table-cell>
          <table:table-cell office:value-type="float" office:value="0" table:style-name="ce52">
            <text:p>0</text:p>
          </table:table-cell>
          <table:table-cell office:value-type="float" office:value="1488674165.4200001" table:style-name="ce52">
            <text:p>1.488.674.165</text:p>
          </table:table-cell>
          <table:table-cell office:value-type="float" office:value="2383672013" table:style-name="ce52">
            <text:p>2.383.672.013</text:p>
          </table:table-cell>
          <table:table-cell office:value-type="float" office:value="4389258636.4199991" table:style-name="ce52">
            <text:p>4.389.258.636</text:p>
          </table:table-cell>
          <table:table-cell office:value-type="float" office:value="4377452394.3000011" table:style-name="ce52">
            <text:p>4.377.452.394</text:p>
          </table:table-cell>
          <table:table-cell office:value-type="percentage" office:value="0.99731019675577204" table:style-name="ce46">
            <text:p>99,7%</text:p>
          </table:table-cell>
          <table:table-cell office:value-type="float" office:value="4233248629.5800014" table:style-name="ce45">
            <text:p><text:s/>4.233.248.630<text:s/></text:p>
          </table:table-cell>
          <table:table-cell office:value-type="percentage" office:value="0.96445641057797316" table:style-name="ce46">
            <text:p>96,4%</text:p>
          </table:table-cell>
          <table:table-cell office:value-type="float" office:value="4233248019.0900016" table:style-name="ce45">
            <text:p><text:s/>4.233.248.019<text:s/></text:p>
          </table:table-cell>
          <table:table-cell office:value-type="percentage" office:value="0.96445627149070345" table:style-name="ce47">
            <text:p>96,4%</text:p>
          </table:table-cell>
          <table:table-cell table:number-columns-repeated="16359" table:style-name="ce2"/>
        </table:table-row>
        <table:table-row table:number-rows-repeated="1048479" table:style-name="ro9">
          <table:table-cell table:number-columns-repeated="16384"/>
        </table:table-row>
        <table:named-expressions>
          <table:named-range table:name="Print_Area" table:cell-range-address="TRF2.$A$1:TRF2.$Y$145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I da Resolução nº 102, de 15 de dezembro de 2009, do CNJ – TRF2</dc:title>
    <dc:subject>Gestão Orçamentária e Financeira</dc:subject>
    <meta:initial-creator>TRF</meta:initial-creator>
    <dc:creator>tonycorea</dc:creator>
    <meta:creation-date>2020-09-14T19:10:19Z</meta:creation-date>
    <dc:date>2021-01-18T21:59:11Z</dc:date>
    <meta:print-date>2020-10-16T15:10:30Z</meta:print-date>
  </office:meta>
</office:document-meta>
</file>